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 New Roman Bold" svg:font-family="Times New Roman Bold" style:font-family-generic="system" svg:panose-1="2 2 8 3 7 5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T15" style:parent-style-name="DefaultParagraphFont" style:family="text">
      <style:text-properties style:text-position="super 62.5%"/>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1902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3.1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3.9263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5in"/>
      <style:text-properties fo:color="#000000" style:font-size-complex="10pt"/>
    </style:style>
    <style:style style:name="P84" style:parent-style-name="ListParagraph" style:family="paragraph">
      <style:paragraph-properties fo:text-align="justify" fo:margin-left="0in" fo:text-indent="0.5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5in"/>
    </style:style>
    <style:style style:name="T102" style:parent-style-name="DefaultParagraphFont" style:family="text">
      <style:text-properties fo:font-size="7pt" style:font-size-asian="7pt" style:font-size-complex="7pt"/>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text-properties fo:language="en" fo:country="US"/>
    </style:style>
    <style:style style:name="P124" style:parent-style-name="Normal" style:family="paragraph">
      <style:paragraph-properties fo:text-align="justify" fo:margin-right="-0.0034in"/>
      <style:text-properties fo:color="#000000" style:font-size-complex="10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weight-complex="bold"/>
    </style:style>
    <style:style style:name="T130" style:parent-style-name="DefaultParagraphFont" style:family="text">
      <style:text-properties style:text-position="super 62.5%"/>
    </style:style>
    <style:style style:name="P131" style:parent-style-name="Normal" style:family="paragraph">
      <style:paragraph-properties fo:text-align="justify"/>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text-position="super 62.5%"/>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font-weight-complex="bold"/>
    </style:style>
    <style:style style:name="P140" style:parent-style-name="Normal" style:family="paragraph">
      <style:paragraph-properties fo:text-align="justify"/>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4" style:parent-style-name="DefaultParagraphFont" style:family="text">
      <style:text-properties fo:color="#FF0000"/>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Pasiūlymai2" style:family="paragraph">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style:font-weight-complex="normal"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language="en" fo:country="US"/>
    </style:style>
    <style:style style:name="T179" style:parent-style-name="DefaultParagraphFont" style:family="text">
      <style:text-properties fo:font-size="12pt" style:font-size-asian="12pt" style:font-size-complex="12pt"/>
    </style:style>
    <style:style style:name="T180" style:parent-style-name="Hyperlink" style:family="text">
      <style:text-properties fo:font-size="12pt" style:font-size-asian="12pt" style:font-size-complex="12pt"/>
    </style:style>
    <style:style style:name="T181" style:parent-style-name="Hyperlink" style:family="text">
      <style:text-properties style:use-window-font-color="true" fo:font-size="12pt" style:font-size-asian="12pt" style:font-size-complex="12pt" style:text-underline-type="none"/>
    </style:style>
    <style:style style:name="T182" style:parent-style-name="Hyperlink" style:family="text">
      <style:text-properties style:use-window-font-color="true" fo:font-size="12pt" style:font-size-asian="12pt" style:font-size-complex="12pt" style:text-underline-type="none"/>
    </style:style>
    <style:style style:name="T183" style:parent-style-name="Hyperlink" style:family="text">
      <style:text-properties style:use-window-font-color="true" fo:font-size="12pt" style:font-size-asian="12pt" style:font-size-complex="12pt" style:text-underline-type="none"/>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5902in"/>
    </style:style>
    <style:style style:name="T197" style:parent-style-name="DefaultParagraphFont" style:family="text">
      <style:text-properties fo:font-size="7pt" style:font-size-asian="7pt" style:font-size-complex="7pt"/>
    </style:style>
    <style:style style:name="P198" style:parent-style-name="Normal" style:family="paragraph">
      <style:paragraph-properties fo:text-align="justify" fo:margin-right="-0.0034in"/>
      <style:text-properties fo:color="#000000" style:font-size-complex="10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5902in"/>
    </style:style>
    <style:style style:name="T223" style:parent-style-name="DefaultParagraphFont" style:family="text">
      <style:text-properties fo:font-size="7pt" style:font-size-asian="7pt" style:font-size-complex="7pt"/>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P226" style:parent-style-name="Normal" style:family="paragraph">
      <style:paragraph-properties fo:text-align="justify" fo:margin-right="-0.0034in"/>
      <style:text-properties fo:color="#000000" style:font-size-complex="10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style:text-position="super 62.5%"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style:tab-stops>
          <style:tab-stop style:type="left" style:position="0.375in"/>
        </style:tab-stops>
      </style:paragraph-properties>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P250" style:parent-style-name="Normal" style:family="paragraph">
      <style:paragraph-properties fo:text-align="justify">
        <style:tab-stops>
          <style:tab-stop style:type="left" style:position="0.375in"/>
        </style:tab-stops>
      </style:paragraph-properties>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style:tab-stops>
          <style:tab-stop style:type="left" style:position="0.375in"/>
        </style:tab-stops>
      </style:paragraph-properties>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P257" style:parent-style-name="Normal" style:family="paragraph">
      <style:paragraph-properties fo:text-align="justify"/>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5" style:parent-style-name="DefaultParagraphFont" style:family="text">
      <style:text-properties fo:color="#000000" fo:font-size="12pt" style:font-size-asian="12pt" style:font-size-complex="12pt" style:language-asian="lt" style:country-asian="LT"/>
    </style:style>
    <style:style style:name="T266" style:parent-style-name="DefaultParagraphFont" style:family="text">
      <style:text-properties fo:color="#000000" fo:font-size="12pt" style:font-size-asian="12pt"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5902in"/>
    </style:style>
    <style:style style:name="T280" style:parent-style-name="DefaultParagraphFont" style:family="text">
      <style:text-properties fo:font-size="7pt" style:font-size-asian="7pt" style:font-size-complex="7pt"/>
    </style:style>
    <style:style style:name="T281" style:parent-style-name="DefaultParagraphFont" style:family="text">
      <style:text-properties style:text-position="super 62.5%"/>
    </style:style>
    <style:style style:name="T282" style:parent-style-name="DefaultParagraphFont" style:family="text">
      <style:text-properties fo:background-color="#FFFFFF"/>
    </style:style>
    <style:style style:name="T283" style:parent-style-name="DefaultParagraphFont" style:family="text">
      <style:text-properties fo:font-weight="bold" style:font-weight-asian="bold" style:font-weight-complex="bold" fo:background-color="#FFFFFF"/>
    </style:style>
    <style:style style:name="T284" style:parent-style-name="DefaultParagraphFont" style:family="text">
      <style:text-properties fo:background-color="#FFFFFF"/>
    </style:style>
    <style:style style:name="T285" style:parent-style-name="DefaultParagraphFont" style:family="text">
      <style:text-properties fo:font-weight="bold" style:font-weight-asian="bold" style:font-weight-complex="bold"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fo:margin-right="-0.0034in"/>
      <style:text-properties fo:color="#000000" style:font-size-complex="10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weight="bold" style:font-weight-asian="bold"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style:text-position="super 62.5%"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color="#000000" fo:font-size="12pt" style:font-size-asian="12pt" style:font-size-complex="12pt" style:language-asian="lt" style:country-asian="LT"/>
    </style:style>
    <style:style style:name="T301" style:parent-style-name="DefaultParagraphFont" style:family="text">
      <style:text-properties fo:font-weight="bold" style:font-weight-asian="bold" fo:color="#000000" fo:font-size="12pt" style:font-size-asian="12pt" style:font-size-complex="12pt" style:language-asian="lt" style:country-asian="LT"/>
    </style:style>
    <style:style style:name="T302" style:parent-style-name="DefaultParagraphFont" style:family="text">
      <style:text-properties fo:color="#000000" fo:font-size="12pt" style:font-size-asian="12pt" style:font-size-complex="12pt" style:language-asian="lt" style:country-asian="LT"/>
    </style:style>
    <style:style style:name="T303" style:parent-style-name="DefaultParagraphFont" style:family="text">
      <style:text-properties fo:font-weight="bold" style:font-weight-asian="bold" fo:font-size="12pt" style:font-size-asian="12pt" style:font-size-complex="12pt" style:language-asian="lt" style:country-asian="LT"/>
    </style:style>
    <style:style style:name="T304" style:parent-style-name="DefaultParagraphFont" style:family="text">
      <style:text-properties fo:font-size="12pt" style:font-size-asian="12pt" style:font-size-complex="12pt" style:language-asian="lt" style:country-asian="LT"/>
    </style:style>
    <style:style style:name="T305" style:parent-style-name="DefaultParagraphFont" style:family="text">
      <style:text-properties fo:color="#000000" fo:font-size="12pt" style:font-size-asian="12pt" style:font-size-complex="12pt" style:language-asian="lt" style:country-asian="LT"/>
    </style:style>
    <style:style style:name="T306" style:parent-style-name="DefaultParagraphFont" style:family="text">
      <style:text-properties fo:font-weight="bold" style:font-weight-asian="bold" fo:color="#000000" fo:font-size="12pt" style:font-size-asian="12pt" style:font-size-complex="12pt" style:language-asian="lt" style:country-asian="LT"/>
    </style:style>
    <style:style style:name="T307" style:parent-style-name="DefaultParagraphFont" style:family="text">
      <style:text-properties fo:color="#000000" fo:font-size="12pt" style:font-size-asian="12pt" style:font-size-complex="12pt" style:language-asian="lt" style:country-asian="LT"/>
    </style:style>
    <style:style style:name="P308" style:parent-style-name="Pasiūlymai2" style:family="paragraph">
      <style:paragraph-properties fo:text-indent="0.1215in"/>
      <style:text-properties fo:color="#000000" fo:font-size="12pt" style:font-size-asian="12pt"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text-position="super 62.5%"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color="#000000"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902in"/>
    </style:style>
    <style:style style:name="T330" style:parent-style-name="DefaultParagraphFont" style:family="text">
      <style:text-properties fo:font-size="7pt" style:font-size-asian="7pt" style:font-size-complex="7pt"/>
    </style:style>
    <style:style style:name="T331" style:parent-style-name="DefaultParagraphFont" style:family="text">
      <style:text-properties style:text-position="super 62.5%"/>
    </style:style>
    <style:style style:name="P332" style:parent-style-name="Normal" style:family="paragraph">
      <style:paragraph-properties fo:text-align="justify" fo:margin-right="-0.0034in"/>
      <style:text-properties fo:color="#000000" style:font-size-complex="10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margin-left="0in" fo:text-indent="0.25in">
        <style:tab-stops/>
      </style:paragraph-properties>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language-asian="lt" style:country-asian="LT"/>
    </style:style>
    <style:style style:name="T343" style:parent-style-name="DefaultParagraphFont" style:family="text">
      <style:text-properties style:font-name-asian="Calibri" style:letter-kerning="true" fo:font-size="12pt" style:font-size-asian="12pt" style:font-size-complex="12pt" style:language-asian="lt" style:country-asian="LT"/>
    </style:style>
    <style:style style:name="T344" style:parent-style-name="DefaultParagraphFont" style:family="text">
      <style:text-properties fo:font-size="12pt" style:font-size-asian="12pt" style:font-size-complex="12pt" style:language-asian="lt" style:country-asian="LT"/>
    </style:style>
    <style:style style:name="T345" style:parent-style-name="DefaultParagraphFont" style:family="text">
      <style:text-properties style:text-position="super 62.5%" fo:font-size="12pt" style:font-size-asian="12pt" style:font-size-complex="12pt" style:language-asian="lt" style:country-asian="LT"/>
    </style:style>
    <style:style style:name="T346" style:parent-style-name="DefaultParagraphFont" style:family="text">
      <style:text-properties fo:font-size="12pt" style:font-size-asian="12pt" style:font-size-complex="12pt" style:language-asian="lt" style:country-asian="L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weight="bold" style:font-weight-asian="bold" style:font-weight-complex="normal"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weight="bold" style:font-weight-asian="bold" style:font-weight-complex="normal"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weight="bold" style:font-weight-asian="bold" style:font-weight-complex="normal"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style:text-position="super 62.5%"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Pasiūlymai2" style:family="paragraph">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language-asian="lt" style:country-asian="LT"/>
    </style:style>
    <style:style style:name="T361" style:parent-style-name="DefaultParagraphFont" style:family="text">
      <style:text-properties style:font-name-asian="Calibri" fo:font-weight="bold" style:font-weight-asian="bold" style:letter-kerning="true" fo:font-size="12pt" style:font-size-asian="12pt" style:font-size-complex="12pt" style:language-asian="lt" style:country-asian="LT"/>
    </style:style>
    <style:style style:name="T362" style:parent-style-name="DefaultParagraphFont" style:family="text">
      <style:text-properties fo:font-weight="bold" style:font-weight-asian="bold" fo:font-size="12pt" style:font-size-asian="12pt" style:font-size-complex="12pt" style:language-asian="lt" style:country-asian="LT"/>
    </style:style>
    <style:style style:name="T363" style:parent-style-name="DefaultParagraphFont" style:family="text">
      <style:text-properties fo:font-weight="bold" style:font-weight-asian="bold" style:text-position="super 62.5%" fo:font-size="12pt" style:font-size-asian="12pt" style:font-size-complex="12pt" style:language-asian="lt" style:country-asian="LT"/>
    </style:style>
    <style:style style:name="T364" style:parent-style-name="DefaultParagraphFont" style:family="text">
      <style:text-properties fo:font-weight="bold" style:font-weight-asian="bold" fo:font-size="12pt" style:font-size-asian="12pt" style:font-size-complex="12pt" style:language-asian="lt" style:country-asian="LT"/>
    </style:style>
    <style:style style:name="P365" style:parent-style-name="Normal" style:family="paragraph">
      <style:paragraph-properties fo:text-align="justify" fo:text-indent="0.0236in"/>
    </style:style>
    <style:style style:name="T366" style:parent-style-name="DefaultParagraphFont" style:family="text">
      <style:text-properties style:font-name-asian="Calibri" fo:font-weight="bold" style:font-weight-asian="bold" style:letter-kerning="true" style:language-asian="lt" style:country-asian="LT"/>
    </style:style>
    <style:style style:name="T367" style:parent-style-name="DefaultParagraphFont" style:family="text">
      <style:text-properties style:font-name-asian="Calibri" fo:font-weight="bold" style:font-weight-asian="bold" style:letter-kerning="true" style:text-position="super 62.5%" style:language-asian="lt" style:country-asian="LT"/>
    </style:style>
    <style:style style:name="T368" style:parent-style-name="DefaultParagraphFont" style:family="text">
      <style:text-properties style:font-name-asian="Calibri" fo:font-weight="bold" style:font-weight-asian="bold" style:letter-kerning="true" style:language-asian="lt" style:country-asian="LT"/>
    </style:style>
    <style:style style:name="T369" style:parent-style-name="DefaultParagraphFont" style:family="text">
      <style:text-properties style:font-name-asian="Calibri" style:letter-kerning="true" style:language-asian="lt" style:country-asian="LT"/>
    </style:style>
    <style:style style:name="P370" style:parent-style-name="Normal" style:family="paragraph">
      <style:paragraph-properties fo:text-align="justify" fo:text-indent="0.0236in"/>
      <style:text-properties style:font-name-asian="Calibri" style:letter-kerning="true" style:language-asian="lt" style:country-asian="LT"/>
    </style:style>
    <style:style style:name="P371" style:parent-style-name="Pasiūlymai2" style:family="paragraph">
      <style:text-properties fo:color="#000000" fo:font-size="12pt" style:font-size-asian="12pt" style:font-size-complex="12pt" style:language-asian="lt" style:country-asian="LT"/>
    </style:style>
    <style:style style:name="T372" style:parent-style-name="DefaultParagraphFont" style:family="text">
      <style:text-properties fo:color="#000000" fo:font-size="12pt" style:font-size-asian="12pt" style:font-size-complex="12pt" style:language-asian="lt" style:country-asian="LT"/>
    </style:style>
    <style:style style:name="T373" style:parent-style-name="DefaultParagraphFont" style:family="text">
      <style:text-properties fo:font-weight="bold" style:font-weight-asian="bold" fo:color="#000000" fo:font-size="12pt" style:font-size-asian="12pt"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style:style>
    <style:style style:name="P383" style:parent-style-name="Normal" style:family="paragraph">
      <style:paragraph-properties fo:text-align="justify" fo:text-indent="0.0236in"/>
    </style:style>
    <style:style style:name="T384" style:parent-style-name="DefaultParagraphFont" style:family="text">
      <style:text-properties style:text-position="super 62.5%"/>
    </style:style>
    <style:style style:name="T385" style:parent-style-name="DefaultParagraphFont" style:family="text">
      <style:text-properties fo:font-weight="bold" style:font-weight-asian="bold" style:font-weight-complex="bold" fo:color="#000000"/>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5909in"/>
    </style:style>
    <style:style style:name="T399" style:parent-style-name="DefaultParagraphFont" style:family="text">
      <style:text-properties fo:font-size="7pt" style:font-size-asian="7pt" style:font-size-complex="7pt"/>
    </style:style>
    <style:style style:name="T400" style:parent-style-name="DefaultParagraphFont" style:family="text">
      <style:text-properties style:text-position="super 62.5%"/>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style>
    <style:style style:name="T405" style:parent-style-name="DefaultParagraphFont" style:family="text">
      <style:text-properties fo:background-color="#FFFF00"/>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text-position="super 62.5%"/>
    </style:style>
    <style:style style:name="P408" style:parent-style-name="CommentText" style:family="paragraph">
      <style:paragraph-properties fo:text-align="justify"/>
      <style:text-properties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902in"/>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text-properties fo:font-size="12pt" style:font-size-asian="12pt" style:font-size-complex="12pt"/>
    </style:style>
    <style:style style:name="P426" style:parent-style-name="Normal" style:family="paragraph">
      <style:paragraph-properties fo:text-align="justify">
        <style:tab-stops>
          <style:tab-stop style:type="left" style:position="0in"/>
          <style:tab-stop style:type="left" style:position="0.25in"/>
          <style:tab-stop style:type="left" style:position="1.0833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text-position="super 62.5%"/>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text-properties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902in"/>
    </style:style>
    <style:style style:name="T447" style:parent-style-name="DefaultParagraphFont" style:family="text">
      <style:text-properties fo:font-size="7pt" style:font-size-asian="7pt" style:font-size-complex="7pt"/>
    </style:style>
    <style:style style:name="P448" style:parent-style-name="Normal" style:family="paragraph">
      <style:paragraph-properties fo:text-align="justify" fo:margin-right="-0.0034in"/>
      <style:text-properties fo:color="#000000" style:font-size-complex="10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text-properties fo:font-size="12pt" style:font-size-asian="12pt" style:font-size-complex="12pt"/>
    </style:style>
    <style:style style:name="P453"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5902in"/>
    </style:style>
    <style:style style:name="T469" style:parent-style-name="DefaultParagraphFont" style:family="text">
      <style:text-properties fo:font-size="7pt" style:font-size-asian="7pt" style:font-size-complex="7pt"/>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T477" style:parent-style-name="DefaultParagraphFont" style:family="text">
      <style:text-properties fo:font-style="italic" style:font-style-asian="italic" fo:color="#000000" fo:font-size="12pt" style:font-size-asian="12pt" style:font-size-complex="12pt"/>
    </style:style>
    <style:style style:name="P478" style:parent-style-name="Pasiūlymai2" style:family="paragraph">
      <style:paragraph-properties fo:text-indent="0.1576in"/>
    </style:style>
    <style:style style:name="T479" style:parent-style-name="DefaultParagraphFont" style:family="text">
      <style:text-properties fo:color="#000000" fo:font-size="12pt" style:font-size-asian="12pt" style:font-size-complex="12pt"/>
    </style:style>
    <style:style style:name="T480" style:parent-style-name="DefaultParagraphFont" style:family="text">
      <style:text-properties fo:font-size="12pt" style:font-size-asian="12pt" style:font-size-complex="12pt" fo:background-color="#FFFFFF"/>
    </style:style>
    <style:style style:name="T481" style:parent-style-name="DefaultParagraphFont" style:family="text">
      <style:text-properties fo:font-size="12pt" style:font-size-asian="12pt" style:font-size-complex="12pt" fo:background-color="#FFFFFF"/>
    </style:style>
    <style:style style:name="T482" style:parent-style-name="DefaultParagraphFont" style:family="text">
      <style:text-properties fo:color="#000000"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text-properties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right="-0.0034in"/>
    </style:style>
    <style:style style:name="T496" style:parent-style-name="DefaultParagraphFont" style:family="text">
      <style:text-properties fo:font-size="7pt" style:font-size-asian="7pt" style:font-size-complex="7pt"/>
    </style:style>
    <style:style style:name="T497" style:parent-style-name="DefaultParagraphFont" style:family="text">
      <style:text-properties style:text-position="super 62.5%"/>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indent="0.1576in"/>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style:text-position="super 62.5%"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tyle="italic" style:font-style-asian="italic"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weight="bold" style:font-weight-asian="bold" fo:font-style="italic" style:font-style-asian="italic" fo:font-size="12pt" style:font-size-asian="12pt" style:font-size-complex="12pt"/>
    </style:style>
    <style:style style:name="T508" style:parent-style-name="DefaultParagraphFont" style:family="text">
      <style:text-properties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5902in"/>
    </style:style>
    <style:style style:name="T522" style:parent-style-name="DefaultParagraphFont" style:family="text">
      <style:text-properties fo:font-size="7pt" style:font-size-asian="7pt" style:font-size-complex="7pt"/>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Pasiūlymai2" style:family="paragraph">
      <style:text-properties fo:font-size="12pt" style:font-size-asian="12pt" style:font-size-complex="12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style>
    <style:style style:name="P5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5902in"/>
    </style:style>
    <style:style style:name="T546" style:parent-style-name="DefaultParagraphFont" style:family="text">
      <style:text-properties fo:font-size="7pt" style:font-size-asian="7pt" style:font-size-complex="7pt"/>
    </style:style>
    <style:style style:name="T547" style:parent-style-name="DefaultParagraphFont" style:family="text">
      <style:text-properties fo:background-color="#FFFFFF"/>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fo:font-size="12pt" style:font-size-asian="12pt" style:font-size-complex="12pt"/>
    </style:style>
    <style:style style:name="T552" style:parent-style-name="DefaultParagraphFont" style:family="text">
      <style:text-properties fo:color="#000000" fo:font-size="12pt" style:font-size-asian="12pt" style:font-size-complex="12pt"/>
    </style:style>
    <style:style style:name="T553" style:parent-style-name="DefaultParagraphFont" style:family="text">
      <style:text-properties fo:font-style="italic" style:font-style-asian="italic" fo:color="#000000" fo:font-size="12pt" style:font-size-asian="12pt" style:font-size-complex="12pt"/>
    </style:style>
    <style:style style:name="P554" style:parent-style-name="Pasiūlymai2" style:family="paragraph">
      <style:paragraph-properties fo:text-indent="0.1576in"/>
    </style:style>
    <style:style style:name="T555" style:parent-style-name="DefaultParagraphFont" style:family="text">
      <style:text-properties fo:color="#000000" fo:font-size="12pt" style:font-size-asian="12pt" style:font-size-complex="12pt"/>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color="#000000" fo:font-size="12pt" style:font-size-asian="12pt" style:font-size-complex="12pt"/>
    </style:style>
    <style:style style:name="T558" style:parent-style-name="DefaultParagraphFont" style:family="text">
      <style:text-properties fo:font-size="12pt" style:font-size-asian="12pt" style:font-size-complex="12pt" fo:background-color="#FFFFFF"/>
    </style:style>
    <style:style style:name="T559" style:parent-style-name="DefaultParagraphFont" style:family="text">
      <style:text-properties fo:color="#000000"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5902in"/>
    </style:style>
    <style:style style:name="T573" style:parent-style-name="DefaultParagraphFont" style:family="text">
      <style:text-properties fo:font-size="7pt" style:font-size-asian="7pt" style:font-size-complex="7pt"/>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text-position="super 62.5%"/>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text-properties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5902in"/>
    </style:style>
    <style:style style:name="T593" style:parent-style-name="DefaultParagraphFont" style:family="text">
      <style:text-properties fo:font-size="7pt" style:font-size-asian="7pt" style:font-size-complex="7pt"/>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P596" style:parent-style-name="Normal" style:family="paragraph">
      <style:paragraph-properties fo:text-align="justify" fo:text-indent="0.5909in"/>
    </style:style>
    <style:style style:name="T597" style:parent-style-name="DefaultParagraphFont" style:family="text">
      <style:text-properties style:text-position="super 62.5%"/>
    </style:style>
    <style:style style:name="P598" style:parent-style-name="Normal" style:family="paragraph">
      <style:paragraph-properties fo:text-align="justify" fo:margin-right="-0.0034in" fo:text-indent="0.5909in"/>
    </style:style>
    <style:style style:name="T599" style:parent-style-name="DefaultParagraphFont" style:family="text">
      <style:text-properties fo:color="#000000" style:font-size-complex="10pt"/>
    </style:style>
    <style:style style:name="P600" style:parent-style-name="Normal" style:family="paragraph">
      <style:paragraph-properties fo:text-align="justify" fo:margin-right="-0.0034in" fo:text-indent="0.5909in"/>
      <style:text-properties fo:color="#000000" style:font-size-complex="10pt"/>
    </style:style>
    <style:style style:name="P601" style:parent-style-name="Normal" style:family="paragraph">
      <style:paragraph-properties fo:text-align="justify" fo:margin-right="-0.0034in"/>
      <style:text-properties fo:color="#000000" style:font-size-complex="10pt"/>
    </style:style>
    <style:style style:name="P602" style:parent-style-name="CommentText"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weight-complex="bold"/>
    </style:style>
    <style:style style:name="P607" style:parent-style-name="Normal" style:family="paragraph">
      <style:paragraph-properties fo:text-align="justify"/>
    </style:style>
    <style:style style:name="T608" style:parent-style-name="DefaultParagraphFont" style:family="text">
      <style:text-properties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5in"/>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style:text-position="super 62.5%"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CommentText" style:family="paragraph">
      <style:paragraph-properties fo:text-align="justify" fo:text-indent="0.5152in"/>
    </style:style>
    <style:style style:name="T622" style:parent-style-name="DefaultParagraphFont" style:family="text">
      <style:text-properties fo:font-weight="bold" style:font-weight-asian="bold" fo:font-size="12pt" style:font-size-asian="12pt" style:font-size-complex="12pt"/>
    </style:style>
    <style:style style:name="T623" style:parent-style-name="DefaultParagraphFont" style:family="text">
      <style:text-properties fo:font-weight="bold" style:font-weight-asian="bold" style:font-weight-complex="bold" fo:color="#000000" fo:font-size="12pt" style:font-size-asian="12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language-asian="lt" style:country-asian="LT"/>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text-position="super 62.5%"/>
    </style:style>
    <style:style style:name="T631" style:parent-style-name="DefaultParagraphFont" style:family="text">
      <style:text-properties fo:font-weight="bold" style:font-weight-asian="bold" style:text-position="super 62.5%"/>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keep-with-next="always" fo:text-align="justify" fo:text-indent="0.5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keep-with-next="always" fo:text-align="justify" fo:text-indent="0.5in"/>
      <style:text-properties fo:font-weight="bold" style:font-weight-asian="bold" style:font-weight-complex="bold"/>
    </style:style>
    <style:style style:name="TableColumn660" style:family="table-column">
      <style:table-column-properties style:column-width="0.3958in" style:use-optimal-column-width="false"/>
    </style:style>
    <style:style style:name="TableColumn661" style:family="table-column">
      <style:table-column-properties style:column-width="0.9937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4.725in" style:use-optimal-column-width="false"/>
    </style:style>
    <style:style style:name="TableColumn666" style:family="table-column">
      <style:table-column-properties style:column-width="0.7875in" style:use-optimal-column-width="false"/>
    </style:style>
    <style:style style:name="TableColumn667" style:family="table-column">
      <style:table-column-properties style:column-width="2.5486in" style:use-optimal-column-width="false"/>
    </style:style>
    <style:style style:name="Table659" style:family="table">
      <style:table-properties style:width="10.5333in" fo:margin-left="0in" table:align="center"/>
    </style:style>
    <style:style style:name="TableRow668" style:family="table-row">
      <style:table-row-properties style:min-row-height="0.3277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2631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Pasiūlymai2"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Pasiūlymai2"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text-position="super 68.1%"/>
    </style:style>
    <style:style style:name="TableCell700" style:family="table-cell">
      <style:table-cell-properties fo:border="0.0069in solid #000000" fo:padding-top="0in" fo:padding-left="0.075in" fo:padding-bottom="0in" fo:padding-right="0.075in"/>
    </style:style>
    <style:style style:name="P701" style:parent-style-name="Pasiūlymai2"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Pasiūlymai2"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ext-autospace="none" fo:text-align="justify"/>
    </style:style>
    <style:style style:name="T706" style:parent-style-name="DefaultParagraphFont" style:family="text">
      <style:text-properties style:font-name="TimesNewRomanPS-BoldMT" style:font-name-complex="TimesNewRomanPS-BoldMT" fo:font-weight="bold" style:font-weight-asian="bold" style:font-weight-complex="bold"/>
    </style:style>
    <style:style style:name="T707"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08" style:parent-style-name="DefaultParagraphFont" style:family="text">
      <style:text-properties style:font-name="TimesNewRomanPS-BoldMT" style:font-name-complex="TimesNewRomanPS-BoldMT" fo:font-weight="bold" style:font-weight-asian="bold" style:font-weight-complex="bold"/>
    </style:style>
    <style:style style:name="T709"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10" style:parent-style-name="DefaultParagraphFont" style:family="text">
      <style:text-properties style:font-name="TimesNewRomanPS-BoldMT" style:font-name-complex="TimesNewRomanPS-BoldMT" fo:font-weight="bold" style:font-weight-asian="bold" style:font-weight-complex="bold"/>
    </style:style>
    <style:style style:name="T711"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12" style:parent-style-name="DefaultParagraphFont" style:family="text">
      <style:text-properties style:font-name="TimesNewRomanPS-BoldMT" style:font-name-complex="TimesNewRomanPS-BoldMT" fo:font-weight="bold" style:font-weight-asian="bold" style:font-weight-complex="bold"/>
    </style:style>
    <style:style style:name="T713"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14" style:parent-style-name="DefaultParagraphFont" style:family="text">
      <style:text-properties style:font-name="TimesNewRomanPS-BoldMT" style:font-name-complex="TimesNewRomanPS-BoldMT" fo:font-weight="bold" style:font-weight-asian="bold" style:font-weight-complex="bold"/>
    </style:style>
    <style:style style:name="T715"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16" style:parent-style-name="DefaultParagraphFont" style:family="text">
      <style:text-properties style:font-name="TimesNewRomanPS-BoldMT" style:font-name-complex="TimesNewRomanPS-BoldMT" fo:font-weight="bold" style:font-weight-asian="bold" style:font-weight-complex="bold"/>
    </style:style>
    <style:style style:name="T717"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18" style:parent-style-name="DefaultParagraphFont" style:family="text">
      <style:text-properties style:font-name="TimesNewRomanPS-BoldMT" style:font-name-complex="TimesNewRomanPS-BoldMT" fo:font-weight="bold" style:font-weight-asian="bold" style:font-weight-complex="bold"/>
    </style:style>
    <style:style style:name="T719"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20" style:parent-style-name="DefaultParagraphFont" style:family="text">
      <style:text-properties style:font-name="TimesNewRomanPS-BoldMT" style:font-name-complex="TimesNewRomanPS-BoldMT" fo:font-weight="bold" style:font-weight-asian="bold" style:font-weight-complex="bold"/>
    </style:style>
    <style:style style:name="T721"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22" style:parent-style-name="DefaultParagraphFont" style:family="text">
      <style:text-properties style:font-name="TimesNewRomanPS-BoldMT" style:font-name-complex="TimesNewRomanPS-BoldMT" fo:font-weight="bold" style:font-weight-asian="bold" style:font-weight-complex="bold"/>
    </style:style>
    <style:style style:name="T723"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24" style:parent-style-name="DefaultParagraphFont" style:family="text">
      <style:text-properties style:font-name="TimesNewRomanPS-BoldMT" style:font-name-complex="TimesNewRomanPS-BoldMT" fo:font-weight="bold" style:font-weight-asian="bold" style:font-weight-complex="bold"/>
    </style:style>
    <style:style style:name="T725"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26" style:parent-style-name="DefaultParagraphFont" style:family="text">
      <style:text-properties style:font-name="TimesNewRomanPS-BoldMT" style:font-name-complex="TimesNewRomanPS-BoldMT" fo:font-weight="bold" style:font-weight-asian="bold" style:font-weight-complex="bold"/>
    </style:style>
    <style:style style:name="T727"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28" style:parent-style-name="DefaultParagraphFont" style:family="text">
      <style:text-properties style:font-name="TimesNewRomanPS-BoldMT" style:font-name-complex="TimesNewRomanPS-BoldMT" fo:font-weight="bold" style:font-weight-asian="bold" style:font-weight-complex="bold"/>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NewRomanPSMT" style:font-name-complex="TimesNewRomanPSMT"/>
    </style:style>
    <style:style style:name="T731" style:parent-style-name="DefaultParagraphFont" style:family="text">
      <style:text-properties style:font-name="TimesNewRomanPSMT" style:font-name-complex="TimesNewRomanPSMT" style:text-position="super 62.5%"/>
    </style:style>
    <style:style style:name="T732" style:parent-style-name="DefaultParagraphFont" style:family="text">
      <style:text-properties style:font-name="TimesNewRomanPSMT" style:font-name-complex="TimesNewRomanPSMT"/>
    </style:style>
    <style:style style:name="P733" style:parent-style-name="Normal" style:family="paragraph">
      <style:paragraph-properties style:text-autospace="none" fo:text-align="justify"/>
      <style:text-properties style:font-name="TimesNewRomanPSMT" style:font-name-complex="TimesNewRomanPSMT"/>
    </style:style>
    <style:style style:name="P734" style:parent-style-name="Normal" style:family="paragraph">
      <style:paragraph-properties style:text-autospace="none" fo:text-align="justify"/>
    </style:style>
    <style:style style:name="T735" style:parent-style-name="DefaultParagraphFont" style:family="text">
      <style:text-properties style:font-name="TimesNewRomanPSMT" style:font-name-complex="TimesNewRomanPSMT"/>
    </style:style>
    <style:style style:name="T736" style:parent-style-name="DefaultParagraphFont" style:family="text">
      <style:text-properties style:font-name="TimesNewRomanPS-BoldMT" style:font-name-complex="TimesNewRomanPS-BoldMT" fo:font-weight="bold" style:font-weight-asian="bold" style:font-weight-complex="bold"/>
    </style:style>
    <style:style style:name="P737" style:parent-style-name="Normal" style:family="paragraph">
      <style:paragraph-properties style:text-autospace="none" fo:text-align="justify"/>
    </style:style>
    <style:style style:name="T738" style:parent-style-name="DefaultParagraphFont" style:family="text">
      <style:text-properties style:font-name="TimesNewRomanPSMT" style:font-name-complex="TimesNewRomanPSMT"/>
    </style:style>
    <style:style style:name="T739" style:parent-style-name="DefaultParagraphFont" style:family="text">
      <style:text-properties style:font-name="TimesNewRomanPS-BoldMT" style:font-name-complex="TimesNewRomanPS-BoldMT" fo:font-weight="bold" style:font-weight-asian="bold" style:font-weight-complex="bold"/>
    </style:style>
    <style:style style:name="T740"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41" style:parent-style-name="DefaultParagraphFont" style:family="text">
      <style:text-properties style:font-name="TimesNewRomanPS-BoldMT" style:font-name-complex="TimesNewRomanPS-BoldMT" fo:font-weight="bold" style:font-weight-asian="bold" style:font-weight-complex="bold"/>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NewRomanPSMT" style:font-name-complex="TimesNewRomanPSMT"/>
    </style:style>
    <style:style style:name="T744" style:parent-style-name="DefaultParagraphFont" style:family="text">
      <style:text-properties style:font-name="TimesNewRomanPS-BoldMT" style:font-name-complex="TimesNewRomanPS-BoldMT" fo:font-weight="bold" style:font-weight-asian="bold" style:font-weight-complex="bold"/>
    </style:style>
    <style:style style:name="T745"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746" style:parent-style-name="DefaultParagraphFont" style:family="text">
      <style:text-properties style:font-name="TimesNewRomanPS-BoldMT" style:font-name-complex="TimesNewRomanPS-BoldMT" fo:font-weight="bold" style:font-weight-asian="bold" style:font-weight-complex="bold"/>
    </style:style>
    <style:style style:name="T747" style:parent-style-name="DefaultParagraphFont" style:family="text">
      <style:text-properties style:font-name="TimesNewRomanPSMT" style:font-name-complex="TimesNewRomanPSMT"/>
    </style:style>
    <style:style style:name="T748" style:parent-style-name="DefaultParagraphFont" style:family="text">
      <style:text-properties style:font-name="TimesNewRomanPS-BoldMT" style:font-name-complex="TimesNewRomanPS-BoldMT" fo:font-weight="bold" style:font-weight-asian="bold" style:font-weight-complex="bold"/>
    </style:style>
    <style:style style:name="P749" style:parent-style-name="Normal" style:family="paragraph">
      <style:paragraph-properties style:text-autospace="none" fo:text-align="justify"/>
    </style:style>
    <style:style style:name="T750" style:parent-style-name="DefaultParagraphFont" style:family="text">
      <style:text-properties style:font-name="TimesNewRomanPSMT" style:font-name-complex="TimesNewRomanPSMT"/>
    </style:style>
    <style:style style:name="T751" style:parent-style-name="DefaultParagraphFont" style:family="text">
      <style:text-properties style:font-name="TimesNewRomanPS-ItalicMT" style:font-name-complex="TimesNewRomanPS-ItalicMT" fo:font-style="italic" style:font-style-asian="italic" style:font-style-complex="italic"/>
    </style:style>
    <style:style style:name="T752" style:parent-style-name="DefaultParagraphFont" style:family="text">
      <style:text-properties style:font-name="TimesNewRomanPSMT" style:font-name-complex="TimesNewRomanPSMT"/>
    </style:style>
    <style:style style:name="P753" style:parent-style-name="Normal" style:family="paragraph">
      <style:paragraph-properties style:text-autospace="none" fo:text-align="justify"/>
      <style:text-properties style:font-name="TimesNewRomanPSMT" style:font-name-complex="TimesNewRomanPSMT"/>
    </style:style>
    <style:style style:name="P754" style:parent-style-name="Normal" style:family="paragraph">
      <style:paragraph-properties style:text-autospace="none" fo:text-align="justify"/>
      <style:text-properties style:font-name="TimesNewRomanPSMT" style:font-name-complex="TimesNewRomanPSMT"/>
    </style:style>
    <style:style style:name="P755" style:parent-style-name="Normal" style:family="paragraph">
      <style:paragraph-properties style:text-autospace="none" fo:text-align="justify"/>
      <style:text-properties style:font-name="TimesNewRomanPSMT" style:font-name-complex="TimesNewRomanPSMT"/>
    </style:style>
    <style:style style:name="P756" style:parent-style-name="Normal" style:family="paragraph">
      <style:paragraph-properties style:text-autospace="none" fo:text-align="justify"/>
      <style:text-properties style:font-name="TimesNewRomanPSMT" style:font-name-complex="TimesNewRomanPSMT"/>
    </style:style>
    <style:style style:name="P757" style:parent-style-name="Normal" style:family="paragraph">
      <style:paragraph-properties style:text-autospace="none" fo:text-align="justify"/>
      <style:text-properties style:font-name="TimesNewRomanPSMT" style:font-name-complex="TimesNewRomanPSMT"/>
    </style:style>
    <style:style style:name="TableCell758" style:family="table-cell">
      <style:table-cell-properties fo:border="0.0069in solid #000000" fo:padding-top="0in" fo:padding-left="0.075in" fo:padding-bottom="0in" fo:padding-right="0.075in"/>
    </style:style>
    <style:style style:name="P759" style:parent-style-name="Pasiūlymai2"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text-properties fo:font-size="12pt" style:font-size-asian="12pt" style:font-size-complex="12pt"/>
    </style:style>
    <style:style style:name="P762" style:parent-style-name="Normal" style:family="paragraph">
      <style:paragraph-properties fo:text-align="justify" fo:text-indent="0.5in">
        <style:tab-stops>
          <style:tab-stop style:type="left" style:position="0in"/>
        </style:tab-stops>
      </style:paragraph-properties>
      <style:text-properties style:font-name-asian="Calibri" style:font-weight-complex="bold"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Pasiūlymai2"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Pasiūlymai2" style:family="paragraph">
      <style:paragraph-properties fo:text-align="center"/>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Pasiūlymai2" style:family="paragraph">
      <style:paragraph-properties fo:text-align="center"/>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color="#000000" fo:background-color="#FFFFFF"/>
    </style:style>
    <style:style style:name="T776" style:parent-style-name="DefaultParagraphFont" style:family="text">
      <style:text-properties fo:font-weight="bold" style:font-weight-asian="bold" fo:color="#000000" style:text-position="super 62.5%" fo:background-color="#FFFFFF"/>
    </style:style>
    <style:style style:name="T777" style:parent-style-name="DefaultParagraphFont" style:family="text">
      <style:text-properties fo:font-weight="bold" style:font-weight-asian="bold" fo:color="#000000" fo:background-color="#FFFFFF"/>
    </style:style>
    <style:style style:name="T778" style:parent-style-name="DefaultParagraphFont" style:family="text">
      <style:text-properties fo:font-weight="bold" style:font-weight-asian="bold" fo:color="#000000" style:text-position="super 62.5%" fo:background-color="#FFFFFF"/>
    </style:style>
    <style:style style:name="T779" style:parent-style-name="DefaultParagraphFont" style:family="text">
      <style:text-properties fo:font-weight="bold" style:font-weight-asian="bold" fo:color="#000000" fo:background-color="#FFFFFF"/>
    </style:style>
    <style:style style:name="T780" style:parent-style-name="DefaultParagraphFont" style:family="text">
      <style:text-properties fo:font-weight="bold" style:font-weight-asian="bold" fo:color="#000000" style:text-position="super 62.5%" fo:background-color="#FFFFFF"/>
    </style:style>
    <style:style style:name="T781" style:parent-style-name="DefaultParagraphFont" style:family="text">
      <style:text-properties fo:font-weight="bold" style:font-weight-asian="bold" fo:color="#000000" fo:background-color="#FFFFFF"/>
    </style:style>
    <style:style style:name="T782" style:parent-style-name="DefaultParagraphFont" style:family="text">
      <style:text-properties fo:font-weight="bold" style:font-weight-asian="bold" fo:color="#000000" style:text-position="super 62.5%" fo:background-color="#FFFFFF"/>
    </style:style>
    <style:style style:name="T783" style:parent-style-name="DefaultParagraphFont" style:family="text">
      <style:text-properties fo:font-weight="bold" style:font-weight-asian="bold" fo:color="#000000" fo:background-color="#FFFFFF"/>
    </style:style>
    <style:style style:name="T784" style:parent-style-name="DefaultParagraphFont" style:family="text">
      <style:text-properties fo:font-weight="bold" style:font-weight-asian="bold" fo:color="#000000" style:text-position="super 62.5%" fo:background-color="#FFFFFF"/>
    </style:style>
    <style:style style:name="T785" style:parent-style-name="DefaultParagraphFont" style:family="text">
      <style:text-properties fo:font-weight="bold" style:font-weight-asian="bold" fo:color="#000000" fo:background-color="#FFFFFF"/>
    </style:style>
    <style:style style:name="T786" style:parent-style-name="DefaultParagraphFont" style:family="text">
      <style:text-properties fo:font-weight="bold" style:font-weight-asian="bold" fo:color="#000000" style:text-position="super 62.5%" fo:background-color="#FFFFFF"/>
    </style:style>
    <style:style style:name="T787" style:parent-style-name="DefaultParagraphFont" style:family="text">
      <style:text-properties fo:font-weight="bold" style:font-weight-asian="bold" fo:color="#000000" fo:background-color="#FFFFFF"/>
    </style:style>
    <style:style style:name="T788" style:parent-style-name="DefaultParagraphFont" style:family="text">
      <style:text-properties fo:font-weight="bold" style:font-weight-asian="bold" fo:color="#000000" style:text-position="super 62.5%" fo:background-color="#FFFFFF"/>
    </style:style>
    <style:style style:name="T789" style:parent-style-name="DefaultParagraphFont" style:family="text">
      <style:text-properties fo:font-weight="bold" style:font-weight-asian="bold" fo:color="#000000" fo:background-color="#FFFFFF"/>
    </style:style>
    <style:style style:name="T790" style:parent-style-name="DefaultParagraphFont" style:family="text">
      <style:text-properties fo:font-weight="bold" style:font-weight-asian="bold" fo:color="#000000" style:text-position="super 62.5%" fo:background-color="#FFFFFF"/>
    </style:style>
    <style:style style:name="T791" style:parent-style-name="DefaultParagraphFont" style:family="text">
      <style:text-properties fo:font-weight="bold" style:font-weight-asian="bold" fo:color="#000000" fo:background-color="#FFFFFF"/>
    </style:style>
    <style:style style:name="T792" style:parent-style-name="DefaultParagraphFont" style:family="text">
      <style:text-properties fo:font-weight="bold" style:font-weight-asian="bold" fo:color="#000000" style:text-position="super 62.5%" fo:background-color="#FFFFFF"/>
    </style:style>
    <style:style style:name="T793" style:parent-style-name="DefaultParagraphFont" style:family="text">
      <style:text-properties fo:font-weight="bold" style:font-weight-asian="bold" fo:color="#000000" fo:background-color="#FFFFFF"/>
    </style:style>
    <style:style style:name="T794" style:parent-style-name="DefaultParagraphFont" style:family="text">
      <style:text-properties fo:font-weight="bold" style:font-weight-asian="bold" fo:color="#000000" style:text-position="super 62.5%" fo:background-color="#FFFFFF"/>
    </style:style>
    <style:style style:name="T795" style:parent-style-name="DefaultParagraphFont" style:family="text">
      <style:text-properties fo:font-weight="bold" style:font-weight-asian="bold" fo:color="#000000" fo:background-color="#FFFFFF"/>
    </style:style>
    <style:style style:name="P796" style:parent-style-name="Normal" style:family="paragraph">
      <style:paragraph-properties fo:text-align="justify"/>
    </style:style>
    <style:style style:name="T797" style:parent-style-name="DefaultParagraphFont" style:family="text">
      <style:text-properties fo:color="#000000" fo:background-color="#FFFFFF"/>
    </style:style>
    <style:style style:name="T798" style:parent-style-name="DefaultParagraphFont" style:family="text">
      <style:text-properties fo:color="#000000" style:text-position="super 62.5%" fo:background-color="#FFFFFF"/>
    </style:style>
    <style:style style:name="T799" style:parent-style-name="DefaultParagraphFont" style:family="text">
      <style:text-properties fo:color="#000000" fo:background-color="#FFFFFF"/>
    </style:style>
    <style:style style:name="T800" style:parent-style-name="DefaultParagraphFont" style:family="text">
      <style:text-properties fo:color="#000000" style:text-position="super 62.5%" fo:background-color="#FFFFFF"/>
    </style:style>
    <style:style style:name="T801" style:parent-style-name="DefaultParagraphFont" style:family="text">
      <style:text-properties fo:color="#000000" fo:background-color="#FFFFFF"/>
    </style:style>
    <style:style style:name="T802" style:parent-style-name="DefaultParagraphFont" style:family="text">
      <style:text-properties fo:color="#000000" style:text-position="super 62.5%" fo:background-color="#FFFFFF"/>
    </style:style>
    <style:style style:name="T803" style:parent-style-name="DefaultParagraphFont" style:family="text">
      <style:text-properties fo:color="#000000" fo:background-color="#FFFFFF"/>
    </style:style>
    <style:style style:name="T804" style:parent-style-name="DefaultParagraphFont" style:family="text">
      <style:text-properties fo:color="#000000" style:text-position="super 62.5%" fo:background-color="#FFFFFF"/>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text-position="super 62.5%" fo:background-color="#FFFFFF"/>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text-position="super 62.5%" fo:background-color="#FFFFFF"/>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text-position="super 62.5%" fo:background-color="#FFFFFF"/>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text-position="super 62.5%" fo:background-color="#FFFFFF"/>
    </style:style>
    <style:style style:name="T813" style:parent-style-name="DefaultParagraphFont" style:family="text">
      <style:text-properties fo:color="#000000" fo:background-color="#FFFFFF"/>
    </style:style>
    <style:style style:name="T814" style:parent-style-name="DefaultParagraphFont" style:family="text">
      <style:text-properties fo:color="#000000" style:text-position="super 62.5%" fo:background-color="#FFFFFF"/>
    </style:style>
    <style:style style:name="T815" style:parent-style-name="DefaultParagraphFont" style:family="text">
      <style:text-properties fo:color="#000000" fo:background-color="#FFFFFF"/>
    </style:style>
    <style:style style:name="T816" style:parent-style-name="DefaultParagraphFont" style:family="text">
      <style:text-properties fo:color="#000000" style:text-position="super 62.5%" fo:background-color="#FFFFFF"/>
    </style:style>
    <style:style style:name="T817" style:parent-style-name="DefaultParagraphFont" style:family="text">
      <style:text-properties fo:color="#000000" fo:background-color="#FFFFFF"/>
    </style:style>
    <style:style style:name="P818" style:parent-style-name="Normal" style:family="paragraph">
      <style:paragraph-properties fo:text-align="justify"/>
      <style:text-properties style:font-weight-complex="bold" fo:font-style="italic" style:font-style-asian="italic" style:font-style-complex="italic" style:text-underline-type="single" style:text-underline-style="solid" style:text-underline-width="auto" style:text-underline-mode="continuous"/>
    </style:style>
    <style:style style:name="P819" style:parent-style-name="Normal" style:family="paragraph">
      <style:paragraph-properties fo:text-align="justify"/>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fo:font-style="italic" style:font-style-asian="italic"/>
    </style:style>
    <style:style style:name="T822" style:parent-style-name="DefaultParagraphFont" style:family="text">
      <style:text-properties style:font-weight-complex="bold" fo:font-style="italic" style:font-style-asian="italic"/>
    </style:style>
    <style:style style:name="T823" style:parent-style-name="DefaultParagraphFont" style:family="text">
      <style:text-properties style:font-weight-complex="bold"/>
    </style:style>
    <style:style style:name="T824" style:parent-style-name="DefaultParagraphFont" style:family="text">
      <style:text-properties fo:font-weight="bold" style:font-weight-asian="bold"/>
    </style:style>
    <style:style style:name="T825" style:parent-style-name="DefaultParagraphFont" style:family="text">
      <style:text-properties style:font-weight-complex="bold" fo:font-style="italic" style:font-style-asian="italic"/>
    </style:style>
    <style:style style:name="P826" style:parent-style-name="Normal" style:family="paragraph">
      <style:paragraph-properties fo:text-align="justify"/>
      <style:text-properties style:font-weight-complex="bold" fo:font-style="italic" style:font-style-asian="italic" style:text-underline-type="single" style:text-underline-style="solid" style:text-underline-width="auto" style:text-underline-mode="continuous"/>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style:text-properties style:font-weight-complex="bold"/>
    </style:style>
    <style:style style:name="P833" style:parent-style-name="Normal" style:family="paragraph">
      <style:paragraph-properties fo:text-align="justify"/>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fo:font-style="italic" style:font-style-asian="italic"/>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fo:font-style="italic" style:font-style-asian="italic"/>
    </style:style>
    <style:style style:name="T838" style:parent-style-name="DefaultParagraphFont" style:family="text">
      <style:text-properties style:font-weight-complex="bold" fo:font-style="italic" style:font-style-asian="italic"/>
    </style:style>
    <style:style style:name="T839" style:parent-style-name="DefaultParagraphFont" style:family="text">
      <style:text-properties style:font-weight-complex="bold"/>
    </style:style>
    <style:style style:name="P840" style:parent-style-name="Normal" style:family="paragraph">
      <style:paragraph-properties fo:text-align="justify"/>
    </style:style>
    <style:style style:name="T841" style:parent-style-name="DefaultParagraphFont" style:family="text">
      <style:text-properties style:font-weight-complex="bold"/>
    </style:style>
    <style:style style:name="P842" style:parent-style-name="Normal" style:family="paragraph">
      <style:paragraph-properties fo:text-align="justify"/>
      <style:text-properties style:font-weight-complex="bold"/>
    </style:style>
    <style:style style:name="P843" style:parent-style-name="Normal" style:family="paragraph">
      <style:paragraph-properties fo:text-align="justify"/>
      <style:text-properties style:font-weight-complex="bold"/>
    </style:style>
    <style:style style:name="P844" style:parent-style-name="Normal" style:family="paragraph">
      <style:paragraph-properties fo:text-align="justify"/>
      <style:text-properties style:font-weight-complex="bold"/>
    </style:style>
    <style:style style:name="P845" style:parent-style-name="Normal" style:family="paragraph">
      <style:paragraph-properties fo:text-align="justify"/>
      <style:text-properties style:font-weight-complex="bold" fo:font-style="italic" style:font-style-asian="italic" style:font-style-complex="italic" style:text-underline-type="single" style:text-underline-style="solid" style:text-underline-width="auto" style:text-underline-mode="continuous"/>
    </style:style>
    <style:style style:name="P846" style:parent-style-name="Normal" style:family="paragraph">
      <style:paragraph-properties fo:text-align="justify"/>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fo:font-style="italic" style:font-style-asian="italic"/>
    </style:style>
    <style:style style:name="T849" style:parent-style-name="DefaultParagraphFont" style:family="text">
      <style:text-properties style:font-weight-complex="bold" fo:font-style="italic" style:font-style-asian="italic"/>
    </style:style>
    <style:style style:name="P850" style:parent-style-name="Normal" style:family="paragraph">
      <style:paragraph-properties fo:text-align="justify"/>
      <style:text-properties style:font-weight-complex="bold" fo:font-style="italic" style:font-style-asian="italic" style:text-underline-type="single" style:text-underline-style="solid" style:text-underline-width="auto" style:text-underline-mode="continuous"/>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85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854"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855" style:parent-style-name="DefaultParagraphFont" style:family="text">
      <style:text-properties style:font-weight-complex="bold" style:font-style-complex="italic"/>
    </style:style>
    <style:style style:name="P856" style:parent-style-name="Normal" style:family="paragraph">
      <style:paragraph-properties fo:text-align="justify"/>
      <style:text-properties style:font-weight-complex="bold" style:font-style-complex="italic"/>
    </style:style>
    <style:style style:name="P857" style:parent-style-name="Normal" style:family="paragraph">
      <style:paragraph-properties fo:text-align="justify"/>
      <style:text-properties style:font-weight-complex="bold" style:font-style-complex="italic"/>
    </style:style>
    <style:style style:name="P858" style:parent-style-name="Normal" style:family="paragraph">
      <style:paragraph-properties fo:text-align="justify"/>
      <style:text-properties style:font-weight-complex="bold" style:font-style-complex="italic"/>
    </style:style>
    <style:style style:name="P859" style:parent-style-name="Normal" style:family="paragraph">
      <style:paragraph-properties fo:text-align="justify"/>
      <style:text-properties style:font-weight-complex="bold" style:font-style-complex="italic"/>
    </style:style>
    <style:style style:name="P860" style:parent-style-name="Normal" style:family="paragraph">
      <style:paragraph-properties fo:text-align="justify"/>
      <style:text-properties style:font-weight-complex="bold" style:font-style-complex="italic"/>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font-weight-complex="bold" fo:color="#000000"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style:style>
    <style:style style:name="T8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87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style>
    <style:style style:name="P872" style:parent-style-name="Normal" style:family="paragraph">
      <style:paragraph-properties fo:text-align="justify"/>
      <style:text-properties fo:font-weight="bold" style:font-weight-asian="bold" fo:color="#000000"/>
    </style:style>
    <style:style style:name="P873" style:parent-style-name="Normal" style:family="paragraph">
      <style:paragraph-properties fo:text-align="justify"/>
      <style:text-properties fo:font-weight="bold" style:font-weight-asian="bold" fo:color="#000000"/>
    </style:style>
    <style:style style:name="P874" style:parent-style-name="Normal" style:family="paragraph">
      <style:paragraph-properties fo:text-align="justify"/>
      <style:text-properties fo:font-weight="bold" style:font-weight-asian="bold" fo:color="#000000"/>
    </style:style>
    <style:style style:name="P875" style:parent-style-name="Normal" style:family="paragraph">
      <style:paragraph-properties fo:text-align="justify"/>
      <style:text-properties fo:font-weight="bold" style:font-weight-asian="bold" fo:color="#000000"/>
    </style:style>
    <style:style style:name="P876" style:parent-style-name="Normal" style:family="paragraph">
      <style:paragraph-properties fo:text-align="justify"/>
    </style:style>
    <style:style style:name="T8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883" style:parent-style-name="Normal" style:family="paragraph">
      <style:paragraph-properties fo:text-align="justify"/>
    </style:style>
    <style:style style:name="T8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text-position="super 62.5%"/>
    </style:style>
    <style:style style:name="T889" style:parent-style-name="DefaultParagraphFont" style:family="text">
      <style:text-properties style:font-weight-complex="bold" fo:color="#000000"/>
    </style:style>
    <style:style style:name="P890" style:parent-style-name="Normal" style:family="paragraph">
      <style:paragraph-properties fo:text-align="justify"/>
    </style:style>
    <style:style style:name="T8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style:font-weight-complex="bold" fo:color="#000000"/>
    </style:style>
    <style:style style:name="P895" style:parent-style-name="Normal" style:family="paragraph">
      <style:paragraph-properties fo:text-align="justify"/>
    </style:style>
    <style:style style:name="T8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text-position="super 62.5%"/>
    </style:style>
    <style:style style:name="T901" style:parent-style-name="DefaultParagraphFont" style:family="text">
      <style:text-properties style:font-weight-complex="bold" fo:color="#000000"/>
    </style:style>
    <style:style style:name="P902" style:parent-style-name="Normal" style:family="paragraph">
      <style:paragraph-properties fo:text-align="justify"/>
    </style:style>
    <style:style style:name="T9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text-position="super 62.5%"/>
    </style:style>
    <style:style style:name="T908" style:parent-style-name="DefaultParagraphFont" style:family="text">
      <style:text-properties style:font-weight-complex="bold" fo:color="#000000"/>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text-properties fo:color="#000000" fo:background-color="#FFFFFF"/>
    </style:style>
    <style:style style:name="TableCell911" style:family="table-cell">
      <style:table-cell-properties fo:border="0.0069in solid #000000" fo:padding-top="0in" fo:padding-left="0.075in" fo:padding-bottom="0in" fo:padding-right="0.075in"/>
    </style:style>
    <style:style style:name="P912" style:parent-style-name="Pasiūlymai2"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Pasiūlymai2" style:family="paragraph">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ize="12pt" style:font-size-asian="12pt" style:font-size-complex="12pt"/>
    </style:style>
    <style:style style:name="P919" style:parent-style-name="Pasiūlymai2" style:family="paragraph">
      <style:text-properties fo:font-size="12pt" style:font-size-asian="12pt" style:font-size-complex="12pt"/>
    </style:style>
    <style:style style:name="P920" style:parent-style-name="Pasiūlymai2" style:family="paragraph">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style:text-position="super 62.5%"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P945" style:parent-style-name="Pasiūlymai2" style:family="paragraph">
      <style:text-properties fo:font-size="12pt" style:font-size-asian="12pt" style:font-size-complex="12pt"/>
    </style:style>
    <style:style style:name="P946" style:parent-style-name="Pasiūlymai2" style:family="paragraph">
      <style:text-properties fo:font-size="12pt" style:font-size-asian="12pt" style:font-size-complex="12pt"/>
    </style:style>
    <style:style style:name="P947" style:parent-style-name="Pasiūlymai2" style:family="paragraph">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style:text-position="super 62.5%"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P972" style:parent-style-name="Pasiūlymai2" style:family="paragraph">
      <style:text-properties fo:font-size="12pt" style:font-size-asian="12pt" style:font-size-complex="12pt"/>
    </style:style>
    <style:style style:name="P973" style:parent-style-name="Pasiūlymai3" style:family="paragraph">
      <style:text-properties fo:font-size="9pt" style:font-size-asian="9pt" style:font-size-complex="9pt"/>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style:style>
    <style:style style:name="P978" style:parent-style-name="Normal" style:family="paragraph">
      <style:paragraph-properties fo:keep-with-next="always" fo:text-indent="0.5in"/>
      <style:text-properties fo:font-weight="bold" style:font-weight-asian="bold" style:font-weight-complex="bold"/>
    </style:style>
    <style:style style:name="TableColumn980" style:family="table-column">
      <style:table-column-properties style:column-width="0.3909in" style:use-optimal-column-width="false"/>
    </style:style>
    <style:style style:name="TableColumn981" style:family="table-column">
      <style:table-column-properties style:column-width="0.9986in" style:use-optimal-column-width="false"/>
    </style:style>
    <style:style style:name="TableColumn982" style:family="table-column">
      <style:table-column-properties style:column-width="0.3937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0.2951in" style:use-optimal-column-width="false"/>
    </style:style>
    <style:style style:name="TableColumn985" style:family="table-column">
      <style:table-column-properties style:column-width="0.3937in" style:use-optimal-column-width="false"/>
    </style:style>
    <style:style style:name="TableColumn986" style:family="table-column">
      <style:table-column-properties style:column-width="5.7097in" style:use-optimal-column-width="false"/>
    </style:style>
    <style:style style:name="TableColumn987" style:family="table-column">
      <style:table-column-properties style:column-width="0.7875in" style:use-optimal-column-width="false"/>
    </style:style>
    <style:style style:name="TableColumn988" style:family="table-column">
      <style:table-column-properties style:column-width="1.1701in" style:use-optimal-column-width="false"/>
    </style:style>
    <style:style style:name="Table979" style:family="table">
      <style:table-properties style:width="10.5333in" fo:margin-left="0in" table:align="center"/>
    </style:style>
    <style:style style:name="TableRow989" style:family="table-row">
      <style:table-row-properties style:min-row-height="0.3277in" style:use-optimal-row-height="false"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glyph-orientation-vertical="0" style:vertical-align="middle" fo:padding-top="0in" fo:padding-left="0.075in" fo:padding-bottom="0in" fo:padding-right="0.075in"/>
    </style:style>
    <style:style style:name="P9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402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Pasiūlymai5" style:family="paragraph">
      <style:paragraph-properties fo:text-align="center"/>
      <style:text-properties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Pasiūlymai5" style:family="paragraph">
      <style:text-properties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Pasiūlymai5" style:family="paragraph">
      <style:paragraph-properties fo:text-align="center"/>
      <style:text-properties fo:font-weight="bold" style:font-weight-asian="bold"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Pasiūlymai5" style:family="paragraph">
      <style:paragraph-properties fo:text-align="center"/>
      <style:text-properties fo:font-weight="bold" style:font-weight-asian="bold"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Pasiūlymai5" style:family="paragraph">
      <style:paragraph-properties fo:text-align="center"/>
      <style:text-properties fo:font-weight="bold" style:font-weight-asian="bold"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Pasiūlymai5" style:family="paragraph">
      <style:paragraph-properties fo:text-align="center"/>
      <style:text-properties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fo:letter-spacing="0.0694in"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text-position="super 62.5%"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font-weight-complex="bold" style:text-position="super 62.5%"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text-position="super 62.5%"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text-position="super 62.5%" style:language-asian="lt" style:country-asian="LT"/>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text-position="super 62.5%"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text-position="super 62.5%"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text-position="super 62.5%"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text-position="super 62.5%"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text-position="super 62.5%"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text-position="super 62.5%"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2.5%"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2.5%"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text-position="super 62.5%"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2.5%"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2.5%"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per 62.5%"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text-position="super 62.5%"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2.5%"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text-position="super 62.5%"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2.5%"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text-position="super 62.5%"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name="Times New Roman Bold" style:font-weight-complex="bold"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text-position="super 62.5%"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text-position="super 62.5%" style:language-asian="lt" style:country-asian="LT"/>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text-position="super 62.5%"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text-position="super 62.5%"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letter-spacing="-0.0013in" style:language-asian="lt" style:country-asian="LT"/>
    </style:style>
    <style:style style:name="T1092" style:parent-style-name="DefaultParagraphFont" style:family="text">
      <style:text-properties fo:letter-spacing="-0.0013in" style:text-position="super 62.5%" style:language-asian="lt" style:country-asian="LT"/>
    </style:style>
    <style:style style:name="T1093" style:parent-style-name="DefaultParagraphFont" style:family="text">
      <style:text-properties fo:letter-spacing="-0.0013in"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text-position="super 62.5%"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text-position="super 62.5%"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text-position="super 62.5%"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text-position="super 62.5%"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text-position="super 62.5%"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2.5%"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text-position="super 62.5%"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text-position="super 62.5%"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text-position="super 62.5%"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text-position="super 62.5%"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super 62.5%"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text-position="super 62.5%"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text-position="super 62.5%"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text-position="super 62.5%"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2.5%"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text-position="super 62.5%"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4923in"/>
      <style:text-propertie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Pasiūlymai5" style:family="paragraph">
      <style:paragraph-properties fo:text-align="center"/>
      <style:text-properties fo:font-size="12pt" style:font-size-asian="12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Pasiūlymai5" style:family="paragraph">
      <style:paragraph-properties fo:text-indent="0.1576in"/>
      <style:text-properties fo:font-size="12pt" style:font-size-asian="12pt" style:font-size-complex="12pt"/>
    </style:style>
    <style:style style:name="P1142" style:parent-style-name="Normal" style:family="paragraph">
      <style:paragraph-properties fo:keep-with-next="always" fo:text-indent="0.5in"/>
      <style:text-properties fo:font-weight="bold" style:font-weight-asian="bold" style:font-weight-complex="bold" fo:font-size="10pt" style:font-size-asian="10pt"/>
    </style:style>
    <style:style style:name="P1143" style:parent-style-name="Normal" style:family="paragraph">
      <style:paragraph-properties fo:keep-with-next="always" fo:text-indent="0.5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ableColumn1158" style:family="table-column">
      <style:table-column-properties style:column-width="0.384in"/>
    </style:style>
    <style:style style:name="TableColumn1159" style:family="table-column">
      <style:table-column-properties style:column-width="1.3881in"/>
    </style:style>
    <style:style style:name="TableColumn1160" style:family="table-column">
      <style:table-column-properties style:column-width="0.4229in"/>
    </style:style>
    <style:style style:name="TableColumn1161" style:family="table-column">
      <style:table-column-properties style:column-width="0.4013in"/>
    </style:style>
    <style:style style:name="TableColumn1162" style:family="table-column">
      <style:table-column-properties style:column-width="0.3034in"/>
    </style:style>
    <style:style style:name="TableColumn1163" style:family="table-column">
      <style:table-column-properties style:column-width="0.4013in"/>
    </style:style>
    <style:style style:name="TableColumn1164" style:family="table-column">
      <style:table-column-properties style:column-width="5.4236in"/>
    </style:style>
    <style:style style:name="TableColumn1165" style:family="table-column">
      <style:table-column-properties style:column-width="0.8027in"/>
    </style:style>
    <style:style style:name="TableColumn1166" style:family="table-column">
      <style:table-column-properties style:column-width="1.1486in"/>
    </style:style>
    <style:style style:name="Table1157" style:family="table">
      <style:table-properties style:width="10.6763in" style:rel-width="100.14%" fo:margin-left="0in" table:align="center"/>
    </style:style>
    <style:style style:name="TableRow1167" style:family="table-row">
      <style:table-row-properties style:min-row-height="0.3277in"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70" style:parent-style-name="Normal" style:family="paragraph">
      <style:paragraph-properties fo:text-align="center" fo:margin-left="-0.0145in">
        <style:tab-stops/>
      </style:paragraph-properties>
    </style:style>
    <style:style style:name="T1171" style:parent-style-name="DefaultParagraphFont" style:family="text">
      <style:text-properties style:font-weight-complex="bold"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glyph-orientation-vertical="0" style:vertical-align="middle" fo:padding-top="0in" fo:padding-left="0.075in" fo:padding-bottom="0in" fo:padding-right="0.075in"/>
    </style:style>
    <style:style style:name="P11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4111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Pasiūlymai7" style:family="paragraph">
      <style:paragraph-properties fo:text-align="center" fo:margin-left="0.0993in" fo:text-indent="0in">
        <style:tab-stops/>
      </style:paragraph-properties>
      <style:text-properties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Pasiūlymai7" style:family="paragraph">
      <style:text-properties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Pasiūlymai7" style:family="paragraph">
      <style:paragraph-properties fo:text-align="center"/>
      <style:text-properties fo:font-weight="bold" style:font-weight-asian="bold" fo:font-size="12pt" style:font-size-asian="12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Pasiūlymai7" style:family="paragraph">
      <style:paragraph-properties fo:text-align="center"/>
      <style:text-properties fo:font-weight="bold" style:font-weight-asian="bold"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Pasiūlymai7" style:family="paragraph">
      <style:paragraph-properties fo:text-align="center"/>
      <style:text-properties fo:font-weight="bold" style:font-weight-asian="bold"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Pasiūlymai7" style:family="paragraph">
      <style:paragraph-properties fo:text-align="center"/>
      <style:text-properties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Pasiūlymai7" style:family="paragraph">
      <style:paragraph-properties fo:text-indent="0.1576in"/>
      <style:text-properties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P1224" style:parent-style-name="Pasiūlymai7" style:family="paragraph">
      <style:text-properties fo:font-size="12pt" style:font-size-asian="12pt" style:font-size-complex="12pt"/>
    </style:style>
    <style:style style:name="P1225" style:parent-style-name="Pasiūlymai7" style:family="paragraph">
      <style:text-properties fo:font-size="12pt" style:font-size-asian="12pt" style:font-size-complex="12pt"/>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weight="bold" style:font-weight-asian="bold"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weight="bold" style:font-weight-asian="bold" fo:font-size="12pt" style:font-size-asian="12pt" style:font-size-complex="12pt"/>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ize="12pt" style:font-size-asian="12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Pasiūlymai7" style:family="paragraph">
      <style:paragraph-properties fo:text-align="center"/>
      <style:text-properties fo:font-size="12pt" style:font-size-asian="12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Pasiūlymai7" style:family="paragraph">
      <style:paragraph-properties fo:text-indent="0.1576in"/>
      <style:text-properties fo:font-size="12pt" style:font-size-asian="12pt" style:font-size-complex="12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25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25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DĖL<text:s/>VARTOJIMO KREDITO ĮSTATYMO NR. XI-1253<text:s/></text:p>
      <text:p text:style-name="Komitetas">22, 22<text:span text:style-name="T15">1</text:span>,<text:span text:style-name="T16"><text:s/>25</text:span><text:span text:style-name="T17">1</text:span><text:span text:style-name="T18">, 25</text:span><text:span text:style-name="T19">2</text:span><text:span text:style-name="T20">,</text:span><text:s/>25<text:span text:style-name="T21">3</text:span>, 28, 34, 38 STRAIPSNIŲ PAKEITIMO, ĮSTATYMO PAPILDYMO 21<text:span text:style-name="T22">2</text:span>, 28<text:span text:style-name="T23">1</text:span>, 28<text:span text:style-name="T24">2</text:span>, 33<text:span text:style-name="T25">1</text:span>, 33<text:span text:style-name="T26">2<text:s/></text:span>STRAIPSNIAIS IR 22<text:span text:style-name="T27">2</text:span>, 26, 27, 29, 30, 31, 32, 33, 35, 36, 37 STRAIPSNIŲ PRIPAŽINIMO NETEKUSIAIS GALIOS<text:span text:style-name="T28"><text:s/></text:span><text:span text:style-name="T29">įstatymo</text:span><text:s/>projekto nr. XIIIP-1905</text:p>
      <text:p text:style-name="Projektas"><text:span text:style-name="T30"><text:s/></text:span></text:p>
      <text:p text:style-name="P31">2018-05-23<text:s text:c="2"/>Nr. 109-P-17<text:s/></text:p>
      <text:p text:style-name="P32">Vilnius</text:p>
      <text:p text:style-name="P33"/>
      <text:p text:style-name="P34"/>
      <text:p text:style-name="Dalyviai"><text:span text:style-name="T35">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list text:style-name="LFO12" text:continue-numbering="true">
              <text:list-item>
                <text:p text:style-name="P73"/>
              </text:list-item>
            </text:list>
          </table:table-cell>
          <table:table-cell table:style-name="TableCell74">
            <text:p text:style-name="P75">Seimo kanceliarijos Teisės departamentas, 2018-04-12</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list text:style-name="LFO14" text:continue-numbering="true">
              <text:list-item>
                <text:p text:style-name="P84">Atkreipiame dėmesį, kad įstatymo projekto lyginamajame variante<text:s/><text:soft-page-break/>netiksliai atspindėti siūlomi įstatymo pakeitimai, be to, skiriasi projekto ir projekto lyginamojo varianto turinys, todėl pažymime, kad įstatymo projekto lyginamasis variantas parengtas nesilaikant teisės technikos taisyklių.</text:p>
              </text:list-item>
            </text:list>
          </table:table-cell>
          <table:table-cell table:style-name="TableCell85">
            <text:p text:style-name="P86">Pritarti</text:p>
          </table:table-cell>
          <table:table-cell table:style-name="TableCell87">
            <text:p text:style-name="P88">Atitinkamai patikslinti Įstatymo projektas<text:s/>ir jo lyginamasis variantas.<text:s/></text:p>
          </table:table-cell>
        </table:table-row>
        <table:table-row table:style-name="TableRow89">
          <table:table-cell table:style-name="TableCell90">
            <text:list text:style-name="LFO12" text:continue-numbering="true">
              <text:list-item>
                <text:p text:style-name="P91"/>
              </text:list-item>
            </text:list>
          </table:table-cell>
          <table:table-cell table:style-name="TableCell92">
            <text:p text:style-name="P93">Seimo kanceliarijos Teisės departamentas, 2018-04-12</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2.<text:span text:style-name="T102">       <text:s/></text:span>Projekto 1 straipsnyje dėstomo keičiamo įstatymo 21<text:span text:style-name="T103">2</text:span><text:s/>straipsnio 2 dalies nuostatos tobulintinos, nes jos stokoja teisinio reguliavimo nuoseklumo. Siūlytume antrajame sakinyje pirmiausia nustatyti vartojimo kredito davėjo teisę pratęsti skundo (prašymo) nagrinėjimo terminą iki 35 darbo dienų, o po to nustatyti jo kliento teisę dalyvauti skundo nagrinėjime.<text:s/></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p>
            <text:p text:style-name="P123"/>
            <text:p text:style-name="P124"/>
          </table:table-cell>
          <table:table-cell table:style-name="TableCell125">
            <text:p text:style-name="P126">Pritarti</text:p>
          </table:table-cell>
          <table:table-cell table:style-name="TableCell127">
            <text:p text:style-name="P128"><text:span text:style-name="T129">Pakeisti projekto<text:s/></text:span>1 straipsnyje dėstomą<text:s/>keičiamo įstatymo 21<text:span text:style-name="T130">2</text:span><text:s/>straipsnį<text:s/>ir jį<text:s/>išdėstyti taip:</text:p>
            <text:p text:style-name="P131"><text:span text:style-name="T132">„</text:span><text:span text:style-name="T133">21</text:span><text:span text:style-name="T134">2</text:span><text:span text:style-name="T135"><text:s/>straipsnis. Skundų nagrinėjimas</text:span></text:p>
            <text:p text:style-name="P136"><text:span text:style-name="T137">1. Vartojimo kredito davėjai privalo priežiūros institucijos nustatyta tvarka nagrinėti vartojimo kredito gavėjų skundus (prašymus), susijusius su vartojimo kredito davėjų teikiamomis paslaugomis<text:s/></text:span><text:span text:style-name="T138">ir (arba) su vartojimo kredito sutartimis, sudarytomis su vartojimo kredito gavėjais<text:s/></text:span><text:span text:style-name="T139">(toliau – skundai).</text:span></text:p>
            <text:p text:style-name="P140"><text:span text:style-name="T141">2.</text:span><text:s/>V<text:span text:style-name="T142">artojimo kredito davėjas privalo išnagrinėti<text:s/></text:span><text:span text:style-name="T143">rašytinius kliento skundus ir raštu jam atsakyti ne vėliau kaip per 15 darbo dienų nuo jų gavimo dienos</text:span><text:span text:style-name="T144"><text:s/></text:span><text:span text:style-name="T145">rašytinį<text:s/></text:span><text:span text:style-name="T146">vartojimo kredito gavėjo</text:span><text:span text:style-name="T147"><text:s/>skundą ir ne vėliau kaip per 15 darbo dienų nuo skundo gavimo dienos pateikti išsamų, motyvuotą, dokumentais pagrįstą atsakymą raštu popieriuje ar naudodamas kitą patvariąją laikmeną, jeigu dėl to susitarė<text:s/></text:span><text:span text:style-name="T148">vartojimo kredito gavėjas<text:s/></text:span><text:span text:style-name="T149">ir</text:span><text:span text:style-name="T150"><text:s/></text:span><text:span text:style-name="T151">v</text:span><text:span text:style-name="T152">artojimo kredito davėjas</text:span><text:span text:style-name="T153">.<text:s/></text:span><text:span text:style-name="T154">Esant sudėtingam atvejui, vartojimo kredito davėjas privalo leisti klientui dalyvauti nagrinėjant jo skundą ir raštu informuoti klientą apie ilgesnį nagrinėjimo terminą. Šis terminas negali viršyti 35 darbo dienų nuo skundo gavimo dienos.</text:span><text:span text:style-name="T155"><text:s/></text:span><text:span text:style-name="T156">Išskirtiniais atvejais, kai dėl<text:s/></text:span><text:soft-page-break/><text:span text:style-name="T157">priežasčių, kurių v</text:span><text:span text:style-name="T158">artojimo kredito davėjas</text:span><text:span text:style-name="T159"><text:s/>negali kontroliuoti, atsakymo neįmanoma pateikti per 15 darbo dienų, jis turi išsiųsti negalutinį atsakymą aiškiai nurodęs atsakymo į skundą vėlavimo priežastis ir terminą, iki kurio<text:s/></text:span><text:span text:style-name="T160">vartojimo kredito gavėjas</text:span><text:span text:style-name="T161"><text:s/>gaus galutinį atsakymą. Bet kuriuo atveju galutinio atsakymo pateikimo  terminas neturi viršyti 35 darbo dienų</text:span><text:span text:style-name="T162"><text:s/>nuo skundo gavimo dienos</text:span><text:span text:style-name="T163">.</text:span><text:s/><text:span text:style-name="T164">Vartojimo kredito davėjas<text:s/></text:span><text:span text:style-name="T165">klientų</text:span><text:span text:style-name="T166"><text:s/></text:span><text:span text:style-name="T167">vartojimo kredito gavėjų</text:span><text:span text:style-name="T168"><text:s/></text:span><text:span text:style-name="T169">skundus nagrinėja neatlygintinai.“</text:span></text:p>
            <text:p text:style-name="P170"/>
            <text:p text:style-name="Pasiūlymai2"><text:span text:style-name="T171">Taip pat a</text:span><text:span text:style-name="T172">tkreipiame dėmesį,</text:span><text:span text:style-name="T173"><text:s/>kad</text:span><text:span text:style-name="T174"><text:s/>pastaboje aptariamoje nuostatoje nustatoma ne ginčų, bet skundų nagrinėjimo tvarka. Šios tvarkos nors kartais tarpusavyje gali būti susiję, bet yra skirtingos, todėl nuostatos<text:s/></text:span><text:span text:style-name="T175">derinamos atsižvelgiant į tam tikrus šių procedūrų skirtumus, tačiau esminiai aspektai (terminai, atsakymo pateikimo tvarka ir kt. yra suderinti ir naudojami vieningai</text:span><text:span text:style-name="T176">). Taip pat žr. argumentus dėl<text:s/></text:span><text:span text:style-name="T177">Teisės departamento<text:s/></text:span><text:span text:style-name="T178">19<text:s/></text:span><text:span text:style-name="T179">pastabos</text:span><text:span text:style-name="T180"><text:s/></text:span><text:span text:style-name="T181">projektui</text:span><text:span text:style-name="T182"><text:s/>Nr. XIIIP-1896</text:span><text:span text:style-name="T183">.</text:span></text:p>
          </table:table-cell>
        </table:table-row>
        <table:table-row table:style-name="TableRow184">
          <table:table-cell table:style-name="TableCell185">
            <text:list text:style-name="LFO12" text:continue-numbering="true">
              <text:list-item>
                <text:p text:style-name="P186"/>
              </text:list-item>
            </text:list>
          </table:table-cell>
          <table:table-cell table:style-name="TableCell187">
            <text:p text:style-name="P188">Seimo kanceliarijos Teisės departamentas, 2018-04-12</text:p>
          </table:table-cell>
          <table:table-cell table:style-name="TableCell189">
            <text:p text:style-name="P190">2</text:p>
          </table:table-cell>
          <table:table-cell table:style-name="TableCell191">
            <text:p text:style-name="P192"/>
          </table:table-cell>
          <table:table-cell table:style-name="TableCell193">
            <text:p text:style-name="P194"/>
          </table:table-cell>
          <table:table-cell table:style-name="TableCell195">
            <text:p text:style-name="P196">3.<text:span text:style-name="T197">   <text:s/></text:span>Projekto 2 straipsniu keičiamo įstatymo 22 straipsnio 2 dalies 4 punkte, vadovaujantis teisinio aiškumo principu, po žodžių „nepraėjo 3 metai po teismo nuosprendžio“ įrašytinas žodis „įsiteisėjimo“.</text:p>
            <text:p text:style-name="P198"/>
          </table:table-cell>
          <table:table-cell table:style-name="TableCell199">
            <text:p text:style-name="P200">Pritarti</text:p>
          </table:table-cell>
          <table:table-cell table:style-name="TableCell201">
            <text:p text:style-name="P202"><text:span text:style-name="T203">Pakeisti projekto<text:s/></text:span>2 straipsniu keičiamo įstatymo 22 straipsnio 2 dalies 4 punktą ir jį išdėstyti taip:</text:p>
            <text:p text:style-name="P204"><text:span text:style-name="T205">„</text:span><text:span text:style-name="T206">4</text:span><text:span text:style-name="T207">)<text:s/></text:span>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text:s/><text:soft-page-break/>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text:s/><text:span text:style-name="T208">3 metai<text:s/></text:span>nuo teismo nuosprendžio<text:s/><text:span text:style-name="T209">įsiteisėjimo</text:span>.“<text:s/></text:p>
          </table:table-cell>
        </table:table-row>
        <table:table-row table:style-name="TableRow210">
          <table:table-cell table:style-name="TableCell211">
            <text:list text:style-name="LFO12" text:continue-numbering="true">
              <text:list-item>
                <text:p text:style-name="P212"/>
              </text:list-item>
            </text:list>
          </table:table-cell>
          <table:table-cell table:style-name="TableCell213">
            <text:p text:style-name="P214">Seimo kanceliarijos Teisės departamentas, 2018-04-12</text:p>
          </table:table-cell>
          <table:table-cell table:style-name="TableCell215">
            <text:p text:style-name="P216">5</text:p>
          </table:table-cell>
          <table:table-cell table:style-name="TableCell217">
            <text:p text:style-name="P218"/>
          </table:table-cell>
          <table:table-cell table:style-name="TableCell219">
            <text:p text:style-name="P220"/>
          </table:table-cell>
          <table:table-cell table:style-name="TableCell221">
            <text:p text:style-name="P222">4.<text:span text:style-name="T223">   <text:s/></text:span>Projekto 5 straipsniu keičiamo įstatymo 25<text:span text:style-name="T224">1</text:span><text:s/>straipsnio 2 dalyje pateikiama nuoroda į įstatymo 22 straipsnio 2 dalį, tačiau vėliau 1 – 4 punktuose kartojamas identiškas įstatymo 22 straipsnio 2 dalies 1 – 4 punktų turinys. Toks teisinio reguliavimo dėstymas vertintinas kaip perteklinis ir neatitinkantis teisės aktų glaustumo reikalavimo. Todėl projekto 25<text:span text:style-name="T225">1</text:span><text:s/>straipsnio 2 dalyje atsisakytina 1 – 4 punktų paliekant vien nuorodą į  įstatymo 22 straipsnio 2 dalį.</text:p>
            <text:p text:style-name="P226"/>
          </table:table-cell>
          <table:table-cell table:style-name="TableCell227">
            <text:p text:style-name="P228">Pritarti<text:s/></text:p>
          </table:table-cell>
          <table:table-cell table:style-name="TableCell229">
            <text:p text:style-name="Pasiūlymai2"><text:span text:style-name="T230">Pa</text:span><text:span text:style-name="T231">keisti</text:span><text:span text:style-name="T232"><text:s/>projekto 5 straipsnyje dėstomo Įstatymo 25</text:span><text:span text:style-name="T233">1</text:span><text:span text:style-name="T234"><text:s/>straipsnio 2 dal</text:span><text:span text:style-name="T235">į</text:span><text:span text:style-name="T236"><text:s/>ir j</text:span><text:span text:style-name="T237">ą</text:span><text:span text:style-name="T238"><text:s/>išdėstyti taip</text:span><text:span text:style-name="T239">:</text:span></text:p>
            <text:p text:style-name="P240">„2.<text:s/><text:span text:style-name="T241">Tarpusavio skolinimo platformos operatoriaus</text:span><text:s/>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 finansinės atskaitomybės įstatyme,<text:s/><text:span text:style-name="T242">tarpusavio skolinimo platformos operatoriaus veiklai</text:span>,<text:s/><text:span text:style-name="T243">negali būti asmuo, atitinkantis bent vieną iš šio įstatymo 22 straip</text:span><text:span text:style-name="T244">snio 2 dalyje nustatytų sąlygų.</text:span></text:p>
            <text:p text:style-name="P245"><text:span text:style-name="T246">1) fizinis asmuo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text:s/></text:span><text:soft-page-break/><text:span text:style-name="T247">baudžiamuosius įstatymus, jeigu jo teistumas už pirmiau nurodytus nusikaltimus nėra išnykęs ar panaikintas arba nepraėjo<text:s/></text:span><text:span text:style-name="T248">3 metai nuo teismo nuosprendžio, kuriuo fizinis asmuo yra pripažintas kaltu dėl šiame punkte nurodytų baudžiamųjų nusižengimų padarymo</text:span><text:span text:style-name="T249">, įsiteisėjimo;</text:span></text:p>
            <text:p text:style-name="P250">2) juridiniam asmeniui yra įsiteisėjęs apkaltinamasis teismo nuosprendis už šios dalies 1 punkte nurodytas nusikalstamas veikas ir nepraėjo 3 metai nuo teismo nuosprendžio įsiteisėjimo;</text:p>
            <text:p text:style-name="P251"><text:span text:style-name="T252">3)</text:span><text:span text:style-name="T253"><text:s/></text:span><text:span text:style-name="T254">jam už šiurkštų įstatymo ar kito teisės akto, reglamentuojančio finansinių paslaugų teikimą arba finansų įstaigų veiklą, reikalavimo pažeidimą,</text:span><text:span text:style-name="T255"><text:s/>Lietuvos Respublikos pinigų plovimo ir teroristų finansavimo įstatymo pažeidimą</text:span><text:span text:style-name="T256"><text:s/>pritaikyta administracinė nuobauda arba kita įstatymuose nustatyta poveikio priemonė, jeigu nuo sprendimo taikyti administracinę nuobaudą arba kitą įstatymuose nustatytą poveikio priemonę įsigaliojimo dienos nepraėjo 3 metai;</text:span></text:p>
            <text:p text:style-name="P257"><text:span text:style-name="T258">4)<text:s/></text:span><text:span text:style-name="T259">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text:s/></text:span><text:soft-page-break/><text:span text:style-name="T260">metai nuo sprendimo taikyti poveikio priemonę įsigaliojimo dienos, arba tam juridiniam asmeniui yra įsiteisėjęs apkaltinamasis teismo nuosprendis už šios dalies 1 punkte nurodytas nusikalstamas veikas ir nepraėjo<text:s/></text:span><text:span text:style-name="T261">3 metai<text:s/></text:span><text:span text:style-name="T262">nuo teismo nuosprendžio įsiteisėjimo</text:span><text:span text:style-name="T263">.“</text:span></text:p>
            <text:p text:style-name="Pasiūlymai2"><text:span text:style-name="T264">3. Šio straipsnio 2 dalyje nurodytais kartu veikiančiais asmenimis laikomi du arba daugiau asmenų, kurie, remdamiesi aiškiai sudarytu ar numanomu žodiniu arba rašytiniu susitarimu, įgyvendina arba siekia įgyvendinti savo teises, turimas pagal šioje dalyje nurodytą tarpusavio skolinimo platformos operatoriaus įstatinio kapitalo ir (arba) balsavimo teisių dalį</text:span><text:span text:style-name="T265">.</text:span><text:span text:style-name="T266">“</text:span></text:p>
          </table:table-cell>
        </table:table-row>
        <table:table-row table:style-name="TableRow267">
          <table:table-cell table:style-name="TableCell268">
            <text:list text:style-name="LFO12" text:continue-numbering="true">
              <text:list-item>
                <text:p text:style-name="P269"/>
              </text:list-item>
            </text:list>
          </table:table-cell>
          <table:table-cell table:style-name="TableCell270">
            <text:p text:style-name="P271">Seimo kanceliarijos Teisės departamentas, 2018-04-12</text:p>
          </table:table-cell>
          <table:table-cell table:style-name="TableCell272">
            <text:p text:style-name="P273">6</text:p>
          </table:table-cell>
          <table:table-cell table:style-name="TableCell274">
            <text:p text:style-name="P275"/>
          </table:table-cell>
          <table:table-cell table:style-name="TableCell276">
            <text:p text:style-name="P277"/>
          </table:table-cell>
          <table:table-cell table:style-name="TableCell278">
            <text:p text:style-name="P279">5.<text:span text:style-name="T280">   <text:s/></text:span> Projekto 6 straipsniu keičiamo įstatymo 25<text:span text:style-name="T281">2</text:span><text:s/>straipsnio 1 dalyje siūloma nustatyti, kad „<text:span text:style-name="T282">Paskolos davėjo</text:span><text:span text:style-name="T283"> </text:span><text:span text:style-name="T284">vienam vartojimo kredito gavėjui vienoje tarpusavio skolinimo platformoje suteiktų vartojimo kreditų bendra suma</text:span><text:span text:style-name="T285"> </text:span><text:span text:style-name="T286">negali viršyti 500 eurų.“ Galiojančioje straipsnio redakcijoje yra 500 eurų apribojimas dvylikai mėnesių. Atsižvelgiant į siūlomo pakeitimo esmę ir į tai, kad pagal galiojančias įstatymo nuostatas vienoje tarpusavio skolinimo platformoje faktiškai suteiktų vartojimo kreditų bendra suma gali būti didesnė nei 500 eurų, įstatymą būtina papildyti taikymo nuostata, kaip siūloma nuostata turėtų būti taikoma tokiais atvejais.<text:s/></text:span></text:p>
            <text:p text:style-name="P287"/>
          </table:table-cell>
          <table:table-cell table:style-name="TableCell288">
            <text:p text:style-name="P289">Pritarti<text:s/></text:p>
          </table:table-cell>
          <table:table-cell table:style-name="TableCell290">
            <text:p text:style-name="Pasiūlymai2"><text:span text:style-name="T291">1.</text:span><text:span text:style-name="T292"><text:s/></text:span><text:span text:style-name="T293">Pa</text:span><text:span text:style-name="T294">keisti</text:span><text:span text:style-name="T295"><text:s/>projekto 6 straipsnyje dėstomo<text:s/></text:span><text:span text:style-name="T296">Įstatymo<text:s/></text:span><text:span text:style-name="T297">25</text:span><text:span text:style-name="T298">2</text:span><text:span text:style-name="T299"><text:s/>straipsnio 1 dalį ir ją išdėstyti taip:<text:s/></text:span></text:p>
            <text:p text:style-name="Pasiūlymai2"><text:span text:style-name="T300">„1. Paskolos davėjo</text:span><text:span text:style-name="T301"><text:s/></text:span><text:span text:style-name="T302">vienam vartojimo kredito gavėjui vienoje tarpusavio skolinimo platformoje suteiktų<text:s/></text:span><text:span text:style-name="T303">ir negrąžintų</text:span><text:span text:style-name="T304"><text:s/></text:span><text:span text:style-name="T305">vartojimo kreditų bendra suma</text:span><text:span text:style-name="T306"><text:s/></text:span><text:span text:style-name="T307">negali viršyti 500 eurų.“</text:span></text:p>
            <text:p text:style-name="P308">2.<text:s/>Papildyti<text:s/>projekto<text:s/>19<text:s/>straipsnį nauja<text:s/>3<text:s/>dalimi:</text:p>
            <text:p text:style-name="P309">„<text:span text:style-name="T310">3</text:span><text:span text:style-name="T311">.<text:s/></text:span><text:span text:style-name="T312">Šio įstatymo įsigaliojimo dieną, vadovaujantis šio įstatymo 6 straipsnyje išdėstyto Lietuvos Respublikos vartojimo kredito įstatymo 25</text:span><text:span text:style-name="T313">2<text:s/></text:span><text:span text:style-name="T314">straipsnio 1 dalyje nustatytu reikalavimu, iki šio įstatymo įsigaliojimo dienos paskolos davėjo vienam vartojimo kredito gavėjui vienoje tarpusavio skolinimo platformoje suteiktų ir negrąžintų vartojimo kreditų bendra suma turi būti skaičiuojama kartu su nuo šio įstatymo įsigaliojimo dienos šiam vartojimo kredito gavėjui suteiktų ir<text:s/></text:span><text:soft-page-break/><text:span text:style-name="T315">negrąžintų vartojimo kreditų bendra suma, t. y. bendra iki šio įstatymo įsigaliojimo dienos ir nuo šio įstatymo įsigaliojimo dienos paskolos davėjo vienam vartojimo kredito gavėjui vienoje tarpusavio skolinimo platformoje suteiktų ir negrąžintų vartojimo kreditų suma negali viršyti 500 eurų. Jeigu šio įstatymo įsigaliojimo dieną paskolos davėjo vienam vartojimo kredito gavėjui vienoje tarpusavio skolinimo platformoje suteiktų ir negrąžintų vartojimo kreditų bendra suma viršija 500 eurų, paskolos davėjas šiam vartojimo kredito gavėjui negali suteikti vartojimo kreditų tol, kol jam suteiktų ir negrąžintų vartojimo kreditų bendra suma viršys 500 eurų.</text:span><text:span text:style-name="T316">“</text:span></text:p>
          </table:table-cell>
        </table:table-row>
        <table:table-row table:style-name="TableRow317">
          <table:table-cell table:style-name="TableCell318">
            <text:list text:style-name="LFO12" text:continue-numbering="true">
              <text:list-item>
                <text:p text:style-name="P319"/>
              </text:list-item>
            </text:list>
          </table:table-cell>
          <table:table-cell table:style-name="TableCell320">
            <text:p text:style-name="P321">Seimo kanceliarijos Teisės departamentas, 2018-04-12</text:p>
          </table:table-cell>
          <table:table-cell table:style-name="TableCell322">
            <text:p text:style-name="P323">7</text:p>
          </table:table-cell>
          <table:table-cell table:style-name="TableCell324">
            <text:p text:style-name="P325"/>
          </table:table-cell>
          <table:table-cell table:style-name="TableCell326">
            <text:p text:style-name="P327"/>
          </table:table-cell>
          <table:table-cell table:style-name="TableCell328">
            <text:p text:style-name="P329">6.<text:span text:style-name="T330">   <text:s/></text:span>Projekto 7 straipsnio 3 dalyje dėstomos keičiamo įstatymo 25<text:span text:style-name="T331">3</text:span><text:s/>straipsnio 6 dalies nuostatos tobulintinos, atsižvelgiant į Teisės aktų projektų rengimo rekomendacijų, patvirtintų Lietuvos Respublikos teisingumo ministro 2013 m. gruodžio 23 d. įsakymu Nr. 1R-298 „Dėl teisės aktų projektų rengimo rekomendacijų patvirtinimo“ 27 punktą. Atsižvelgiant į tai, kad 6 dalies pirmojo sakinio nuostata galiotų laikinai, iki 2023 m. sausio 1 d., o nuo šios datos įsigaliotų antrojo sakinio nuostata, turi būti dėstomos dvi 6 dalies redakcijos, o įstatymo projekto pabaigoje turi būti nustatyta šių straipsnio dalių įsigaliojimo<text:s/><text:soft-page-break/>data.<text:s/></text:p>
            <text:p text:style-name="P332"/>
          </table:table-cell>
          <table:table-cell table:style-name="TableCell333">
            <text:p text:style-name="P334">Pritarti<text:s/></text:p>
          </table:table-cell>
          <table:table-cell table:style-name="TableCell335">
            <text:list text:style-name="LFO16" text:continue-numbering="true">
              <text:list-item>
                <text:p text:style-name="P336"><text:span text:style-name="T337">Pa</text:span><text:span text:style-name="T338">keisti</text:span><text:span text:style-name="T339"><text:s/>projekto 7 straipsnio 3 dal</text:span><text:span text:style-name="T340">į</text:span><text:span text:style-name="T341"><text:s/></text:span><text:span text:style-name="T342">ir ją išdėstyti taip:</text:span></text:p>
              </text:list-item>
            </text:list>
            <text:p text:style-name="Pasiūlymai2"><text:span text:style-name="T343">„3. Pakeisti<text:s/></text:span><text:span text:style-name="T344">25</text:span><text:span text:style-name="T345">3</text:span><text:span text:style-name="T346"><text:s/>straipsnio 6 dalį ir ją išdėstyti taip:</text:span></text:p>
            <text:p text:style-name="Pasiūlymai2"><text:span text:style-name="T347">„6. Ne mažiau kaip 50 procentų</text:span><text:span text:style-name="T348"><text:s/></text:span><text:span text:style-name="T349">tarpusavio</text:span><text:span text:style-name="T350"><text:s/></text:span><text:span text:style-name="T351">skolinimo platformos operatoriui paskolos davėjo ir (arba) vartojimo kredito gavėjo mokamo atlygio turi būti skaičiuojama proporcingai</text:span><text:span text:style-name="T352"><text:s/></text:span><text:span text:style-name="T353">nuo paskolos davėjui vartojimo kredito gavėjo grąžintų įmokų.<text:s/></text:span><text:span text:style-name="T354">Nuo 2023 m. sausio 1 d. ne mažiau kaip 75 procentai tarpusavio skolinimo platformos operatoriui paskolos davėjo ir (arba) vartojimo kredito gavėjo mokamo atlygio turi būti skaičiuojama proporcingai nuo paskolos davėjui vartojimo kredito gavėjo grąžintų įmokų.<text:s/></text:span><text:span text:style-name="T355">Šios dalies nuostatos netaikomos šio straipsnio 6</text:span><text:span text:style-name="T356">1</text:span><text:span text:style-name="T357"><text:s/>dalyje nurodytu atveju.“<text:s/></text:span></text:p>
            <text:p text:style-name="P358"/>
            <text:p text:style-name="Pasiūlymai2"><text:span text:style-name="T359">2. Papildyti projekto 7 straipsnį nauja 4 dalimi<text:s/></text:span><text:span text:style-name="T360">ir ją išdėstyti taip:</text:span></text:p>
            <text:p text:style-name="Pasiūlymai2"><text:span text:style-name="T361">„4. Pakeisti<text:s/></text:span><text:span text:style-name="T362">25</text:span><text:span text:style-name="T363">3</text:span><text:span text:style-name="T364"><text:s/>straipsnio 6 dalį ir ją išdėstyti taip:</text:span></text:p>
            <text:p text:style-name="P365"><text:span text:style-name="T366"><text:s/>„6. Ne mažiau kaip 75 procentai tarpusavio skolinimo platformos operatoriui paskolos davėjo ir (arba) vartojimo kredito gavėjo mokamo atlygio turi būti skaičiuojama proporcingai nuo paskolos davėjui vartojimo kredito gavėjo grąžintų įmokų. Šios dalies nuostatos netaikomos šio straipsnio 6</text:span><text:span text:style-name="T367">1</text:span><text:span text:style-name="T368"><text:s/>dalyje nurodytu atveju.</text:span><text:span text:style-name="T369">“</text:span></text:p>
            <text:p text:style-name="P370">3. Buvusias projekto 7 straipsnio 4-5 dalis laikyti atitinkamai 5-6 dalimis.</text:p>
            <text:p text:style-name="P371">4.<text:s/>(Atsižvelgiant į Teisės departamento 5 pastabą),<text:s/>patikslinti projekto 19 straipsnio 1 dalį,<text:s/>papildyti jį<text:s/>nauja 4 dalimi ir jį<text:s/>išdėstyti taip:<text:s/></text:p>
            <text:p text:style-name="Pasiūlymai2"><text:span text:style-name="T372">„</text:span><text:span text:style-name="T373">19 straipsnis. Įstatymo įsigaliojimas ir įgyvendinimas</text:span></text:p>
            <text:p text:style-name="P374">„1. Šis įstatymas, išskyrus<text:s/><text:span text:style-name="T375">šio</text:span><text:span text:style-name="T376"><text:s/>įstatymo 7 straipsnio 4 dalį ir</text:span><text:s/>šio straipsnio 2 dalį, įsigalioja 2018 m.<text:s/><text:span text:style-name="T377">gegužės</text:span><text:span text:style-name="T378"><text:s/>1<text:s/></text:span><text:span text:style-name="T379">birželio</text:span><text:s/><text:span text:style-name="T380">1</text:span><text:span text:style-name="T381">5</text:span><text:s/>d.</text:p>
            <text:p text:style-name="P382">2. Priežiūros institucija iki šio įstatymo įsigaliojimo dienos priima šio įstatymo įgyvendinamuosius teisės aktus.</text:p>
            <text:p text:style-name="P383">3. Šio įstatymo įsigaliojimo dieną, vadovaujantis šio įstatymo 6 straipsnyje išdėstyto Lietuvos Respublikos vartojimo kredito įstatymo 25<text:span text:style-name="T384">2</text:span><text:s/>straipsnio 1 dalyje nustatytu reikalavimu, iki šio įstatymo įsigaliojimo dienos paskolos davėjo vienam vartojimo kredito<text:s/><text:soft-page-break/>gavėjui vienoje tarpusavio skolinimo platformoje suteiktų ir negrąžintų vartojimo kreditų bendra suma turi būti skaičiuojama kartu su nuo šio įstatymo įsigaliojimo dienos šiam vartojimo kredito gavėjui suteiktų ir negrąžintų vartojimo kreditų bendra suma, t. y. bendra iki šio įstatymo įsigaliojimo dienos ir nuo šio įstatymo įsigaliojimo dienos paskolos davėjo vienam vartojimo kredito gavėjui vienoje tarpusavio skolinimo platformoje suteiktų ir negrąžintų vartojimo kreditų suma negali viršyti 500 eurų. Jeigu šio įstatymo įsigaliojimo dieną paskolos davėjo vienam vartojimo kredito gavėjui vienoje tarpusavio skolinimo platformoje suteiktų ir negrąžintų vartojimo kreditų bendra suma viršija 500 eurų, paskolos davėjas šiam vartojimo kredito gavėjui negali suteikti vartojimo kreditų tol, kol jam suteiktų ir negrąžintų vartojimo kreditų bendra suma viršys 500 eurų.<text:span text:style-name="T385">4. Šio įstatymo 7 straipsnio 4 dalis įsigalioja 2023 m. sausio 1 d.“</text:span></text:p>
          </table:table-cell>
        </table:table-row>
        <table:table-row table:style-name="TableRow386">
          <table:table-cell table:style-name="TableCell387">
            <text:list text:style-name="LFO12" text:continue-numbering="true">
              <text:list-item>
                <text:p text:style-name="P388"/>
              </text:list-item>
            </text:list>
          </table:table-cell>
          <table:table-cell table:style-name="TableCell389">
            <text:p text:style-name="P390">Seimo kanceliarijos Teisės departamentas, 2018-04-12</text:p>
          </table:table-cell>
          <table:table-cell table:style-name="TableCell391">
            <text:p text:style-name="P392">7</text:p>
          </table:table-cell>
          <table:table-cell table:style-name="TableCell393">
            <text:p text:style-name="P394"/>
          </table:table-cell>
          <table:table-cell table:style-name="TableCell395">
            <text:p text:style-name="P396"/>
          </table:table-cell>
          <table:table-cell table:style-name="TableCell397">
            <text:p text:style-name="P398">7.<text:span text:style-name="T399">   <text:s/></text:span>Projekto 7 straipsniu keičiamo įstatymo 25<text:span text:style-name="T400">3</text:span><text:s/>straipsnio 8 dalyje siūloma nustatyti, kad „<text:span text:style-name="T401">Kai vartojimo kredito davėjas veikia kaip paskolos davėjas, draudžiama tarpusavio skolinimo platformos operatoriui šiame įstatyme ir jo įgyvendinamuosiuose priežiūros institucijos teisės aktuose nustatytas pareigas ar dalį jų  pavesti vykdyti šiam vartojimo kredito davėju.“  Pažymėtina, kad keičiamame įstatyme neaptariami jokie atvejai, kai<text:s/></text:span><text:soft-page-break/><text:span text:style-name="T402">skolinimo platformos operatoriaus pareigos ar jų dalis galėtų būti pavedamos kitiems asmenims, todėl ši nuostatos dalis stokoja aiškumo ir teisinės logikos.</text:span></text:p>
          </table:table-cell>
          <table:table-cell table:style-name="TableCell403">
            <text:p text:style-name="P404">Pritarti<text:span text:style-name="T405"><text:s/></text:span></text:p>
          </table:table-cell>
          <table:table-cell table:style-name="TableCell406">
            <text:p text:style-name="Normal">Atsižvelgiant į<text:s/>Teisės departamento pastabą,<text:s/>siūloma projekto 7 straipsniu keičiamo įstatymo 25<text:span text:style-name="T407">3</text:span><text:s/>straipsnio 8 dalies<text:s/>atsisakyti.</text:p>
            <text:p text:style-name="P408"/>
          </table:table-cell>
        </table:table-row>
        <table:table-row table:style-name="TableRow409">
          <table:table-cell table:style-name="TableCell410">
            <text:list text:style-name="LFO12" text:continue-numbering="true">
              <text:list-item>
                <text:p text:style-name="P411"/>
              </text:list-item>
            </text:list>
          </table:table-cell>
          <table:table-cell table:style-name="TableCell412">
            <text:p text:style-name="P413">Seimo kanceliarijos Teisės departamentas, 2018-04-12</text:p>
          </table:table-cell>
          <table:table-cell table:style-name="TableCell414">
            <text:p text:style-name="P415">10</text:p>
          </table:table-cell>
          <table:table-cell table:style-name="TableCell416">
            <text:p text:style-name="P417"/>
          </table:table-cell>
          <table:table-cell table:style-name="TableCell418">
            <text:p text:style-name="P419"/>
          </table:table-cell>
          <table:table-cell table:style-name="TableCell420">
            <text:p text:style-name="P421">8.<text:s/>Projekto 10 straipsniu keičiamo įstatymo 28 straipsnio 3 dalies 3 punkte įrašytina, kokios maksimalios trukmės gali būti šioje nuostatoje numatomas uždraudimas. Toks nuostatos turinio tikslinimas būtinas atsižvelgiant į tai, jog jis yra tiesiogiai susijęs su asmenų teisių ir pareigų apimties reguliavimu, todėl reguliavimas turi būti aiškus ir įtvirtintas įstatyme.</text:p>
          </table:table-cell>
          <table:table-cell table:style-name="TableCell422">
            <text:p text:style-name="P423">Pritarti iš dalies</text:p>
          </table:table-cell>
          <table:table-cell table:style-name="TableCell424">
            <text:p text:style-name="P425">Atsižvelgiant į tai, kad praktikoje situacijos, dėl kurių gali reikėti laikinai uždrausti sudaryti vartojimo kredito sutartis, gali susidaryti labai įvairios (pvz., priklausyti nuo pažeidimų sunkumo, masto, trukmės, vartojimo kredito gavėjams padarytos žalos, pažeidėjo galimybių ištaisyti padėtį ir pan.), nebūtų tikslinga nustatyti konkretų maksimalų terminą, nes jis ne visais atvejais gali užtikrinti šia nuostata siekiamų tikslų įgyvendinimo.</text:p>
            <text:p text:style-name="P426"><text:span text:style-name="T427">Siūlome<text:s/></text:span><text:span text:style-name="T428">papildyti p</text:span><text:span text:style-name="T429">rojekto</text:span><text:span text:style-name="T430"><text:s/>Nr. XIIIP-1896</text:span><text:span text:style-name="T431"><text:s/></text:span>11 straipsnyje dėstomo keičiamo įstatymo<text:span text:style-name="T432"><text:s/></text:span>43<text:span text:style-name="T433">2</text:span><text:s/>straipsnį nauja 6 dalimi<text:s/>(žiūrėti argumentus projekto Nr. XIIIP-1896 išvados 9 Teisės departamento pastabai).</text:p>
          </table:table-cell>
        </table:table-row>
        <table:table-row table:style-name="TableRow434">
          <table:table-cell table:style-name="TableCell435">
            <text:list text:style-name="LFO12" text:continue-numbering="true">
              <text:list-item>
                <text:p text:style-name="P436"/>
              </text:list-item>
            </text:list>
          </table:table-cell>
          <table:table-cell table:style-name="TableCell437">
            <text:p text:style-name="P438">Seimo kanceliarijos Teisės departamentas, 2018-04-12</text:p>
          </table:table-cell>
          <table:table-cell table:style-name="TableCell439">
            <text:p text:style-name="P440">10</text:p>
          </table:table-cell>
          <table:table-cell table:style-name="TableCell441">
            <text:p text:style-name="P442"/>
          </table:table-cell>
          <table:table-cell table:style-name="TableCell443">
            <text:p text:style-name="P444"/>
          </table:table-cell>
          <table:table-cell table:style-name="TableCell445">
            <text:p text:style-name="P446">9.<text:span text:style-name="T447">   <text:s/></text:span> Projekto 10 straipsniu keičiamo įstatymo 28 straipsnio 4 dalyje vietoje nuorodos į šio straipsnio 2 dalį įrašytina nuoroda į šio straipsnio 3 dalį.</text:p>
            <text:p text:style-name="P448"/>
          </table:table-cell>
          <table:table-cell table:style-name="TableCell449">
            <text:p text:style-name="P450">Pritarti</text:p>
          </table:table-cell>
          <table:table-cell table:style-name="TableCell451">
            <text:p text:style-name="P452">Pakeisti<text:s/>projekto 10 straipsnyje dėstomo įstatymo 28 straipsnio 4 dalį ir ją išdėstyti taip:</text:p>
            <text:p text:style-name="P453">„4. Vartojimo kredito davėjai, vartojimo kredito tarpininkai ir tarpusavio skolinimo platformos operatoriai privalo vykdyti šio straipsnio<text:s/><text:span text:style-name="T454">3</text:span><text:s/><text:span text:style-name="T455">2<text:s/></text:span>dalyje nustatytus privalomus nurodymus priežiūros institucijos nustatytais terminais ir nedelsdami, ne vėliau kaip kitą darbo dieną po nurodymo įvykdymo, apie tai raštu pranešti priežiūros institucijai.“</text:p>
          </table:table-cell>
        </table:table-row>
        <table:table-row table:style-name="TableRow456">
          <table:table-cell table:style-name="TableCell457">
            <text:list text:style-name="LFO12" text:continue-numbering="true">
              <text:list-item>
                <text:p text:style-name="P458"/>
              </text:list-item>
            </text:list>
          </table:table-cell>
          <table:table-cell table:style-name="TableCell459">
            <text:p text:style-name="P460">Seimo kanceliarijos Teisės<text:s/><text:soft-page-break/>departamentas, 2018-04-12</text:p>
          </table:table-cell>
          <table:table-cell table:style-name="TableCell461">
            <text:p text:style-name="P462">13</text:p>
          </table:table-cell>
          <table:table-cell table:style-name="TableCell463">
            <text:p text:style-name="P464"/>
          </table:table-cell>
          <table:table-cell table:style-name="TableCell465">
            <text:p text:style-name="P466"/>
          </table:table-cell>
          <table:table-cell table:style-name="TableCell467">
            <text:p text:style-name="P468">10.<text:span text:style-name="T469">         <text:s/></text:span><text:span text:style-name="T470">Projekto 13 straipsniu siūloma pripažinti netekusiais galios  įstatymo 29, 30, 31, 32, 33<text:s/></text:span><text:soft-page-break/><text:span text:style-name="T471">straipsnius. Atkreipiame dėmesį, kad v</text:span>adovaujantis 2013 m. Lietuvos Respublikos teisingumo ministro įsakymu Nr. 1R-298 patvirtintų Teisės aktų projektų rengimo rekomendacijų 73 dalimi, „teisės akto, kurį sudaro straipsniai, kiekvienas straipsnis keičiamas, pildomas ar pripažįstamas netekusiu galios atskiru straipsniu”.</text:p>
          </table:table-cell>
          <table:table-cell table:style-name="TableCell472">
            <text:p text:style-name="P473">Nepritarti</text:p>
          </table:table-cell>
          <table:table-cell table:style-name="TableCell474">
            <text:p text:style-name="Pasiūlymai2"><text:span text:style-name="T475">Pažymėtina, kad nurodytame Teisės aktų projektų rengimo rekomendacijų, patvirtintų 2013 m. gruodžio 23 d. Lietuvos Respublikos teisingumo ministro<text:s/></text:span><text:soft-page-break/><text:span text:style-name="T476">įsakymu Nr. 1R-298 (2017 m. liepos 11 d. redakcija) 73 punkte taip pat nustatyta, kad<text:s/></text:span><text:span text:style-name="T477">iš eilės einantys straipsniai pripažįstami netekusiais galios vienu straipsniu.<text:s/></text:span></text:p>
            <text:p text:style-name="P478"><text:span text:style-name="T479">Būtent tokia situacija yra aptariamu atveju – projekto 13 straipsniu siūloma pripažinti netekusiais galios iš eilės einančius VKĮ<text:s/></text:span><text:span text:style-name="T480">29, 30, 31, 32 ir</text:span><text:span text:style-name="T481"><text:s/>33 straipsnius</text:span><text:span text:style-name="T482">.</text:span></text:p>
          </table:table-cell>
        </table:table-row>
        <table:table-row table:style-name="TableRow483">
          <table:table-cell table:style-name="TableCell484">
            <text:list text:style-name="LFO12" text:continue-numbering="true">
              <text:list-item>
                <text:p text:style-name="P485"/>
              </text:list-item>
            </text:list>
          </table:table-cell>
          <table:table-cell table:style-name="TableCell486">
            <text:p text:style-name="P487">Seimo kanceliarijos Teisės departamentas, 2018-04-12</text:p>
          </table:table-cell>
          <table:table-cell table:style-name="TableCell488">
            <text:p text:style-name="P489">14</text:p>
          </table:table-cell>
          <table:table-cell table:style-name="TableCell490">
            <text:p text:style-name="P491"/>
          </table:table-cell>
          <table:table-cell table:style-name="TableCell492">
            <text:p text:style-name="P493"/>
          </table:table-cell>
          <table:table-cell table:style-name="TableCell494">
            <text:p text:style-name="P495">11.<text:span text:style-name="T496">         <text:s/></text:span>Projekto 14 straipsnyje dėstomo keičiamo įstatymo 33<text:span text:style-name="T497">1</text:span><text:s/>straipsnio 1 punkto nuostata tikslintina, nurodant, kur turi būti viešai paskelbta jame nurodyta informacija</text:p>
          </table:table-cell>
          <table:table-cell table:style-name="TableCell498">
            <text:p text:style-name="P499">Nepritarti</text:p>
          </table:table-cell>
          <table:table-cell table:style-name="TableCell500">
            <text:p text:style-name="P501"><text:span text:style-name="T502">Atsižvelgiant į tai, kad Projekto Nr. XIIIP-1896 12 straipsnyje dėstomo 43</text:span><text:span text:style-name="T503">3<text:s/></text:span><text:span text:style-name="T504">straipsnio 15 dalyje jau yra nustatyta, kad<text:s/></text:span><text:span text:style-name="T505">informacija apie pritaikytas poveikio priemones</text:span><text:span text:style-name="T506">.&lt;......&gt;<text:s/></text:span><text:span text:style-name="T507">viešai skelbiama Lietuvos banko interneto svetainėje</text:span><text:span text:style-name="T508"><text:s/>ir į tai, kad minėta <text:s/>paskelbimo tvarka būtų taikoma visoms poveikio priemonėms, kurios būtų taikomos visiems <text:s text:c="2"/>prižiūrimiems rinkos dalyviams, nuostata, kuri dubliuotų nuorodą į paskelbimo šaltinį būtų perteklinė</text:span></text:p>
          </table:table-cell>
        </table:table-row>
        <table:table-row table:style-name="TableRow509">
          <table:table-cell table:style-name="TableCell510">
            <text:list text:style-name="LFO12" text:continue-numbering="true">
              <text:list-item>
                <text:p text:style-name="P511"/>
              </text:list-item>
            </text:list>
          </table:table-cell>
          <table:table-cell table:style-name="TableCell512">
            <text:p text:style-name="P513">Seimo kanceliarijos Teisės departamentas, 2018-04-12</text:p>
          </table:table-cell>
          <table:table-cell table:style-name="TableCell514">
            <text:p text:style-name="P515">16</text:p>
          </table:table-cell>
          <table:table-cell table:style-name="TableCell516">
            <text:p text:style-name="P517"/>
          </table:table-cell>
          <table:table-cell table:style-name="TableCell518">
            <text:p text:style-name="P519"/>
          </table:table-cell>
          <table:table-cell table:style-name="TableCell520">
            <text:p text:style-name="P521">12.<text:span text:style-name="T522">         <text:s/></text:span>Projekto 16 straipsniu keičiamo įstatymo 34 straipsnio 1 dalies esmėje, vadovaujantis teisės technikos taisyklėmis ir teisės akto glaustumo reikalavimu, po žodžio „skiria“ įrašytinas žodis „baudas“, o šios dalies 1 ir 2 punktuose brauktini žodžiai „baudą“.<text:s/></text:p>
          </table:table-cell>
          <table:table-cell table:style-name="TableCell523">
            <text:p text:style-name="P524">Pritarti</text:p>
          </table:table-cell>
          <table:table-cell table:style-name="TableCell525">
            <text:p text:style-name="P526">Pakeisti projekto 16 straipsniu keičiamo įstatymo 34 straipsnio 1 dalį ir ją išdėstyti taip:</text:p>
            <text:p text:style-name="P527">„1. Priežiūros institucija skiria<text:s/><text:span text:style-name="T528">baudas</text:span>:</text:p>
            <text:p text:style-name="P529">1)<text:tab/>juridiniams asmenims iki 10 procentų bendrųjų metinių pajamų<text:span text:style-name="T530"><text:s/>baudą</text:span>;</text:p>
            <text:p text:style-name="P531">2)<text:tab/>juridinio asmens vadovams ir kitiems fiziniams asmenims iki 50 000 eurų<text:span text:style-name="T532"><text:s/>baudą</text:span>.“<text:s/></text:p>
          </table:table-cell>
        </table:table-row>
        <table:table-row table:style-name="TableRow533">
          <table:table-cell table:style-name="TableCell534">
            <text:list text:style-name="LFO12" text:continue-numbering="true">
              <text:list-item>
                <text:p text:style-name="P535"/>
              </text:list-item>
            </text:list>
          </table:table-cell>
          <table:table-cell table:style-name="TableCell536">
            <text:p text:style-name="P537">Seimo kanceliarijos Teisės departamentas,<text:s/><text:soft-page-break/>2018-04-12</text:p>
          </table:table-cell>
          <table:table-cell table:style-name="TableCell538">
            <text:p text:style-name="P539">17</text:p>
          </table:table-cell>
          <table:table-cell table:style-name="TableCell540">
            <text:p text:style-name="P541"/>
          </table:table-cell>
          <table:table-cell table:style-name="TableCell542">
            <text:p text:style-name="P543"/>
          </table:table-cell>
          <table:table-cell table:style-name="TableCell544">
            <text:p text:style-name="P545">13.<text:span text:style-name="T546">         <text:s/></text:span><text:span text:style-name="T547">Projekto 17 straipsniu siūloma pripažinti netekusiais galios keičiamo įstatymo 35, 36, 37 straipsnius. Atkreipiame dėmesį, kad v</text:span>adovaujantis<text:s/><text:soft-page-break/>2013 m. Lietuvos Respublikos teisingumo ministro įsakymu Nr. 1R-298 patvirtintų Teisės aktų projektų rengimo rekomendacijų 73 dalimi, „teisės akto, kurį sudaro straipsniai, kiekvienas straipsnis keičiamas, pildomas ar pripažįstamas netekusiu galios atskiru straipsniu”.</text:p>
          </table:table-cell>
          <table:table-cell table:style-name="TableCell548">
            <text:p text:style-name="P549">Nepritarti</text:p>
          </table:table-cell>
          <table:table-cell table:style-name="TableCell550">
            <text:p text:style-name="Pasiūlymai2"><text:span text:style-name="T551">Pažymėtina, kad nurodytame Teisės aktų projektų rengimo rekomendacijų, patvirtintų 2013 m. gruodžio 23 d. Lietuvos Respublikos teisingumo ministro įsakymu Nr. 1R-298 (2017 m. liepos 11 d. redakcija) 73<text:s/></text:span><text:soft-page-break/><text:span text:style-name="T552">punkte taip pat nustatyta, kad<text:s/></text:span><text:span text:style-name="T553">iš eilės einantys straipsniai pripažįstami netekusiais galios vienu straipsniu.<text:s/></text:span></text:p>
            <text:p text:style-name="P554"><text:span text:style-name="T555">Būtent tokia situacija yra aptariamu atveju – projekto 1</text:span><text:span text:style-name="T556">7</text:span><text:span text:style-name="T557"><text:s/>straipsniu siūloma pripažinti netekusiais galios iš eilės einančius VKĮ<text:s/></text:span><text:span text:style-name="T558">35, 36 ir 37 straipsnius</text:span><text:span text:style-name="T559">.</text:span></text:p>
          </table:table-cell>
        </table:table-row>
        <table:table-row table:style-name="TableRow560">
          <table:table-cell table:style-name="TableCell561">
            <text:list text:style-name="LFO12" text:continue-numbering="true">
              <text:list-item>
                <text:p text:style-name="P562"/>
              </text:list-item>
            </text:list>
          </table:table-cell>
          <table:table-cell table:style-name="TableCell563">
            <text:p text:style-name="P564">Seimo kanceliarijos Teisės departamentas, 2018-04-12</text:p>
          </table:table-cell>
          <table:table-cell table:style-name="TableCell565">
            <text:p text:style-name="P566">18</text:p>
          </table:table-cell>
          <table:table-cell table:style-name="TableCell567">
            <text:p text:style-name="P568"/>
          </table:table-cell>
          <table:table-cell table:style-name="TableCell569">
            <text:p text:style-name="P570"/>
          </table:table-cell>
          <table:table-cell table:style-name="TableCell571">
            <text:p text:style-name="P572">14.<text:span text:style-name="T573">         <text:s/></text:span>Projekto 18 straipsniu siūloma pakeisti keičiamo įstatymo 38 straipsnį ir nustatyti: „2.<text:span text:style-name="T574"><text:s/></text:span>Vartotojų ginčai su vartojimo kredito davėju, vartojimo kredito tarpininku ir tarpusavio skolinimo platformos operatoriumi nagrinėjami Lietuvos banko įstatyme nustatyta tvarka.“ Neaiškus nurodytos nuostatos santykis su projekto 1 straipsnyje dėstomu keičiamo įstatymo 21<text:span text:style-name="T575">2</text:span><text:s/>straipsniu, nustatančiu vartojimo kredito davėjų klientų skundų (prašymų) nagrinėjimo tvarką.<text:s/></text:p>
          </table:table-cell>
          <table:table-cell table:style-name="TableCell576">
            <text:p text:style-name="P577">Pritarti</text:p>
          </table:table-cell>
          <table:table-cell table:style-name="TableCell578">
            <text:p text:style-name="P579">Paaiškinimas dėl ginčų ir skundų procedūrų skirtumus yra pateiktas prie<text:s/>Teisės departamento<text:s/>2 pastabos.</text:p>
          </table:table-cell>
        </table:table-row>
        <table:table-row table:style-name="TableRow580">
          <table:table-cell table:style-name="TableCell581">
            <text:list text:style-name="LFO12" text:continue-numbering="true">
              <text:list-item>
                <text:p text:style-name="P582">15</text:p>
              </text:list-item>
            </text:list>
          </table:table-cell>
          <table:table-cell table:style-name="TableCell583">
            <text:p text:style-name="P584">Seimo kanceliarijos Teisės departamentas, 2018-04-12</text:p>
          </table:table-cell>
          <table:table-cell table:style-name="TableCell585">
            <text:p text:style-name="P586">19</text:p>
          </table:table-cell>
          <table:table-cell table:style-name="TableCell587">
            <text:p text:style-name="P588"/>
          </table:table-cell>
          <table:table-cell table:style-name="TableCell589">
            <text:p text:style-name="P590"/>
          </table:table-cell>
          <table:table-cell table:style-name="TableCell591">
            <text:p text:style-name="P592">15.<text:span text:style-name="T593">         <text:s/></text:span>Pažymime, jog atsižvelgiant į tai, kad įstatymas yra pildomas nauju reguliavimu, kurio iki šiol nebuvo, be to, toks naujas reguliavimas yra tiesiogiai susijęs su asmenų teisių ir pareigų apimtimi, įstatymo projekto 19 straipsnis turėtų būti papildytas įstatymo taikymo nuostatomis. Atkreipiame dėmesį, kad nepapildžius įstatymo projekto jo taikymo nuostatomis būtų neaišku:</text:p>
            <text:soft-page-break/>
            <text:p text:style-name="P594">- pagal kokią procedūrą turėtų būti baigti nagrinėti pagal galiojančio įstatymo nuostatas gauti skundai (prašymai), kurių nagrinėjimo tvarką siūloma keisti įstatymo projekto 1 straipsniu;</text:p>
            <text:p text:style-name="P595">- kokia tvarka turėtų būti taikomas įstatymo projekto 2 straipsniu siūlomo įstatymo 22 straipsnio pakeitimo nuostatos asmenims, kurie pagal galiojantį reguliavimą gali užimti vadovaujančias pareigas ir kt.;</text:p>
            <text:p text:style-name="P596">- kaip turėtų būti taikomas įstatymo projekto 6 straipsniu siūlomas įstatymo 25<text:span text:style-name="T597">2</text:span><text:s/>straipsnio pakeitimas;</text:p>
            <text:p text:style-name="P598">- pagal kokias taisykles turėtų būti apskaičiuojamos baudos už pažeidimus, padarytus iki įstatymo įsigaliojimo<text:s/><text:span text:style-name="T599">įstatymo taikymo nuostatomis:</text:span></text:p>
            <text:p text:style-name="P600">- nustatančiomis kokią teisinę galią turi pagal galiojančių įstatymų nuostatas atliktas asmenų reputacijos, kvalifikacijos ir darbo patirties vertinimas;</text:p>
            <text:p text:style-name="P601">- pagal kokias taisykles turėtų būti skiriamos baudos už iki įstatymo įsigaliojimo padarytus pažeidimus.</text:p>
            <text:p text:style-name="P602"/>
          </table:table-cell>
          <table:table-cell table:style-name="TableCell603">
            <text:p text:style-name="P604">Pritarti</text:p>
          </table:table-cell>
          <table:table-cell table:style-name="TableCell605">
            <text:p text:style-name="P606">Pakeisti projekto 19 straipsnį ir jį išdėstyti taip:</text:p>
            <text:p text:style-name="P607"><text:span text:style-name="T608">„</text:span><text:span text:style-name="T609">19 straipsnis. Įstatymo įsigaliojimas ir įgyvendinimas</text:span></text:p>
            <text:p text:style-name="P610">1. Šis įstatymas, išskyrus<text:s/>šio įstatymo 7 straipsnio 4 dalį ir<text:s/>šio straipsnio 2 dalį, įsigalioja 2018 m.<text:s/><text:span text:style-name="T611">gegužės 1<text:s/></text:span><text:span text:style-name="T612">birželio 1</text:span><text:span text:style-name="T613">5</text:span><text:s/>d.</text:p>
            <text:p text:style-name="P614">2. Priežiūros institucija iki šio įstatymo įsigaliojimo dienos priima šio įstatymo įgyvendinamuosius teisės aktus.</text:p>
            <text:p text:style-name="P615"><text:span text:style-name="T616">3.<text:s/></text:span><text:span text:style-name="T617">Šio įstatymo įsigaliojimo dieną,<text:s/></text:span><text:soft-page-break/><text:span text:style-name="T618">vadovaujantis šio įstatymo 6 straipsnyje išdėstyto Lietuvos Respublikos vartojimo kredito įstatymo 25</text:span><text:span text:style-name="T619">2<text:s/></text:span><text:span text:style-name="T620">straipsnio 1 dalyje nustatytu reikalavimu, iki šio įstatymo įsigaliojimo dienos paskolos davėjo vienam vartojimo kredito gavėjui vienoje tarpusavio skolinimo platformoje suteiktų ir negrąžintų vartojimo kreditų bendra suma turi būti skaičiuojama kartu su nuo šio įstatymo įsigaliojimo dienos šiam vartojimo kredito gavėjui suteiktų ir negrąžintų vartojimo kreditų bendra suma, t. y. bendra iki šio įstatymo įsigaliojimo dienos ir nuo šio įstatymo įsigaliojimo dienos paskolos davėjo vienam vartojimo kredito gavėjui vienoje tarpusavio skolinimo platformoje suteiktų ir negrąžintų vartojimo kreditų suma negali viršyti 500 eurų. Jeigu šio įstatymo įsigaliojimo dieną paskolos davėjo vienam vartojimo kredito gavėjui vienoje tarpusavio skolinimo platformoje suteiktų ir negrąžintų vartojimo kreditų bendra suma viršija 500 eurų, paskolos davėjas šiam vartojimo kredito gavėjui negali suteikti vartojimo kreditų tol, kol jam suteiktų ir negrąžintų vartojimo kreditų bendra suma viršys 500 eurų.</text:span></text:p>
            <text:p text:style-name="P621"><text:span text:style-name="T622">4.<text:s/></text:span><text:span text:style-name="T623">Šio įstatymo 7 straipsnio 4 dalis įsigalioja 2023 m. sausio 1 d.</text:span></text:p>
            <text:p text:style-name="P624"><text:span text:style-name="T625">5</text:span><text:span text:style-name="T626">.<text:s/></text:span><text:span text:style-name="T627">Šio įstatymo 1 straipsniu dėstomo<text:s/></text:span><text:span text:style-name="T628">Lietuvos Respublikos vartojimo kredito įstatymo<text:s/></text:span><text:span text:style-name="T629">21</text:span><text:span text:style-name="T630">2</text:span><text:span text:style-name="T631"><text:s/></text:span><text:span text:style-name="T632">straipsnio nuostatos taikomos tik po įstatymo įsigaliojimo gautų vartojimo kredito gavėjų prašymų<text:s/></text:span><text:soft-page-break/><text:span text:style-name="T633">(skundų) nagrinėjimui.<text:s/></text:span></text:p>
            <text:p text:style-name="P634"><text:span text:style-name="T635">6</text:span><text:span text:style-name="T636">.</text:span><text:span text:style-name="T637"><text:s/>Iki šio įstatymo įsigaliojimo dienos Lietuvos banko gauti, bet neišnagrinėti prašymai</text:span><text:span text:style-name="T638"><text:s/>įrašyti į viešąjį vartojimo kredito</text:span><text:span text:style-name="T639"><text:s/></text:span><text:span text:style-name="T640">davėjų sąrašą,<text:s/></text:span><text:span text:style-name="T641">išduoti<text:s/></text:span><text:span text:style-name="T642">pritarimą</text:span><text:span text:style-name="T643"><text:s/>arba atlikti kitus veiksmus baigiami nagrinėti ir sprendimai priimami prašymo pateikimo metu galiojusių teisės aktų nustatyta tvarka.</text:span></text:p>
            <text:p text:style-name="P644"><text:span text:style-name="T645">7</text:span>.<text:s/><text:span text:style-name="T646">Šio įstatymo 2 straipsnio 1 dalimi keičiamo Lietuvos Respublikos vartojimo kredito įstatymo 22 straipsnio 2 dalyje nurodyti asmenys, kurie iki šio įstatymo įsigaliojimo dienos, atitiko Lietuvos Respublikos vartojimo kredito įstatymo, galiojusio iki šio įstatymo įsigaliojimo dienos, 22 straipsnio 2 dalyje nurodytus reikalavimus, įsigaliojus šiam įstatymui laikomi atitinkančiais šio įstatymo 2 straipsnio 1 dalimi keičiamo Lietuvos Respublikos vartojimo kredito įstatymo 22 straipsnio 2 dalyje nurodytus reikalavimus, jeigu įsigaliojus šiam įstatymui neatsiranda aplinkybių, nustatytų šio įstatymo 2 straipsnio 1 dalyje išdėstyto Lietuvos Respublikos vartojimo kredito įstatymo 22 straipsnio 2 dalyje.</text:span><text:s/></text:p>
            <text:p text:style-name="P647"><text:span text:style-name="T648">8</text:span><text:span text:style-name="T649">.</text:span><text:span text:style-name="T650"><text:s/>Iki šio įstatymo įsigaliojimo dienos pradėtos, bet nebaigtos poveikio priemonių taikymo procedūros vykdomos pagal iki šio įstatymo įsigaliojimo dienos galiojusias Lietuvos Respublikos<text:s/></text:span><text:span text:style-name="T651">vartojimo kredito</text:span><text:span text:style-name="T652"><text:s/>įstatymo nuostatas.</text:span>“<text:span text:style-name="T653"><text:s/></text:span></text:p>
          </table:table-cell>
        </table:table-row>
      </table:table>
      <text:p text:style-name="P654"/>
      <text:soft-page-break/>
      <text:p text:style-name="P655"><text:span text:style-name="T656">3. Piliečių, asociacijų, politinių partijų, lobistų ir kitų suinteresuotų asmenų pasiūlymai:</text:span><text:span text:style-name="T657"><text: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2">
              <text:p text:style-name="P670">Eil.</text:p>
              <text:p text:style-name="P671">Nr.</text:p>
            </table:table-cell>
            <table:table-cell table:style-name="TableCell672" table:number-rows-spanned="2">
              <text:p text:style-name="P673">Pasiūlymo teikėjas, data</text:p>
            </table:table-cell>
            <table:table-cell table:style-name="TableCell674" table:number-columns-spanned="3">
              <text:p text:style-name="P675">Siūloma keisti</text:p>
            </table:table-cell>
            <table:covered-table-cell/>
            <table:covered-table-cell/>
            <table:table-cell table:style-name="TableCell676" table:number-rows-spanned="2">
              <text:p text:style-name="P677"/>
              <text:p text:style-name="P678">Pasiūlymo turinys</text:p>
              <text:p text:style-name="P679"/>
            </table:table-cell>
            <table:table-cell table:style-name="TableCell680" table:number-rows-spanned="2">
              <text:p text:style-name="P681">Komiteto nuomonė</text:p>
            </table:table-cell>
            <table:table-cell table:style-name="TableCell682" table:number-rows-spanned="2">
              <text:p text:style-name="P683">Argumentai,<text:s/></text:p>
              <text:p text:style-name="P684">pagrindžiantys nuomonę</text:p>
            </table:table-cell>
          </table:table-row>
          <table:table-row table:style-name="TableRow685">
            <table:covered-table-cell>
              <text:p text:style-name="Normal"/>
            </table:covered-table-cell>
            <table:covered-table-cell>
              <text:p text:style-name="Normal"/>
            </table:covered-table-cell>
            <table:table-cell table:style-name="TableCell686">
              <text:p text:style-name="P687">str.</text:p>
            </table:table-cell>
            <table:table-cell table:style-name="TableCell688">
              <text:p text:style-name="P689">str. d.</text:p>
            </table:table-cell>
            <table:table-cell table:style-name="TableCell690">
              <text:p text:style-name="P6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2">
          <table:table-cell table:style-name="TableCell693">
            <text:list text:style-name="LFO13" text:continue-numbering="true">
              <text:list-item>
                <text:p text:style-name="P694"/>
              </text:list-item>
            </text:list>
          </table:table-cell>
          <table:table-cell table:style-name="TableCell695">
            <text:p text:style-name="Pasiūlymai2">Lietuvos bankų asociacija, 2018-04-10</text:p>
          </table:table-cell>
          <table:table-cell table:style-name="TableCell696">
            <text:p text:style-name="P697"><text:span text:style-name="T698">21</text:span><text:span text:style-name="T699">1</text:span></text:p>
          </table:table-cell>
          <table:table-cell table:style-name="TableCell700">
            <text:p text:style-name="P701">2</text:p>
          </table:table-cell>
          <table:table-cell table:style-name="TableCell702">
            <text:p text:style-name="P703"/>
          </table:table-cell>
          <table:table-cell table:style-name="TableCell704">
            <text:p text:style-name="P705"><text:span text:style-name="T706">DĖL LIETUVOS BANKO ĮSTATYMO NR. 1-678 2, 6, 8, 11, 21</text:span><text:span text:style-name="T707">1</text:span><text:span text:style-name="T708">, 42, 43, 47 STRAIPSNIŲ, 1 IR 3 PRIEDŲ PAKEITIMO IR ĮSTATYMO PAPILDYMO 17</text:span><text:span text:style-name="T709">1</text:span><text:span text:style-name="T710">, 42</text:span><text:span text:style-name="T711">1</text:span><text:span text:style-name="T712">, 43</text:span><text:span text:style-name="T713">1</text:span><text:span text:style-name="T714">, 43</text:span><text:span text:style-name="T715">2</text:span><text:span text:style-name="T716">, 43</text:span><text:span text:style-name="T717">3</text:span><text:span text:style-name="T718">, 43</text:span><text:span text:style-name="T719">4</text:span><text:span text:style-name="T720">, 43</text:span><text:span text:style-name="T721">5</text:span><text:span text:style-name="T722"><text:s/>43</text:span><text:span text:style-name="T723">6</text:span><text:span text:style-name="T724"><text:s/>IR 43</text:span><text:span text:style-name="T725">7</text:span><text:span text:style-name="T726"><text:s/>STRAIPSNIAIS IR SEPTINTUOJU</text:span><text:span text:style-name="T727">3</text:span><text:span text:style-name="T728"><text:s/>SKIRSNIU ĮSTATYMO PROJEKTO (NR. XIIIP-1896) IR SU JUO SUSIJUSIŲ ĮSTATYMŲ PROJEKTŲ</text:span></text:p>
            <text:p text:style-name="P729"><text:span text:style-name="T730">Išanalizavome Lietuvos banko įstatymo Nr. 1-678 2,6, 8, 11, 21</text:span><text:span text:style-name="T731">1</text:span><text:span text:style-name="T732">, 42, 43, 47 straipsnių, 1 ir 3 priedų pakeitimo ir įstatymo papildymo 42(1), 43(1), 43(2), 43(3), 43(4), 43(5), 43(6) ir 43(7) straipsniais ir septintuoju(3) skirsniu įstatymo projekto (Nr. XIIIP-1896) ir su juo susijusių įstatymų projektų paketą.</text:span></text:p>
            <text:p text:style-name="P733">Norėtume atkreipti Jūsų dėmesį, kad toliau išvardintuose projektuose:</text:p>
            <text:p text:style-name="P734"><text:span text:style-name="T735">- Lietuvos Respublikos bankų įstatymo Nr. IX-2085 2, 9, 15, 16, 34, 35, 56, 59, 62, 64, 65, 67, 69, 70(1), 72, 73, 74, 75(1) straipsnių, priedo pakeitimo ir 651, 66, 68, 68(1) straipsnių pripažinimo netekusiais galios įstatymo projekto<text:s/></text:span><text:span text:style-name="T736">56 straipsnio 4 dalyje;</text:span></text:p>
            <text:p text:style-name="P737"><text:span text:style-name="T738">- Vartojimo kredito įstatymo Nr. XI-1253 22, 22(1), 25(1), 25(2), 25(3), 28, 34, 38 straipsnių pakeitimo, įstatymo papildymo 21(2), 28(1), 28(2), 33(1), 33(2) straipsniais ir 22(2), 26,27,29, 30, 31, 32,33, 35,36,37 straipsnių pripažinimo netekusiais galios įstatymo projekto<text:s/></text:span><text:span text:style-name="T739">21</text:span><text:span text:style-name="T740">1</text:span><text:span text:style-name="T741"><text:s/>straipsnio 2 dalyje;</text:span></text:p>
            <text:p text:style-name="P742"><text:span text:style-name="T743">- Lietuvos Respublikos su nekilnojamuoju turtu susijusio kredito įstatymo Nr. XII-2769 31, 37,45,48, 49, 50, 51, 52, 53 straipsnių pakeitimo, įstatymo papildymo 361 straipsniu ir 54, 55 straipsnių pripažinimo netekusiais galios įstatymo projekto<text:s/></text:span><text:span text:style-name="T744">36</text:span><text:span text:style-name="T745">1</text:span><text:span text:style-name="T746"><text:s/>straipsnio<text:s/></text:span><text:span text:style-name="T747">2<text:s/></text:span><text:span text:style-name="T748">dalyje;</text:span></text:p>
            <text:soft-page-break/>
            <text:p text:style-name="P749"><text:span text:style-name="T750">yra<text:s/></text:span><text:span text:style-name="T751">numatyta galimybė klientui dalyvauti skundo tyrime.<text:s/></text:span><text:span text:style-name="T752">Manome, kad ši nuostata yra perteklinė, nes:</text:span></text:p>
            <text:p text:style-name="P753">a) tai papildoma administracine našta verslui;</text:p>
            <text:p text:style-name="P754">b) skundo nagrinėjimas nevyksta posėdžiuose ar kažkokios kitos formos svarstymuose, kuriuose galėtų dalyvauti klientas;</text:p>
            <text:p text:style-name="P755">c) klientas neturi žinoti konfidencialios informacijos, nesusijusios su nagrinėjamu dalyku;</text:p>
            <text:p text:style-name="P756">d) tarpusavio ginčo nagrinėjime nedalyvauja joks arbitras, todėl tokio dalyvavimo principo perkėlimas netinka šioje ginčo nagrinėjimo stadijoje.</text:p>
            <text:p text:style-name="P757">Mūsų nuomone, kaip alternatyva, gali būti nustatoma pareiga gavus skundą susisiekti su klientu ir visą reikalingą informaciją surinkti iš jo paties.</text:p>
          </table:table-cell>
          <table:table-cell table:style-name="TableCell758">
            <text:p text:style-name="P759">Pritarti<text:s/></text:p>
          </table:table-cell>
          <table:table-cell table:style-name="TableCell760">
            <text:p text:style-name="P761">Žiūrėti pasiūlymą dėl Teisės departamento 2 pastabos šiose išvadose, taip pat argumentus dėl Lietuvos bankų asociacijos 1 pasiūlymo projekto Nr. XIIIP-1897 išvadoje.</text:p>
            <text:p text:style-name="P762"/>
          </table:table-cell>
        </table:table-row>
        <table:table-row table:style-name="TableRow763">
          <table:table-cell table:style-name="TableCell764">
            <text:list text:style-name="LFO13" text:continue-numbering="true">
              <text:list-item>
                <text:p text:style-name="P765"/>
              </text:list-item>
            </text:list>
          </table:table-cell>
          <table:table-cell table:style-name="TableCell766">
            <text:p text:style-name="Pasiūlymai2">FINCO, 2018-04-30</text:p>
          </table:table-cell>
          <table:table-cell table:style-name="TableCell767">
            <text:p text:style-name="P768">16</text:p>
          </table:table-cell>
          <table:table-cell table:style-name="TableCell769">
            <text:p text:style-name="P770"/>
          </table:table-cell>
          <table:table-cell table:style-name="TableCell771">
            <text:p text:style-name="P772"/>
          </table:table-cell>
          <table:table-cell table:style-name="TableCell773">
            <text:p text:style-name="P774"><text:span text:style-name="T775">Dėl Vartojimo kredito įstatymo Nr. XI-1253 22, 22</text:span><text:span text:style-name="T776">1</text:span><text:span text:style-name="T777">, 25</text:span><text:span text:style-name="T778">1</text:span><text:span text:style-name="T779">, 25</text:span><text:span text:style-name="T780">2</text:span><text:span text:style-name="T781">, 25</text:span><text:span text:style-name="T782">3</text:span><text:span text:style-name="T783">, 28, 34, 38 straipsnių pakeitimo, Įstatymo papildymo 21</text:span><text:span text:style-name="T784">2</text:span><text:span text:style-name="T785">, 28</text:span><text:span text:style-name="T786">1</text:span><text:span text:style-name="T787">, 28</text:span><text:span text:style-name="T788">2</text:span><text:span text:style-name="T789">, 33</text:span><text:span text:style-name="T790">1</text:span><text:span text:style-name="T791">, 33</text:span><text:span text:style-name="T792">2</text:span><text:span text:style-name="T793"> straipsniais ir 22</text:span><text:span text:style-name="T794">2</text:span><text:span text:style-name="T795">, 26, 27, 29, 30, 31, 32, 33, 35, 36, 37 straipsnių pripažinimo netekusiais galios įstatymo projekto Nr. XIIIP-1905</text:span></text:p>
            <text:p text:style-name="P796"><text:span text:style-name="T797">Finansinių paslaugų įmonių asociacija FINCO (toliau – FINCO) teikia nuomonę ir pastabas dėl Vartojimo kredito įstatymo Nr. XI-1253 22, 22</text:span><text:span text:style-name="T798">1</text:span><text:span text:style-name="T799">, 25</text:span><text:span text:style-name="T800">1</text:span><text:span text:style-name="T801">, 25</text:span><text:span text:style-name="T802">2</text:span><text:span text:style-name="T803">, 25</text:span><text:span text:style-name="T804">3</text:span><text:span text:style-name="T805">, 28, 34, 38 straipsnių pakeitimo, Įstatymo papildymo 21</text:span><text:span text:style-name="T806">2</text:span><text:span text:style-name="T807">, 28</text:span><text:span text:style-name="T808">1</text:span><text:span text:style-name="T809">, 28</text:span><text:span text:style-name="T810">2</text:span><text:span text:style-name="T811">, 33</text:span><text:span text:style-name="T812">1</text:span><text:span text:style-name="T813">, 33</text:span><text:span text:style-name="T814">2</text:span><text:span text:style-name="T815"> straipsniais ir 22</text:span><text:span text:style-name="T816">2</text:span><text:span text:style-name="T817">, 26, 27, 29, 30, 31, 32, 33, 35, 36, 37 straipsnių pripažinimo netekusiais galios įstatymo projekto Nr. XIIIP-1905 (toliau – Įstatymo projektas).</text:span></text:p>
            <text:p text:style-name="P818">Siūlomas Vartojimo kredito įstatymo (toliau – VKĮ) pakeitimas</text:p>
            <text:p text:style-name="P819"><text:span text:style-name="T820">Įstatymo projekto 16 straipsniu siūloma keisti VKĮ 34 str. 1 d. 1 punktą ir įtvirtinti nuostatą, kad priežiūros institucija skiria “</text:span><text:span text:style-name="T821">juridiniams asmenims iki 10 procentų praėjusių metų bendrųjų<text:s/></text:span><text:soft-page-break/><text:span text:style-name="T822">metinių veiklos pajamų baudą“<text:s/></text:span><text:span text:style-name="T823">ir VKĮ 34 str. 1 d. 2 punkte įtvirtinti nuostatą, kad priežiūros institucija skiria</text:span><text:span text:style-name="T824"><text:s/></text:span>„<text:span text:style-name="T825">juridinio asmens vadovams ir kitiems fiziniams asmenims iki 50 000 eurų baudą“.</text:span></text:p>
            <text:p text:style-name="P826">FINCO pasiūlymas</text:p>
            <text:p text:style-name="P827"><text:span text:style-name="T828">Siūlome atsisakyti VKĮ projekte pateikto siūlymo vartojimo kredito davėjams skirti baudas iki 10 procentų praėjusių metų bendrųjų metinių veiklos pajamų ir palikti galioti šiuo metu VKĮ įtvirtintas nuostatas, susijusias su baudų dydžiu</text:span><text:span text:style-name="T829">. Konkrečiai siūlome<text:s/></text:span><text:span text:style-name="T830">numatyti,</text:span><text:span text:style-name="T831"><text:s/>kad, priklausomai nuo pažeidimo pobūdžio, vartojimo kredito davėjams būtų skiriamos baudos iki 1 procento praėjusių metų bendrųjų metinių veiklos pajamų, o bauda, kurios dydis yra iki 10 procentų praėjusių metų bendrųjų metinių veiklos pajamų, galėtų būti skiriama tik pakartotinio (per vienerius metus) pažeidimo atveju.</text:span></text:p>
            <text:p text:style-name="P832">Lietuvos banko, kaip priežiūros institucijos tikslas – jo kompetencijai priskirtų įstatymų įgyvendinimo pažeidimo prevencija. Šiuo tikslu Lietuvos bankas turi teisę taikyti poveikio priemones, tarp jų ir baudas, už finansų rinką reglamentuojančių teisės aktų pažeidimus. Pagrindinis taikomų poveikio<text:s/>priemonių<text:s/>tikslas visais atvejais yra galimų pažeidimų prevencija, t.y. nustatytos poveikio priemonės turi atgrasyti asmenis nuo pažeidimų padarymo, o jei pažeidimas jau yra padarytas – nubausti jį padariusį asmenį.</text:p>
            <text:p text:style-name="P833"><text:span text:style-name="T834">Kaip nurodoma LBĮ ir VKĮ pakeitimo aiškinamajame rašte</text:span><text:span text:style-name="T835"><text:s/></text:span><text:span text:style-name="T836">„</text:span><text:span text:style-name="T837">įstatymo projekte numatytos piniginės baudos: ūkio subjektams <text:s/>iki 10 procentų bendrųjų metinių pajamų. Baudų dydžiai pasirinkti įgyvendinant Reglamento (EB) Nr. 1338/2001 6 straipsnio 2 dalies nuostatą, kuria reikalaujama grynųjų pareigų tvarkytojams, nevykdantiems savo pareigų, <text:s/>nustatyti veiksmingas, proporcingas <text:s/></text:span><text:soft-page-break/><text:span text:style-name="T838">ir atgrasančias sankcijas. Pasirinktu baudų dydžiu, visų pirma, <text:s/>siekiama užtikrinti jų veiksmingumą ir prevencinį atgrasomąjį poveikį.“<text:s/></text:span><text:span text:style-name="T839">FINCO <text:s/>nuomone toks baudų dydis yra nepagrįstas vartojimo kredito teikėjų atžvilgiu, kadangi tokie baudų dydžiai yra orientuoti į grynųjų pinigų tvarkytojus. Pažymime, kad vartojimo kredito davėjai nėra laikomi grynųjų pinigų tvarkytojais, dėl to šis argumentas negali būti laikomas kaip pagrindžiantis už VKĮ ir su juo susijusių teisės aktų pažeidimus taikomų baudų dydį.</text:span></text:p>
            <text:p text:style-name="P840"><text:span text:style-name="T841">Papildomai pažymime,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ir Europos Parlamento ir Tarybos direktyva 2014/65/ES dėl finansinių priemonių rinkų, kuria iš dalies keičiama Direktyva 2002/92/EB ir Direktyva 2011/61/ES yra netaikomos vartojimo kredito davėjų atžvilgiu. Vartojimo kredito davėjai kaip finansų įstaigos negali būti prilyginamos kredito įstaigoms, finansų maklerio įmonėms ir kitoms finansų įstaigoms, kurių veikla gali daryti esminį poveikį visuomenės interesams ir kurie savo veikloje prisiima didelę riziką, o jų veiklos kontekste padaryti pažeidimai gali lemti didelę žalą visų finansų rinkos dalyvių veiklą reglamentuojančių teisės aktų saugomiems interesams. Vartojimo kredito davėjų veikloje nėra tokio mąsto rizikos, susijusios su VKĮ saugomų interesų pažeidimu. Dėl šios priežasties baudų suvienodinimas visiems finansų rinkos dalyviams neatsižvelgiant į jų veikloje prisiimamos rizikos mąstą ir pobūdį yra neproporcingas ir nelogiškas, kadangi šios direktyvos negali būti taikomos sprendžiant dėl vartojimo kredito davėjams taikomų baudų dydžių.</text:span></text:p>
            <text:soft-page-break/>
            <text:p text:style-name="P842">Taip pat, FINCO nuomone yra neproporcinga nustatyti vienodą atsakomybę, nepriklausomai nuo to, ar asmuo jau yra baustas už VKĮ ir su juo susijusių teisės aktų pažeidimus ar ne. Baudų, kaip prevencinės pažeidimų priemonės tikslas – užkirsti kelią galimiems teisės aktų pažeidimams. FINCO nuomone VKĮ turi būti numatyta švelnesnė atsakomybė asmenims, nepadariusiems VKĮ ir su juo susijusių teisės aktų<text:s/>pažeidimų.<text:s/></text:p>
            <text:p text:style-name="P843">Kaip minėta, proporcingumo principo esmė – asmenų atžvilgiu valstybės taikomos administracinės priemonės (viešojo valdymo aktai, atsakomybę reglamentuojančios normos ir pan.) turi atitikti siekiamus tikslus ir būti jiems adekvačios. Vadovaujantis Lietuvos Respublikos Konstitucinio Teismo praktika, nustatant ar poveikio priemonė yra proporcinga, vertintinas tikslas, kurio siekiama, bei tai, ar pasirinkta poveikio priemonė šį tikslą atitinka (žr., pvz., 1996-04-18 nutarimą „Dėl Komercinių bankų įstatymo“). FINCO nuomone VKĮ projekte siūlomi baudų dydžiai neatitinka proporcingumo reikalavimo, yra per dideli ir VKĮ saugomų interesų apsaugai – pažeidimų prevencijai pakanka švelnesnių sankcijų už<text:s/>padarytus<text:s/>VKĮ ir su juo susijusių teisės aktų pažeidimus.</text:p>
            <text:p text:style-name="P844">Atsižvelgiant į tai siūlome atsisakyti siekio suvienodinti visiems finansų rinkos dalyviams taikomų baudų dydžius – atsižvelgiant į VKĮ saugomų visuomenės interesų pobūdį ir potencialią VKĮ pažeidimais padaromą žalą,<text:s/>mažinti už VKĮ ir su juo susijusių teisės aktų pažeidimus taikomų baudų dydžius ir numatyti švelnesnę atsakomybę asmenims, per vienerių metų laikotarpį nepadariusiems jokių VKĮ ir su juo susijusių teisės aktų pažeidimų.</text:p>
            <text:p text:style-name="P845">Siūlomas VKĮ pakeitimas</text:p>
            <text:p text:style-name="P846"><text:span text:style-name="T847">Siūloma VKĮ 34 str. 2 dalyje įtvirtinti nuostatą, kad „</text:span><text:span text:style-name="T848">juridinio asmens bendrosios metinės pajamos, pagal kurias nustatomas<text:s/></text:span><text:soft-page-break/><text:span text:style-name="T849">skiriamos baudos dydis, nustatomos pagal paskutinių 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pan></text:p>
            <text:p text:style-name="P850">FINCO pasiūlymas</text:p>
            <text:p text:style-name="P851"><text:span text:style-name="T852">Siūlome atsisakyti vartojimo kredito davėjo bendrąsias praėjusių metų pajamas skaičiuoti remiantis patronuojančios įmonės paskutinėmis metinėmis konsoliduotomis finansinėmis ataskaitomis</text:span><text:span text:style-name="T853"><text:s/></text:span><text:span text:style-name="T854">– pajamų sumą skaičiuoti nuo bendrų, konsoliduotų patronuojančios įmonės pajamų</text:span><text:span text:style-name="T855">.</text:span></text:p>
            <text:p text:style-name="P856">FINCO nuomone, konsoliduotų įmonių grupės pajamų naudojimas skiriant baudas už VKĮ ir su juo susijusių teisės aktų pažeidimus yra neproporcingas ir sudaro skirtingas rinkos sąlygas vietos įmonėms ir tarptautinėms įmonių grupėms.</text:p>
            <text:p text:style-name="P857">Priėmus VKĮ pakeitimo projektu siūlomas nuostatas, susijusias su bendrų pajamų skaičiavimu naudojant patronuojančios įmonės konsoliduotas pajamas būtų sudarytos skirtingos (nekonkurencingos) veiklos sąlygos vietos įmonėms ir tarptautinių korporacijų narėms. VKĮ pažeidimų pobūdis ar mastas niekaip negali būti įtakojamas grupės, kuriai priklauso pažeidimą padariusi įmonė, rezultatų, ypač turint omenyje, kad tarptautinės įmonių grupės diversifikuoja veiklas ir savo struktūroje turi kelias ar net keliasdešimt įmonių. Tuo tarpu maksimalios baudos dydis reikšmingai skirtųsi priklausomai nuo to, ar bauda būtų skiriama<text:s/><text:soft-page-break/>Lietuvos Respublikos fizinių asmenų įsteigta įmonei, ar tarptautinės finansinės grupės įmonei. Diskriminacinės sąlygos reguliuojamai veiklai neigiamai įtakotų Lietuvos reitingus verslo vykdymo srityje bei sumažintų užsienio investicijas.</text:p>
            <text:p text:style-name="P858">Taip pat, priėmus pakeitimus maksimalus baudos dydis galėtų reikšti ne tiek vartojimo kredito davėjų sąraše įregistruotos įmonės pajamų dalies netekimą, kas atitiktų prevencinį siūlomos nuostatos pobūdį, kiek vartojimo kredito davėjų sąraše įregistruotos įmonės bankrotą. Lietuvos bankas gali skirti baudą tik Sąraše įregistruotai įmonei (filialui), o ne ją patronuojančiai įmonei. Šios įmonės yra savarankiškos finansinių ir teisiniu požiūriu, jų finansiniai pajėgumai yra skirtingi. Patronuojančios įmonės konsoliduotoje finansinėje ataskaitoje nurodytos pajamos ar grynasis turtas gali būti keliasdešimt kartų didesnis už vartojimo kredito davėjų sąraše įregistruotos įmonės (filialo) pajamas ar turtą. Taigi baudos skyrimas nuo pasaulinių grupės pajamų pažeistų kitų grupės įmonių ir jų kreditorių interesus.</text:p>
            <text:p text:style-name="P859">Atsižvelgiant į baudų prevencinį pobūdį, FINCO nuomone, skaičiuojant baudas pakaktų šias baudas skaičiuoti tik nuo vartojimo kredito davėjo pajamų, o ne nuo įmonių grupės bendrųjų paskutinių metų konsoliduotų pajamų – taip būtų užtikrintas baudų prevencinis pobūdis ir nebūtų pažeisti tarptautinių įmonių grupių interesai.</text:p>
            <text:p text:style-name="P860">Dėl aukščiau nurodytų priežasčių, FINCO nuomone, bendrosiomis pajamomis, nuo kurių turėtų būti skaičiuojamos baudos už VKĮ ir su juo susijusių teisės aktų pažeidimus, turėtų būti laikomos tik vartojimo kredito davėjų sąraše esančio asmens (vartojimo kredito davėjo) pajamos. Priešingu atveju būtų pažeistas proporcingumo principas.</text:p>
            <text:p text:style-name="P861">Atsižvelgiant į pateiktus argumentus siūlome 16 straipsnį, kuriuo<text:s/><text:soft-page-break/>keičiamas 34 VKĮ<text:s/>straipsnis išdėstyti taip:</text:p>
            <text:p text:style-name="P862"><text:span text:style-name="T863">„</text:span><text:span text:style-name="T864">34 straipsnis. Baudos</text:span></text:p>
            <text:p text:style-name="P865"><text:span text:style-name="T866">1. Priežiūros institucija skiria<text:s/></text:span><text:span text:style-name="T867">baudas</text:span><text:span text:style-name="T868">:</text:span></text:p>
            <text:p text:style-name="P869"><text:span text:style-name="T870">1) juridiniams asmenims iki 10 procentų bendrųjų metinių pajamų baudą;</text:span></text:p>
            <text:p text:style-name="P871">2) juridinio asmens vadovams ir kitiems fiziniams asmenims iki 50 000 eurų baudą.</text:p>
            <text:p text:style-name="P872">1) už priežiūros institucijos reikalavimo pateikti informaciją ir dokumentus, reikalingus šio įstatymo pažeidimui tirti, nevykdymą ar netinkamą vykdymą, jeigu prieš tai asmuo buvo įspėtas dėl šio reikalavimo nevykdymo, – iki 2 896 eurų;</text:p>
            <text:p text:style-name="P873">2) už priežiūros institucijos pagal šį įstatymą duotų nurodymų nevykdymą ar netinkamą vykdymą – iki 1 procento praėjusių metų bendrųjų metinių veiklos pajamų arba iki 1 448 eurų už kiekvieną nurodymo nevykdymo ar netinkamo vykdymo dieną;</text:p>
            <text:p text:style-name="P874">3) už kitus šio įstatymo ir jo pagrindu priimtų teisės aktų pažeidimus – vartojimo kredito davėjui ar tarpusavio skolinimo platformos operatoriui iki 0,1 procento praėjusių metų bendrųjų metinių veiklos pajamų, kitiems asmenims iki 2 896 eurų, taip pat kitas šiame įstatyme nustatytas poveikio priemones.</text:p>
            <text:p text:style-name="P875">2. Pakartotinai per vienus metus padarius pažeidimą, už kurį jau buvo pritaikyta šio įstatymo nustatyta poveikio priemonė, gali būti skiriama bauda iki 10 procentų praėjusių metų bendrųjų metinių veiklos pajamų.</text:p>
            <text:p text:style-name="P876"><text:span text:style-name="T877">2.</text:span><text:span text:style-name="T878"><text:s/></text:span><text:span text:style-name="T879">3.</text:span><text:span text:style-name="T880"><text:s/>Juridinio asmens bendrosios metinės pajamos, pagal kurias nustatomas skiriamos baudos dydis, nustatomos pagal paskutinių sudarytų (pasirašytų) metinių finansinių ataskaitų duomenis.<text:s/></text:span><text:span text:style-name="T881">Jeigu juridinis asmuo priklauso patronuojančiajai įmonei, kaip ji apibrėžta<text:s/></text:span><text:soft-page-break/><text:span text:style-name="T882">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pan></text:p>
            <text:p text:style-name="P883"><text:span text:style-name="T884">3.</text:span><text:span text:style-name="T885"><text:s/></text:span><text:span text:style-name="T886">4.</text:span><text:span text:style-name="T887"><text:s/>Jeigu dėl šio įstatymo 33</text:span><text:span text:style-name="T888">2</text:span><text:span text:style-name="T889"> straipsnio 1 dalyje išvardytų pažeidimų buvo neteisėtai gauta pajamų, kitokios turtinės naudos, išvengta nuostolių ar padaryta žalos ir šių pajamų, kitokios turtinės naudos, išvengtų nuostolių ar padarytos žalos dydis, jeigu jį įmanoma nustatyti, viršijo šio straipsnio 1 arba 4 dalyje nurodytus baudų dydžius, priežiūros institucija  skiria baudą iki dvigubo neteisėtai gautų pajamų, kitokios turtinės naudos, išvengtų nuostolių ar padarytos žalos dydžio.</text:span></text:p>
            <text:p text:style-name="P890"><text:span text:style-name="T891">4.</text:span><text:span text:style-name="T892"><text:s/></text:span><text:span text:style-name="T893">5.</text:span><text:span text:style-name="T894"><text:s/>Tais atvejais, kai sunku ar neįmanoma nustatyti juridinio asmens bendrųjų metinių pajamų arba kai juridinio asmens bendrosios metinės pajamos yra mažesnės negu 1 milijonas eurų, priežiūros institucija vietoj šio straipsnio 1 dalies 1 punkte nurodytos baudos  juridiniam asmeniui skiria iki 100 000 eurų baudą.</text:span></text:p>
            <text:p text:style-name="P895"><text:span text:style-name="T896">5.</text:span><text:span text:style-name="T897"><text:s/></text:span><text:span text:style-name="T898">6.</text:span><text:span text:style-name="T899"><text:s/>Šio įstatymo 33</text:span><text:span text:style-name="T900">2 </text:span><text:span text:style-name="T901">straipsnio 1 dalies 4 punkte nurodytais atvejais priežiūros institucija už kiekvieną privalomo nurodymo nevykdymo ar netinkamo vykdymo dieną skiria baudą iki 1 procento bendrųjų metinių pajamų, o tais atvejais, kai sunku ar neįmanoma nustatyti bendrųjų metinių pajamų, – iki 1 500 eurų.</text:span></text:p>
            <text:p text:style-name="P902"><text:span text:style-name="T903">6.</text:span><text:span text:style-name="T904"> </text:span><text:span text:style-name="T905">7.</text:span><text:span text:style-name="T906"><text:s/>Baudos apskaičiuojamos vadovaujantis Lietuvos banko įstatymo 43</text:span><text:span text:style-name="T907">3</text:span><text:span text:style-name="T908"> straipsnyje nustatyta tvarka.</text:span><text:span text:style-name="T909">“</text:span></text:p>
            <text:p text:style-name="P910">Įvertinant, kad šis Įstatymo projektas yra eilės įstatymų pakeitimų paketo dalis, taip pat tai, kad visi pakete esantys įstatymų<text:s/>pakeitimai<text:s/><text:soft-page-break/>kelia klausimus skirtingiems finansų sektoriaus dalyviams prašome Biudžeto ir finansų komiteto organizuoti klausymus, kuriuose būtų detaliai aptarti siūlomi įstatymų pakeitimai.</text:p>
          </table:table-cell>
          <table:table-cell table:style-name="TableCell911">
            <text:p text:style-name="P912">Nepritarti</text:p>
          </table:table-cell>
          <table:table-cell table:style-name="TableCell913">
            <text:p text:style-name="P914">Šiuo metu galiojančios Vartojimo kredito įstatymo 34 straipsnio nuostatos, pagal kurias už pirmą kartą padarytus<text:s/>pažeidimus<text:s/>galima skirti tik<text:s/>iki 0,1 procento praėjusių metų bendrųjų metinių veiklos pajamų<text:s/>baudą, nesudaro sąlygų šios poveikio priemonės naudoti kaip įrankį, veiksmingai finansų rinkos priežiūrai atlikti, nes tokio dydžio bauda neturi beveik jokio nubaudimo ir atgrasančio (prevencinio) poveikio.</text:p>
            <text:p text:style-name="Pasiūlymai2">FINCO<text:span text:style-name="T915"><text:s/>siūlomas pakeitimas (t. y. įstatyme nustatyti, kad<text:s/></text:span><text:span text:style-name="T916">vartojimo kredito davėjams būtų skiriamos<text:s/></text:span><text:soft-page-break/><text:span text:style-name="T917">baudos iki 1 procento praėjusių metų bendrųjų metinių veiklos pajamų, o bauda, kurios dydis yra iki 10 procentų praėjusių metų bendrųjų metinių veiklos pajamų, galėtų būti skiriama tik pakartotinio (per vi</text:span><text:span text:style-name="T918">enerius metus) pažeidimo atveju), esmingiau galiojančio reguliavimo ir situacijos dėl galimos skirti baudos veiksmingumo, nepakeistų.<text:s/></text:span></text:p>
            <text:p text:style-name="P919">Kaip nurodyta projektų aiškinamajame rašte, su teikiamais projektais vienodinama poveikio priemonių ir jų taikymo sistema visos finansų rinkos mastu.<text:s/>Nėra objektyvių priežasčių, kodėl<text:s/>vartojimo kredito<text:s/>sektoriui turėtų būti nustatytos<text:s/>skirtingos, išskirtines veiklos sąlygas nustatančios taisyklės.<text:s/></text:p>
            <text:p text:style-name="P920"/>
            <text:p text:style-name="Pasiūlymai2"><text:span text:style-name="T921">Įstatymų projektais yra sudaromos sąlygos įvertinti vartojimo kredito davėjų, kaip ir kitų finansų rinkos dalyvių, anksčiau padarytus pažeidimus ir jiems taikytas poveikio priemones ir atsižvelgiant į tai, parinkti pažeidimui<text:s/></text:span><text:soft-page-break/><text:span text:style-name="T922">proporcingą ir teisingą baudos dydį. K</text:span><text:span text:style-name="T923">artu su projektu<text:s/></text:span><text:span text:style-name="T924">XIIIP-1905<text:s/></text:span><text:span text:style-name="T925">teikiamo Lietuvos banko<text:s/></text:span><text:span text:style-name="T926">įstatymo<text:s/></text:span><text:span text:style-name="T927">pakeitimo įstatymo projekt</text:span><text:span text:style-name="T928">u</text:span><text:span text:style-name="T929"><text:s/>(reg. Nr. XIIIP-1896)<text:s/></text:span><text:span text:style-name="T930">naujai<text:s/></text:span><text:span text:style-name="T931">dėstom</text:span><text:span text:style-name="T932">o</text:span><text:span text:style-name="T933"><text:s/>Lietuvos banko įstatymo<text:s/></text:span><text:span text:style-name="T934">43</text:span><text:span text:style-name="T935">3</text:span><text:span text:style-name="T936"><text:s/></text:span><text:span text:style-name="T937">straipsnio<text:s/></text:span><text:span text:style-name="T938">7 ir 9 dalyse numatyta, kad<text:s/></text:span><text:span text:style-name="T939">Lietuvos bankas, priimdamas sprendimą dėl poveikio priemonės taikymo, parinkdamas konkrečią poveikio priemonę (priemones) ir jos (jų) dydį,<text:s/></text:span><text:span text:style-name="T940">be kita ko,<text:s/></text:span><text:span text:style-name="T941">atsižvelgia į</text:span><text:span text:style-name="T942"><text:s/></text:span><text:span text:style-name="T943">asmens, kuriam taikoma poveikio priemonė, padarytus ankstesnius pažeidimus ir jam taikytas poveikio priemones</text:span><text:span text:style-name="T944">, į tai, ar pažeidimas padarytas pakartotinai.<text:s/></text:span></text:p>
            <text:p text:style-name="P945"/>
            <text:p text:style-name="P946">Projekto nuostatomis, kurios numato, kad<text:s/>vartojimo kredito davėjo bendrosios metinės pajamos<text:s/>skaičiuojamos<text:s/>remiantis patronuojančios įmonės paskutinėmis metinėmis konsoliduotomis finansinėmis ataskaitomis, atsižvelgiant į ES poveikio priemonių finansų rinkos priežiūros ir kitose srityse taikymo reguliavimo tendencijas, be kita ko,<text:s/><text:soft-page-break/>siekiama, kad skiriamos baudos būtų veiksmingos, turėtų atgrasomąjį poveikį net ir tais atvejais, kai sunkius, didelę žalą įstatymo saugomoms vertybėms darančius, pažeidimus darytų dideles metines pajamas turinčioms grupėms priklausantys juridiniai asmenys, kurie patys neturi reikšmingesnių metinių pajamų.<text:s/></text:p>
            <text:p text:style-name="P947">Su<text:s/>teikiamais projektais vienodinama poveikio priemonių ir jų taikymo sistema visos finansų rinkos mastu.<text:s/>Nėra objektyvių priežasčių, kodėl<text:s/>vartojimo kredito<text:s/>sektoriui turėtų būti nustatytos<text:s/>skirtingos bendrųjų metinių pajamų skaičiavimo taisyklės.</text:p>
            <text:p text:style-name="Pasiūlymai2"><text:span text:style-name="T948">Be to, k</text:span><text:span text:style-name="T949">artu su projektu<text:s/></text:span><text:span text:style-name="T950">XIIIP-1905<text:s/></text:span><text:span text:style-name="T951">teikiamo Lietuvos banko<text:s/></text:span><text:span text:style-name="T952">įstatymo<text:s/></text:span><text:span text:style-name="T953">pakeitimo įstatymo projekt</text:span><text:span text:style-name="T954">u</text:span><text:span text:style-name="T955"><text:s/>(reg. Nr. XIIIP-1896)<text:s/></text:span><text:span text:style-name="T956">naujai<text:s/></text:span><text:span text:style-name="T957">dėstom</text:span><text:span text:style-name="T958">o</text:span><text:span text:style-name="T959"><text:s/>Lietuvos banko įstatymo<text:s/></text:span><text:span text:style-name="T960">43</text:span><text:span text:style-name="T961">3</text:span><text:span text:style-name="T962"><text:s/></text:span><text:span text:style-name="T963">straipsnio<text:s/></text:span><text:span text:style-name="T964">10 dalyje numatyta, kad priežiūros institucija, skirdama baudą turės įvertinti ne tik<text:s/></text:span><text:span text:style-name="T965">pažeidimo sunkumą ir trukmę, sunkinančias ir lengvinančias aplinkybes</text:span><text:span text:style-name="T966"><text:s/>(pirmame ir antrame<text:s/></text:span><text:soft-page-break/><text:span text:style-name="T967">baudos apskaičiavimo etape)</text:span><text:span text:style-name="T968">, tačiau ir<text:s/></text:span><text:span text:style-name="T969">baudos<text:s/></text:span><text:span text:style-name="T970">proporcingumą ir kitas reikšmingas, tačiau pirmajame ir antrajame etapuose nevertintas, aplinkybes.</text:span><text:span text:style-name="T971"><text:s/>Tai leis skiriant baudas užkirsti kelią tokioms situacijoms, kada būtų skiriamos neproporcingos, diskriminacinės, įmonių nemokumą sukeliančios baudos.<text:s/></text:span></text:p>
            <text:p text:style-name="P972"/>
          </table:table-cell>
        </table:table-row>
      </table:table>
      <text:p text:style-name="P973"/>
      <text:p text:style-name="P974"><text:span text:style-name="T975">4. Valstybės ir savivaldybių institucijų ir įstaigų pasiūlymai:</text:span><text:span text:style-name="T976"><text:s/></text:span><text:span text:style-name="T977">negauta.</text:span></text:p>
      <text:p text:style-name="P978">5. Subjektų, turinčių įstatymų leidybos iniciatyvos teisę, pasiūlymai:</text:p>
      <text:p text:style-name="Normal"/>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Eil.</text:p>
              <text:p text:style-name="P992">Nr.</text:p>
            </table:table-cell>
            <table:table-cell table:style-name="TableCell993" table:number-rows-spanned="2">
              <text:p text:style-name="P994">Pasiūlymo teikėjas, data</text:p>
            </table:table-cell>
            <table:table-cell table:style-name="TableCell995" table:number-columns-spanned="3">
              <text:p text:style-name="P996">Siūloma keisti</text:p>
            </table:table-cell>
            <table:covered-table-cell/>
            <table:covered-table-cell/>
            <table:table-cell table:style-name="TableCell997" table:number-rows-spanned="2">
              <text:p text:style-name="P998">Pastabos</text:p>
            </table:table-cell>
            <table:table-cell table:style-name="TableCell999" table:number-rows-spanned="2">
              <text:p text:style-name="P1000">Pasiūlymo turinys</text:p>
            </table:table-cell>
            <table:table-cell table:style-name="TableCell1001" table:number-rows-spanned="2">
              <text:p text:style-name="P1002">Komiteto nuomonė</text:p>
            </table:table-cell>
            <table:table-cell table:style-name="TableCell1003" table:number-rows-spanned="2">
              <text:p text:style-name="P1004">Argumentai,<text:s/></text:p>
              <text:p text:style-name="P1005">pagrindžiantys nuomonę</text:p>
            </table:table-cell>
          </table:table-row>
          <table:table-row table:style-name="TableRow1006">
            <table:covered-table-cell>
              <text:p text:style-name="Normal"/>
            </table:covered-table-cell>
            <table:covered-table-cell>
              <text:p text:style-name="Normal"/>
            </table:covered-table-cell>
            <table:table-cell table:style-name="TableCell1007">
              <text:p text:style-name="P1008">str.</text:p>
            </table:table-cell>
            <table:table-cell table:style-name="TableCell1009">
              <text:p text:style-name="P1010">str. d.</text:p>
            </table:table-cell>
            <table:table-cell table:style-name="TableCell1011">
              <text:p text:style-name="P101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3">
          <table:table-cell table:style-name="TableCell1014">
            <text:p text:style-name="P1015">1.</text:p>
          </table:table-cell>
          <table:table-cell table:style-name="TableCell1016">
            <text:p text:style-name="P1017">Lietuvos Respublikos Vyriausybės nutarimas Nr. 279, 2018-03-2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span text:style-name="T1028">Lietuvos Respublikos Vyriausybė</text:span><text:span text:style-name="T1029"><text:s/>nutari</text:span><text:span text:style-name="T1030">a:</text:span></text:p>
            <text:p text:style-name="P1031"><text:span text:style-name="T1032">1. Pritarti Lietuvos Respublikos Lietuvos banko įstatymo Nr. I-678 2, 6, 8, 11, 21</text:span><text:span text:style-name="T1033">1</text:span><text:span text:style-name="T1034">, 42, 43, 47 straipsnių, 1 ir 3 priedų pakeitimo ir Įstatymo papildymo<text:s/></text:span><text:span text:style-name="T1035">17</text:span><text:span text:style-name="T1036">1</text:span><text:span text:style-name="T1037">,</text:span><text:span text:style-name="T1038"><text:s/></text:span><text:span text:style-name="T1039">42</text:span><text:span text:style-name="T1040">1</text:span><text:span text:style-name="T1041">, 43</text:span><text:span text:style-name="T1042">1</text:span><text:span text:style-name="T1043">, 43</text:span><text:span text:style-name="T1044">2</text:span><text:span text:style-name="T1045">, 43</text:span><text:span text:style-name="T1046">3</text:span><text:span text:style-name="T1047">, 43</text:span><text:span text:style-name="T1048">4</text:span><text:span text:style-name="T1049">, 43</text:span><text:span text:style-name="T1050">5</text:span><text:span text:style-name="T1051">, 43</text:span><text:span text:style-name="T1052">6</text:span><text:span text:style-name="T1053"><text:s/>ir 43</text:span><text:span text:style-name="T1054">7<text:s/></text:span><text:span text:style-name="T1055">straipsniais ir septintuoju</text:span><text:span text:style-name="T1056">3<text:s/></text:span><text:span text:style-name="T1057">skirsniu įstatymo, Lietuvos Respublikos bankų įstatymo Nr. IX-2085 2, 9, 15, 34, 35, 56, 59, 62, 64, 65, 67, 69, 70</text:span><text:span text:style-name="T1058">1</text:span><text:span text:style-name="T1059">, 72, 73, 74, 75</text:span><text:span text:style-name="T1060">1<text:s/></text:span><text:span text:style-name="T1061">straipsnių, priedo pakeitimo ir 65</text:span><text:span text:style-name="T1062">1</text:span><text:span text:style-name="T1063">, 66, 68, 68</text:span><text:span text:style-name="T1064">1</text:span><text:span text:style-name="T1065"><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1066">1</text:span><text:span text:style-name="T1067">, 15, 26, 119, 160, 161, 163, 164, 166, 168, 169, 170, 171, 172, 173 straipsnių ir priedo pakeitimo, Įstatymo papildymo<text:s/></text:span><text:span text:style-name="T1068">11</text:span><text:span text:style-name="T1069">2</text:span><text:span text:style-name="T1070"><text:s/>straipsniu ir 27, 162, 163</text:span><text:span text:style-name="T1071">1</text:span><text:span text:style-name="T1072">,</text:span><text:span text:style-name="T1073"><text:s/></text:span><text:span text:style-name="T1074">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1075">1</text:span><text:span text:style-name="T1076">,<text:s/></text:span><text:soft-page-break/><text:span text:style-name="T1077">39</text:span><text:span text:style-name="T1078">1</text:span><text:span text:style-name="T1079">,</text:span><text:span text:style-name="T1080"><text:s/></text:span><text:span text:style-name="T1081">57</text:span><text:span text:style-name="T1082">1</text:span><text:span text:style-name="T1083">, 58</text:span><text:span text:style-name="T1084">1</text:span><text:span text:style-name="T1085">, 58</text:span><text:span text:style-name="T1086">2</text:span><text:span text:style-name="T1087">, 58</text:span><text:span text:style-name="T1088">3</text:span><text:span text:style-name="T1089"><text:s/></text:span><text:span text:style-name="T1090">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1091">52</text:span><text:span text:style-name="T1092">1</text:span><text:span text:style-name="T1093"><text:s/></text:span><text:span text:style-name="T1094">straipsniu įstatymo, Lietuvos Respublikos vartojimo kredito įstatymo Nr. XI-1253 22, 22</text:span><text:span text:style-name="T1095">1</text:span><text:span text:style-name="T1096">,</text:span><text:span text:style-name="T1097"><text:s/>25</text:span><text:span text:style-name="T1098">1</text:span><text:span text:style-name="T1099">, 25</text:span><text:span text:style-name="T1100">2</text:span><text:span text:style-name="T1101">,</text:span><text:span text:style-name="T1102"><text:s/>25</text:span><text:span text:style-name="T1103">3</text:span><text:span text:style-name="T1104">, 28, 34, 38</text:span><text:span text:style-name="T1105"><text:s/></text:span><text:span text:style-name="T1106">straipsnių pakeitimo, Įstatymo papildymo 21</text:span><text:span text:style-name="T1107">2</text:span><text:span text:style-name="T1108">, 28</text:span><text:span text:style-name="T1109">1</text:span><text:span text:style-name="T1110">, 28</text:span><text:span text:style-name="T1111">2</text:span><text:span text:style-name="T1112">, 33</text:span><text:span text:style-name="T1113">1</text:span><text:span text:style-name="T1114">, 33</text:span><text:span text:style-name="T1115">2<text:s/></text:span><text:span text:style-name="T1116">straipsniais ir 22</text:span><text:span text:style-name="T1117">2</text:span><text:span text:style-name="T1118">,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1119">1</text:span><text:span text:style-name="T1120"><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1121">1 </text:span><text:span text:style-name="T1122">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1123">13</text:span><text:span text:style-name="T1124">1<text:s/></text:span><text:span text:style-name="T1125">straipsniu, priedu</text:span><text:span text:style-name="T1126"><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text:s/></text:span><text:soft-page-break/><text:span text:style-name="T1127">55, 57, 59, 60, 61, 62, 64 straipsnių pakeitimo ir 56, 58 straipsnių pripažinimo netekusiais galios įstatymo, Lietuvos Respublikos valiutos keityklos operatorių įstatymo Nr. XII-1033 5, 6, 10, 11, 12, 13, 14, 16, 18 straipsnių pakeitimo, įstatymo papildymo 13</text:span><text:span text:style-name="T1128">1<text:s/></text:span><text:span text:style-name="T1129">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1130">1<text:s/></text:span><text:span text:style-name="T1131">straipsniu ir 25, 26 straipsnių pripažinimo netekusiais galios įstatymo, Lietuvos Respublikos su nekilnojamuoju turtu susijusio kredito įstatymo Nr. XII-2769 31, 37, 45, 48, 49, 50, 51, 52, 53 straipsnių pakeitimo, Įstatymo papildymo 36</text:span><text:span text:style-name="T1132">1<text:s/></text:span><text:span text:style-name="T1133">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1134"><text:span text:style-name="T1135">2. Prašyti Lietuvos Respublikos Seimą svarstyti šiuos įstatymų projektus skubos tvarka, siekiant įgyvendinti<text:s/></text:span><text:span text:style-name="T1136">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1137">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1138">
            <text:p text:style-name="P1139">Pritarti</text:p>
          </table:table-cell>
          <table:table-cell table:style-name="TableCell1140">
            <text:p text:style-name="P1141"/>
          </table:table-cell>
        </table:table-row>
      </table:table>
      <text:p text:style-name="P1142"/>
      <text:p text:style-name="P1143"><text:span text:style-name="T1144">6. Seimo paskirtų papildomų komitetų</text:span><text:span text:style-name="T1145"><text:s/>/ komisijų</text:span><text:span text:style-name="T1146"><text:s/>pasiūlymai:</text:span><text:span text:style-name="T1147"><text:s/></text:span><text:span text:style-name="T1148">negauta.</text:span></text:p>
      <text:p text:style-name="P1149"><text:span text:style-name="T1150">7. Komiteto sprendimas ir pasiūlymai:</text:span></text:p>
      <text:p text:style-name="P1151"><text:span text:style-name="T1152">7.1. Sprendimas</text:span>:<text:s/></text:p>
      <text:p text:style-name="P1153">Pritarti<text:s/>įstatymo projektui Nr. XIIIP-1905, Komiteto patobulintam<text:s/>atsižvelgiant į Seimo<text:s/>kanceliarijos<text:s/>Teisės departamento pastabas<text:s/>ir Lietuvos bankų asociacijos pasiūlymą,<text:s/>bei<text:s/>Komiteto išvadoms<text:s/>ir pasiūlymui.</text:p>
      <text:p text:style-name="P1154"><text:span text:style-name="T1155">7.2. Pasiūlymai:</text:span><text:span text:style-name="T1156"><text:s/></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able:number-rows-spanned="2">
              <text:p text:style-name="P1169">Eil.</text:p>
              <text:p text:style-name="P1170"><text:span text:style-name="T1171">Nr.</text:span></text:p>
            </table:table-cell>
            <table:table-cell table:style-name="TableCell1172" table:number-rows-spanned="2">
              <text:p text:style-name="P1173">Pasiūlymo teikėjas, data</text:p>
            </table:table-cell>
            <table:table-cell table:style-name="TableCell1174" table:number-columns-spanned="3">
              <text:p text:style-name="P1175">Siūloma keisti</text:p>
            </table:table-cell>
            <table:covered-table-cell/>
            <table:covered-table-cell/>
            <table:table-cell table:style-name="TableCell1176" table:number-rows-spanned="2">
              <text:p text:style-name="P1177">Pastabos</text:p>
            </table:table-cell>
            <table:table-cell table:style-name="TableCell1178" table:number-rows-spanned="2">
              <text:p text:style-name="P1179">Pasiūlymo turinys</text:p>
            </table:table-cell>
            <table:table-cell table:style-name="TableCell1180" table:number-rows-spanned="2">
              <text:p text:style-name="P1181">Komiteto nuomonė</text:p>
            </table:table-cell>
            <table:table-cell table:style-name="TableCell1182" table:number-rows-spanned="2">
              <text:p text:style-name="P1183">Argumentai,<text:s/></text:p>
              <text:p text:style-name="P1184">pagrindžiantys nuomonę</text:p>
            </table:table-cell>
          </table:table-row>
          <table:table-row table:style-name="TableRow1185">
            <table:covered-table-cell>
              <text:p text:style-name="Normal"/>
            </table:covered-table-cell>
            <table:covered-table-cell>
              <text:p text:style-name="Normal"/>
            </table:covered-table-cell>
            <table:table-cell table:style-name="TableCell1186">
              <text:p text:style-name="P1187">str.</text:p>
            </table:table-cell>
            <table:table-cell table:style-name="TableCell1188">
              <text:p text:style-name="P1189">str. d.</text:p>
            </table:table-cell>
            <table:table-cell table:style-name="TableCell1190">
              <text:p text:style-name="P11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2">
          <table:table-cell table:style-name="TableCell1193">
            <text:list text:style-name="LFO17" text:continue-numbering="true">
              <text:list-item>
                <text:p text:style-name="P1194"/>
              </text:list-item>
            </text:list>
          </table:table-cell>
          <table:table-cell table:style-name="TableCell1195">
            <text:p text:style-name="P1196">Biudžeto<text:s/>ir finansų komitetas, 2018-05-23</text:p>
          </table:table-cell>
          <table:table-cell table:style-name="TableCell1197">
            <text:p text:style-name="P1198">16</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Argumentai</text:p>
            <text:p text:style-name="Pasiūlymai7"><text:span text:style-name="T1207">Įvertinus tai, kad šiuo metu šiuo metu galiojančiame Vartojimo kredito įstaty</text:span><text:span text:style-name="T1208">me nustatyti baudų dydžiai (0,1<text:s/></text:span><text:span text:style-name="T1209">proc.</text:span><text:span text:style-name="T1210"><text:s/>bendrųjų metinių pajamų</text:span><text:span text:style-name="T1211">) <text:s/>neužtikrina baudų <text:s/>atgrasomojo poveikio ir veiksmingumo bei<text:s/></text:span><text:span text:style-name="T1212">atsižvelgiant į tai, kad baudų<text:s/></text:span><text:span text:style-name="T1213">dydžiai yra ženkliai mažesni,</text:span><text:span text:style-name="T1214"><text:s/>nei kitiems rinkos dalyviams, ir į tai</text:span><text:span text:style-name="T1215">, kad projektu baudos keičiamos horizontaliai visai rinkai</text:span><text:span text:style-name="T1216"><text:s/>taikant vienodus principus ir<text:s/></text:span><text:span text:style-name="T1217">vertinimo aplinkybes (tarp jų ir pakartotinumo aplinkybę) bei baudos apskaičiavimo etapais taisyklę</text:span><text:span text:style-name="T1218">,</text:span><text:span text:style-name="T1219"><text:s/>siūlytina pro</text:span><text:span text:style-name="T1220">jekte<text:s/></text:span><text:span text:style-name="T1221">XIIIP – 1905 sumažinti baudos dydį 50 procentų <text:s/>(nuo 10 proc. iki 5 proc.</text:span><text:s/><text:span text:style-name="T1222">–</text:span><text:span text:style-name="T1223"><text:s text:c="2"/>juridiniams asmenims, nuo 50 000 eurų iki 25 000 eurų – juridinio asmens vadovams ir kitiems fiziniams asmenims).</text:span></text:p>
            <text:p text:style-name="P1224">Pasiūlymas<text:s/></text:p>
            <text:p text:style-name="P1225">Pakeisti projekto 16 straipsniu keičiamo įstatymo 34 straipsnio 1 dalį ir ją išdėstyti taip:</text:p>
            <text:p text:style-name="Pasiūlymai7"><text:span text:style-name="T1226">„</text:span><text:span text:style-name="T1227">1. Priežiūros institucija skiria baudas:</text:span></text:p>
            <text:p text:style-name="Pasiūlymai7"><text:span text:style-name="T1228">1)</text:span><text:span text:style-name="T1229"><text:tab/>juridiniams asmenims iki<text:s/></text:span><text:span text:style-name="T1230">10</text:span><text:span text:style-name="T1231"><text:s/></text:span><text:span text:style-name="T1232">5</text:span><text:span text:style-name="T1233"><text:s/>procentų bendrųjų metinių pajamų;</text:span></text:p>
            <text:p text:style-name="Pasiūlymai7"><text:span text:style-name="T1234">2)</text:span><text:span text:style-name="T1235"><text:tab/>juridinio asmens vadovams ir kitiems fiziniams asmenims iki<text:s/></text:span><text:span text:style-name="T1236">50 000</text:span><text:span text:style-name="T1237"><text:s/></text:span><text:span text:style-name="T1238">25 000</text:span><text:span text:style-name="T1239"><text:s/>eurų.</text:span><text:span text:style-name="T1240">“</text:span></text:p>
          </table:table-cell>
          <table:table-cell table:style-name="TableCell1241">
            <text:p text:style-name="P1242">Pritarti</text:p>
          </table:table-cell>
          <table:table-cell table:style-name="TableCell1243">
            <text:p text:style-name="P1244"/>
          </table:table-cell>
        </table:table-row>
      </table:table>
      <text:p text:style-name="P1245"/>
      <text:p text:style-name="P1246"><text:span text:style-name="T1247">8. Balsavimo rezultatai:</text:span><text:s/>pritarta bendru sutarimu.</text:p>
      <text:p text:style-name="Pranešėjas"><text:span text:style-name="T1248">9. Komiteto paskirti pranešėjai:</text:span><text:s/>V.Ąžuolas, A.Palionis, M.Majauskas.</text:p>
      <text:p text:style-name="P1249"><text:span text:style-name="T1250">10. Komiteto narių atskiroji nuomonė:</text:span><text:span text:style-name="T1251"><text:s/></text:span>negauta.</text:p>
      <text:p text:style-name="P1252"/>
      <text:p text:style-name="P1253"/>
      <text:p text:style-name="P1254"/>
      <text:p text:style-name="P1255"><text:span text:style-name="T1256">PRIDEDAMA.<text:s/></text:span>Komiteto<text:s/>siūlomas<text:s/>įstatymo projektas, jo lyginamasis variantas.</text:p>
      <text:p text:style-name="P1257"/>
      <text:p text:style-name="P1258"/>
      <text:p text:style-name="P1259">Komiteto pirmininkas<text:tab/><text:tab/><text:tab/><text:tab/><text:tab/><text:tab/><text:tab/>Stasys Jakeliūnas</text:p>
      <text:p text:style-name="P1260"/>
      <text:p text:style-name="P1261"/>
      <text:p text:style-name="P1262"><text:tab/></text:p>
      <text:p text:style-name="P1263"/>
      <text:p text:style-name="P1264"><text:tab/></text:p>
      <text:p text:style-name="P1265"><text:tab/><text:tab/><text:tab/><text:tab/><text:tab/><text:tab/><text:tab/><text:tab/><text:tab/><text:tab/><text:tab/><text:tab/><text:tab/><text:tab/><text:tab/><text:tab/></text:p>
      <text:p text:style-name="Normal"><text:span text:style-name="T1266">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 New Roman Bold" svg:font-family="Times New Roman Bold" style:font-family-generic="system"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ALTKAUSKIENĖ Jolanta</meta:initial-creator>
    <dc:creator>adlibuser</dc:creator>
    <meta:creation-date>2018-05-25T07:47:00Z</meta:creation-date>
    <dc:date>2018-05-25T07:47:00Z</dc:date>
    <meta:print-date>2018-05-24T12: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6" meta:paragraph-count="476" meta:word-count="7373" meta:character-count="52908" meta:row-count="1769" meta:non-whitespace-character-count="46011"/>
  </office:meta>
</office:document-meta>
</file>