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9in"/>
    </style:style>
    <style:style style:name="P3" style:parent-style-name="Normal" style:family="paragraph">
      <style:paragraph-properties fo:text-align="center" fo:text-indent="0.9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5.7097in" style:use-optimal-column-width="false"/>
    </style:style>
    <style:style style:name="Table16" style:family="table">
      <style:table-properties style:width="7.1916in" fo:margin-left="-0.2256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/>
    </style:style>
    <style:style style:name="TableRow33" style:family="table-row">
      <style:table-row-properties style:min-row-height="0.58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Pasiulymai" style:family="paragraph">
      <style:paragraph-properties style:snap-to-layout-grid="false"/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dalys" style:family="paragraph">
      <style:paragraph-properties fo:text-align="justify" fo:margin-top="0in" fo:margin-bottom="0in"/>
    </style:style>
    <style:style style:name="T52" style:parent-style-name="DefaultParagraphFont" style:family="text">
      <style:text-properties fo:font-style="italic" style:font-style-asian="italic"/>
    </style:style>
    <style:style style:name="TableRow53" style:family="table-row">
      <style:table-row-properties style:min-row-height="0.58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Pasiulymai" style:family="paragraph">
      <style:paragraph-properties style:snap-to-layout-grid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Pasiulymai" style:family="paragraph">
      <style:paragraph-properties style:snap-to-layout-grid="false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 fo:hyphenate="false"/>
    </style:style>
    <style:style style:name="P63" style:parent-style-name="Normal" style:family="paragraph">
      <style:paragraph-properties fo:text-align="justify"/>
      <style:text-properties style:language-asian="lt" style:country-asian="LT"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fo:font-style="italic" style:font-style-asian="italic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>2016-11-29</text:p>
      <text:p text:style-name="P3"/>
      <text:p text:style-name="P4"><text:span text:style-name="T5">PASIŪLYMAS</text:span></text:p>
      <text:p text:style-name="P6"><text:span text:style-name="T7">DĖL<text:s/></text:span><text:span text:style-name="T8">LIETUVOS RESPUBLIKOS</text:span></text:p>
      <text:p text:style-name="P9"><text:span text:style-name="T10">2017</text:span><text:span text:style-name="T11"><text:s/>METŲ VALSTYBĖS BIUDŽETO IR SAVIVALDYBIŲ BIUDŽETŲ FINANSINIŲ RODIKLIŲ PATVIRTINIMO</text:span></text:p>
      <text:p text:style-name="P12"><text:span text:style-name="T13">ĮSTATYMO PROJEKTO</text:span></text:p>
      <text:p text:style-name="P14"><text:s/>NR. XIIP-4790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Normal"/>
          </table:table-cell>
        </table:table-row>
        <table:table-row table:style-name="TableRow28">
          <table:table-cell table:style-name="TableCell29">
            <text:p text:style-name="Normal">Straipsnis</text:p>
          </table:table-cell>
          <table:table-cell table:style-name="TableCell30">
            <text:p text:style-name="Normal">Straipsnio dalis</text:p>
          </table:table-cell>
          <table:table-cell table:style-name="TableCell31">
            <text:p text:style-name="Normal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Argumentai</text:span><text:span text:style-name="T43">:</text:span><text:span text:style-name="T44"><text:s/></text:span>2017 metais liepos 29 – rugpjūčio 1 dienomis Klaipėdos miestas jau ketvirtą kartą taps prestižinės didžiųjų burlaivių regatos<text:s/><text:span text:style-name="T45">Tall Ships Races</text:span><text:span text:style-name="T46"><text:s/></text:span>uostu. Planuojama, kad 2017 m. Baltijos jūroje vyksiančios regatos metu į Klaipėdą atvyks ne mažiau kaip 100 istorinių burlaivių bei kitų laivų su 3-4 tūkstančiais įgulų narių, o įspūdingus burlaivius Jūros šventės metu pamatys ir aplankys apie 0,5 mln. vietos ir užsienio turistų.<text:s/></text:p>
            <text:p text:style-name="P47"/>
            <text:p text:style-name="P48"><text:span text:style-name="T49">Pasiūlymas:</text:span><text:span text:style-name="T50"><text:s/></text:span></text:p>
            <text:p text:style-name="P51">Skirti<text:s/>300 tūkst. Eur.<text:s/>Klaipėdos miesto savivaldybei organizuojant 2017 m. tarptautinę didžiųjų burlaivių regatą<text:s/><text:span text:style-name="T52">Tall Ships Races.<text:s/></text:span>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<text:span text:style-name="T61">Lėšų šaltinis:<text:s/></text:span></text:p>
            <text:p text:style-name="P62">Atitinkamai sumažinti Žemės ūkio ministerijai skiriamus asignavimus.</text:p>
            <text:p text:style-name="P63"/>
            <text:p text:style-name="P64"><text:span text:style-name="T65">PRIDEDAMA:</text:span><text:span text:style-name="T66"><text:s/></text:span><text:span text:style-name="T67">2016-11-28 Klaipėdos miesto savivaldybės mero Vytauto Grubliausko raštas, 1 l.</text:span></text:p>
          </table:table-cell>
        </table:table-row>
      </table:table>
      <text:p text:style-name="P68"/>
      <text:p text:style-name="P69"/>
      <text:p text:style-name="P70"/>
      <text:p text:style-name="P71">Teikia</text:p>
      <text:p text:style-name="P72">Seimo nariai:<text:s/></text:p>
      <text:p text:style-name="P73"/>
      <text:p text:style-name="P74">Gintaras Vaičekauskas</text:p>
      <text:p text:style-name="P75"/>
      <text:p text:style-name="P76">Simonas Gentvilas</text:p>
      <text:p text:style-name="P77"/>
      <text:p text:style-name="P78">Agnė Bilotaitė</text:p>
      <text:p text:style-name="P79"/>
      <text:p text:style-name="P80">Eugenijus Gentvilas</text:p>
      <text:p text:style-name="P81"/>
      <text:p text:style-name="P82">Dainius Kepenis<text:s/></text:p>
      <text:p text:style-name="P83">(pritariu su sąlyga ieškoti kito finansavimo šaltinio, pvz., iš Valdovų rūmams skiriamų lėšų)</text:p>
      <text:p text:style-name="P84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6-11-30T07:17:00Z</meta:creation-date>
    <dc:date>2016-11-30T07:1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219" meta:row-count="51" meta:non-whitespace-character-count="1074"/>
  </office:meta>
</office:document-meta>
</file>