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</text:span><text:span text:style-name="T16">BLIKOS SEIMO PETICIJŲ KOMISIJOS<text:s/></text:span><text:span text:style-name="T17">2024 M. BIRŽELIO 19 D. IŠVADOS NR. 250-I-18</text:span><text:span text:style-name="T18">“<text:s/></text:span><text:span text:style-name="T19">PROJEKTO</text:span></text:p>
      <text:p text:style-name="P20"/>
      <text:p text:style-name="P21">2024-06-27<text:s/>Nr. XIVP-3994</text:p>
      <text:p text:style-name="P22"><text:span text:style-name="T23">Vilnius</text:span></text:p>
      <text:p text:style-name="P24"/>
      <text:p text:style-name="P25">Įvertinę projekto atitiktį Konstitucijai, įstatymams, teisėkūros principams ir teisės technikos taisyklėms,<text:s/>pastabų neturime<text:span text:style-name="T26">.</text:span></text:p>
      <text:p text:style-name="P27"> </text:p>
      <text:p text:style-name="P28"/>
      <text:p text:style-name="P29"/>
      <text:p text:style-name="P30"><text:span text:style-name="T31">Departamento direktorius</text:span><text:span text:style-name="T32"><text:s text:c="2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1"/></text:span><text:span text:style-name="T40"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M. Griščenko, tel.<text:s/>(0<text:s/>5)<text:s/>209 6552, el. p. mantas.griscenko@lrs.lt <text:s text:c="5"/></text:p>
      <text:p text:style-name="P54">A. Ožiūnienė, tel. (0 5) 209 6168, el. p. audrone.oziuniene@lrs.lt <text:s text:c="5"/><text:s text:c="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7T08:25:00Z</meta:creation-date>
    <dc:date>2024-06-27T08:2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1" meta:character-count="632" meta:row-count="17" meta:non-whitespace-character-count="555"/>
  </office:meta>
</office:document-meta>
</file>