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50" style:parent-style-name="Preformatted" style:family="paragraph">
      <style:text-properties style:font-name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ŠALPOS PENSIJŲ ĮSTATYMO NR. I-675 10 IR 15 STRAIPSNIŲ PAKEITIMO</text:span></text:p>
      <text:p text:style-name="P11"><text:span text:style-name="T12">ĮSTATYMO NR. XIV-230 1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1</text:span><text:span text:style-name="T20">-</text:span><text:span text:style-name="T21">0</text:span><text:span text:style-name="T22">5</text:span><text:span text:style-name="T23">-</text:span><text:span text:style-name="T24">1</text:span><text:span text:style-name="T25">7</text:span><text:span text:style-name="T26"><text:s/></text:span><text:span text:style-name="T27">Nr.<text:s/></text:span><text:span text:style-name="T28">XIVP-501</text:span></text:p>
      <text:p text:style-name="P29">Vilnius</text:p>
      <text:p text:style-name="P30"/>
      <text:p text:style-name="P31"/>
      <text:p text:style-name="P32">Įvertinę įstatymo projekto atitiktį Konstitucijai, įstatymams, teisėkūros principams, teisės technikos taisyklių reikalavimams, pastabų neturime.</text:p>
      <text:p text:style-name="P33"/>
      <text:p text:style-name="P34"/>
      <text:p text:style-name="P35">Departamento direktorius                                                                                     <text:s text:c="5"/> 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J. Andriuškevičiūtė, tel. (8 5) 239 6159, el. p. jadvyga.andriuskeviciute@lrs.lt</text:p>
      <text:p text:style-name="Preformatted"><text:span text:style-name="T51">J. Raškauskaitė, tel. (8 5) 239 6842, el. p.<text:s/></text:span><text:a xlink:href="mailto:jurgita.raskauskaite@lrs.lt" office:target-frame-name="_top" xlink:show="replace"><text:span text:style-name="T52">jurgita.raskauskaite@lrs.lt</text:span></text:a></text:p>
      <text:p text:style-name="Preformatted"><text:span text:style-name="T53">I. Šambaraitė, tel. (8 5) 239 6850, el. p. irena.sambaraite@lrs.lt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0T06:22:00Z</meta:creation-date>
    <dc:date>2021-05-20T06:22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6" meta:character-count="820" meta:row-count="14" meta:non-whitespace-character-count="722"/>
  </office:meta>
</office:document-meta>
</file>