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Roman" style:family="paragraph">
      <style:text-properties style:font-size-complex="12pt"/>
    </style:style>
    <style:style style:name="P92" style:parent-style-name="Roman" style:family="paragraph">
      <style:text-properties style:font-style-complex="italic" style:font-size-complex="12pt"/>
    </style:style>
    <style:style style:name="T93" style:parent-style-name="DefaultParagraphFont" style:family="text">
      <style:text-properties style:text-position="super 60%" fo:font-size="10pt" style:font-size-asian="10pt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P99" style:parent-style-name="Roman" style:family="paragraph">
      <style:text-properties style:font-size-complex="12pt"/>
    </style:style>
    <style:style style:name="P100" style:parent-style-name="Roman" style:family="paragraph">
      <style:text-properties style:font-size-complex="12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Roman" style:family="paragraph">
      <style:text-properties style:font-size-complex="12pt"/>
    </style:style>
    <style:style style:name="P211" style:parent-style-name="Roman" style:family="paragraph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 fo:font-size="10pt" style:font-size-asian="10pt"/>
    </style:style>
    <style:style style:name="T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 fo:font-size="10pt" style:font-size-asian="10pt"/>
    </style:style>
    <style:style style:name="T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 fo:color="#000000"/>
    </style:style>
    <style:style style:name="T251" style:parent-style-name="DefaultParagraphFont" style:family="text">
      <style:text-properties style:font-weight-complex="bold" fo:color="#000000"/>
    </style:style>
    <style:style style:name="T252" style:parent-style-name="DefaultParagraphFont" style:family="text">
      <style:text-properties style:font-weight-complex="bold" fo:color="#000000"/>
    </style:style>
    <style:style style:name="T253" style:parent-style-name="DefaultParagraphFont" style:family="text">
      <style:text-properties style:font-weight-complex="bold" fo:color="#000000"/>
    </style:style>
    <style:style style:name="T254" style:parent-style-name="DefaultParagraphFont" style:family="text">
      <style:text-properties style:font-weight-complex="bold" fo:color="#000000"/>
    </style:style>
    <style:style style:name="T255" style:parent-style-name="DefaultParagraphFont" style:family="text">
      <style:text-properties style:font-weight-complex="bold" fo:color="#000000"/>
    </style:style>
    <style:style style:name="T256" style:parent-style-name="DefaultParagraphFont" style:family="text">
      <style:text-properties style:font-weight-complex="bold" fo:color="#000000"/>
    </style:style>
    <style:style style:name="T257" style:parent-style-name="DefaultParagraphFont" style:family="text">
      <style:text-properties style:font-weight-complex="bold" fo:color="#000000"/>
    </style:style>
    <style:style style:name="T258" style:parent-style-name="DefaultParagraphFont" style:family="text">
      <style:text-properties style:font-weight-complex="bold" fo:color="#000000"/>
    </style:style>
    <style:style style:name="T259" style:parent-style-name="DefaultParagraphFont" style:family="text">
      <style:text-properties style:font-weight-complex="bold" fo:color="#000000"/>
    </style:style>
    <style:style style:name="T260" style:parent-style-name="DefaultParagraphFont" style:family="text">
      <style:text-properties style:font-weight-complex="bold" fo:color="#000000"/>
    </style:style>
    <style:style style:name="T261" style:parent-style-name="DefaultParagraphFont" style:family="text">
      <style:text-properties style:font-weight-complex="bold" fo:color="#000000"/>
    </style:style>
    <style:style style:name="T262" style:parent-style-name="DefaultParagraphFont" style:family="text">
      <style:text-properties style:font-weight-complex="bold" fo:color="#000000"/>
    </style:style>
    <style:style style:name="T263" style:parent-style-name="DefaultParagraphFont" style:family="text">
      <style:text-properties style:font-weight-complex="bold" fo:color="#000000"/>
    </style:style>
    <style:style style:name="T264" style:parent-style-name="DefaultParagraphFont" style:family="text">
      <style:text-properties style:font-weight-complex="bold" fo:color="#000000"/>
    </style:style>
    <style:style style:name="T265" style:parent-style-name="DefaultParagraphFont" style:family="text">
      <style:text-properties style:font-weight-complex="bold" fo:color="#000000"/>
    </style:style>
    <style:style style:name="T266" style:parent-style-name="DefaultParagraphFont" style:family="text">
      <style:text-properties style:font-weight-complex="bold" fo:color="#000000"/>
    </style:style>
    <style:style style:name="T267" style:parent-style-name="DefaultParagraphFont" style:family="text">
      <style:text-properties style:font-weight-complex="bold" fo:color="#000000"/>
    </style:style>
    <style:style style:name="T268" style:parent-style-name="DefaultParagraphFont" style:family="text">
      <style:text-properties style:font-weight-complex="bold" fo:color="#000000"/>
    </style:style>
    <style:style style:name="T269" style:parent-style-name="DefaultParagraphFont" style:family="text">
      <style:text-properties style:font-weight-complex="bold" fo:color="#000000"/>
    </style:style>
    <style:style style:name="T270" style:parent-style-name="DefaultParagraphFont" style:family="text">
      <style:text-properties style:font-weight-complex="bold" fo:color="#000000"/>
    </style:style>
    <style:style style:name="T271" style:parent-style-name="DefaultParagraphFont" style:family="text">
      <style:text-properties style:font-weight-complex="bold" fo:color="#000000"/>
    </style:style>
    <style:style style:name="T2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3" style:parent-style-name="DefaultParagraphFont" style:family="text">
      <style:text-properties style:font-weight-complex="bold" fo:color="#000000"/>
    </style:style>
    <style:style style:name="T274" style:parent-style-name="DefaultParagraphFont" style:family="text">
      <style:text-properties style:font-weight-complex="bold" fo:color="#000000"/>
    </style:style>
    <style:style style:name="T275" style:parent-style-name="DefaultParagraphFont" style:family="text">
      <style:text-properties style:font-weight-complex="bold" fo:color="#000000"/>
    </style:style>
    <style:style style:name="T276" style:parent-style-name="DefaultParagraphFont" style:family="text">
      <style:text-properties style:font-weight-complex="bold" fo:color="#000000"/>
    </style:style>
    <style:style style:name="T277" style:parent-style-name="DefaultParagraphFont" style:family="text">
      <style:text-properties style:font-weight-complex="bold" fo:color="#000000"/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style:font-weight-complex="bold" fo:color="#000000"/>
    </style:style>
    <style:style style:name="T280" style:parent-style-name="DefaultParagraphFont" style:family="text">
      <style:text-properties style:font-weight-complex="bold" fo:color="#000000"/>
    </style:style>
    <style:style style:name="T281" style:parent-style-name="DefaultParagraphFont" style:family="text">
      <style:text-properties style:font-weight-complex="bold" fo:color="#000000"/>
    </style:style>
    <style:style style:name="T282" style:parent-style-name="DefaultParagraphFont" style:family="text">
      <style:text-properties style:font-weight-complex="bold" fo:color="#000000"/>
    </style:style>
    <style:style style:name="T283" style:parent-style-name="DefaultParagraphFont" style:family="text">
      <style:text-properties style:font-weight-complex="bold" fo:color="#000000"/>
    </style:style>
    <style:style style:name="T284" style:parent-style-name="DefaultParagraphFont" style:family="text">
      <style:text-properties style:font-weight-complex="bold" fo:color="#000000"/>
    </style:style>
    <style:style style:name="T285" style:parent-style-name="DefaultParagraphFont" style:family="text">
      <style:text-properties style:font-weight-complex="bold" fo:color="#000000"/>
    </style:style>
    <style:style style:name="T286" style:parent-style-name="DefaultParagraphFont" style:family="text">
      <style:text-properties style:font-weight-complex="bold" fo:color="#000000"/>
    </style:style>
    <style:style style:name="T287" style:parent-style-name="DefaultParagraphFont" style:family="text">
      <style:text-properties style:font-weight-complex="bold" fo:color="#000000"/>
    </style:style>
    <style:style style:name="T288" style:parent-style-name="DefaultParagraphFont" style:family="text">
      <style:text-properties style:font-weight-complex="bold" fo:color="#000000"/>
    </style:style>
    <style:style style:name="T289" style:parent-style-name="DefaultParagraphFont" style:family="text">
      <style:text-properties style:font-weight-complex="bold" fo:color="#000000"/>
    </style:style>
    <style:style style:name="T290" style:parent-style-name="DefaultParagraphFont" style:family="text">
      <style:text-properties style:font-weight-complex="bold" fo:color="#000000"/>
    </style:style>
    <style:style style:name="T291" style:parent-style-name="DefaultParagraphFont" style:family="text">
      <style:text-properties style:font-weight-complex="bold" fo:color="#000000"/>
    </style:style>
    <style:style style:name="T292" style:parent-style-name="DefaultParagraphFont" style:family="text">
      <style:text-properties style:font-weight-complex="bold" fo:color="#000000"/>
    </style:style>
    <style:style style:name="T293" style:parent-style-name="DefaultParagraphFont" style:family="text">
      <style:text-properties style:font-weight-complex="bold" fo:color="#000000"/>
    </style:style>
    <style:style style:name="T294" style:parent-style-name="DefaultParagraphFont" style:family="text">
      <style:text-properties style:font-weight-complex="bold" fo:color="#000000"/>
    </style:style>
    <style:style style:name="T295" style:parent-style-name="DefaultParagraphFont" style:family="text">
      <style:text-properties style:font-weight-complex="bold" fo:color="#000000"/>
    </style:style>
    <style:style style:name="T296" style:parent-style-name="DefaultParagraphFont" style:family="text">
      <style:text-properties style:font-weight-complex="bold" fo:color="#000000"/>
    </style:style>
    <style:style style:name="T297" style:parent-style-name="DefaultParagraphFont" style:family="text">
      <style:text-properties style:font-weight-complex="bold" fo:color="#000000"/>
    </style:style>
    <style:style style:name="T298" style:parent-style-name="DefaultParagraphFont" style:family="text">
      <style:text-properties style:font-weight-complex="bold" fo:color="#000000"/>
    </style:style>
    <style:style style:name="T299" style:parent-style-name="DefaultParagraphFont" style:family="text">
      <style:text-properties style:font-weight-complex="bold" fo:color="#000000"/>
    </style:style>
    <style:style style:name="T300" style:parent-style-name="DefaultParagraphFont" style:family="text">
      <style:text-properties style:font-weight-complex="bold" fo:color="#000000"/>
    </style:style>
    <style:style style:name="T301" style:parent-style-name="DefaultParagraphFont" style:family="text">
      <style:text-properties style:font-weight-complex="bold" fo:color="#000000"/>
    </style:style>
    <style:style style:name="T302" style:parent-style-name="DefaultParagraphFont" style:family="text">
      <style:text-properties style:font-weight-complex="bold" fo:color="#000000"/>
    </style:style>
    <style:style style:name="T303" style:parent-style-name="DefaultParagraphFont" style:family="text">
      <style:text-properties style:font-weight-complex="bold" fo:color="#000000"/>
    </style:style>
    <style:style style:name="T304" style:parent-style-name="DefaultParagraphFont" style:family="text">
      <style:text-properties style:font-weight-complex="bold" fo:color="#000000"/>
    </style:style>
    <style:style style:name="T305" style:parent-style-name="DefaultParagraphFont" style:family="text">
      <style:text-properties style:font-weight-complex="bold" fo:color="#000000"/>
    </style:style>
    <style:style style:name="T306" style:parent-style-name="DefaultParagraphFont" style:family="text">
      <style:text-properties style:font-weight-complex="bold" fo:color="#000000"/>
    </style:style>
    <style:style style:name="T307" style:parent-style-name="DefaultParagraphFont" style:family="text">
      <style:text-properties style:font-weight-complex="bold" fo:color="#000000"/>
    </style:style>
    <style:style style:name="T308" style:parent-style-name="DefaultParagraphFont" style:family="text">
      <style:text-properties style:font-weight-complex="bold" fo:color="#000000"/>
    </style:style>
    <style:style style:name="T309" style:parent-style-name="DefaultParagraphFont" style:family="text">
      <style:text-properties style:font-weight-complex="bold" fo:color="#000000"/>
    </style:style>
    <style:style style:name="T310" style:parent-style-name="DefaultParagraphFont" style:family="text">
      <style:text-properties style:font-weight-complex="bold" fo:color="#000000"/>
    </style:style>
    <style:style style:name="T311" style:parent-style-name="DefaultParagraphFont" style:family="text">
      <style:text-properties style:font-weight-complex="bold" fo:color="#000000"/>
    </style:style>
    <style:style style:name="T312" style:parent-style-name="DefaultParagraphFont" style:family="text">
      <style:text-properties style:font-weight-complex="bold" fo:color="#000000"/>
    </style:style>
    <style:style style:name="T313" style:parent-style-name="DefaultParagraphFont" style:family="text">
      <style:text-properties style:font-weight-complex="bold" fo:color="#000000"/>
    </style:style>
    <style:style style:name="T314" style:parent-style-name="DefaultParagraphFont" style:family="text">
      <style:text-properties style:font-weight-complex="bold" fo:color="#000000"/>
    </style:style>
    <style:style style:name="T315" style:parent-style-name="DefaultParagraphFont" style:family="text">
      <style:text-properties style:font-weight-complex="bold" fo:color="#000000"/>
    </style:style>
    <style:style style:name="T316" style:parent-style-name="DefaultParagraphFont" style:family="text">
      <style:text-properties style:font-weight-complex="bold" fo:color="#000000"/>
    </style:style>
    <style:style style:name="T3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8" style:parent-style-name="DefaultParagraphFont" style:family="text">
      <style:text-properties style:font-weight-complex="bold" fo:color="#000000"/>
    </style:style>
    <style:style style:name="T319" style:parent-style-name="DefaultParagraphFont" style:family="text">
      <style:text-properties style:font-weight-complex="bold" fo:color="#000000"/>
    </style:style>
    <style:style style:name="T320" style:parent-style-name="DefaultParagraphFont" style:family="text">
      <style:text-properties style:font-weight-complex="bold" fo:color="#000000"/>
    </style:style>
    <style:style style:name="T321" style:parent-style-name="DefaultParagraphFont" style:family="text">
      <style:text-properties style:font-weight-complex="bold" fo:color="#000000"/>
    </style:style>
    <style:style style:name="T322" style:parent-style-name="DefaultParagraphFont" style:family="text">
      <style:text-properties style:font-weight-complex="bold" fo:color="#000000"/>
    </style:style>
    <style:style style:name="T323" style:parent-style-name="DefaultParagraphFont" style:family="text">
      <style:text-properties style:font-weight-complex="bold" fo:color="#000000"/>
    </style:style>
    <style:style style:name="T324" style:parent-style-name="DefaultParagraphFont" style:family="text">
      <style:text-properties style:font-weight-complex="bold" fo:color="#000000"/>
    </style:style>
    <style:style style:name="T325" style:parent-style-name="DefaultParagraphFont" style:family="text">
      <style:text-properties style:font-weight-complex="bold" fo:color="#000000"/>
    </style:style>
    <style:style style:name="T326" style:parent-style-name="DefaultParagraphFont" style:family="text">
      <style:text-properties style:font-weight-complex="bold" fo:color="#000000"/>
    </style:style>
    <style:style style:name="T3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8" style:parent-style-name="DefaultParagraphFont" style:family="text">
      <style:text-properties style:font-weight-complex="bold" fo:color="#000000"/>
    </style:style>
    <style:style style:name="T329" style:parent-style-name="DefaultParagraphFont" style:family="text">
      <style:text-properties style:font-weight-complex="bold" fo:color="#000000" fo:font-size="10pt" style:font-size-asian="10pt"/>
    </style:style>
    <style:style style:name="T33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31" style:parent-style-name="DefaultParagraphFont" style:family="text">
      <style:text-properties style:font-weight-complex="bold" fo:color="#000000" fo:font-size="10pt" style:font-size-asian="10pt"/>
    </style:style>
    <style:style style:name="T332" style:parent-style-name="DefaultParagraphFont" style:family="text">
      <style:text-properties style:font-weight-complex="bold" fo:color="#000000"/>
    </style:style>
    <style:style style:name="T333" style:parent-style-name="DefaultParagraphFont" style:family="text">
      <style:text-properties style:font-weight-complex="bold" fo:color="#000000"/>
    </style:style>
    <style:style style:name="T334" style:parent-style-name="DefaultParagraphFont" style:family="text">
      <style:text-properties style:font-weight-complex="bold" fo:color="#000000"/>
    </style:style>
    <style:style style:name="T335" style:parent-style-name="DefaultParagraphFont" style:family="text">
      <style:text-properties style:font-weight-complex="bold" fo:color="#000000"/>
    </style:style>
    <style:style style:name="T336" style:parent-style-name="DefaultParagraphFont" style:family="text">
      <style:text-properties style:font-weight-complex="bold" fo:color="#000000"/>
    </style:style>
    <style:style style:name="T337" style:parent-style-name="DefaultParagraphFont" style:family="text">
      <style:text-properties style:font-weight-complex="bold" fo:color="#000000"/>
    </style:style>
    <style:style style:name="T338" style:parent-style-name="DefaultParagraphFont" style:family="text">
      <style:text-properties style:font-weight-complex="bold" fo:color="#000000"/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style:font-weight-complex="bold" fo:color="#000000"/>
    </style:style>
    <style:style style:name="T342" style:parent-style-name="DefaultParagraphFont" style:family="text">
      <style:text-properties style:font-weight-complex="bold" fo:color="#000000"/>
    </style:style>
    <style:style style:name="T343" style:parent-style-name="DefaultParagraphFont" style:family="text">
      <style:text-properties style:font-weight-complex="bold" fo:color="#000000"/>
    </style:style>
    <style:style style:name="T344" style:parent-style-name="DefaultParagraphFont" style:family="text">
      <style:text-properties style:font-weight-complex="bold" fo:color="#000000"/>
    </style:style>
    <style:style style:name="T345" style:parent-style-name="DefaultParagraphFont" style:family="text">
      <style:text-properties style:font-weight-complex="bold" fo:color="#000000"/>
    </style:style>
    <style:style style:name="T346" style:parent-style-name="DefaultParagraphFont" style:family="text">
      <style:text-properties style:font-weight-complex="bold" fo:color="#000000"/>
    </style:style>
    <style:style style:name="T347" style:parent-style-name="DefaultParagraphFont" style:family="text">
      <style:text-properties style:font-weight-complex="bold" fo:color="#000000"/>
    </style:style>
    <style:style style:name="T348" style:parent-style-name="DefaultParagraphFont" style:family="text">
      <style:text-properties style:font-weight-complex="bold" fo:color="#000000"/>
    </style:style>
    <style:style style:name="T349" style:parent-style-name="DefaultParagraphFont" style:family="text">
      <style:text-properties style:font-weight-complex="bold" fo:color="#000000"/>
    </style:style>
    <style:style style:name="T350" style:parent-style-name="DefaultParagraphFont" style:family="text">
      <style:text-properties style:font-weight-complex="bold" fo:color="#000000"/>
    </style:style>
    <style:style style:name="T351" style:parent-style-name="DefaultParagraphFont" style:family="text">
      <style:text-properties style:font-weight-complex="bold" fo:color="#000000"/>
    </style:style>
    <style:style style:name="T352" style:parent-style-name="DefaultParagraphFont" style:family="text">
      <style:text-properties style:font-weight-complex="bold" fo:color="#000000"/>
    </style:style>
    <style:style style:name="T353" style:parent-style-name="DefaultParagraphFont" style:family="text">
      <style:text-properties style:font-weight-complex="bold" fo:color="#000000"/>
    </style:style>
    <style:style style:name="T354" style:parent-style-name="DefaultParagraphFont" style:family="text">
      <style:text-properties style:font-weight-complex="bold" fo:color="#000000"/>
    </style:style>
    <style:style style:name="T355" style:parent-style-name="DefaultParagraphFont" style:family="text">
      <style:text-properties style:font-weight-complex="bold" fo:color="#000000"/>
    </style:style>
    <style:style style:name="T356" style:parent-style-name="DefaultParagraphFont" style:family="text">
      <style:text-properties style:font-weight-complex="bold" fo:color="#000000"/>
    </style:style>
    <style:style style:name="T357" style:parent-style-name="DefaultParagraphFont" style:family="text">
      <style:text-properties style:font-weight-complex="bold" fo:color="#000000"/>
    </style:style>
    <style:style style:name="T358" style:parent-style-name="DefaultParagraphFont" style:family="text">
      <style:text-properties style:font-weight-complex="bold" fo:color="#000000"/>
    </style:style>
    <style:style style:name="T359" style:parent-style-name="DefaultParagraphFont" style:family="text">
      <style:text-properties style:font-weight-complex="bold" fo:color="#000000"/>
    </style:style>
    <style:style style:name="T360" style:parent-style-name="DefaultParagraphFont" style:family="text">
      <style:text-properties style:font-weight-complex="bold" fo:color="#000000"/>
    </style:style>
    <style:style style:name="T361" style:parent-style-name="DefaultParagraphFont" style:family="text">
      <style:text-properties style:font-weight-complex="bold" fo:color="#000000"/>
    </style:style>
    <style:style style:name="T362" style:parent-style-name="DefaultParagraphFont" style:family="text">
      <style:text-properties style:font-weight-complex="bold" fo:color="#000000"/>
    </style:style>
    <style:style style:name="T363" style:parent-style-name="DefaultParagraphFont" style:family="text">
      <style:text-properties style:font-weight-complex="bold" fo:color="#000000"/>
    </style:style>
    <style:style style:name="T364" style:parent-style-name="DefaultParagraphFont" style:family="text">
      <style:text-properties style:font-weight-complex="bold" fo:color="#000000"/>
    </style:style>
    <style:style style:name="T365" style:parent-style-name="DefaultParagraphFont" style:family="text">
      <style:text-properties style:font-weight-complex="bold" fo:color="#000000"/>
    </style:style>
    <style:style style:name="T366" style:parent-style-name="DefaultParagraphFont" style:family="text">
      <style:text-properties style:font-weight-complex="bold" fo:color="#000000"/>
    </style:style>
    <style:style style:name="T367" style:parent-style-name="DefaultParagraphFont" style:family="text">
      <style:text-properties style:font-weight-complex="bold" fo:color="#000000"/>
    </style:style>
    <style:style style:name="T368" style:parent-style-name="DefaultParagraphFont" style:family="text">
      <style:text-properties style:font-weight-complex="bold" fo:color="#000000"/>
    </style:style>
    <style:style style:name="T369" style:parent-style-name="DefaultParagraphFont" style:family="text">
      <style:text-properties style:font-weight-complex="bold" fo:color="#000000"/>
    </style:style>
    <style:style style:name="T370" style:parent-style-name="DefaultParagraphFont" style:family="text">
      <style:text-properties style:font-weight-complex="bold" fo:color="#000000"/>
    </style:style>
    <style:style style:name="T371" style:parent-style-name="DefaultParagraphFont" style:family="text">
      <style:text-properties style:font-weight-complex="bold" fo:color="#000000"/>
    </style:style>
    <style:style style:name="T372" style:parent-style-name="DefaultParagraphFont" style:family="text">
      <style:text-properties style:font-weight-complex="bold" fo:color="#000000"/>
    </style:style>
    <style:style style:name="T373" style:parent-style-name="DefaultParagraphFont" style:family="text">
      <style:text-properties style:font-weight-complex="bold" fo:color="#000000"/>
    </style:style>
    <style:style style:name="T374" style:parent-style-name="DefaultParagraphFont" style:family="text">
      <style:text-properties style:font-weight-complex="bold" fo:color="#000000"/>
    </style:style>
    <style:style style:name="T375" style:parent-style-name="DefaultParagraphFont" style:family="text">
      <style:text-properties style:font-weight-complex="bold" fo:color="#000000"/>
    </style:style>
    <style:style style:name="T376" style:parent-style-name="DefaultParagraphFont" style:family="text">
      <style:text-properties style:font-weight-complex="bold" fo:color="#000000"/>
    </style:style>
    <style:style style:name="T377" style:parent-style-name="DefaultParagraphFont" style:family="text">
      <style:text-properties style:font-weight-complex="bold" fo:color="#000000"/>
    </style:style>
    <style:style style:name="T378" style:parent-style-name="DefaultParagraphFont" style:family="text">
      <style:text-properties style:font-weight-complex="bold" fo:color="#000000"/>
    </style:style>
    <style:style style:name="T379" style:parent-style-name="DefaultParagraphFont" style:family="text">
      <style:text-properties style:font-weight-complex="bold" fo:color="#000000"/>
    </style:style>
    <style:style style:name="T380" style:parent-style-name="DefaultParagraphFont" style:family="text">
      <style:text-properties style:font-weight-complex="bold" fo:color="#000000"/>
    </style:style>
    <style:style style:name="T381" style:parent-style-name="DefaultParagraphFont" style:family="text">
      <style:text-properties style:font-weight-complex="bold" fo:color="#000000"/>
    </style:style>
    <style:style style:name="T382" style:parent-style-name="DefaultParagraphFont" style:family="text">
      <style:text-properties style:font-weight-complex="bold" fo:color="#000000"/>
    </style:style>
    <style:style style:name="T383" style:parent-style-name="DefaultParagraphFont" style:family="text">
      <style:text-properties style:font-weight-complex="bold" fo:color="#000000"/>
    </style:style>
    <style:style style:name="T384" style:parent-style-name="DefaultParagraphFont" style:family="text">
      <style:text-properties style:font-weight-complex="bold" fo:color="#000000"/>
    </style:style>
    <style:style style:name="T385" style:parent-style-name="DefaultParagraphFont" style:family="text">
      <style:text-properties style:font-weight-complex="bold" fo:color="#000000"/>
    </style:style>
    <style:style style:name="T386" style:parent-style-name="DefaultParagraphFont" style:family="text">
      <style:text-properties style:font-weight-complex="bold" fo:color="#000000"/>
    </style:style>
    <style:style style:name="T387" style:parent-style-name="DefaultParagraphFont" style:family="text">
      <style:text-properties style:font-weight-complex="bold" fo:color="#000000"/>
    </style:style>
    <style:style style:name="T388" style:parent-style-name="DefaultParagraphFont" style:family="text">
      <style:text-properties style:font-weight-complex="bold" fo:color="#000000"/>
    </style:style>
    <style:style style:name="T389" style:parent-style-name="DefaultParagraphFont" style:family="text">
      <style:text-properties style:font-weight-complex="bold" fo:color="#000000"/>
    </style:style>
    <style:style style:name="T390" style:parent-style-name="DefaultParagraphFont" style:family="text">
      <style:text-properties style:font-weight-complex="bold" fo:color="#000000"/>
    </style:style>
    <style:style style:name="T391" style:parent-style-name="DefaultParagraphFont" style:family="text">
      <style:text-properties style:font-weight-complex="bold" fo:color="#000000"/>
    </style:style>
    <style:style style:name="T392" style:parent-style-name="DefaultParagraphFont" style:family="text">
      <style:text-properties style:font-weight-complex="bold" fo:color="#000000"/>
    </style:style>
    <style:style style:name="T393" style:parent-style-name="DefaultParagraphFont" style:family="text">
      <style:text-properties style:font-weight-complex="bold" fo:color="#000000"/>
    </style:style>
    <style:style style:name="T394" style:parent-style-name="DefaultParagraphFont" style:family="text">
      <style:text-properties style:font-weight-complex="bold" fo:color="#000000"/>
    </style:style>
    <style:style style:name="T395" style:parent-style-name="DefaultParagraphFont" style:family="text">
      <style:text-properties style:font-weight-complex="bold" fo:color="#000000"/>
    </style:style>
    <style:style style:name="T396" style:parent-style-name="DefaultParagraphFont" style:family="text">
      <style:text-properties style:font-weight-complex="bold" fo:color="#000000"/>
    </style:style>
    <style:style style:name="T397" style:parent-style-name="DefaultParagraphFont" style:family="text">
      <style:text-properties style:font-weight-complex="bold" fo:color="#000000"/>
    </style:style>
    <style:style style:name="T398" style:parent-style-name="DefaultParagraphFont" style:family="text">
      <style:text-properties style:font-weight-complex="bold" fo:color="#000000"/>
    </style:style>
    <style:style style:name="T399" style:parent-style-name="DefaultParagraphFont" style:family="text">
      <style:text-properties style:font-weight-complex="bold" fo:color="#000000"/>
    </style:style>
    <style:style style:name="T400" style:parent-style-name="DefaultParagraphFont" style:family="text">
      <style:text-properties style:font-weight-complex="bold" fo:color="#000000"/>
    </style:style>
    <style:style style:name="T401" style:parent-style-name="DefaultParagraphFont" style:family="text">
      <style:text-properties style:font-weight-complex="bold" fo:color="#000000"/>
    </style:style>
    <style:style style:name="T402" style:parent-style-name="DefaultParagraphFont" style:family="text">
      <style:text-properties style:font-weight-complex="bold" fo:color="#000000"/>
    </style:style>
    <style:style style:name="T403" style:parent-style-name="DefaultParagraphFont" style:family="text">
      <style:text-properties style:font-weight-complex="bold" fo:color="#000000"/>
    </style:style>
    <style:style style:name="T404" style:parent-style-name="DefaultParagraphFont" style:family="text">
      <style:text-properties style:font-weight-complex="bold" fo:color="#000000"/>
    </style:style>
    <style:style style:name="T405" style:parent-style-name="DefaultParagraphFont" style:family="text">
      <style:text-properties style:font-weight-complex="bold" fo:color="#000000"/>
    </style:style>
    <style:style style:name="T4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07" style:parent-style-name="DefaultParagraphFont" style:family="text">
      <style:text-properties style:font-weight-complex="bold" fo:color="#000000"/>
    </style:style>
    <style:style style:name="T408" style:parent-style-name="DefaultParagraphFont" style:family="text">
      <style:text-properties style:font-weight-complex="bold" fo:color="#000000"/>
    </style:style>
    <style:style style:name="T409" style:parent-style-name="DefaultParagraphFont" style:family="text">
      <style:text-properties style:font-weight-complex="bold" fo:color="#000000"/>
    </style:style>
    <style:style style:name="T410" style:parent-style-name="DefaultParagraphFont" style:family="text">
      <style:text-properties style:font-weight-complex="bold" fo:color="#000000"/>
    </style:style>
    <style:style style:name="T411" style:parent-style-name="DefaultParagraphFont" style:family="text">
      <style:text-properties style:font-weight-complex="bold" fo:color="#000000"/>
    </style:style>
    <style:style style:name="T412" style:parent-style-name="DefaultParagraphFont" style:family="text">
      <style:text-properties style:font-weight-complex="bold" fo:color="#000000"/>
    </style:style>
    <style:style style:name="T413" style:parent-style-name="DefaultParagraphFont" style:family="text">
      <style:text-properties style:font-weight-complex="bold" fo:color="#000000"/>
    </style:style>
    <style:style style:name="T414" style:parent-style-name="DefaultParagraphFont" style:family="text">
      <style:text-properties style:font-weight-complex="bold" fo:color="#000000"/>
    </style:style>
    <style:style style:name="T415" style:parent-style-name="DefaultParagraphFont" style:family="text">
      <style:text-properties style:font-weight-complex="bold" fo:color="#000000"/>
    </style:style>
    <style:style style:name="T416" style:parent-style-name="DefaultParagraphFont" style:family="text">
      <style:text-properties style:font-weight-complex="bold" fo:color="#000000"/>
    </style:style>
    <style:style style:name="T417" style:parent-style-name="DefaultParagraphFont" style:family="text">
      <style:text-properties style:font-weight-complex="bold" fo:color="#000000"/>
    </style:style>
    <style:style style:name="T418" style:parent-style-name="DefaultParagraphFont" style:family="text">
      <style:text-properties style:font-weight-complex="bold" fo:color="#000000"/>
    </style:style>
    <style:style style:name="T419" style:parent-style-name="DefaultParagraphFont" style:family="text">
      <style:text-properties style:font-weight-complex="bold" fo:color="#000000"/>
    </style:style>
    <style:style style:name="T420" style:parent-style-name="DefaultParagraphFont" style:family="text">
      <style:text-properties style:font-weight-complex="bold" fo:color="#000000"/>
    </style:style>
    <style:style style:name="T421" style:parent-style-name="DefaultParagraphFont" style:family="text">
      <style:text-properties style:font-weight-complex="bold" fo:color="#000000"/>
    </style:style>
    <style:style style:name="T422" style:parent-style-name="DefaultParagraphFont" style:family="text">
      <style:text-properties style:font-weight-complex="bold" fo:color="#000000"/>
    </style:style>
    <style:style style:name="T423" style:parent-style-name="DefaultParagraphFont" style:family="text">
      <style:text-properties style:font-weight-complex="bold" fo:color="#000000"/>
    </style:style>
    <style:style style:name="T424" style:parent-style-name="DefaultParagraphFont" style:family="text">
      <style:text-properties style:font-weight-complex="bold" fo:color="#000000"/>
    </style:style>
    <style:style style:name="T425" style:parent-style-name="DefaultParagraphFont" style:family="text">
      <style:text-properties style:font-weight-complex="bold" fo:color="#000000"/>
    </style:style>
    <style:style style:name="T426" style:parent-style-name="DefaultParagraphFont" style:family="text">
      <style:text-properties style:font-weight-complex="bold" fo:color="#000000"/>
    </style:style>
    <style:style style:name="T427" style:parent-style-name="DefaultParagraphFont" style:family="text">
      <style:text-properties style:font-weight-complex="bold" fo:color="#000000"/>
    </style:style>
    <style:style style:name="T428" style:parent-style-name="DefaultParagraphFont" style:family="text">
      <style:text-properties style:font-weight-complex="bold" fo:color="#000000"/>
    </style:style>
    <style:style style:name="T429" style:parent-style-name="DefaultParagraphFont" style:family="text">
      <style:text-properties style:font-weight-complex="bold" fo:color="#000000"/>
    </style:style>
    <style:style style:name="T430" style:parent-style-name="DefaultParagraphFont" style:family="text">
      <style:text-properties style:font-weight-complex="bold" fo:color="#000000"/>
    </style:style>
    <style:style style:name="T431" style:parent-style-name="DefaultParagraphFont" style:family="text">
      <style:text-properties style:font-weight-complex="bold" fo:color="#000000"/>
    </style:style>
    <style:style style:name="T432" style:parent-style-name="DefaultParagraphFont" style:family="text">
      <style:text-properties style:font-weight-complex="bold" fo:color="#000000"/>
    </style:style>
    <style:style style:name="T433" style:parent-style-name="DefaultParagraphFont" style:family="text">
      <style:text-properties style:font-weight-complex="bold" fo:color="#000000"/>
    </style:style>
    <style:style style:name="T434" style:parent-style-name="DefaultParagraphFont" style:family="text">
      <style:text-properties style:font-weight-complex="bold" fo:color="#000000"/>
    </style:style>
    <style:style style:name="T435" style:parent-style-name="DefaultParagraphFont" style:family="text">
      <style:text-properties style:font-weight-complex="bold" fo:color="#000000"/>
    </style:style>
    <style:style style:name="T436" style:parent-style-name="DefaultParagraphFont" style:family="text">
      <style:text-properties style:font-weight-complex="bold" fo:color="#000000"/>
    </style:style>
    <style:style style:name="T437" style:parent-style-name="DefaultParagraphFont" style:family="text">
      <style:text-properties style:font-weight-complex="bold" fo:color="#000000"/>
    </style:style>
    <style:style style:name="T438" style:parent-style-name="DefaultParagraphFont" style:family="text">
      <style:text-properties style:font-weight-complex="bold" fo:color="#000000"/>
    </style:style>
    <style:style style:name="T439" style:parent-style-name="DefaultParagraphFont" style:family="text">
      <style:text-properties style:font-weight-complex="bold" fo:color="#000000"/>
    </style:style>
    <style:style style:name="T440" style:parent-style-name="DefaultParagraphFont" style:family="text">
      <style:text-properties style:font-weight-complex="bold" fo:color="#000000"/>
    </style:style>
    <style:style style:name="T441" style:parent-style-name="DefaultParagraphFont" style:family="text">
      <style:text-properties style:font-weight-complex="bold" fo:color="#000000"/>
    </style:style>
    <style:style style:name="T442" style:parent-style-name="DefaultParagraphFont" style:family="text">
      <style:text-properties style:font-weight-complex="bold" fo:color="#000000"/>
    </style:style>
    <style:style style:name="T443" style:parent-style-name="DefaultParagraphFont" style:family="text">
      <style:text-properties style:font-weight-complex="bold" fo:color="#000000"/>
    </style:style>
    <style:style style:name="T444" style:parent-style-name="DefaultParagraphFont" style:family="text">
      <style:text-properties style:font-weight-complex="bold" fo:color="#000000"/>
    </style:style>
    <style:style style:name="T445" style:parent-style-name="DefaultParagraphFont" style:family="text">
      <style:text-properties style:font-weight-complex="bold" fo:color="#000000"/>
    </style:style>
    <style:style style:name="T446" style:parent-style-name="DefaultParagraphFont" style:family="text">
      <style:text-properties style:font-weight-complex="bold" fo:color="#000000"/>
    </style:style>
    <style:style style:name="T447" style:parent-style-name="DefaultParagraphFont" style:family="text">
      <style:text-properties style:font-weight-complex="bold" fo:color="#000000"/>
    </style:style>
    <style:style style:name="T448" style:parent-style-name="DefaultParagraphFont" style:family="text">
      <style:text-properties style:font-weight-complex="bold" fo:color="#000000"/>
    </style:style>
    <style:style style:name="T449" style:parent-style-name="DefaultParagraphFont" style:family="text">
      <style:text-properties style:font-weight-complex="bold" fo:color="#000000"/>
    </style:style>
    <style:style style:name="T450" style:parent-style-name="DefaultParagraphFont" style:family="text">
      <style:text-properties style:font-weight-complex="bold" fo:color="#000000"/>
    </style:style>
    <style:style style:name="T451" style:parent-style-name="DefaultParagraphFont" style:family="text">
      <style:text-properties style:font-weight-complex="bold" fo:color="#000000"/>
    </style:style>
    <style:style style:name="T452" style:parent-style-name="DefaultParagraphFont" style:family="text">
      <style:text-properties style:font-weight-complex="bold" fo:color="#000000"/>
    </style:style>
    <style:style style:name="T453" style:parent-style-name="DefaultParagraphFont" style:family="text">
      <style:text-properties style:font-weight-complex="bold" fo:color="#000000"/>
    </style:style>
    <style:style style:name="T454" style:parent-style-name="DefaultParagraphFont" style:family="text">
      <style:text-properties style:font-weight-complex="bold" fo:color="#000000"/>
    </style:style>
    <style:style style:name="T455" style:parent-style-name="DefaultParagraphFont" style:family="text">
      <style:text-properties style:font-weight-complex="bold" fo:color="#000000"/>
    </style:style>
    <style:style style:name="T456" style:parent-style-name="DefaultParagraphFont" style:family="text">
      <style:text-properties style:font-weight-complex="bold" fo:color="#000000"/>
    </style:style>
    <style:style style:name="T457" style:parent-style-name="DefaultParagraphFont" style:family="text">
      <style:text-properties style:font-weight-complex="bold" fo:color="#000000"/>
    </style:style>
    <style:style style:name="T458" style:parent-style-name="DefaultParagraphFont" style:family="text">
      <style:text-properties style:font-weight-complex="bold" fo:color="#000000"/>
    </style:style>
    <style:style style:name="T459" style:parent-style-name="DefaultParagraphFont" style:family="text">
      <style:text-properties style:font-weight-complex="bold" fo:color="#000000"/>
    </style:style>
    <style:style style:name="T460" style:parent-style-name="DefaultParagraphFont" style:family="text">
      <style:text-properties style:font-weight-complex="bold" fo:color="#000000"/>
    </style:style>
    <style:style style:name="T461" style:parent-style-name="DefaultParagraphFont" style:family="text">
      <style:text-properties style:font-weight-complex="bold" fo:color="#000000"/>
    </style:style>
    <style:style style:name="T462" style:parent-style-name="DefaultParagraphFont" style:family="text">
      <style:text-properties style:font-weight-complex="bold" fo:color="#000000"/>
    </style:style>
    <style:style style:name="T463" style:parent-style-name="DefaultParagraphFont" style:family="text">
      <style:text-properties style:font-weight-complex="bold" fo:color="#000000"/>
    </style:style>
    <style:style style:name="T464" style:parent-style-name="DefaultParagraphFont" style:family="text">
      <style:text-properties style:font-weight-complex="bold" fo:color="#000000"/>
    </style:style>
    <style:style style:name="T465" style:parent-style-name="DefaultParagraphFont" style:family="text">
      <style:text-properties style:font-weight-complex="bold" fo:color="#000000"/>
    </style:style>
    <style:style style:name="T466" style:parent-style-name="DefaultParagraphFont" style:family="text">
      <style:text-properties style:font-weight-complex="bold" fo:color="#000000"/>
    </style:style>
    <style:style style:name="T467" style:parent-style-name="DefaultParagraphFont" style:family="text">
      <style:text-properties style:font-weight-complex="bold" fo:color="#000000"/>
    </style:style>
    <style:style style:name="T468" style:parent-style-name="DefaultParagraphFont" style:family="text">
      <style:text-properties style:font-weight-complex="bold" fo:color="#000000"/>
    </style:style>
    <style:style style:name="T469" style:parent-style-name="DefaultParagraphFont" style:family="text">
      <style:text-properties style:font-weight-complex="bold" fo:color="#000000"/>
    </style:style>
    <style:style style:name="T470" style:parent-style-name="DefaultParagraphFont" style:family="text">
      <style:text-properties style:font-weight-complex="bold" fo:color="#000000"/>
    </style:style>
    <style:style style:name="T471" style:parent-style-name="DefaultParagraphFont" style:family="text">
      <style:text-properties style:font-weight-complex="bold" fo:color="#000000"/>
    </style:style>
    <style:style style:name="T472" style:parent-style-name="DefaultParagraphFont" style:family="text">
      <style:text-properties style:font-weight-complex="bold" fo:color="#000000"/>
    </style:style>
    <style:style style:name="T473" style:parent-style-name="DefaultParagraphFont" style:family="text">
      <style:text-properties style:font-weight-complex="bold" fo:color="#000000"/>
    </style:style>
    <style:style style:name="T474" style:parent-style-name="DefaultParagraphFont" style:family="text">
      <style:text-properties style:font-weight-complex="bold" fo:color="#000000"/>
    </style:style>
    <style:style style:name="T475" style:parent-style-name="DefaultParagraphFont" style:family="text">
      <style:text-properties style:font-weight-complex="bold" fo:color="#000000"/>
    </style:style>
    <style:style style:name="T476" style:parent-style-name="DefaultParagraphFont" style:family="text">
      <style:text-properties style:font-weight-complex="bold" fo:color="#000000"/>
    </style:style>
    <style:style style:name="T477" style:parent-style-name="DefaultParagraphFont" style:family="text">
      <style:text-properties style:font-weight-complex="bold" fo:color="#000000"/>
    </style:style>
    <style:style style:name="T478" style:parent-style-name="DefaultParagraphFont" style:family="text">
      <style:text-properties style:font-weight-complex="bold" fo:color="#000000"/>
    </style:style>
    <style:style style:name="T479" style:parent-style-name="DefaultParagraphFont" style:family="text">
      <style:text-properties style:font-weight-complex="bold" fo:color="#000000"/>
    </style:style>
    <style:style style:name="T480" style:parent-style-name="DefaultParagraphFont" style:family="text">
      <style:text-properties style:font-weight-complex="bold" fo:color="#000000"/>
    </style:style>
    <style:style style:name="T481" style:parent-style-name="DefaultParagraphFont" style:family="text">
      <style:text-properties style:font-weight-complex="bold" fo:color="#000000"/>
    </style:style>
    <style:style style:name="T482" style:parent-style-name="DefaultParagraphFont" style:family="text">
      <style:text-properties style:font-weight-complex="bold" fo:color="#000000"/>
    </style:style>
    <style:style style:name="T483" style:parent-style-name="DefaultParagraphFont" style:family="text">
      <style:text-properties style:font-weight-complex="bold" fo:color="#000000"/>
    </style:style>
    <style:style style:name="T484" style:parent-style-name="DefaultParagraphFont" style:family="text">
      <style:text-properties style:font-weight-complex="bold" fo:color="#000000"/>
    </style:style>
    <style:style style:name="T485" style:parent-style-name="DefaultParagraphFont" style:family="text">
      <style:text-properties style:font-weight-complex="bold" fo:color="#000000"/>
    </style:style>
    <style:style style:name="T486" style:parent-style-name="DefaultParagraphFont" style:family="text">
      <style:text-properties style:font-weight-complex="bold" fo:color="#000000"/>
    </style:style>
    <style:style style:name="T487" style:parent-style-name="DefaultParagraphFont" style:family="text">
      <style:text-properties style:font-weight-complex="bold" fo:color="#000000"/>
    </style:style>
    <style:style style:name="T488" style:parent-style-name="DefaultParagraphFont" style:family="text">
      <style:text-properties style:font-weight-complex="bold" fo:color="#000000"/>
    </style:style>
    <style:style style:name="T489" style:parent-style-name="DefaultParagraphFont" style:family="text">
      <style:text-properties style:font-weight-complex="bold" fo:color="#000000"/>
    </style:style>
    <style:style style:name="T490" style:parent-style-name="DefaultParagraphFont" style:family="text">
      <style:text-properties style:font-weight-complex="bold" fo:color="#000000"/>
    </style:style>
    <style:style style:name="T491" style:parent-style-name="DefaultParagraphFont" style:family="text">
      <style:text-properties style:font-weight-complex="bold" fo:color="#000000"/>
    </style:style>
    <style:style style:name="T492" style:parent-style-name="DefaultParagraphFont" style:family="text">
      <style:text-properties style:font-weight-complex="bold" fo:color="#000000"/>
    </style:style>
    <style:style style:name="T493" style:parent-style-name="DefaultParagraphFont" style:family="text">
      <style:text-properties style:font-weight-complex="bold" fo:color="#000000"/>
    </style:style>
    <style:style style:name="T494" style:parent-style-name="DefaultParagraphFont" style:family="text">
      <style:text-properties style:font-weight-complex="bold" fo:color="#000000"/>
    </style:style>
    <style:style style:name="T495" style:parent-style-name="DefaultParagraphFont" style:family="text">
      <style:text-properties style:font-weight-complex="bold" fo:color="#000000"/>
    </style:style>
    <style:style style:name="T496" style:parent-style-name="DefaultParagraphFont" style:family="text">
      <style:text-properties style:font-weight-complex="bold" fo:color="#000000"/>
    </style:style>
    <style:style style:name="T497" style:parent-style-name="DefaultParagraphFont" style:family="text">
      <style:text-properties style:font-weight-complex="bold" fo:color="#000000"/>
    </style:style>
    <style:style style:name="T498" style:parent-style-name="DefaultParagraphFont" style:family="text">
      <style:text-properties style:font-weight-complex="bold" fo:color="#000000"/>
    </style:style>
    <style:style style:name="T499" style:parent-style-name="DefaultParagraphFont" style:family="text">
      <style:text-properties style:font-weight-complex="bold" fo:color="#000000"/>
    </style:style>
    <style:style style:name="T500" style:parent-style-name="DefaultParagraphFont" style:family="text">
      <style:text-properties style:font-weight-complex="bold" fo:color="#000000"/>
    </style:style>
    <style:style style:name="T501" style:parent-style-name="DefaultParagraphFont" style:family="text">
      <style:text-properties style:font-weight-complex="bold" fo:color="#000000"/>
    </style:style>
    <style:style style:name="T502" style:parent-style-name="DefaultParagraphFont" style:family="text">
      <style:text-properties style:font-weight-complex="bold" fo:color="#000000"/>
    </style:style>
    <style:style style:name="T503" style:parent-style-name="DefaultParagraphFont" style:family="text">
      <style:text-properties style:font-weight-complex="bold" fo:color="#000000"/>
    </style:style>
    <style:style style:name="T504" style:parent-style-name="DefaultParagraphFont" style:family="text">
      <style:text-properties style:font-weight-complex="bold" fo:color="#000000"/>
    </style:style>
    <style:style style:name="T505" style:parent-style-name="DefaultParagraphFont" style:family="text">
      <style:text-properties style:font-weight-complex="bold" fo:color="#000000"/>
    </style:style>
    <style:style style:name="T506" style:parent-style-name="DefaultParagraphFont" style:family="text">
      <style:text-properties style:font-weight-complex="bold" fo:color="#000000"/>
    </style:style>
    <style:style style:name="T507" style:parent-style-name="DefaultParagraphFont" style:family="text">
      <style:text-properties style:font-weight-complex="bold" fo:color="#000000"/>
    </style:style>
    <style:style style:name="T508" style:parent-style-name="DefaultParagraphFont" style:family="text">
      <style:text-properties style:font-weight-complex="bold" fo:color="#000000"/>
    </style:style>
    <style:style style:name="T509" style:parent-style-name="DefaultParagraphFont" style:family="text">
      <style:text-properties style:font-weight-complex="bold" fo:color="#000000"/>
    </style:style>
    <style:style style:name="T510" style:parent-style-name="DefaultParagraphFont" style:family="text">
      <style:text-properties style:font-weight-complex="bold" fo:color="#000000"/>
    </style:style>
    <style:style style:name="T511" style:parent-style-name="DefaultParagraphFont" style:family="text">
      <style:text-properties style:font-weight-complex="bold" fo:color="#000000"/>
    </style:style>
    <style:style style:name="T512" style:parent-style-name="DefaultParagraphFont" style:family="text">
      <style:text-properties style:font-weight-complex="bold" fo:color="#000000"/>
    </style:style>
    <style:style style:name="T513" style:parent-style-name="DefaultParagraphFont" style:family="text">
      <style:text-properties style:font-weight-complex="bold" fo:color="#000000"/>
    </style:style>
    <style:style style:name="T514" style:parent-style-name="DefaultParagraphFont" style:family="text">
      <style:text-properties style:font-weight-complex="bold" fo:color="#000000"/>
    </style:style>
    <style:style style:name="T515" style:parent-style-name="DefaultParagraphFont" style:family="text">
      <style:text-properties style:font-weight-complex="bold" fo:color="#000000"/>
    </style:style>
    <style:style style:name="T516" style:parent-style-name="DefaultParagraphFont" style:family="text">
      <style:text-properties style:font-weight-complex="bold" fo:color="#000000"/>
    </style:style>
    <style:style style:name="T517" style:parent-style-name="DefaultParagraphFont" style:family="text">
      <style:text-properties style:font-weight-complex="bold" fo:color="#000000"/>
    </style:style>
    <style:style style:name="T518" style:parent-style-name="DefaultParagraphFont" style:family="text">
      <style:text-properties style:font-weight-complex="bold" fo:color="#000000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84" style:parent-style-name="DefaultParagraphFont" style:family="text">
      <style:text-properties style:font-weight-complex="bold" fo:color="#000000"/>
    </style:style>
    <style:style style:name="T585" style:parent-style-name="DefaultParagraphFont" style:family="text">
      <style:text-properties style:font-weight-complex="bold" fo:color="#000000"/>
    </style:style>
    <style:style style:name="T586" style:parent-style-name="DefaultParagraphFont" style:family="text">
      <style:text-properties style:font-weight-complex="bold" fo:color="#000000"/>
    </style:style>
    <style:style style:name="T587" style:parent-style-name="DefaultParagraphFont" style:family="text">
      <style:text-properties style:font-weight-complex="bold" fo:color="#000000"/>
    </style:style>
    <style:style style:name="T588" style:parent-style-name="DefaultParagraphFont" style:family="text">
      <style:text-properties style:font-weight-complex="bold" fo:color="#000000"/>
    </style:style>
    <style:style style:name="T589" style:parent-style-name="DefaultParagraphFont" style:family="text">
      <style:text-properties style:font-weight-complex="bold" fo:color="#000000"/>
    </style:style>
    <style:style style:name="T590" style:parent-style-name="DefaultParagraphFont" style:family="text">
      <style:text-properties style:font-weight-complex="bold" fo:color="#000000"/>
    </style:style>
    <style:style style:name="T5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2" style:parent-style-name="DefaultParagraphFont" style:family="text">
      <style:text-properties style:font-weight-complex="bold" fo:color="#000000"/>
    </style:style>
    <style:style style:name="T593" style:parent-style-name="DefaultParagraphFont" style:family="text">
      <style:text-properties style:font-weight-complex="bold" fo:color="#000000" fo:font-size="10pt" style:font-size-asian="10pt"/>
    </style:style>
    <style:style style:name="T59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95" style:parent-style-name="DefaultParagraphFont" style:family="text">
      <style:text-properties style:font-weight-complex="bold" fo:color="#000000" fo:font-size="10pt" style:font-size-asian="10pt"/>
    </style:style>
    <style:style style:name="T596" style:parent-style-name="DefaultParagraphFont" style:family="text">
      <style:text-properties style:font-weight-complex="bold" fo:color="#000000"/>
    </style:style>
    <style:style style:name="T597" style:parent-style-name="DefaultParagraphFont" style:family="text">
      <style:text-properties style:font-weight-complex="bold" fo:color="#000000"/>
    </style:style>
    <style:style style:name="T598" style:parent-style-name="DefaultParagraphFont" style:family="text">
      <style:text-properties style:font-weight-complex="bold" fo:color="#000000"/>
    </style:style>
    <style:style style:name="T599" style:parent-style-name="DefaultParagraphFont" style:family="text">
      <style:text-properties style:font-weight-complex="bold" fo:color="#000000"/>
    </style:style>
    <style:style style:name="T600" style:parent-style-name="DefaultParagraphFont" style:family="text">
      <style:text-properties style:font-weight-complex="bold" fo:color="#000000"/>
    </style:style>
    <style:style style:name="T601" style:parent-style-name="DefaultParagraphFont" style:family="text">
      <style:text-properties style:font-weight-complex="bold" fo:color="#000000"/>
    </style:style>
    <style:style style:name="T602" style:parent-style-name="DefaultParagraphFont" style:family="text">
      <style:text-properties style:font-weight-complex="bold" fo:color="#000000"/>
    </style:style>
    <style:style style:name="T603" style:parent-style-name="DefaultParagraphFont" style:family="text">
      <style:text-properties style:font-weight-complex="bold" fo:color="#000000"/>
    </style:style>
    <style:style style:name="T604" style:parent-style-name="DefaultParagraphFont" style:family="text">
      <style:text-properties style:font-weight-complex="bold" fo:color="#000000"/>
    </style:style>
    <style:style style:name="T605" style:parent-style-name="DefaultParagraphFont" style:family="text">
      <style:text-properties style:font-weight-complex="bold" fo:color="#000000"/>
    </style:style>
    <style:style style:name="T606" style:parent-style-name="DefaultParagraphFont" style:family="text">
      <style:text-properties style:font-weight-complex="bold" fo:color="#000000"/>
    </style:style>
    <style:style style:name="T607" style:parent-style-name="DefaultParagraphFont" style:family="text">
      <style:text-properties style:font-weight-complex="bold" fo:color="#000000"/>
    </style:style>
    <style:style style:name="T608" style:parent-style-name="DefaultParagraphFont" style:family="text">
      <style:text-properties style:font-weight-complex="bold" fo:color="#000000"/>
    </style:style>
    <style:style style:name="T609" style:parent-style-name="DefaultParagraphFont" style:family="text">
      <style:text-properties style:font-weight-complex="bold" fo:color="#000000"/>
    </style:style>
    <style:style style:name="T610" style:parent-style-name="DefaultParagraphFont" style:family="text">
      <style:text-properties style:font-weight-complex="bold" fo:color="#000000"/>
    </style:style>
    <style:style style:name="T611" style:parent-style-name="DefaultParagraphFont" style:family="text">
      <style:text-properties style:font-weight-complex="bold" fo:color="#000000"/>
    </style:style>
    <style:style style:name="T612" style:parent-style-name="DefaultParagraphFont" style:family="text">
      <style:text-properties style:font-weight-complex="bold" fo:color="#000000"/>
    </style:style>
    <style:style style:name="T613" style:parent-style-name="DefaultParagraphFont" style:family="text">
      <style:text-properties style:font-weight-complex="bold" fo:color="#000000"/>
    </style:style>
    <style:style style:name="T614" style:parent-style-name="DefaultParagraphFont" style:family="text">
      <style:text-properties style:font-weight-complex="bold" fo:color="#000000"/>
    </style:style>
    <style:style style:name="T615" style:parent-style-name="DefaultParagraphFont" style:family="text">
      <style:text-properties style:font-weight-complex="bold" fo:color="#000000"/>
    </style:style>
    <style:style style:name="T616" style:parent-style-name="DefaultParagraphFont" style:family="text">
      <style:text-properties style:font-weight-complex="bold" fo:color="#000000"/>
    </style:style>
    <style:style style:name="T617" style:parent-style-name="DefaultParagraphFont" style:family="text">
      <style:text-properties style:font-weight-complex="bold" fo:color="#000000"/>
    </style:style>
    <style:style style:name="T618" style:parent-style-name="DefaultParagraphFont" style:family="text">
      <style:text-properties style:font-weight-complex="bold" fo:color="#000000"/>
    </style:style>
    <style:style style:name="T619" style:parent-style-name="DefaultParagraphFont" style:family="text">
      <style:text-properties style:font-weight-complex="bold" fo:color="#000000"/>
    </style:style>
    <style:style style:name="T620" style:parent-style-name="DefaultParagraphFont" style:family="text">
      <style:text-properties style:font-weight-complex="bold" fo:color="#000000"/>
    </style:style>
    <style:style style:name="T621" style:parent-style-name="DefaultParagraphFont" style:family="text">
      <style:text-properties style:font-weight-complex="bold" fo:color="#000000"/>
    </style:style>
    <style:style style:name="T622" style:parent-style-name="DefaultParagraphFont" style:family="text">
      <style:text-properties style:font-weight-complex="bold" fo:color="#000000"/>
    </style:style>
    <style:style style:name="T623" style:parent-style-name="DefaultParagraphFont" style:family="text">
      <style:text-properties style:font-weight-complex="bold" fo:color="#000000"/>
    </style:style>
    <style:style style:name="T624" style:parent-style-name="DefaultParagraphFont" style:family="text">
      <style:text-properties style:font-weight-complex="bold" fo:color="#000000"/>
    </style:style>
    <style:style style:name="T625" style:parent-style-name="DefaultParagraphFont" style:family="text">
      <style:text-properties style:font-weight-complex="bold" fo:color="#000000"/>
    </style:style>
    <style:style style:name="T626" style:parent-style-name="DefaultParagraphFont" style:family="text">
      <style:text-properties style:font-weight-complex="bold" fo:color="#000000"/>
    </style:style>
    <style:style style:name="T627" style:parent-style-name="DefaultParagraphFont" style:family="text">
      <style:text-properties style:font-weight-complex="bold" fo:color="#000000"/>
    </style:style>
    <style:style style:name="T628" style:parent-style-name="DefaultParagraphFont" style:family="text">
      <style:text-properties style:font-weight-complex="bold" fo:color="#000000"/>
    </style:style>
    <style:style style:name="T629" style:parent-style-name="DefaultParagraphFont" style:family="text">
      <style:text-properties style:font-weight-complex="bold" fo:color="#000000"/>
    </style:style>
    <style:style style:name="T630" style:parent-style-name="DefaultParagraphFont" style:family="text">
      <style:text-properties style:font-weight-complex="bold" fo:color="#000000"/>
    </style:style>
    <style:style style:name="T631" style:parent-style-name="DefaultParagraphFont" style:family="text">
      <style:text-properties style:font-weight-complex="bold" fo:color="#000000"/>
    </style:style>
    <style:style style:name="T632" style:parent-style-name="DefaultParagraphFont" style:family="text">
      <style:text-properties style:font-weight-complex="bold" fo:color="#000000"/>
    </style:style>
    <style:style style:name="T633" style:parent-style-name="DefaultParagraphFont" style:family="text">
      <style:text-properties style:font-weight-complex="bold" fo:color="#000000"/>
    </style:style>
    <style:style style:name="T634" style:parent-style-name="DefaultParagraphFont" style:family="text">
      <style:text-properties style:font-weight-complex="bold" fo:color="#000000"/>
    </style:style>
    <style:style style:name="T635" style:parent-style-name="DefaultParagraphFont" style:family="text">
      <style:text-properties style:font-weight-complex="bold" fo:color="#000000"/>
    </style:style>
    <style:style style:name="T636" style:parent-style-name="DefaultParagraphFont" style:family="text">
      <style:text-properties style:font-weight-complex="bold" fo:color="#000000"/>
    </style:style>
    <style:style style:name="T637" style:parent-style-name="DefaultParagraphFont" style:family="text">
      <style:text-properties style:font-weight-complex="bold" fo:color="#000000"/>
    </style:style>
    <style:style style:name="T638" style:parent-style-name="DefaultParagraphFont" style:family="text">
      <style:text-properties style:font-weight-complex="bold" fo:color="#000000"/>
    </style:style>
    <style:style style:name="T639" style:parent-style-name="DefaultParagraphFont" style:family="text">
      <style:text-properties style:font-weight-complex="bold" fo:color="#000000"/>
    </style:style>
    <style:style style:name="T640" style:parent-style-name="DefaultParagraphFont" style:family="text">
      <style:text-properties style:font-weight-complex="bold" fo:color="#000000"/>
    </style:style>
    <style:style style:name="T641" style:parent-style-name="DefaultParagraphFont" style:family="text">
      <style:text-properties style:font-weight-complex="bold" fo:color="#000000"/>
    </style:style>
    <style:style style:name="T642" style:parent-style-name="DefaultParagraphFont" style:family="text">
      <style:text-properties style:font-weight-complex="bold" fo:color="#000000"/>
    </style:style>
    <style:style style:name="T643" style:parent-style-name="DefaultParagraphFont" style:family="text">
      <style:text-properties style:font-weight-complex="bold" fo:color="#000000"/>
    </style:style>
    <style:style style:name="T644" style:parent-style-name="DefaultParagraphFont" style:family="text">
      <style:text-properties style:font-weight-complex="bold" fo:color="#000000"/>
    </style:style>
    <style:style style:name="T645" style:parent-style-name="DefaultParagraphFont" style:family="text">
      <style:text-properties style:font-weight-complex="bold" fo:color="#000000"/>
    </style:style>
    <style:style style:name="T646" style:parent-style-name="DefaultParagraphFont" style:family="text">
      <style:text-properties style:font-weight-complex="bold" fo:color="#000000"/>
    </style:style>
    <style:style style:name="T647" style:parent-style-name="DefaultParagraphFont" style:family="text">
      <style:text-properties style:font-weight-complex="bold" fo:color="#000000"/>
    </style:style>
    <style:style style:name="T648" style:parent-style-name="DefaultParagraphFont" style:family="text">
      <style:text-properties style:font-weight-complex="bold" fo:color="#000000"/>
    </style:style>
    <style:style style:name="T649" style:parent-style-name="DefaultParagraphFont" style:family="text">
      <style:text-properties style:font-weight-complex="bold" fo:color="#000000"/>
    </style:style>
    <style:style style:name="T650" style:parent-style-name="DefaultParagraphFont" style:family="text">
      <style:text-properties style:font-weight-complex="bold" fo:color="#000000"/>
    </style:style>
    <style:style style:name="T651" style:parent-style-name="DefaultParagraphFont" style:family="text">
      <style:text-properties style:font-weight-complex="bold" fo:color="#000000"/>
    </style:style>
    <style:style style:name="T652" style:parent-style-name="DefaultParagraphFont" style:family="text">
      <style:text-properties style:font-weight-complex="bold" fo:color="#000000"/>
    </style:style>
    <style:style style:name="T653" style:parent-style-name="DefaultParagraphFont" style:family="text">
      <style:text-properties style:font-weight-complex="bold" fo:color="#000000"/>
    </style:style>
    <style:style style:name="T654" style:parent-style-name="DefaultParagraphFont" style:family="text">
      <style:text-properties style:font-weight-complex="bold" fo:color="#000000"/>
    </style:style>
    <style:style style:name="T655" style:parent-style-name="DefaultParagraphFont" style:family="text">
      <style:text-properties style:font-weight-complex="bold" fo:color="#000000"/>
    </style:style>
    <style:style style:name="T656" style:parent-style-name="DefaultParagraphFont" style:family="text">
      <style:text-properties style:font-weight-complex="bold" fo:color="#000000"/>
    </style:style>
    <style:style style:name="T657" style:parent-style-name="DefaultParagraphFont" style:family="text">
      <style:text-properties style:font-weight-complex="bold" fo:color="#000000"/>
    </style:style>
    <style:style style:name="T658" style:parent-style-name="DefaultParagraphFont" style:family="text">
      <style:text-properties style:font-weight-complex="bold" fo:color="#000000"/>
    </style:style>
    <style:style style:name="T659" style:parent-style-name="DefaultParagraphFont" style:family="text">
      <style:text-properties style:font-weight-complex="bold" fo:color="#000000"/>
    </style:style>
    <style:style style:name="T660" style:parent-style-name="DefaultParagraphFont" style:family="text">
      <style:text-properties style:font-weight-complex="bold" fo:color="#000000"/>
    </style:style>
    <style:style style:name="T661" style:parent-style-name="DefaultParagraphFont" style:family="text">
      <style:text-properties style:font-weight-complex="bold" fo:color="#000000"/>
    </style:style>
    <style:style style:name="T662" style:parent-style-name="DefaultParagraphFont" style:family="text">
      <style:text-properties style:font-weight-complex="bold" fo:color="#000000"/>
    </style:style>
    <style:style style:name="T663" style:parent-style-name="DefaultParagraphFont" style:family="text">
      <style:text-properties style:font-weight-complex="bold" fo:color="#000000"/>
    </style:style>
    <style:style style:name="T664" style:parent-style-name="DefaultParagraphFont" style:family="text">
      <style:text-properties style:font-weight-complex="bold" fo:color="#000000"/>
    </style:style>
    <style:style style:name="T665" style:parent-style-name="DefaultParagraphFont" style:family="text">
      <style:text-properties style:font-weight-complex="bold" fo:color="#000000"/>
    </style:style>
    <style:style style:name="T666" style:parent-style-name="DefaultParagraphFont" style:family="text">
      <style:text-properties style:font-weight-complex="bold" fo:color="#000000"/>
    </style:style>
    <style:style style:name="T667" style:parent-style-name="DefaultParagraphFont" style:family="text">
      <style:text-properties style:font-weight-complex="bold" fo:color="#000000"/>
    </style:style>
    <style:style style:name="T668" style:parent-style-name="DefaultParagraphFont" style:family="text">
      <style:text-properties style:font-weight-complex="bold" fo:color="#000000"/>
    </style:style>
    <style:style style:name="T669" style:parent-style-name="DefaultParagraphFont" style:family="text">
      <style:text-properties style:font-weight-complex="bold" fo:color="#000000"/>
    </style:style>
    <style:style style:name="T670" style:parent-style-name="DefaultParagraphFont" style:family="text">
      <style:text-properties style:font-weight-complex="bold" fo:color="#000000"/>
    </style:style>
    <style:style style:name="T671" style:parent-style-name="DefaultParagraphFont" style:family="text">
      <style:text-properties style:font-weight-complex="bold" fo:color="#000000"/>
    </style:style>
    <style:style style:name="T672" style:parent-style-name="DefaultParagraphFont" style:family="text">
      <style:text-properties style:font-weight-complex="bold" fo:color="#000000"/>
    </style:style>
    <style:style style:name="T673" style:parent-style-name="DefaultParagraphFont" style:family="text">
      <style:text-properties style:font-weight-complex="bold" fo:color="#000000"/>
    </style:style>
    <style:style style:name="T674" style:parent-style-name="DefaultParagraphFont" style:family="text">
      <style:text-properties style:font-weight-complex="bold" fo:color="#000000"/>
    </style:style>
    <style:style style:name="T675" style:parent-style-name="DefaultParagraphFont" style:family="text">
      <style:text-properties style:font-weight-complex="bold" fo:color="#000000"/>
    </style:style>
    <style:style style:name="T676" style:parent-style-name="DefaultParagraphFont" style:family="text">
      <style:text-properties style:font-weight-complex="bold" fo:color="#000000"/>
    </style:style>
    <style:style style:name="T677" style:parent-style-name="DefaultParagraphFont" style:family="text">
      <style:text-properties style:font-weight-complex="bold" fo:color="#000000"/>
    </style:style>
    <style:style style:name="T678" style:parent-style-name="DefaultParagraphFont" style:family="text">
      <style:text-properties style:font-weight-complex="bold" fo:color="#000000"/>
    </style:style>
    <style:style style:name="T679" style:parent-style-name="DefaultParagraphFont" style:family="text">
      <style:text-properties style:font-weight-complex="bold" fo:color="#000000"/>
    </style:style>
    <style:style style:name="T680" style:parent-style-name="DefaultParagraphFont" style:family="text">
      <style:text-properties style:font-weight-complex="bold" fo:color="#000000"/>
    </style:style>
    <style:style style:name="T681" style:parent-style-name="DefaultParagraphFont" style:family="text">
      <style:text-properties style:font-weight-complex="bold" fo:color="#000000"/>
    </style:style>
    <style:style style:name="T682" style:parent-style-name="DefaultParagraphFont" style:family="text">
      <style:text-properties style:font-weight-complex="bold" fo:color="#000000"/>
    </style:style>
    <style:style style:name="T683" style:parent-style-name="DefaultParagraphFont" style:family="text">
      <style:text-properties style:font-weight-complex="bold" fo:color="#000000"/>
    </style:style>
    <style:style style:name="T684" style:parent-style-name="DefaultParagraphFont" style:family="text">
      <style:text-properties style:font-weight-complex="bold" fo:color="#000000"/>
    </style:style>
    <style:style style:name="T685" style:parent-style-name="DefaultParagraphFont" style:family="text">
      <style:text-properties style:font-weight-complex="bold" fo:color="#000000"/>
    </style:style>
    <style:style style:name="T686" style:parent-style-name="DefaultParagraphFont" style:family="text">
      <style:text-properties style:font-weight-complex="bold" fo:color="#000000"/>
    </style:style>
    <style:style style:name="T687" style:parent-style-name="DefaultParagraphFont" style:family="text">
      <style:text-properties style:font-weight-complex="bold" fo:color="#000000"/>
    </style:style>
    <style:style style:name="T688" style:parent-style-name="DefaultParagraphFont" style:family="text">
      <style:text-properties style:font-weight-complex="bold" fo:color="#000000"/>
    </style:style>
    <style:style style:name="T689" style:parent-style-name="DefaultParagraphFont" style:family="text">
      <style:text-properties style:font-weight-complex="bold" fo:color="#000000"/>
    </style:style>
    <style:style style:name="T690" style:parent-style-name="DefaultParagraphFont" style:family="text">
      <style:text-properties style:font-weight-complex="bold" fo:color="#000000"/>
    </style:style>
    <style:style style:name="T691" style:parent-style-name="DefaultParagraphFont" style:family="text">
      <style:text-properties style:font-weight-complex="bold" fo:color="#000000"/>
    </style:style>
    <style:style style:name="T692" style:parent-style-name="DefaultParagraphFont" style:family="text">
      <style:text-properties style:font-weight-complex="bold" fo:color="#000000"/>
    </style:style>
    <style:style style:name="T693" style:parent-style-name="DefaultParagraphFont" style:family="text">
      <style:text-properties style:font-weight-complex="bold" fo:color="#000000"/>
    </style:style>
    <style:style style:name="T694" style:parent-style-name="DefaultParagraphFont" style:family="text">
      <style:text-properties style:font-weight-complex="bold" fo:color="#000000"/>
    </style:style>
    <style:style style:name="T695" style:parent-style-name="DefaultParagraphFont" style:family="text">
      <style:text-properties style:font-weight-complex="bold" fo:color="#000000"/>
    </style:style>
    <style:style style:name="T696" style:parent-style-name="DefaultParagraphFont" style:family="text">
      <style:text-properties style:font-weight-complex="bold" fo:color="#000000"/>
    </style:style>
    <style:style style:name="T697" style:parent-style-name="DefaultParagraphFont" style:family="text">
      <style:text-properties style:font-weight-complex="bold" fo:color="#000000"/>
    </style:style>
    <style:style style:name="T698" style:parent-style-name="DefaultParagraphFont" style:family="text">
      <style:text-properties style:font-weight-complex="bold" fo:color="#000000"/>
    </style:style>
    <style:style style:name="T699" style:parent-style-name="DefaultParagraphFont" style:family="text">
      <style:text-properties style:font-weight-complex="bold" fo:color="#000000"/>
    </style:style>
    <style:style style:name="T700" style:parent-style-name="DefaultParagraphFont" style:family="text">
      <style:text-properties style:font-weight-complex="bold" fo:color="#000000"/>
    </style:style>
    <style:style style:name="T701" style:parent-style-name="DefaultParagraphFont" style:family="text">
      <style:text-properties style:font-weight-complex="bold" fo:color="#000000"/>
    </style:style>
    <style:style style:name="T702" style:parent-style-name="DefaultParagraphFont" style:family="text">
      <style:text-properties style:font-weight-complex="bold" fo:color="#000000"/>
    </style:style>
    <style:style style:name="T703" style:parent-style-name="DefaultParagraphFont" style:family="text">
      <style:text-properties style:font-weight-complex="bold" fo:color="#000000"/>
    </style:style>
    <style:style style:name="T704" style:parent-style-name="DefaultParagraphFont" style:family="text">
      <style:text-properties style:font-weight-complex="bold" fo:color="#000000"/>
    </style:style>
    <style:style style:name="T705" style:parent-style-name="DefaultParagraphFont" style:family="text">
      <style:text-properties style:font-weight-complex="bold" fo:color="#000000"/>
    </style:style>
    <style:style style:name="T706" style:parent-style-name="DefaultParagraphFont" style:family="text">
      <style:text-properties style:font-weight-complex="bold" fo:color="#000000"/>
    </style:style>
    <style:style style:name="T707" style:parent-style-name="DefaultParagraphFont" style:family="text">
      <style:text-properties style:font-weight-complex="bold" fo:color="#000000"/>
    </style:style>
    <style:style style:name="T708" style:parent-style-name="DefaultParagraphFont" style:family="text">
      <style:text-properties style:font-weight-complex="bold" fo:color="#000000"/>
    </style:style>
    <style:style style:name="T709" style:parent-style-name="DefaultParagraphFont" style:family="text">
      <style:text-properties style:font-weight-complex="bold" fo:color="#000000"/>
    </style:style>
    <style:style style:name="T710" style:parent-style-name="DefaultParagraphFont" style:family="text">
      <style:text-properties style:font-weight-complex="bold" fo:color="#000000"/>
    </style:style>
    <style:style style:name="T711" style:parent-style-name="DefaultParagraphFont" style:family="text">
      <style:text-properties style:font-weight-complex="bold" fo:color="#000000"/>
    </style:style>
    <style:style style:name="T712" style:parent-style-name="DefaultParagraphFont" style:family="text">
      <style:text-properties style:font-weight-complex="bold" fo:color="#000000"/>
    </style:style>
    <style:style style:name="T713" style:parent-style-name="DefaultParagraphFont" style:family="text">
      <style:text-properties style:font-weight-complex="bold" fo:color="#000000"/>
    </style:style>
    <style:style style:name="T714" style:parent-style-name="DefaultParagraphFont" style:family="text">
      <style:text-properties style:font-weight-complex="bold" fo:color="#000000"/>
    </style:style>
    <style:style style:name="T715" style:parent-style-name="DefaultParagraphFont" style:family="text">
      <style:text-properties style:font-weight-complex="bold" fo:color="#000000"/>
    </style:style>
    <style:style style:name="T716" style:parent-style-name="DefaultParagraphFont" style:family="text">
      <style:text-properties style:font-weight-complex="bold" fo:color="#000000"/>
    </style:style>
    <style:style style:name="T717" style:parent-style-name="DefaultParagraphFont" style:family="text">
      <style:text-properties style:font-weight-complex="bold" fo:color="#000000"/>
    </style:style>
    <style:style style:name="T718" style:parent-style-name="DefaultParagraphFont" style:family="text">
      <style:text-properties style:font-weight-complex="bold" fo:color="#000000"/>
    </style:style>
    <style:style style:name="T719" style:parent-style-name="DefaultParagraphFont" style:family="text">
      <style:text-properties style:font-weight-complex="bold" fo:color="#000000"/>
    </style:style>
    <style:style style:name="T720" style:parent-style-name="DefaultParagraphFont" style:family="text">
      <style:text-properties style:font-weight-complex="bold" fo:color="#000000"/>
    </style:style>
    <style:style style:name="T7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22" style:parent-style-name="DefaultParagraphFont" style:family="text">
      <style:text-properties style:font-weight-complex="bold" fo:color="#000000"/>
    </style:style>
    <style:style style:name="T723" style:parent-style-name="DefaultParagraphFont" style:family="text">
      <style:text-properties style:font-weight-complex="bold" fo:color="#000000"/>
    </style:style>
    <style:style style:name="T724" style:parent-style-name="DefaultParagraphFont" style:family="text">
      <style:text-properties style:font-weight-complex="bold" fo:color="#000000"/>
    </style:style>
    <style:style style:name="T725" style:parent-style-name="DefaultParagraphFont" style:family="text">
      <style:text-properties style:font-weight-complex="bold" fo:color="#000000"/>
    </style:style>
    <style:style style:name="T726" style:parent-style-name="DefaultParagraphFont" style:family="text">
      <style:text-properties style:font-weight-complex="bold" fo:color="#000000"/>
    </style:style>
    <style:style style:name="T727" style:parent-style-name="DefaultParagraphFont" style:family="text">
      <style:text-properties style:font-weight-complex="bold" fo:color="#000000"/>
    </style:style>
    <style:style style:name="T728" style:parent-style-name="DefaultParagraphFont" style:family="text">
      <style:text-properties style:font-weight-complex="bold" fo:color="#000000"/>
    </style:style>
    <style:style style:name="T729" style:parent-style-name="DefaultParagraphFont" style:family="text">
      <style:text-properties style:font-weight-complex="bold" fo:color="#000000"/>
    </style:style>
    <style:style style:name="T730" style:parent-style-name="DefaultParagraphFont" style:family="text">
      <style:text-properties style:font-weight-complex="bold" fo:color="#000000"/>
    </style:style>
    <style:style style:name="T731" style:parent-style-name="DefaultParagraphFont" style:family="text">
      <style:text-properties style:font-weight-complex="bold" fo:color="#000000"/>
    </style:style>
    <style:style style:name="T732" style:parent-style-name="DefaultParagraphFont" style:family="text">
      <style:text-properties style:font-weight-complex="bold" fo:color="#000000"/>
    </style:style>
    <style:style style:name="T733" style:parent-style-name="DefaultParagraphFont" style:family="text">
      <style:text-properties style:font-weight-complex="bold" fo:color="#000000"/>
    </style:style>
    <style:style style:name="T734" style:parent-style-name="DefaultParagraphFont" style:family="text">
      <style:text-properties style:font-weight-complex="bold" fo:color="#000000"/>
    </style:style>
    <style:style style:name="T735" style:parent-style-name="DefaultParagraphFont" style:family="text">
      <style:text-properties style:font-weight-complex="bold" fo:color="#000000"/>
    </style:style>
    <style:style style:name="T736" style:parent-style-name="DefaultParagraphFont" style:family="text">
      <style:text-properties style:font-weight-complex="bold" fo:color="#000000"/>
    </style:style>
    <style:style style:name="T737" style:parent-style-name="DefaultParagraphFont" style:family="text">
      <style:text-properties style:font-weight-complex="bold" fo:color="#000000"/>
    </style:style>
    <style:style style:name="T738" style:parent-style-name="DefaultParagraphFont" style:family="text">
      <style:text-properties style:font-weight-complex="bold" fo:color="#000000"/>
    </style:style>
    <style:style style:name="T739" style:parent-style-name="DefaultParagraphFont" style:family="text">
      <style:text-properties style:font-weight-complex="bold" fo:color="#000000"/>
    </style:style>
    <style:style style:name="T740" style:parent-style-name="DefaultParagraphFont" style:family="text">
      <style:text-properties style:font-weight-complex="bold" fo:color="#000000"/>
    </style:style>
    <style:style style:name="T741" style:parent-style-name="DefaultParagraphFont" style:family="text">
      <style:text-properties style:font-weight-complex="bold" fo:color="#000000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 fo:font-size="10pt" style:font-size-asian="10pt"/>
    </style:style>
    <style:style style:name="T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7" style:parent-style-name="DefaultParagraphFont" style:family="text">
      <style:text-properties style:font-weight-complex="bold" fo:font-size="10pt" style:font-size-asian="10pt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 fo:font-size="10pt" style:font-size-asian="10pt"/>
    </style:style>
    <style:style style:name="T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4" style:parent-style-name="DefaultParagraphFont" style:family="text">
      <style:text-properties style:font-weight-complex="bold" fo:font-size="10pt" style:font-size-asian="10pt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 fo:font-size="10pt" style:font-size-asian="10pt"/>
    </style:style>
    <style:style style:name="T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1" style:parent-style-name="DefaultParagraphFont" style:family="text">
      <style:text-properties style:font-weight-complex="bold" fo:font-size="10pt" style:font-size-asian="10pt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P804" style:parent-style-name="Roman" style:family="paragraph">
      <style:paragraph-properties fo:keep-with-next="always" fo:keep-together="always"/>
    </style:style>
    <style:style style:name="P805" style:parent-style-name="Roman" style:family="paragraph">
      <style:paragraph-properties fo:keep-with-next="always" fo:keep-together="always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 fo:font-size="10pt" style:font-size-asian="10pt"/>
    </style:style>
    <style:style style:name="T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0" style:parent-style-name="DefaultParagraphFont" style:family="text">
      <style:text-properties style:font-weight-complex="bold" fo:font-size="10pt" style:font-size-asian="10pt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7" style:parent-style-name="DefaultParagraphFont" style:family="text">
      <style:text-properties style:font-weight-complex="bold" fo:font-size="10pt" style:font-size-asian="10pt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82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82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822" style:parent-style-name="DefaultParagraphFont" style:family="text">
      <style:text-properties fo:letter-spacing="-0.0027in"/>
    </style:style>
    <style:style style:name="T823" style:parent-style-name="DefaultParagraphFont" style:family="text">
      <style:text-properties fo:letter-spacing="-0.0027in"/>
    </style:style>
    <style:style style:name="T824" style:parent-style-name="DefaultParagraphFont" style:family="text">
      <style:text-properties fo:letter-spacing="-0.0027in"/>
    </style:style>
    <style:style style:name="T825" style:parent-style-name="DefaultParagraphFont" style:family="text">
      <style:text-properties fo:letter-spacing="-0.0027in"/>
    </style:style>
    <style:style style:name="T826" style:parent-style-name="DefaultParagraphFont" style:family="text">
      <style:text-properties fo:letter-spacing="-0.0027in"/>
    </style:style>
    <style:style style:name="T827" style:parent-style-name="DefaultParagraphFont" style:family="text">
      <style:text-properties fo:letter-spacing="-0.0027in"/>
    </style:style>
    <style:style style:name="T828" style:parent-style-name="DefaultParagraphFont" style:family="text">
      <style:text-properties fo:letter-spacing="-0.0027in"/>
    </style:style>
    <style:style style:name="T829" style:parent-style-name="DefaultParagraphFont" style:family="text">
      <style:text-properties fo:letter-spacing="-0.0027in"/>
    </style:style>
    <style:style style:name="T830" style:parent-style-name="DefaultParagraphFont" style:family="text">
      <style:text-properties fo:letter-spacing="-0.0027in"/>
    </style:style>
    <style:style style:name="T831" style:parent-style-name="DefaultParagraphFont" style:family="text">
      <style:text-properties fo:letter-spacing="-0.0027in"/>
    </style:style>
    <style:style style:name="T832" style:parent-style-name="DefaultParagraphFont" style:family="text">
      <style:text-properties fo:letter-spacing="-0.0027in"/>
    </style:style>
    <style:style style:name="T833" style:parent-style-name="DefaultParagraphFont" style:family="text">
      <style:text-properties fo:letter-spacing="-0.0027in"/>
    </style:style>
    <style:style style:name="T834" style:parent-style-name="DefaultParagraphFont" style:family="text">
      <style:text-properties fo:letter-spacing="-0.0027in"/>
    </style:style>
    <style:style style:name="T835" style:parent-style-name="DefaultParagraphFont" style:family="text">
      <style:text-properties fo:letter-spacing="-0.0027in"/>
    </style:style>
    <style:style style:name="T836" style:parent-style-name="DefaultParagraphFont" style:family="text">
      <style:text-properties fo:letter-spacing="-0.0027in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style:text-position="super 60%" fo:font-size="10pt" style:font-size-asian="10pt"/>
    </style:style>
    <style:style style:name="T850" style:parent-style-name="DefaultParagraphFont" style:family="text">
      <style:text-properties style:text-position="super 60%" fo:font-size="10pt" style:font-size-asian="10pt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 style:text-position="super 60%" fo:font-size="10pt" style:font-size-asian="10pt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 style:text-position="super 60%" fo:font-size="10pt" style:font-size-asian="10pt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P864" style:parent-style-name="Roman" style:family="paragraph">
      <style:paragraph-properties fo:keep-with-next="always" fo:keep-together="always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8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9" style:parent-style-name="DefaultParagraphFont" style:family="text">
      <style:text-properties style:font-weight-complex="bold" fo:font-size="10pt" style:font-size-asian="10pt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P885" style:parent-style-name="Roman" style:family="paragraph">
      <style:paragraph-properties fo:keep-with-next="always" fo:keep-together="always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fo:font-size="10pt" style:font-size-asian="10pt" style:font-size-complex="12pt"/>
    </style:style>
    <style:style style:name="T9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7" style:parent-style-name="DefaultParagraphFont" style:family="text">
      <style:text-properties fo:font-size="10pt" style:font-size-asian="10pt"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Roman" style:family="paragraph">
      <style:text-properties style:font-size-complex="12pt"/>
    </style:style>
    <style:style style:name="P961" style:parent-style-name="Roman" style:family="paragraph">
      <style:text-properties style:font-size-complex="12pt"/>
    </style:style>
    <style:style style:name="T9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fo:font-size="10pt" style:font-size-asian="10pt" style:font-size-complex="12pt"/>
    </style:style>
    <style:style style:name="T9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6" style:parent-style-name="DefaultParagraphFont" style:family="text">
      <style:text-properties fo:font-size="10pt" style:font-size-asian="10pt"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Roman" style:family="paragraph">
      <style:text-properties style:font-size-complex="12pt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fo:font-size="10pt" style:font-size-asian="10pt" style:font-size-complex="12pt"/>
    </style:style>
    <style:style style:name="T9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8" style:parent-style-name="DefaultParagraphFont" style:family="text">
      <style:text-properties style:font-weight-complex="bold" fo:font-size="10pt" style:font-size-asian="10pt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Roman" style:family="paragraph">
      <style:text-properties style:font-size-complex="12pt"/>
    </style:style>
    <style:style style:name="T11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fo:font-size="10pt" style:font-size-asian="10pt" style:font-size-complex="12pt"/>
    </style:style>
    <style:style style:name="T11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53" style:parent-style-name="DefaultParagraphFont" style:family="text">
      <style:text-properties fo:font-size="10pt" style:font-size-asian="10pt"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P1224" style:parent-style-name="Roman" style:family="paragraph">
      <style:text-properties style:font-size-complex="12pt"/>
    </style:style>
    <style:style style:name="P1225" style:parent-style-name="Roman" style:family="paragraph">
      <style:text-properties style:font-size-complex="12pt"/>
    </style:style>
    <style:style style:name="T12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fo:font-size="10pt" style:font-size-asian="10pt" style:font-size-complex="12pt"/>
    </style:style>
    <style:style style:name="T12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36" style:parent-style-name="DefaultParagraphFont" style:family="text">
      <style:text-properties style:font-weight-complex="bold" fo:font-size="10pt" style:font-size-asian="10pt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font-style="italic" style:font-style-asian="italic" fo:letter-spacing="-0.0013in"/>
    </style:style>
    <style:style style:name="T1412" style:parent-style-name="DefaultParagraphFont" style:family="text">
      <style:text-properties fo:font-style="italic" style:font-style-asian="italic"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style:text-position="super 60%" fo:font-size="10pt" style:font-size-asian="10pt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font-style="italic" style:font-style-asian="italic" fo:letter-spacing="-0.0013in"/>
    </style:style>
    <style:style style:name="T1438" style:parent-style-name="DefaultParagraphFont" style:family="text">
      <style:text-properties fo:font-style="italic" style:font-style-asian="italic"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style:font-weight-complex="bold" fo:color="#000000"/>
    </style:style>
    <style:style style:name="T1449" style:parent-style-name="DefaultParagraphFont" style:family="text">
      <style:text-properties style:font-weight-complex="bold" fo:color="#000000"/>
    </style:style>
    <style:style style:name="T1450" style:parent-style-name="DefaultParagraphFont" style:family="text">
      <style:text-properties style:font-weight-complex="bold" fo:color="#000000"/>
    </style:style>
    <style:style style:name="T1451" style:parent-style-name="DefaultParagraphFont" style:family="text">
      <style:text-properties style:font-weight-complex="bold" fo:color="#000000"/>
    </style:style>
    <style:style style:name="T1452" style:parent-style-name="DefaultParagraphFont" style:family="text">
      <style:text-properties style:font-weight-complex="bold" fo:color="#000000"/>
    </style:style>
    <style:style style:name="T1453" style:parent-style-name="DefaultParagraphFont" style:family="text">
      <style:text-properties style:font-weight-complex="bold" fo:color="#000000"/>
    </style:style>
    <style:style style:name="T1454" style:parent-style-name="DefaultParagraphFont" style:family="text">
      <style:text-properties style:font-weight-complex="bold" fo:color="#000000"/>
    </style:style>
    <style:style style:name="T1455" style:parent-style-name="DefaultParagraphFont" style:family="text">
      <style:text-properties style:font-weight-complex="bold" fo:font-style="italic" style:font-style-asian="italic" fo:color="#000000"/>
    </style:style>
    <style:style style:name="T1456" style:parent-style-name="DefaultParagraphFont" style:family="text">
      <style:text-properties style:font-weight-complex="bold" fo:font-style="italic" style:font-style-asian="italic" fo:color="#000000"/>
    </style:style>
    <style:style style:name="T1457" style:parent-style-name="DefaultParagraphFont" style:family="text">
      <style:text-properties style:font-weight-complex="bold" fo:color="#000000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style:font-weight-complex="bold" fo:color="#000000"/>
    </style:style>
    <style:style style:name="T1462" style:parent-style-name="DefaultParagraphFont" style:family="text">
      <style:text-properties style:font-weight-complex="bold" fo:color="#000000"/>
    </style:style>
    <style:style style:name="T1463" style:parent-style-name="DefaultParagraphFont" style:family="text">
      <style:text-properties style:font-weight-complex="bold" fo:color="#000000"/>
    </style:style>
    <style:style style:name="T1464" style:parent-style-name="DefaultParagraphFont" style:family="text">
      <style:text-properties style:font-weight-complex="bold" fo:color="#000000"/>
    </style:style>
    <style:style style:name="T1465" style:parent-style-name="DefaultParagraphFont" style:family="text">
      <style:text-properties style:font-weight-complex="bold" fo:color="#000000"/>
    </style:style>
    <style:style style:name="T1466" style:parent-style-name="DefaultParagraphFont" style:family="text">
      <style:text-properties style:font-weight-complex="bold" fo:color="#000000"/>
    </style:style>
    <style:style style:name="T1467" style:parent-style-name="DefaultParagraphFont" style:family="text">
      <style:text-properties style:font-weight-complex="bold" fo:color="#000000"/>
    </style:style>
    <style:style style:name="T1468" style:parent-style-name="DefaultParagraphFont" style:family="text">
      <style:text-properties style:font-weight-complex="bold" fo:font-style="italic" style:font-style-asian="italic" fo:color="#000000"/>
    </style:style>
    <style:style style:name="T1469" style:parent-style-name="DefaultParagraphFont" style:family="text">
      <style:text-properties style:font-weight-complex="bold" fo:font-style="italic" style:font-style-asian="italic" fo:color="#000000"/>
    </style:style>
    <style:style style:name="T1470" style:parent-style-name="DefaultParagraphFont" style:family="text">
      <style:text-properties style:font-weight-complex="bold" fo:color="#000000"/>
    </style:style>
    <style:style style:name="T1471" style:parent-style-name="DefaultParagraphFont" style:family="text">
      <style:text-properties style:text-position="super 60%" fo:font-size="10pt" style:font-size-asian="10pt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style:text-position="super 60%" fo:font-size="10pt" style:font-size-asian="10pt"/>
    </style:style>
    <style:style style:name="P1476" style:parent-style-name="Priemimas" style:family="paragraph">
      <style:paragraph-properties fo:keep-with-next="always" fo:keep-together="always"/>
    </style:style>
    <style:style style:name="P1477" style:parent-style-name="Roman" style:family="paragraph">
      <style:paragraph-properties fo:keep-with-next="always" fo:keep-together="always"/>
    </style:style>
    <style:style style:name="P1478" style:parent-style-name="Roman" style:family="paragraph">
      <style:paragraph-properties fo:keep-with-next="always" fo:keep-together="always"/>
    </style:style>
    <style:style style:name="T1479" style:parent-style-name="DefaultParagraphFont" style:family="text">
      <style:text-properties style:font-weight-complex="bold" fo:color="#000000"/>
    </style:style>
    <style:style style:name="T1480" style:parent-style-name="DefaultParagraphFont" style:family="text">
      <style:text-properties style:font-weight-complex="bold" fo:color="#000000"/>
    </style:style>
    <style:style style:name="T1481" style:parent-style-name="DefaultParagraphFont" style:family="text">
      <style:text-properties style:font-weight-complex="bold" fo:color="#000000"/>
    </style:style>
    <style:style style:name="T1482" style:parent-style-name="DefaultParagraphFont" style:family="text">
      <style:text-properties style:font-weight-complex="bold" fo:color="#000000"/>
    </style:style>
    <style:style style:name="T1483" style:parent-style-name="DefaultParagraphFont" style:family="text">
      <style:text-properties style:font-weight-complex="bold" fo:color="#000000"/>
    </style:style>
    <style:style style:name="T1484" style:parent-style-name="DefaultParagraphFont" style:family="text">
      <style:text-properties style:font-weight-complex="bold" fo:color="#000000"/>
    </style:style>
    <style:style style:name="T1485" style:parent-style-name="DefaultParagraphFont" style:family="text">
      <style:text-properties style:font-weight-complex="bold" fo:color="#000000"/>
    </style:style>
    <style:style style:name="T1486" style:parent-style-name="DefaultParagraphFont" style:family="text">
      <style:text-properties style:font-weight-complex="bold" fo:font-style="italic" style:font-style-asian="italic" fo:color="#000000"/>
    </style:style>
    <style:style style:name="T1487" style:parent-style-name="DefaultParagraphFont" style:family="text">
      <style:text-properties style:font-weight-complex="bold" fo:font-style="italic" style:font-style-asian="italic" fo:color="#000000"/>
    </style:style>
    <style:style style:name="T1488" style:parent-style-name="DefaultParagraphFont" style:family="text">
      <style:text-properties style:font-weight-complex="bold" fo:color="#000000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style:font-weight-complex="bold" fo:color="#000000"/>
    </style:style>
    <style:style style:name="T1493" style:parent-style-name="DefaultParagraphFont" style:family="text">
      <style:text-properties style:font-weight-complex="bold" fo:color="#000000"/>
    </style:style>
    <style:style style:name="T1494" style:parent-style-name="DefaultParagraphFont" style:family="text">
      <style:text-properties style:font-weight-complex="bold" fo:color="#000000"/>
    </style:style>
    <style:style style:name="T1495" style:parent-style-name="DefaultParagraphFont" style:family="text">
      <style:text-properties style:font-weight-complex="bold" fo:color="#000000"/>
    </style:style>
    <style:style style:name="T1496" style:parent-style-name="DefaultParagraphFont" style:family="text">
      <style:text-properties style:font-weight-complex="bold" fo:color="#000000"/>
    </style:style>
    <style:style style:name="T1497" style:parent-style-name="DefaultParagraphFont" style:family="text">
      <style:text-properties style:font-weight-complex="bold" fo:color="#000000"/>
    </style:style>
    <style:style style:name="T1498" style:parent-style-name="DefaultParagraphFont" style:family="text">
      <style:text-properties style:font-weight-complex="bold" fo:color="#000000"/>
    </style:style>
    <style:style style:name="T1499" style:parent-style-name="DefaultParagraphFont" style:family="text">
      <style:text-properties style:font-weight-complex="bold" fo:color="#000000"/>
    </style:style>
    <style:style style:name="T1500" style:parent-style-name="DefaultParagraphFont" style:family="text">
      <style:text-properties style:font-weight-complex="bold" fo:color="#000000"/>
    </style:style>
    <style:style style:name="T1501" style:parent-style-name="DefaultParagraphFont" style:family="text">
      <style:text-properties style:font-weight-complex="bold" fo:color="#000000"/>
    </style:style>
    <style:style style:name="T1502" style:parent-style-name="DefaultParagraphFont" style:family="text">
      <style:text-properties style:font-weight-complex="bold" fo:color="#000000"/>
    </style:style>
    <style:style style:name="T1503" style:parent-style-name="DefaultParagraphFont" style:family="text">
      <style:text-properties style:font-weight-complex="bold" fo:color="#000000"/>
    </style:style>
    <style:style style:name="T1504" style:parent-style-name="DefaultParagraphFont" style:family="text">
      <style:text-properties style:font-weight-complex="bold" fo:color="#000000"/>
    </style:style>
    <style:style style:name="T1505" style:parent-style-name="DefaultParagraphFont" style:family="text">
      <style:text-properties style:font-weight-complex="bold" fo:color="#000000"/>
    </style:style>
    <style:style style:name="T1506" style:parent-style-name="DefaultParagraphFont" style:family="text">
      <style:text-properties style:font-weight-complex="bold" fo:color="#000000"/>
    </style:style>
    <style:style style:name="T1507" style:parent-style-name="DefaultParagraphFont" style:family="text">
      <style:text-properties style:font-weight-complex="bold" fo:color="#000000"/>
    </style:style>
    <style:style style:name="T1508" style:parent-style-name="DefaultParagraphFont" style:family="text">
      <style:text-properties style:font-weight-complex="bold" fo:font-style="italic" style:font-style-asian="italic" fo:color="#000000"/>
    </style:style>
    <style:style style:name="T1509" style:parent-style-name="DefaultParagraphFont" style:family="text">
      <style:text-properties style:font-weight-complex="bold" fo:font-style="italic" style:font-style-asian="italic" fo:color="#000000"/>
    </style:style>
    <style:style style:name="T1510" style:parent-style-name="DefaultParagraphFont" style:family="text">
      <style:text-properties style:font-weight-complex="bold" fo:color="#000000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P1514" style:parent-style-name="Roman" style:family="paragraph">
      <style:text-properties style:font-weight-complex="bold" fo:color="#000000"/>
    </style:style>
    <style:style style:name="T1515" style:parent-style-name="DefaultParagraphFont" style:family="text">
      <style:text-properties style:font-weight-complex="bold" fo:color="#000000"/>
    </style:style>
    <style:style style:name="T1516" style:parent-style-name="DefaultParagraphFont" style:family="text">
      <style:text-properties style:font-weight-complex="bold" fo:color="#000000"/>
    </style:style>
    <style:style style:name="T1517" style:parent-style-name="DefaultParagraphFont" style:family="text">
      <style:text-properties style:font-weight-complex="bold" fo:color="#000000"/>
    </style:style>
    <style:style style:name="T1518" style:parent-style-name="DefaultParagraphFont" style:family="text">
      <style:text-properties style:font-weight-complex="bold" fo:color="#000000"/>
    </style:style>
    <style:style style:name="T1519" style:parent-style-name="DefaultParagraphFont" style:family="text">
      <style:text-properties style:font-weight-complex="bold" fo:color="#000000"/>
    </style:style>
    <style:style style:name="T1520" style:parent-style-name="DefaultParagraphFont" style:family="text">
      <style:text-properties style:font-weight-complex="bold" fo:color="#000000"/>
    </style:style>
    <style:style style:name="T1521" style:parent-style-name="DefaultParagraphFont" style:family="text">
      <style:text-properties style:font-weight-complex="bold" fo:color="#000000"/>
    </style:style>
    <style:style style:name="T1522" style:parent-style-name="DefaultParagraphFont" style:family="text">
      <style:text-properties style:font-weight-complex="bold" fo:color="#000000"/>
    </style:style>
    <style:style style:name="T1523" style:parent-style-name="DefaultParagraphFont" style:family="text">
      <style:text-properties style:font-weight-complex="bold" fo:color="#000000"/>
    </style:style>
    <style:style style:name="T1524" style:parent-style-name="DefaultParagraphFont" style:family="text">
      <style:text-properties style:font-weight-complex="bold" fo:font-style="italic" style:font-style-asian="italic" fo:color="#000000"/>
    </style:style>
    <style:style style:name="T1525" style:parent-style-name="DefaultParagraphFont" style:family="text">
      <style:text-properties style:font-weight-complex="bold" fo:font-style="italic" style:font-style-asian="italic" fo:color="#000000"/>
    </style:style>
    <style:style style:name="T1526" style:parent-style-name="DefaultParagraphFont" style:family="text">
      <style:text-properties style:font-weight-complex="bold" fo:color="#000000"/>
    </style:style>
    <style:style style:name="P1527" style:parent-style-name="Roman" style:family="paragraph">
      <style:text-properties style:font-weight-complex="bold" fo:color="#000000"/>
    </style:style>
    <style:style style:name="T1528" style:parent-style-name="DefaultParagraphFont" style:family="text">
      <style:text-properties style:text-position="super 60%" fo:font-size="10pt" style:font-size-asian="10pt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style:text-position="super 60%" fo:font-size="10pt" style:font-size-asian="10pt"/>
    </style:style>
    <style:style style:name="P1533" style:parent-style-name="Priemimas" style:family="paragraph">
      <style:paragraph-properties fo:keep-with-next="always" fo:keep-together="always"/>
    </style:style>
    <style:style style:name="P1534" style:parent-style-name="Roman" style:family="paragraph">
      <style:paragraph-properties fo:keep-with-next="always" fo:keep-together="always"/>
    </style:style>
    <style:style style:name="P1535" style:parent-style-name="Roman" style:family="paragraph">
      <style:paragraph-properties fo:keep-with-next="always" fo:keep-together="always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style:text-position="super 60%" fo:font-size="10pt" style:font-size-asian="10pt"/>
    </style:style>
    <style:style style:name="T1539" style:parent-style-name="DefaultParagraphFont" style:family="text">
      <style:text-properties style:text-position="super 60%" fo:font-size="10pt" style:font-size-asian="10pt"/>
    </style:style>
    <style:style style:name="T1540" style:parent-style-name="DefaultParagraphFont" style:family="text">
      <style:text-properties style:text-position="super 60%" fo:font-size="10pt" style:font-size-asian="10pt"/>
    </style:style>
    <style:style style:name="T1541" style:parent-style-name="DefaultParagraphFont" style:family="text">
      <style:text-properties style:text-position="super 60%" fo:font-size="10pt" style:font-size-asian="10pt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style:text-position="super 60%" fo:font-size="10pt" style:font-size-asian="10pt"/>
    </style:style>
    <style:style style:name="T1546" style:parent-style-name="DefaultParagraphFont" style:family="text">
      <style:text-properties style:text-position="super 60%" fo:font-size="10pt" style:font-size-asian="10pt"/>
    </style:style>
    <style:style style:name="T1547" style:parent-style-name="DefaultParagraphFont" style:family="text">
      <style:text-properties style:text-position="super 60%" fo:font-size="10pt" style:font-size-asian="10pt"/>
    </style:style>
    <style:style style:name="T1548" style:parent-style-name="DefaultParagraphFont" style:family="text">
      <style:text-properties style:text-position="super 60%" fo:font-size="10pt" style:font-size-asian="10pt"/>
    </style:style>
    <style:style style:name="P1549" style:parent-style-name="Roman" style:family="paragraph">
      <style:text-properties fo:letter-spacing="-0.0013in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style:text-position="super 60%" fo:font-size="10pt" style:font-size-asian="10pt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style:text-position="super 60%" fo:font-size="10pt" style:font-size-asian="10pt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style:text-position="super 60%" fo:font-size="10pt" style:font-size-asian="10pt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P1563" style:parent-style-name="Roman" style:family="paragraph">
      <style:text-properties fo:letter-spacing="0.0013in"/>
    </style:style>
    <style:style style:name="P1564" style:parent-style-name="Priemimas" style:family="paragraph">
      <style:paragraph-properties fo:keep-with-next="always" fo:keep-together="always"/>
    </style:style>
    <style:style style:name="P1565" style:parent-style-name="Roman" style:family="paragraph">
      <style:paragraph-properties fo:keep-with-next="always" fo:keep-together="always"/>
    </style:style>
    <style:style style:name="P1566" style:parent-style-name="Roman" style:family="paragraph">
      <style:paragraph-properties fo:keep-with-next="always" fo:keep-together="always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font-style="italic" style:font-style-asian="italic" fo:letter-spacing="-0.0013in"/>
    </style:style>
    <style:style style:name="T1582" style:parent-style-name="DefaultParagraphFont" style:family="text">
      <style:text-properties fo:font-style="italic" style:font-style-asian="italic"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style:text-position="super 60%" fo:font-size="10pt" style:font-size-asian="10pt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style:text-position="super 60%" fo:font-size="10pt" style:font-size-asian="10pt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style:text-position="super 60%" fo:font-size="10pt" style:font-size-asian="10pt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style:text-position="super 60%" fo:font-size="10pt" style:font-size-asian="10pt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style:text-position="super 60%" fo:font-size="10pt" style:font-size-asian="10pt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style:text-position="super 60%" fo:font-size="10pt" style:font-size-asian="10pt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font-style="italic" style:font-style-asian="italic" fo:letter-spacing="-0.0013in"/>
    </style:style>
    <style:style style:name="T1618" style:parent-style-name="DefaultParagraphFont" style:family="text">
      <style:text-properties fo:font-style="italic" style:font-style-asian="italic" fo:letter-spacing="-0.0013in"/>
    </style:style>
    <style:style style:name="T1619" style:parent-style-name="DefaultParagraphFont" style:family="text">
      <style:text-properties fo:letter-spacing="-0.0013in"/>
    </style:style>
    <style:style style:name="P1620" style:parent-style-name="Roman" style:family="paragraph">
      <style:text-properties style:font-style-complex="italic"/>
    </style:style>
    <style:style style:name="T1621" style:parent-style-name="DefaultParagraphFont" style:family="text">
      <style:text-properties style:text-position="super 60%" fo:font-size="10pt" style:font-size-asian="10pt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style:text-position="super 60%" fo:font-size="10pt" style:font-size-asian="10pt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 style:text-position="super 60%" fo:font-size="10pt" style:font-size-asian="10pt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style:text-position="super 60%" fo:font-size="10pt" style:font-size-asian="10pt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font-style="italic" style:font-style-asian="italic" fo:letter-spacing="-0.0013in"/>
    </style:style>
    <style:style style:name="T1668" style:parent-style-name="DefaultParagraphFont" style:family="text">
      <style:text-properties fo:font-style="italic" style:font-style-asian="italic"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P1680" style:parent-style-name="Laikas" style:family="paragraph">
      <style:paragraph-properties fo:keep-together="always"/>
    </style:style>
    <style:style style:name="P1681" style:parent-style-name="Roman12" style:family="paragraph">
      <style:paragraph-properties fo:keep-with-next="always" fo:keep-together="always"/>
    </style:style>
    <style:style style:name="T1682" style:parent-style-name="DefaultParagraphFont" style:family="text">
      <style:text-properties style:text-position="super 60%" fo:font-size="10pt" style:font-size-asian="10pt"/>
    </style:style>
    <style:style style:name="T1683" style:parent-style-name="DefaultParagraphFont" style:family="text">
      <style:text-properties style:text-position="super 60%" fo:font-size="10pt" style:font-size-asian="10pt"/>
    </style:style>
    <style:style style:name="T1684" style:parent-style-name="DefaultParagraphFont" style:family="text">
      <style:text-properties style:text-position="super 60%" fo:font-size="10pt" style:font-size-asian="10pt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P1688" style:parent-style-name="Roman" style:family="paragraph">
      <style:paragraph-properties fo:keep-with-next="always" fo:keep-together="always"/>
    </style:style>
    <style:style style:name="P1689" style:parent-style-name="Roman" style:family="paragraph">
      <style:paragraph-properties fo:keep-with-next="always" fo:keep-together="always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tyle="italic" style:font-style-asian="italic"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style:font-weight-complex="bold" fo:color="#000000"/>
    </style:style>
    <style:style style:name="T1719" style:parent-style-name="DefaultParagraphFont" style:family="text">
      <style:text-properties style:font-weight-complex="bold" fo:color="#000000"/>
    </style:style>
    <style:style style:name="T1720" style:parent-style-name="DefaultParagraphFont" style:family="text">
      <style:text-properties style:font-weight-complex="bold" fo:color="#000000"/>
    </style:style>
    <style:style style:name="T1721" style:parent-style-name="DefaultParagraphFont" style:family="text">
      <style:text-properties style:font-weight-complex="bold" fo:color="#000000"/>
    </style:style>
    <style:style style:name="T1722" style:parent-style-name="DefaultParagraphFont" style:family="text">
      <style:text-properties style:font-weight-complex="bold" fo:color="#000000"/>
    </style:style>
    <style:style style:name="T1723" style:parent-style-name="DefaultParagraphFont" style:family="text">
      <style:text-properties style:font-weight-complex="bold" fo:color="#000000"/>
    </style:style>
    <style:style style:name="T1724" style:parent-style-name="DefaultParagraphFont" style:family="text">
      <style:text-properties style:font-weight-complex="bold" fo:color="#000000"/>
    </style:style>
    <style:style style:name="T1725" style:parent-style-name="DefaultParagraphFont" style:family="text">
      <style:text-properties style:font-weight-complex="bold" fo:color="#000000"/>
    </style:style>
    <style:style style:name="T1726" style:parent-style-name="DefaultParagraphFont" style:family="text">
      <style:text-properties style:font-weight-complex="bold" fo:color="#000000"/>
    </style:style>
    <style:style style:name="T1727" style:parent-style-name="DefaultParagraphFont" style:family="text">
      <style:text-properties style:font-weight-complex="bold" fo:font-style="italic" style:font-style-asian="italic" fo:color="#000000"/>
    </style:style>
    <style:style style:name="T1728" style:parent-style-name="DefaultParagraphFont" style:family="text">
      <style:text-properties style:font-weight-complex="bold" fo:font-style="italic" style:font-style-asian="italic" fo:color="#000000"/>
    </style:style>
    <style:style style:name="T1729" style:parent-style-name="DefaultParagraphFont" style:family="text">
      <style:text-properties style:font-weight-complex="bold" fo:color="#000000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style:font-weight-complex="bold" fo:color="#000000"/>
    </style:style>
    <style:style style:name="T1734" style:parent-style-name="DefaultParagraphFont" style:family="text">
      <style:text-properties style:font-weight-complex="bold" fo:color="#000000"/>
    </style:style>
    <style:style style:name="T1735" style:parent-style-name="DefaultParagraphFont" style:family="text">
      <style:text-properties style:font-weight-complex="bold" fo:color="#000000"/>
    </style:style>
    <style:style style:name="T1736" style:parent-style-name="DefaultParagraphFont" style:family="text">
      <style:text-properties style:font-weight-complex="bold" fo:color="#000000"/>
    </style:style>
    <style:style style:name="T1737" style:parent-style-name="DefaultParagraphFont" style:family="text">
      <style:text-properties style:font-weight-complex="bold" fo:color="#000000"/>
    </style:style>
    <style:style style:name="T1738" style:parent-style-name="DefaultParagraphFont" style:family="text">
      <style:text-properties style:font-weight-complex="bold" fo:color="#000000"/>
    </style:style>
    <style:style style:name="T1739" style:parent-style-name="DefaultParagraphFont" style:family="text">
      <style:text-properties style:font-weight-complex="bold" fo:color="#000000"/>
    </style:style>
    <style:style style:name="T1740" style:parent-style-name="DefaultParagraphFont" style:family="text">
      <style:text-properties style:font-weight-complex="bold" fo:font-style="italic" style:font-style-asian="italic" fo:color="#000000"/>
    </style:style>
    <style:style style:name="T1741" style:parent-style-name="DefaultParagraphFont" style:family="text">
      <style:text-properties style:font-weight-complex="bold" fo:font-style="italic" style:font-style-asian="italic" fo:color="#000000"/>
    </style:style>
    <style:style style:name="T1742" style:parent-style-name="DefaultParagraphFont" style:family="text">
      <style:text-properties style:font-weight-complex="bold" fo:color="#000000"/>
    </style:style>
    <style:style style:name="P1743" style:parent-style-name="Laikas" style:family="paragraph">
      <style:paragraph-properties fo:keep-together="always"/>
    </style:style>
    <style:style style:name="P1744" style:parent-style-name="Roman12" style:family="paragraph">
      <style:paragraph-properties fo:keep-with-next="always" fo:keep-together="always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P1765" style:parent-style-name="Roman" style:family="paragraph">
      <style:paragraph-properties fo:keep-with-next="always" fo:keep-together="always"/>
    </style:style>
    <style:style style:name="P1766" style:parent-style-name="Roman" style:family="paragraph">
      <style:paragraph-properties fo:keep-with-next="always" fo:keep-together="always"/>
    </style:style>
    <style:style style:name="T1767" style:parent-style-name="DefaultParagraphFont" style:family="text">
      <style:text-properties style:font-weight-complex="bold" fo:color="#000000"/>
    </style:style>
    <style:style style:name="T1768" style:parent-style-name="DefaultParagraphFont" style:family="text">
      <style:text-properties style:font-weight-complex="bold" fo:color="#000000"/>
    </style:style>
    <style:style style:name="T1769" style:parent-style-name="DefaultParagraphFont" style:family="text">
      <style:text-properties style:font-weight-complex="bold" fo:color="#000000"/>
    </style:style>
    <style:style style:name="T1770" style:parent-style-name="DefaultParagraphFont" style:family="text">
      <style:text-properties style:font-weight-complex="bold" fo:color="#000000"/>
    </style:style>
    <style:style style:name="T1771" style:parent-style-name="DefaultParagraphFont" style:family="text">
      <style:text-properties style:font-weight-complex="bold" fo:color="#000000"/>
    </style:style>
    <style:style style:name="T1772" style:parent-style-name="DefaultParagraphFont" style:family="text">
      <style:text-properties style:font-weight-complex="bold" fo:color="#000000"/>
    </style:style>
    <style:style style:name="T1773" style:parent-style-name="DefaultParagraphFont" style:family="text">
      <style:text-properties style:font-weight-complex="bold" fo:color="#000000"/>
    </style:style>
    <style:style style:name="T1774" style:parent-style-name="DefaultParagraphFont" style:family="text">
      <style:text-properties style:font-weight-complex="bold" fo:font-style="italic" style:font-style-asian="italic" fo:color="#000000"/>
    </style:style>
    <style:style style:name="T1775" style:parent-style-name="DefaultParagraphFont" style:family="text">
      <style:text-properties style:font-weight-complex="bold" fo:font-style="italic" style:font-style-asian="italic" fo:color="#000000"/>
    </style:style>
    <style:style style:name="T1776" style:parent-style-name="DefaultParagraphFont" style:family="text">
      <style:text-properties style:font-weight-complex="bold" fo:color="#000000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 fo:font-size="10pt" style:font-size-asian="10pt"/>
    </style:style>
    <style:style style:name="T1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4" style:parent-style-name="DefaultParagraphFont" style:family="text">
      <style:text-properties style:font-weight-complex="bold" fo:font-size="10pt" style:font-size-asian="10pt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fo:font-weight="bold" style:font-weight-asian="bold" fo:font-size="11pt" style:font-size-asian="11pt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tyle="italic" style:font-style-asian="italic"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tyle="italic" style:font-style-asian="italic"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weight="bold" style:font-weight-asian="bold" fo:font-size="11pt" style:font-size-asian="11pt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tyle="italic" style:font-style-asian="italic"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weight="bold" style:font-weight-asian="bold" fo:font-size="11pt" style:font-size-asian="11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tyle="italic" style:font-style-asian="italic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weight="bold" style:font-weight-asian="bold" fo:font-size="11pt" style:font-size-asian="11pt"/>
    </style:style>
    <style:style style:name="T1807" style:parent-style-name="DefaultParagraphFont" style:family="text">
      <style:text-properties fo:font-weight="bold" style:font-weight-asian="bold" fo:font-size="11pt" style:font-size-asian="11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tyle="italic" style:font-style-asian="italic"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weight="bold" style:font-weight-asian="bold" fo:font-size="11pt" style:font-size-asian="11pt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fo:font-weight="bold" style:font-weight-asian="bold" fo:font-size="11pt" style:font-size-asian="11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tyle="italic" style:font-style-asian="italic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weight="bold" style:font-weight-asian="bold" fo:font-size="11pt" style:font-size-asian="11pt"/>
    </style:style>
    <style:style style:name="P1822" style:parent-style-name="Roman" style:family="paragraph">
      <style:paragraph-properties fo:keep-with-next="always" fo:keep-together="always"/>
    </style:style>
    <style:style style:name="P1823" style:parent-style-name="Roman" style:family="paragraph">
      <style:paragraph-properties fo:keep-with-next="always" fo:keep-together="always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 fo:font-size="10pt" style:font-size-asian="10pt"/>
    </style:style>
    <style:style style:name="T1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8" style:parent-style-name="DefaultParagraphFont" style:family="text">
      <style:text-properties style:font-weight-complex="bold" fo:font-size="10pt" style:font-size-asian="10pt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fo:font-weight="bold" style:font-weight-asian="bold" fo:font-size="11pt" style:font-size-asian="11pt"/>
    </style:style>
    <style:style style:name="T1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 fo:font-size="10pt" style:font-size-asian="10pt"/>
    </style:style>
    <style:style style:name="T1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5" style:parent-style-name="DefaultParagraphFont" style:family="text">
      <style:text-properties style:font-weight-complex="bold" fo:font-size="10pt" style:font-size-asian="10pt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  <style:style style:name="T1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 fo:font-size="10pt" style:font-size-asian="10pt"/>
    </style:style>
    <style:style style:name="T1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8" style:parent-style-name="DefaultParagraphFont" style:family="text">
      <style:text-properties style:font-weight-complex="bold" fo:font-size="10pt" style:font-size-asian="10pt"/>
    </style:style>
    <style:style style:name="T1929" style:parent-style-name="DefaultParagraphFont" style:family="text">
      <style:text-properties style:font-weight-complex="bold"/>
    </style:style>
    <style:style style:name="P1930" style:parent-style-name="Roman" style:family="paragraph">
      <style:paragraph-properties fo:keep-with-next="always" fo:keep-together="always"/>
    </style:style>
    <style:style style:name="T19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32" style:parent-style-name="DefaultParagraphFont" style:family="text">
      <style:text-properties style:font-size-complex="12pt"/>
    </style:style>
    <style:style style:name="P1933" style:parent-style-name="Roman" style:family="paragraph">
      <style:paragraph-properties fo:keep-with-next="always" fo:keep-together="always"/>
    </style:style>
    <style:style style:name="P1934" style:parent-style-name="Priemimas" style:family="paragraph">
      <style:paragraph-properties fo:keep-with-next="always" fo:keep-together="always"/>
    </style:style>
    <style:style style:name="P1935" style:parent-style-name="Roman" style:family="paragraph">
      <style:paragraph-properties fo:keep-with-next="always" fo:keep-together="always"/>
    </style:style>
    <style:style style:name="P1936" style:parent-style-name="Roman" style:family="paragraph">
      <style:paragraph-properties fo:keep-with-next="always" fo:keep-together="always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fo:font-style="italic" style:font-style-asian="italic" style:font-size-complex="12pt"/>
    </style:style>
    <style:style style:name="T1939" style:parent-style-name="DefaultParagraphFont" style:family="text">
      <style:text-properties fo:font-style="italic" style:font-style-asian="italic"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text-position="super 60%" fo:font-size="10pt" style:font-size-asian="10pt"/>
    </style:style>
    <style:style style:name="T1942" style:parent-style-name="DefaultParagraphFont" style:family="text">
      <style:text-properties style:text-position="super 60%" fo:font-size="10pt" style:font-size-asian="10pt"/>
    </style:style>
    <style:style style:name="T1943" style:parent-style-name="DefaultParagraphFont" style:family="text">
      <style:text-properties style:text-position="super 60%" fo:font-size="10pt" style:font-size-asian="10pt"/>
    </style:style>
    <style:style style:name="T1944" style:parent-style-name="DefaultParagraphFont" style:family="text">
      <style:text-properties style:text-position="super 60%" fo:font-size="10pt" style:font-size-asian="10pt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style:text-position="super 60%" fo:font-size="10pt" style:font-size-asian="10pt"/>
    </style:style>
    <style:style style:name="T1949" style:parent-style-name="DefaultParagraphFont" style:family="text">
      <style:text-properties style:text-position="super 60%" fo:font-size="10pt" style:font-size-asian="10pt"/>
    </style:style>
    <style:style style:name="T1950" style:parent-style-name="DefaultParagraphFont" style:family="text">
      <style:text-properties style:text-position="super 60%" fo:font-size="10pt" style:font-size-asian="10pt"/>
    </style:style>
    <style:style style:name="T19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fo:font-size="10pt" style:font-size-asian="10pt" style:font-size-complex="12pt"/>
    </style:style>
    <style:style style:name="T19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55" style:parent-style-name="DefaultParagraphFont" style:family="text">
      <style:text-properties fo:font-size="10pt" style:font-size-asian="10pt"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fo:font-size="10pt" style:font-size-asian="10pt" style:font-size-complex="12pt"/>
    </style:style>
    <style:style style:name="T20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51" style:parent-style-name="DefaultParagraphFont" style:family="text">
      <style:text-properties fo:font-size="10pt" style:font-size-asian="10pt"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fo:font-size="10pt" style:font-size-asian="10pt" style:font-size-complex="12pt"/>
    </style:style>
    <style:style style:name="T20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61" style:parent-style-name="DefaultParagraphFont" style:family="text">
      <style:text-properties fo:font-size="10pt" style:font-size-asian="10pt"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text-position="super 60%" fo:font-size="10pt" style:font-size-asian="10pt"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fo:font-size="10pt" style:font-size-asian="10pt" style:font-size-complex="12pt"/>
    </style:style>
    <style:style style:name="T20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73" style:parent-style-name="DefaultParagraphFont" style:family="text">
      <style:text-properties fo:font-size="10pt" style:font-size-asian="10pt"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fo:font-size="10pt" style:font-size-asian="10pt" style:font-size-complex="12pt"/>
    </style:style>
    <style:style style:name="T21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24" style:parent-style-name="DefaultParagraphFont" style:family="text">
      <style:text-properties fo:font-size="10pt" style:font-size-asian="10pt"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fo:font-size="10pt" style:font-size-asian="10pt" style:font-size-complex="12pt"/>
    </style:style>
    <style:style style:name="T22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20" style:parent-style-name="DefaultParagraphFont" style:family="text">
      <style:text-properties fo:font-size="10pt" style:font-size-asian="10pt"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fo:font-size="10pt" style:font-size-asian="10pt" style:font-size-complex="12pt"/>
    </style:style>
    <style:style style:name="T22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63" style:parent-style-name="DefaultParagraphFont" style:family="text">
      <style:text-properties fo:font-size="10pt" style:font-size-asian="10pt"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fo:font-weight="bold" style:font-weight-asian="bold" fo:font-size="11pt" style:font-size-asian="11pt"/>
    </style:style>
    <style:style style:name="T2344" style:parent-style-name="DefaultParagraphFont" style:family="text">
      <style:text-properties fo:font-weight="bold" style:font-weight-asian="bold" fo:color="#000000" fo:font-size="11pt" style:font-size-asian="11pt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 fo:font-size="10pt" style:font-size-asian="10pt"/>
    </style:style>
    <style:style style:name="T2347" style:parent-style-name="DefaultParagraphFont" style:family="text">
      <style:text-properties fo:font-style="italic" style:font-style-asian="italic" fo:color="#000000" fo:font-size="10pt" style:font-size-asian="10pt"/>
    </style:style>
    <style:style style:name="T2348" style:parent-style-name="DefaultParagraphFont" style:family="text">
      <style:text-properties fo:color="#000000" fo:font-size="10pt" style:font-size-asian="10pt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font-weight="bold" style:font-weight-asian="bold" fo:font-size="11pt" style:font-size-asian="11pt"/>
    </style:style>
    <style:style style:name="T2351" style:parent-style-name="DefaultParagraphFont" style:family="text">
      <style:text-properties fo:font-weight="bold" style:font-weight-asian="bold" fo:font-size="11pt" style:font-size-asian="11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tyle="italic" style:font-style-asian="italic"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weight="bold" style:font-weight-asian="bold" fo:font-size="11pt" style:font-size-asian="11pt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style:font-weight-complex="bold" fo:color="#000000"/>
    </style:style>
    <style:style style:name="T2367" style:parent-style-name="DefaultParagraphFont" style:family="text">
      <style:text-properties style:font-weight-complex="bold" fo:color="#000000"/>
    </style:style>
    <style:style style:name="T2368" style:parent-style-name="DefaultParagraphFont" style:family="text">
      <style:text-properties style:font-weight-complex="bold" fo:color="#000000"/>
    </style:style>
    <style:style style:name="T2369" style:parent-style-name="DefaultParagraphFont" style:family="text">
      <style:text-properties style:font-weight-complex="bold" fo:color="#000000"/>
    </style:style>
    <style:style style:name="T2370" style:parent-style-name="DefaultParagraphFont" style:family="text">
      <style:text-properties style:font-weight-complex="bold" fo:color="#000000"/>
    </style:style>
    <style:style style:name="T2371" style:parent-style-name="DefaultParagraphFont" style:family="text">
      <style:text-properties style:font-weight-complex="bold" fo:font-style="italic" style:font-style-asian="italic" fo:color="#000000"/>
    </style:style>
    <style:style style:name="T2372" style:parent-style-name="DefaultParagraphFont" style:family="text">
      <style:text-properties style:font-weight-complex="bold" fo:font-style="italic" style:font-style-asian="italic" fo:color="#000000"/>
    </style:style>
    <style:style style:name="T2373" style:parent-style-name="DefaultParagraphFont" style:family="text">
      <style:text-properties style:font-weight-complex="bold" fo:color="#000000"/>
    </style:style>
    <style:style style:name="T2374" style:parent-style-name="DefaultParagraphFont" style:family="text">
      <style:text-properties fo:letter-spacing="0.0013in"/>
    </style:style>
    <style:style style:name="T2375" style:parent-style-name="DefaultParagraphFont" style:family="text">
      <style:text-properties fo:letter-spacing="0.0013in"/>
    </style:style>
    <style:style style:name="T2376" style:parent-style-name="DefaultParagraphFont" style:family="text">
      <style:text-properties fo:letter-spacing="0.0013in"/>
    </style:style>
    <style:style style:name="T2377" style:parent-style-name="DefaultParagraphFont" style:family="text">
      <style:text-properties fo:letter-spacing="0.0013in"/>
    </style:style>
    <style:style style:name="T2378" style:parent-style-name="DefaultParagraphFont" style:family="text">
      <style:text-properties fo:letter-spacing="0.0013in"/>
    </style:style>
    <style:style style:name="T2379" style:parent-style-name="DefaultParagraphFont" style:family="text">
      <style:text-properties fo:letter-spacing="0.0013in"/>
    </style:style>
    <style:style style:name="T2380" style:parent-style-name="DefaultParagraphFont" style:family="text">
      <style:text-properties fo:letter-spacing="0.0013in"/>
    </style:style>
    <style:style style:name="T2381" style:parent-style-name="DefaultParagraphFont" style:family="text">
      <style:text-properties fo:letter-spacing="0.0013in"/>
    </style:style>
    <style:style style:name="T2382" style:parent-style-name="DefaultParagraphFont" style:family="text">
      <style:text-properties fo:letter-spacing="0.0013in"/>
    </style:style>
    <style:style style:name="T2383" style:parent-style-name="DefaultParagraphFont" style:family="text">
      <style:text-properties fo:letter-spacing="0.0013in"/>
    </style:style>
    <style:style style:name="T2384" style:parent-style-name="DefaultParagraphFont" style:family="text">
      <style:text-properties fo:letter-spacing="0.0013in"/>
    </style:style>
    <style:style style:name="T2385" style:parent-style-name="DefaultParagraphFont" style:family="text">
      <style:text-properties fo:letter-spacing="0.0013in"/>
    </style:style>
    <style:style style:name="T2386" style:parent-style-name="DefaultParagraphFont" style:family="text">
      <style:text-properties fo:letter-spacing="0.0013in"/>
    </style:style>
    <style:style style:name="T2387" style:parent-style-name="DefaultParagraphFont" style:family="text">
      <style:text-properties fo:letter-spacing="0.0013in"/>
    </style:style>
    <style:style style:name="T2388" style:parent-style-name="DefaultParagraphFont" style:family="text">
      <style:text-properties fo:letter-spacing="0.0013in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2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fo:font-weight="bold" style:font-weight-asian="bold" fo:font-size="11pt" style:font-size-asian="11pt"/>
    </style:style>
    <style:style style:name="T2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 fo:font-size="10pt" style:font-size-asian="10pt"/>
    </style:style>
    <style:style style:name="T2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5" style:parent-style-name="DefaultParagraphFont" style:family="text">
      <style:text-properties style:font-weight-complex="bold" fo:font-size="10pt" style:font-size-asian="10pt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fo:font-weight="bold" style:font-weight-asian="bold" fo:font-size="11pt" style:font-size-asian="11pt"/>
    </style:style>
    <style:style style:name="T2408" style:parent-style-name="DefaultParagraphFont" style:family="text">
      <style:text-properties fo:font-style="italic" style:font-style-asian="italic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weight="bold" style:font-weight-asian="bold" fo:font-size="11pt" style:font-size-asian="11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tyle="italic" style:font-style-asian="italic"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weight="bold" style:font-weight-asian="bold" fo:font-size="11pt" style:font-size-asian="11pt"/>
    </style:style>
    <style:style style:name="T2416" style:parent-style-name="DefaultParagraphFont" style:family="text">
      <style:text-properties fo:font-weight="bold" style:font-weight-asian="bold" fo:font-size="11pt" style:font-size-asian="11pt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style="italic" style:font-style-asian="italic" fo:font-size="10pt" style:font-size-asian="10pt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weight="bold" style:font-weight-asian="bold" fo:font-size="11pt" style:font-size-asian="11pt"/>
    </style:style>
    <style:style style:name="T2421" style:parent-style-name="DefaultParagraphFont" style:family="text">
      <style:text-properties fo:font-weight="bold" style:font-weight-asian="bold" fo:font-size="11pt" style:font-size-asian="11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tyle="italic" style:font-style-asian="italic"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weight="bold" style:font-weight-asian="bold" fo:font-size="11pt" style:font-size-asian="11pt"/>
    </style:style>
    <style:style style:name="P2426" style:parent-style-name="Roman" style:family="paragraph">
      <style:paragraph-properties fo:keep-with-next="always" fo:keep-together="always"/>
    </style:style>
    <style:style style:name="P2427" style:parent-style-name="Roman" style:family="paragraph">
      <style:paragraph-properties fo:keep-with-next="always" fo:keep-together="always"/>
    </style:style>
    <style:style style:name="P2428" style:parent-style-name="Priemimas" style:family="paragraph">
      <style:paragraph-properties fo:keep-with-next="always" fo:keep-together="always"/>
    </style:style>
    <style:style style:name="T2429" style:parent-style-name="DefaultParagraphFont" style:family="text">
      <style:text-properties style:font-weight-complex="bold" fo:color="#000000"/>
    </style:style>
    <style:style style:name="T2430" style:parent-style-name="DefaultParagraphFont" style:family="text">
      <style:text-properties style:font-weight-complex="bold" fo:color="#000000"/>
    </style:style>
    <style:style style:name="T2431" style:parent-style-name="DefaultParagraphFont" style:family="text">
      <style:text-properties style:font-weight-complex="bold" fo:color="#000000"/>
    </style:style>
    <style:style style:name="T2432" style:parent-style-name="DefaultParagraphFont" style:family="text">
      <style:text-properties style:font-weight-complex="bold" fo:color="#000000"/>
    </style:style>
    <style:style style:name="T2433" style:parent-style-name="DefaultParagraphFont" style:family="text">
      <style:text-properties style:font-weight-complex="bold" fo:color="#000000"/>
    </style:style>
    <style:style style:name="T2434" style:parent-style-name="DefaultParagraphFont" style:family="text">
      <style:text-properties style:font-weight-complex="bold" fo:font-style="italic" style:font-style-asian="italic" fo:color="#000000"/>
    </style:style>
    <style:style style:name="T2435" style:parent-style-name="DefaultParagraphFont" style:family="text">
      <style:text-properties style:font-weight-complex="bold" fo:font-style="italic" style:font-style-asian="italic" fo:color="#000000"/>
    </style:style>
    <style:style style:name="T2436" style:parent-style-name="DefaultParagraphFont" style:family="text">
      <style:text-properties style:font-weight-complex="bold" fo:color="#000000"/>
    </style:style>
    <style:style style:name="T2437" style:parent-style-name="DefaultParagraphFont" style:family="text">
      <style:text-properties fo:letter-spacing="-0.0027in"/>
    </style:style>
    <style:style style:name="T2438" style:parent-style-name="DefaultParagraphFont" style:family="text">
      <style:text-properties fo:letter-spacing="-0.0027in"/>
    </style:style>
    <style:style style:name="T2439" style:parent-style-name="DefaultParagraphFont" style:family="text">
      <style:text-properties fo:letter-spacing="-0.0027in"/>
    </style:style>
    <style:style style:name="T2440" style:parent-style-name="DefaultParagraphFont" style:family="text">
      <style:text-properties fo:letter-spacing="-0.0027in"/>
    </style:style>
    <style:style style:name="T2441" style:parent-style-name="DefaultParagraphFont" style:family="text">
      <style:text-properties fo:letter-spacing="-0.0027in"/>
    </style:style>
    <style:style style:name="T2442" style:parent-style-name="DefaultParagraphFont" style:family="text">
      <style:text-properties fo:letter-spacing="-0.0027in"/>
    </style:style>
    <style:style style:name="T2443" style:parent-style-name="DefaultParagraphFont" style:family="text">
      <style:text-properties fo:letter-spacing="-0.0027in"/>
    </style:style>
    <style:style style:name="T2444" style:parent-style-name="DefaultParagraphFont" style:family="text">
      <style:text-properties fo:letter-spacing="-0.0027in"/>
    </style:style>
    <style:style style:name="T2445" style:parent-style-name="DefaultParagraphFont" style:family="text">
      <style:text-properties fo:letter-spacing="-0.0027in"/>
    </style:style>
    <style:style style:name="T2446" style:parent-style-name="DefaultParagraphFont" style:family="text">
      <style:text-properties fo:letter-spacing="-0.0027in"/>
    </style:style>
    <style:style style:name="T2447" style:parent-style-name="DefaultParagraphFont" style:family="text">
      <style:text-properties fo:letter-spacing="-0.0027in"/>
    </style:style>
    <style:style style:name="T2448" style:parent-style-name="DefaultParagraphFont" style:family="text">
      <style:text-properties fo:letter-spacing="-0.0027in"/>
    </style:style>
    <style:style style:name="T2449" style:parent-style-name="DefaultParagraphFont" style:family="text">
      <style:text-properties fo:letter-spacing="-0.0027in"/>
    </style:style>
    <style:style style:name="T2450" style:parent-style-name="DefaultParagraphFont" style:family="text">
      <style:text-properties fo:letter-spacing="-0.0027in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 fo:font-size="10pt" style:font-size-asian="10pt"/>
    </style:style>
    <style:style style:name="T2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8" style:parent-style-name="DefaultParagraphFont" style:family="text">
      <style:text-properties style:font-weight-complex="bold" fo:font-size="10pt" style:font-size-asian="10pt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P2491" style:parent-style-name="Roman" style:family="paragraph">
      <style:text-properties style:font-weight-complex="bold"/>
    </style:style>
    <style:style style:name="P2492" style:parent-style-name="Roman" style:family="paragraph">
      <style:text-properties style:font-weight-complex="bold"/>
    </style:style>
    <style:style style:name="T2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 fo:font-size="10pt" style:font-size-asian="10pt"/>
    </style:style>
    <style:style style:name="T2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7" style:parent-style-name="DefaultParagraphFont" style:family="text">
      <style:text-properties style:font-weight-complex="bold" fo:font-size="10pt" style:font-size-asian="10pt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 fo:font-size="10pt" style:font-size-asian="10pt"/>
    </style:style>
    <style:style style:name="T2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1" style:parent-style-name="DefaultParagraphFont" style:family="text">
      <style:text-properties style:font-weight-complex="bold" fo:font-size="10pt" style:font-size-asian="10pt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 fo:font-size="10pt" style:font-size-asian="10pt"/>
    </style:style>
    <style:style style:name="T2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1" style:parent-style-name="DefaultParagraphFont" style:family="text">
      <style:text-properties style:font-weight-complex="bold" fo:font-size="10pt" style:font-size-asian="10pt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6" style:parent-style-name="DefaultParagraphFont" style:family="text">
      <style:text-properties style:font-weight-complex="bold" fo:letter-spacing="-0.0013in"/>
    </style:style>
    <style:style style:name="T2557" style:parent-style-name="DefaultParagraphFont" style:family="text">
      <style:text-properties style:font-weight-complex="bold" fo:letter-spacing="-0.0013in"/>
    </style:style>
    <style:style style:name="T2558" style:parent-style-name="DefaultParagraphFont" style:family="text">
      <style:text-properties style:font-weight-complex="bold" fo:letter-spacing="-0.0013in"/>
    </style:style>
    <style:style style:name="T2559" style:parent-style-name="DefaultParagraphFont" style:family="text">
      <style:text-properties style:font-weight-complex="bold" fo:letter-spacing="-0.0013in"/>
    </style:style>
    <style:style style:name="T2560" style:parent-style-name="DefaultParagraphFont" style:family="text">
      <style:text-properties style:font-weight-complex="bold" fo:letter-spacing="-0.0013in"/>
    </style:style>
    <style:style style:name="T2561" style:parent-style-name="DefaultParagraphFont" style:family="text">
      <style:text-properties style:font-weight-complex="bold" fo:letter-spacing="-0.0013in"/>
    </style:style>
    <style:style style:name="T2562" style:parent-style-name="DefaultParagraphFont" style:family="text">
      <style:text-properties style:font-weight-complex="bold" fo:letter-spacing="-0.0013in"/>
    </style:style>
    <style:style style:name="T2563" style:parent-style-name="DefaultParagraphFont" style:family="text">
      <style:text-properties style:font-weight-complex="bold" fo:letter-spacing="-0.0013in"/>
    </style:style>
    <style:style style:name="T2564" style:parent-style-name="DefaultParagraphFont" style:family="text">
      <style:text-properties style:font-weight-complex="bold" fo:letter-spacing="-0.0013in"/>
    </style:style>
    <style:style style:name="T2565" style:parent-style-name="DefaultParagraphFont" style:family="text">
      <style:text-properties style:font-weight-complex="bold" fo:letter-spacing="-0.0013in"/>
    </style:style>
    <style:style style:name="T2566" style:parent-style-name="DefaultParagraphFont" style:family="text">
      <style:text-properties style:font-weight-complex="bold" fo:letter-spacing="-0.0013in"/>
    </style:style>
    <style:style style:name="T2567" style:parent-style-name="DefaultParagraphFont" style:family="text">
      <style:text-properties style:font-weight-complex="bold" fo:letter-spacing="-0.0013in"/>
    </style:style>
    <style:style style:name="T2568" style:parent-style-name="DefaultParagraphFont" style:family="text">
      <style:text-properties style:font-weight-complex="bold" fo:letter-spacing="-0.0013in"/>
    </style:style>
    <style:style style:name="T2569" style:parent-style-name="DefaultParagraphFont" style:family="text">
      <style:text-properties style:font-weight-complex="bold" fo:letter-spacing="-0.0013in"/>
    </style:style>
    <style:style style:name="P2570" style:parent-style-name="Roman" style:family="paragraph">
      <style:text-properties style:font-weight-complex="bold"/>
    </style:style>
    <style:style style:name="T2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 fo:font-size="10pt" style:font-size-asian="10pt"/>
    </style:style>
    <style:style style:name="T25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5" style:parent-style-name="DefaultParagraphFont" style:family="text">
      <style:text-properties style:font-weight-complex="bold" fo:font-size="10pt" style:font-size-asian="10pt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 fo:font-size="10pt" style:font-size-asian="10pt"/>
    </style:style>
    <style:style style:name="T2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2" style:parent-style-name="DefaultParagraphFont" style:family="text">
      <style:text-properties style:font-weight-complex="bold" fo:font-size="10pt" style:font-size-asian="10pt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 fo:font-size="10pt" style:font-size-asian="10pt"/>
    </style:style>
    <style:style style:name="T27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1" style:parent-style-name="DefaultParagraphFont" style:family="text">
      <style:text-properties style:font-weight-complex="bold" fo:font-size="10pt" style:font-size-asian="10pt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 fo:font-size="10pt" style:font-size-asian="10pt"/>
    </style:style>
    <style:style style:name="T2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8" style:parent-style-name="DefaultParagraphFont" style:family="text">
      <style:text-properties style:font-weight-complex="bold" fo:font-size="10pt" style:font-size-asian="10pt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 fo:font-size="10pt" style:font-size-asian="10pt"/>
    </style:style>
    <style:style style:name="T2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1" style:parent-style-name="DefaultParagraphFont" style:family="text">
      <style:text-properties style:font-weight-complex="bold" fo:font-size="10pt" style:font-size-asian="10pt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 fo:font-size="10pt" style:font-size-asian="10pt"/>
    </style:style>
    <style:style style:name="T2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0" style:parent-style-name="DefaultParagraphFont" style:family="text">
      <style:text-properties style:font-weight-complex="bold" fo:font-size="10pt" style:font-size-asian="10pt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 fo:font-size="10pt" style:font-size-asian="10pt"/>
    </style:style>
    <style:style style:name="T2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1" style:parent-style-name="DefaultParagraphFont" style:family="text">
      <style:text-properties style:font-weight-complex="bold" fo:font-size="10pt" style:font-size-asian="10pt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 fo:font-size="10pt" style:font-size-asian="10pt"/>
    </style:style>
    <style:style style:name="T2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3" style:parent-style-name="DefaultParagraphFont" style:family="text">
      <style:text-properties style:font-weight-complex="bold" fo:font-size="10pt" style:font-size-asian="10pt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P3010" style:parent-style-name="Roman" style:family="paragraph">
      <style:text-properties style:font-weight-complex="bold"/>
    </style:style>
    <style:style style:name="P3011" style:parent-style-name="Roman" style:family="paragraph">
      <style:text-properties style:font-weight-complex="bold" fo:letter-spacing="-0.0013in"/>
    </style:style>
    <style:style style:name="T3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 fo:font-size="10pt" style:font-size-asian="10pt"/>
    </style:style>
    <style:style style:name="T3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6" style:parent-style-name="DefaultParagraphFont" style:family="text">
      <style:text-properties style:font-weight-complex="bold" fo:font-size="10pt" style:font-size-asian="10pt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P3072" style:parent-style-name="Roman" style:family="paragraph">
      <style:text-properties style:font-weight-complex="bold"/>
    </style:style>
    <style:style style:name="P3073" style:parent-style-name="Roman" style:family="paragraph">
      <style:text-properties style:font-weight-complex="bold"/>
    </style:style>
    <style:style style:name="T3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 fo:font-size="10pt" style:font-size-asian="10pt"/>
    </style:style>
    <style:style style:name="T3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8" style:parent-style-name="DefaultParagraphFont" style:family="text">
      <style:text-properties style:font-weight-complex="bold" fo:font-size="10pt" style:font-size-asian="10pt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 fo:font-size="10pt" style:font-size-asian="10pt"/>
    </style:style>
    <style:style style:name="T3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6" style:parent-style-name="DefaultParagraphFont" style:family="text">
      <style:text-properties style:font-weight-complex="bold" fo:font-size="10pt" style:font-size-asian="10pt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 fo:font-size="10pt" style:font-size-asian="10pt"/>
    </style:style>
    <style:style style:name="T3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1" style:parent-style-name="DefaultParagraphFont" style:family="text">
      <style:text-properties style:font-weight-complex="bold" fo:font-size="10pt" style:font-size-asian="10pt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P3233" style:parent-style-name="Roman" style:family="paragraph">
      <style:text-properties style:font-weight-complex="bold"/>
    </style:style>
    <style:style style:name="T3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 fo:font-size="10pt" style:font-size-asian="10pt"/>
    </style:style>
    <style:style style:name="T3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8" style:parent-style-name="DefaultParagraphFont" style:family="text">
      <style:text-properties style:font-weight-complex="bold" fo:font-size="10pt" style:font-size-asian="10pt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fo:font-weight="bold" style:font-weight-asian="bold" fo:font-size="11pt" style:font-size-asian="11pt"/>
    </style:style>
    <style:style style:name="T3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 fo:font-size="10pt" style:font-size-asian="10pt"/>
    </style:style>
    <style:style style:name="T3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0" style:parent-style-name="DefaultParagraphFont" style:family="text">
      <style:text-properties style:font-weight-complex="bold" fo:font-size="10pt" style:font-size-asian="10pt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fo:font-weight="bold" style:font-weight-asian="bold" fo:font-size="11pt" style:font-size-asian="11pt"/>
    </style:style>
    <style:style style:name="T3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 fo:font-size="10pt" style:font-size-asian="10pt"/>
    </style:style>
    <style:style style:name="T3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7" style:parent-style-name="DefaultParagraphFont" style:family="text">
      <style:text-properties style:font-weight-complex="bold" fo:font-size="10pt" style:font-size-asian="10pt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fo:font-weight="bold" style:font-weight-asian="bold" fo:font-size="11pt" style:font-size-asian="11pt"/>
    </style:style>
    <style:style style:name="T3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 fo:font-size="10pt" style:font-size-asian="10pt"/>
    </style:style>
    <style:style style:name="T32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4" style:parent-style-name="DefaultParagraphFont" style:family="text">
      <style:text-properties style:font-weight-complex="bold" fo:font-size="10pt" style:font-size-asian="10pt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fo:font-weight="bold" style:font-weight-asian="bold" fo:font-size="11pt" style:font-size-asian="11pt"/>
    </style:style>
    <style:style style:name="T3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 fo:font-size="10pt" style:font-size-asian="10pt"/>
    </style:style>
    <style:style style:name="T3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1" style:parent-style-name="DefaultParagraphFont" style:family="text">
      <style:text-properties style:font-weight-complex="bold" fo:font-size="10pt" style:font-size-asian="10pt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fo:font-weight="bold" style:font-weight-asian="bold" fo:font-size="11pt" style:font-size-asian="11pt"/>
    </style:style>
    <style:style style:name="P3274" style:parent-style-name="Roman" style:family="paragraph">
      <style:paragraph-properties fo:keep-with-next="always" fo:keep-together="always"/>
    </style:style>
    <style:style style:name="P3275" style:parent-style-name="Roman" style:family="paragraph">
      <style:paragraph-properties fo:keep-with-next="always" fo:keep-together="always"/>
    </style:style>
    <style:style style:name="T3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3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0" style:parent-style-name="DefaultParagraphFont" style:family="text">
      <style:text-properties style:font-weight-complex="bold" fo:font-size="10pt" style:font-size-asian="10pt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 fo:letter-spacing="-0.0013in"/>
    </style:style>
    <style:style style:name="T3336" style:parent-style-name="DefaultParagraphFont" style:family="text">
      <style:text-properties style:font-weight-complex="bold" fo:letter-spacing="-0.0013in"/>
    </style:style>
    <style:style style:name="T3337" style:parent-style-name="DefaultParagraphFont" style:family="text">
      <style:text-properties style:font-weight-complex="bold" fo:letter-spacing="-0.0013in"/>
    </style:style>
    <style:style style:name="T3338" style:parent-style-name="DefaultParagraphFont" style:family="text">
      <style:text-properties style:font-weight-complex="bold" fo:letter-spacing="-0.0013in"/>
    </style:style>
    <style:style style:name="T3339" style:parent-style-name="DefaultParagraphFont" style:family="text">
      <style:text-properties style:font-weight-complex="bold" fo:letter-spacing="-0.0013in"/>
    </style:style>
    <style:style style:name="T3340" style:parent-style-name="DefaultParagraphFont" style:family="text">
      <style:text-properties style:font-weight-complex="bold" fo:letter-spacing="-0.0013in"/>
    </style:style>
    <style:style style:name="T3341" style:parent-style-name="DefaultParagraphFont" style:family="text">
      <style:text-properties style:font-weight-complex="bold" fo:letter-spacing="-0.0013in"/>
    </style:style>
    <style:style style:name="T3342" style:parent-style-name="DefaultParagraphFont" style:family="text">
      <style:text-properties style:font-weight-complex="bold" fo:letter-spacing="-0.0013in"/>
    </style:style>
    <style:style style:name="T3343" style:parent-style-name="DefaultParagraphFont" style:family="text">
      <style:text-properties style:font-weight-complex="bold" fo:letter-spacing="-0.0013in"/>
    </style:style>
    <style:style style:name="T3344" style:parent-style-name="DefaultParagraphFont" style:family="text">
      <style:text-properties style:font-weight-complex="bold" fo:letter-spacing="-0.0013in"/>
    </style:style>
    <style:style style:name="T3345" style:parent-style-name="DefaultParagraphFont" style:family="text">
      <style:text-properties style:font-weight-complex="bold" fo:letter-spacing="-0.0013in"/>
    </style:style>
    <style:style style:name="T3346" style:parent-style-name="DefaultParagraphFont" style:family="text">
      <style:text-properties style:font-weight-complex="bold" fo:letter-spacing="-0.0013in"/>
    </style:style>
    <style:style style:name="T3347" style:parent-style-name="DefaultParagraphFont" style:family="text">
      <style:text-properties style:font-weight-complex="bold" fo:letter-spacing="-0.0013in"/>
    </style:style>
    <style:style style:name="T3348" style:parent-style-name="DefaultParagraphFont" style:family="text">
      <style:text-properties style:font-weight-complex="bold" fo:letter-spacing="-0.0013in"/>
    </style:style>
    <style:style style:name="T3349" style:parent-style-name="DefaultParagraphFont" style:family="text">
      <style:text-properties style:font-weight-complex="bold" fo:letter-spacing="-0.0013in"/>
    </style:style>
    <style:style style:name="T3350" style:parent-style-name="DefaultParagraphFont" style:family="text">
      <style:text-properties style:font-weight-complex="bold" fo:letter-spacing="-0.0013in"/>
    </style:style>
    <style:style style:name="T3351" style:parent-style-name="DefaultParagraphFont" style:family="text">
      <style:text-properties style:font-weight-complex="bold" fo:letter-spacing="-0.0013in"/>
    </style:style>
    <style:style style:name="T3352" style:parent-style-name="DefaultParagraphFont" style:family="text">
      <style:text-properties style:font-weight-complex="bold" fo:letter-spacing="-0.0013in"/>
    </style:style>
    <style:style style:name="T3353" style:parent-style-name="DefaultParagraphFont" style:family="text">
      <style:text-properties style:font-weight-complex="bold" fo:letter-spacing="-0.0013in"/>
    </style:style>
    <style:style style:name="T3354" style:parent-style-name="DefaultParagraphFont" style:family="text">
      <style:text-properties style:font-weight-complex="bold" fo:letter-spacing="-0.0013in"/>
    </style:style>
    <style:style style:name="T3355" style:parent-style-name="DefaultParagraphFont" style:family="text">
      <style:text-properties style:font-weight-complex="bold" fo:letter-spacing="-0.0013in"/>
    </style:style>
    <style:style style:name="T3356" style:parent-style-name="DefaultParagraphFont" style:family="text">
      <style:text-properties style:font-weight-complex="bold" fo:letter-spacing="-0.0013in"/>
    </style:style>
    <style:style style:name="T3357" style:parent-style-name="DefaultParagraphFont" style:family="text">
      <style:text-properties style:font-weight-complex="bold" fo:letter-spacing="-0.0013in"/>
    </style:style>
    <style:style style:name="T3358" style:parent-style-name="DefaultParagraphFont" style:family="text">
      <style:text-properties style:font-weight-complex="bold" fo:letter-spacing="-0.0013in"/>
    </style:style>
    <style:style style:name="T3359" style:parent-style-name="DefaultParagraphFont" style:family="text">
      <style:text-properties style:font-weight-complex="bold" fo:letter-spacing="-0.0013in"/>
    </style:style>
    <style:style style:name="T3360" style:parent-style-name="DefaultParagraphFont" style:family="text">
      <style:text-properties style:font-weight-complex="bold" fo:letter-spacing="-0.0013in"/>
    </style:style>
    <style:style style:name="T3361" style:parent-style-name="DefaultParagraphFont" style:family="text">
      <style:text-properties style:font-weight-complex="bold" fo:letter-spacing="-0.0013in"/>
    </style:style>
    <style:style style:name="T3362" style:parent-style-name="DefaultParagraphFont" style:family="text">
      <style:text-properties style:font-weight-complex="bold" fo:letter-spacing="-0.0013in"/>
    </style:style>
    <style:style style:name="T3363" style:parent-style-name="DefaultParagraphFont" style:family="text">
      <style:text-properties style:font-weight-complex="bold" fo:letter-spacing="-0.0013in"/>
    </style:style>
    <style:style style:name="T3364" style:parent-style-name="DefaultParagraphFont" style:family="text">
      <style:text-properties style:font-weight-complex="bold" fo:letter-spacing="-0.0013in"/>
    </style:style>
    <style:style style:name="T3365" style:parent-style-name="DefaultParagraphFont" style:family="text">
      <style:text-properties style:font-weight-complex="bold" fo:letter-spacing="-0.0013in"/>
    </style:style>
    <style:style style:name="T3366" style:parent-style-name="DefaultParagraphFont" style:family="text">
      <style:text-properties style:font-weight-complex="bold" fo:letter-spacing="-0.0013in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 fo:font-size="10pt" style:font-size-asian="10pt"/>
    </style:style>
    <style:style style:name="T3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2" style:parent-style-name="DefaultParagraphFont" style:family="text">
      <style:text-properties style:font-weight-complex="bold" fo:font-size="10pt" style:font-size-asian="10pt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 fo:font-size="10pt" style:font-size-asian="10pt"/>
    </style:style>
    <style:style style:name="T3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0" style:parent-style-name="DefaultParagraphFont" style:family="text">
      <style:text-properties style:font-weight-complex="bold" fo:font-size="10pt" style:font-size-asian="10pt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fo:font-weight="bold" style:font-weight-asian="bold" fo:font-size="11pt" style:font-size-asian="11pt"/>
    </style:style>
    <style:style style:name="T3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 fo:font-size="10pt" style:font-size-asian="10pt"/>
    </style:style>
    <style:style style:name="T3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0" style:parent-style-name="DefaultParagraphFont" style:family="text">
      <style:text-properties style:font-weight-complex="bold" fo:font-size="10pt" style:font-size-asian="10pt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fo:font-weight="bold" style:font-weight-asian="bold" fo:font-size="11pt" style:font-size-asian="11pt"/>
    </style:style>
    <style:style style:name="T3653" style:parent-style-name="DefaultParagraphFont" style:family="text">
      <style:text-properties fo:font-weight="bold" style:font-weight-asian="bold" fo:font-size="11pt" style:font-size-asian="11pt"/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fo:font-style="italic" style:font-style-asian="italic" fo:font-size="10pt" style:font-size-asian="10pt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fo:font-weight="bold" style:font-weight-asian="bold" fo:font-size="11pt" style:font-size-asian="11pt"/>
    </style:style>
    <style:style style:name="T3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 fo:font-size="10pt" style:font-size-asian="10pt"/>
    </style:style>
    <style:style style:name="T3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2" style:parent-style-name="DefaultParagraphFont" style:family="text">
      <style:text-properties style:font-weight-complex="bold" fo:font-size="10pt" style:font-size-asian="10pt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fo:font-weight="bold" style:font-weight-asian="bold" fo:font-size="11pt" style:font-size-asian="11pt"/>
    </style:style>
    <style:style style:name="T3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 fo:font-size="10pt" style:font-size-asian="10pt"/>
    </style:style>
    <style:style style:name="T36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9" style:parent-style-name="DefaultParagraphFont" style:family="text">
      <style:text-properties style:font-weight-complex="bold" fo:font-size="10pt" style:font-size-asian="10pt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fo:font-weight="bold" style:font-weight-asian="bold" fo:font-size="11pt" style:font-size-asian="11pt"/>
    </style:style>
    <style:style style:name="T3672" style:parent-style-name="DefaultParagraphFont" style:family="text">
      <style:text-properties fo:font-weight="bold" style:font-weight-asian="bold" fo:font-size="11pt" style:font-size-asian="11pt"/>
    </style:style>
    <style:style style:name="T3673" style:parent-style-name="DefaultParagraphFont" style:family="text">
      <style:text-properties fo:font-size="10pt" style:font-size-asian="10pt"/>
    </style:style>
    <style:style style:name="T3674" style:parent-style-name="DefaultParagraphFont" style:family="text">
      <style:text-properties fo:font-style="italic" style:font-style-asian="italic" fo:font-size="10pt" style:font-size-asian="10pt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fo:font-weight="bold" style:font-weight-asian="bold" fo:font-size="11pt" style:font-size-asian="11pt"/>
    </style:style>
    <style:style style:name="T3677" style:parent-style-name="DefaultParagraphFont" style:family="text">
      <style:text-properties style:font-weight-complex="bold" fo:color="#000000"/>
    </style:style>
    <style:style style:name="T3678" style:parent-style-name="DefaultParagraphFont" style:family="text">
      <style:text-properties style:font-weight-complex="bold" fo:color="#000000"/>
    </style:style>
    <style:style style:name="T3679" style:parent-style-name="DefaultParagraphFont" style:family="text">
      <style:text-properties style:font-weight-complex="bold" fo:color="#000000"/>
    </style:style>
    <style:style style:name="T3680" style:parent-style-name="DefaultParagraphFont" style:family="text">
      <style:text-properties style:font-weight-complex="bold" fo:color="#000000"/>
    </style:style>
    <style:style style:name="T3681" style:parent-style-name="DefaultParagraphFont" style:family="text">
      <style:text-properties style:font-weight-complex="bold" fo:color="#000000"/>
    </style:style>
    <style:style style:name="T3682" style:parent-style-name="DefaultParagraphFont" style:family="text">
      <style:text-properties style:font-weight-complex="bold" fo:color="#000000"/>
    </style:style>
    <style:style style:name="T3683" style:parent-style-name="DefaultParagraphFont" style:family="text">
      <style:text-properties style:font-weight-complex="bold" fo:color="#000000"/>
    </style:style>
    <style:style style:name="T3684" style:parent-style-name="DefaultParagraphFont" style:family="text">
      <style:text-properties style:font-weight-complex="bold" fo:font-style="italic" style:font-style-asian="italic" fo:color="#000000"/>
    </style:style>
    <style:style style:name="T3685" style:parent-style-name="DefaultParagraphFont" style:family="text">
      <style:text-properties style:font-weight-complex="bold" fo:font-style="italic" style:font-style-asian="italic" fo:color="#000000"/>
    </style:style>
    <style:style style:name="T3686" style:parent-style-name="DefaultParagraphFont" style:family="text">
      <style:text-properties style:font-weight-complex="bold" fo:color="#000000"/>
    </style:style>
    <style:style style:name="T3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 fo:font-size="10pt" style:font-size-asian="10pt"/>
    </style:style>
    <style:style style:name="T36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1" style:parent-style-name="DefaultParagraphFont" style:family="text">
      <style:text-properties style:font-weight-complex="bold" fo:font-size="10pt" style:font-size-asian="10pt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fo:font-weight="bold" style:font-weight-asian="bold" fo:font-size="11pt" style:font-size-asian="11pt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 fo:font-size="10pt" style:font-size-asian="10pt"/>
    </style:style>
    <style:style style:name="T3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1" style:parent-style-name="DefaultParagraphFont" style:family="text">
      <style:text-properties style:font-weight-complex="bold" fo:font-size="10pt" style:font-size-asian="10pt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P3848" style:parent-style-name="Roman" style:family="paragraph">
      <style:text-properties style:font-weight-complex="bold"/>
    </style:style>
    <style:style style:name="T3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 fo:font-size="10pt" style:font-size-asian="10pt"/>
    </style:style>
    <style:style style:name="T3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7" style:parent-style-name="DefaultParagraphFont" style:family="text">
      <style:text-properties style:font-weight-complex="bold" fo:font-size="10pt" style:font-size-asian="10pt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fo:font-weight="bold" style:font-weight-asian="bold" fo:font-size="11pt" style:font-size-asian="11pt"/>
    </style:style>
    <style:style style:name="T3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 fo:font-size="10pt" style:font-size-asian="10pt"/>
    </style:style>
    <style:style style:name="T38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5" style:parent-style-name="DefaultParagraphFont" style:family="text">
      <style:text-properties style:font-weight-complex="bold" fo:font-size="10pt" style:font-size-asian="10pt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letter-spacing="-0.0013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fo:letter-spacing="-0.0013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fo:letter-spacing="-0.0013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P3925" style:parent-style-name="Roman" style:family="paragraph">
      <style:paragraph-properties fo:keep-with-next="always" fo:keep-together="always"/>
    </style:style>
    <style:style style:name="T3926" style:parent-style-name="DefaultParagraphFont" style:family="text">
      <style:text-properties fo:font-weight="bold" style:font-weight-asian="bold" fo:font-size="11pt" style:font-size-asian="11pt"/>
    </style:style>
    <style:style style:name="P3927" style:parent-style-name="Roman" style:family="paragraph">
      <style:paragraph-properties fo:keep-with-next="always" fo:keep-together="always"/>
    </style:style>
    <style:style style:name="P3928" style:parent-style-name="Laikas" style:family="paragraph">
      <style:paragraph-properties fo:keep-together="always"/>
    </style:style>
    <style:style style:name="P3929" style:parent-style-name="Roman12" style:family="paragraph">
      <style:paragraph-properties fo:keep-with-next="always" fo:keep-together="always"/>
    </style:style>
    <style:style style:name="T3930" style:parent-style-name="DefaultParagraphFont" style:family="text">
      <style:text-properties style:text-position="super 60%" fo:font-size="10pt" style:font-size-asian="10pt"/>
    </style:style>
    <style:style style:name="T3931" style:parent-style-name="DefaultParagraphFont" style:family="text">
      <style:text-properties style:text-position="super 60%" fo:font-size="10pt" style:font-size-asian="10pt"/>
    </style:style>
    <style:style style:name="T3932" style:parent-style-name="DefaultParagraphFont" style:family="text">
      <style:text-properties fo:font-style="italic" style:font-style-asian="italic"/>
    </style:style>
    <style:style style:name="T3933" style:parent-style-name="DefaultParagraphFont" style:family="text">
      <style:text-properties fo:font-style="italic" style:font-style-asian="italic"/>
    </style:style>
    <style:style style:name="T3934" style:parent-style-name="DefaultParagraphFont" style:family="text">
      <style:text-properties fo:font-style="italic" style:font-style-asian="italic"/>
    </style:style>
    <style:style style:name="P3935" style:parent-style-name="Roman" style:family="paragraph">
      <style:paragraph-properties fo:keep-with-next="always" fo:keep-together="always"/>
    </style:style>
    <style:style style:name="P3936" style:parent-style-name="Roman" style:family="paragraph">
      <style:paragraph-properties fo:keep-with-next="always" fo:keep-together="always"/>
    </style:style>
    <style:style style:name="T3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 fo:font-size="10pt" style:font-size-asian="10pt"/>
    </style:style>
    <style:style style:name="T3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1" style:parent-style-name="DefaultParagraphFont" style:family="text">
      <style:text-properties style:font-weight-complex="bold" fo:font-size="10pt" style:font-size-asian="10pt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fo:font-weight="bold" style:font-weight-asian="bold" fo:font-size="11pt" style:font-size-asian="11pt"/>
    </style:style>
    <style:style style:name="T3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 fo:font-size="10pt" style:font-size-asian="10pt"/>
    </style:style>
    <style:style style:name="T3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8" style:parent-style-name="DefaultParagraphFont" style:family="text">
      <style:text-properties style:font-weight-complex="bold" fo:font-size="10pt" style:font-size-asian="10pt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fo:font-weight="bold" style:font-weight-asian="bold" fo:font-size="11pt" style:font-size-asian="11pt"/>
    </style:style>
    <style:style style:name="T3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 fo:font-size="10pt" style:font-size-asian="10pt"/>
    </style:style>
    <style:style style:name="T3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5" style:parent-style-name="DefaultParagraphFont" style:family="text">
      <style:text-properties style:font-weight-complex="bold" fo:font-size="10pt" style:font-size-asian="10pt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text-position="super 60%" fo:font-size="10pt" style:font-size-asian="10pt"/>
    </style:style>
    <style:style style:name="T3958" style:parent-style-name="DefaultParagraphFont" style:family="text">
      <style:text-properties fo:font-weight="bold" style:font-weight-asian="bold" fo:font-size="11pt" style:font-size-asian="11pt"/>
    </style:style>
    <style:style style:name="T3959" style:parent-style-name="DefaultParagraphFont" style:family="text">
      <style:text-properties fo:letter-spacing="0.0013in"/>
    </style:style>
    <style:style style:name="T3960" style:parent-style-name="DefaultParagraphFont" style:family="text">
      <style:text-properties fo:letter-spacing="0.0013in"/>
    </style:style>
    <style:style style:name="T3961" style:parent-style-name="DefaultParagraphFont" style:family="text">
      <style:text-properties fo:letter-spacing="0.0013in"/>
    </style:style>
    <style:style style:name="T3962" style:parent-style-name="DefaultParagraphFont" style:family="text">
      <style:text-properties fo:letter-spacing="0.0013in"/>
    </style:style>
    <style:style style:name="T3963" style:parent-style-name="DefaultParagraphFont" style:family="text">
      <style:text-properties fo:letter-spacing="0.0013in"/>
    </style:style>
    <style:style style:name="T3964" style:parent-style-name="DefaultParagraphFont" style:family="text">
      <style:text-properties fo:letter-spacing="0.0013in"/>
    </style:style>
    <style:style style:name="T3965" style:parent-style-name="DefaultParagraphFont" style:family="text">
      <style:text-properties fo:letter-spacing="0.0013in"/>
    </style:style>
    <style:style style:name="T3966" style:parent-style-name="DefaultParagraphFont" style:family="text">
      <style:text-properties fo:letter-spacing="0.0013in"/>
    </style:style>
    <style:style style:name="T3967" style:parent-style-name="DefaultParagraphFont" style:family="text">
      <style:text-properties fo:letter-spacing="0.0013in"/>
    </style:style>
    <style:style style:name="T3968" style:parent-style-name="DefaultParagraphFont" style:family="text">
      <style:text-properties fo:letter-spacing="0.0013in"/>
    </style:style>
    <style:style style:name="T3969" style:parent-style-name="DefaultParagraphFont" style:family="text">
      <style:text-properties fo:letter-spacing="0.0013in"/>
    </style:style>
    <style:style style:name="T3970" style:parent-style-name="DefaultParagraphFont" style:family="text">
      <style:text-properties fo:letter-spacing="0.0013in"/>
    </style:style>
    <style:style style:name="T3971" style:parent-style-name="DefaultParagraphFont" style:family="text">
      <style:text-properties fo:letter-spacing="0.0013in"/>
    </style:style>
    <style:style style:name="T3972" style:parent-style-name="DefaultParagraphFont" style:family="text">
      <style:text-properties fo:letter-spacing="0.0013in"/>
    </style:style>
    <style:style style:name="T3973" style:parent-style-name="DefaultParagraphFont" style:family="text">
      <style:text-properties fo:letter-spacing="0.0013in"/>
    </style:style>
    <style:style style:name="T3974" style:parent-style-name="DefaultParagraphFont" style:family="text">
      <style:text-properties fo:font-weight="bold" style:font-weight-asian="bold" fo:font-size="11pt" style:font-size-asian="11pt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style="italic" style:font-style-asian="italic" fo:font-size="10pt" style:font-size-asian="10pt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letter-spacing="-0.0013in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 fo:font-size="10pt" style:font-size-asian="10pt"/>
    </style:style>
    <style:style style:name="T4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8" style:parent-style-name="DefaultParagraphFont" style:family="text">
      <style:text-properties style:font-weight-complex="bold" fo:font-size="10pt" style:font-size-asian="10pt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letter-spacing="-0.0013in"/>
    </style:style>
    <style:style style:name="T40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fo:font-size="10pt" style:font-size-asian="10pt" style:font-size-complex="12pt"/>
    </style:style>
    <style:style style:name="T40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90" style:parent-style-name="DefaultParagraphFont" style:family="text">
      <style:text-properties fo:font-size="10pt" style:font-size-asian="10pt"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letter-spacing="-0.0013in"/>
    </style:style>
    <style:style style:name="T4104" style:parent-style-name="DefaultParagraphFont" style:family="text">
      <style:text-properties fo:letter-spacing="-0.0013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letter-spacing="-0.0013in"/>
    </style:style>
    <style:style style:name="T4107" style:parent-style-name="DefaultParagraphFont" style:family="text">
      <style:text-properties fo:letter-spacing="-0.0013in"/>
    </style:style>
    <style:style style:name="T4108" style:parent-style-name="DefaultParagraphFont" style:family="text">
      <style:text-properties fo:letter-spacing="-0.0013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fo:letter-spacing="-0.0013in"/>
    </style:style>
    <style:style style:name="T4111" style:parent-style-name="DefaultParagraphFont" style:family="text">
      <style:text-properties fo:letter-spacing="-0.0013in"/>
    </style:style>
    <style:style style:name="T4112" style:parent-style-name="DefaultParagraphFont" style:family="text">
      <style:text-properties fo:letter-spacing="-0.0013in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fo:font-size="10pt" style:font-size-asian="10pt" style:font-size-complex="12pt"/>
    </style:style>
    <style:style style:name="T41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20" style:parent-style-name="DefaultParagraphFont" style:family="text">
      <style:text-properties fo:font-size="10pt" style:font-size-asian="10pt"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fo:font-weight="bold" style:font-weight-asian="bold" fo:font-size="11pt" style:font-size-asian="11pt"/>
    </style:style>
    <style:style style:name="T4165" style:parent-style-name="DefaultParagraphFont" style:family="text">
      <style:text-properties fo:font-style="italic" style:font-style-asian="italic"/>
    </style:style>
    <style:style style:name="T4166" style:parent-style-name="DefaultParagraphFont" style:family="text">
      <style:text-properties fo:font-style="italic" style:font-style-asian="italic"/>
    </style:style>
    <style:style style:name="T4167" style:parent-style-name="DefaultParagraphFont" style:family="text">
      <style:text-properties fo:font-style="italic" style:font-style-asian="italic"/>
    </style:style>
    <style:style style:name="T4168" style:parent-style-name="DefaultParagraphFont" style:family="text">
      <style:text-properties fo:font-style="italic" style:font-style-asian="italic"/>
    </style:style>
    <style:style style:name="T4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 fo:font-size="10pt" style:font-size-asian="10pt"/>
    </style:style>
    <style:style style:name="T4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73" style:parent-style-name="DefaultParagraphFont" style:family="text">
      <style:text-properties style:font-weight-complex="bold" fo:font-size="10pt" style:font-size-asian="10pt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fo:font-weight="bold" style:font-weight-asian="bold" fo:font-size="11pt" style:font-size-asian="11pt"/>
    </style:style>
    <style:style style:name="T4176" style:parent-style-name="DefaultParagraphFont" style:family="text">
      <style:text-properties fo:font-style="italic" style:font-style-asian="italic"/>
    </style:style>
    <style:style style:name="T4177" style:parent-style-name="DefaultParagraphFont" style:family="text">
      <style:text-properties fo:font-style="italic" style:font-style-asian="italic"/>
    </style:style>
    <style:style style:name="P4178" style:parent-style-name="Laikas" style:family="paragraph">
      <style:paragraph-properties fo:margin-top="0.1388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font-style="italic" style:font-style-asian="italic"/>
    </style:style>
    <style:style style:name="T4196" style:parent-style-name="DefaultParagraphFont" style:family="text">
      <style:text-properties fo:font-style="italic" style:font-style-asian="italic"/>
    </style:style>
    <style:style style:name="T4197" style:parent-style-name="DefaultParagraphFont" style:family="text">
      <style:text-properties fo:font-style="italic" style:font-style-asian="italic"/>
    </style:style>
    <style:style style:name="T4198" style:parent-style-name="DefaultParagraphFont" style:family="text">
      <style:text-properties fo:font-style="italic" style:font-style-asian="italic"/>
    </style:style>
    <style:style style:name="T4199" style:parent-style-name="DefaultParagraphFont" style:family="text">
      <style:text-properties fo:font-style="italic" style:font-style-asian="italic"/>
    </style:style>
    <style:style style:name="T4200" style:parent-style-name="DefaultParagraphFont" style:family="text">
      <style:text-properties style:text-position="super 60%" fo:font-size="10pt" style:font-size-asian="10pt"/>
    </style:style>
    <style:style style:name="T4201" style:parent-style-name="DefaultParagraphFont" style:family="text">
      <style:text-properties fo:font-style="italic" style:font-style-asian="italic"/>
    </style:style>
    <style:style style:name="T4202" style:parent-style-name="DefaultParagraphFont" style:family="text">
      <style:text-properties fo:font-style="italic" style:font-style-asian="italic"/>
    </style:style>
    <style:style style:name="T4203" style:parent-style-name="DefaultParagraphFont" style:family="text">
      <style:text-properties fo:font-style="italic" style:font-style-asian="italic"/>
    </style:style>
    <style:style style:name="T4204" style:parent-style-name="DefaultParagraphFont" style:family="text">
      <style:text-properties style:text-position="super 60%" fo:font-size="10pt" style:font-size-asian="10pt"/>
    </style:style>
    <style:style style:name="T4205" style:parent-style-name="DefaultParagraphFont" style:family="text">
      <style:text-properties fo:font-style="italic" style:font-style-asian="italic"/>
    </style:style>
    <style:style style:name="T4206" style:parent-style-name="DefaultParagraphFont" style:family="text">
      <style:text-properties fo:font-style="italic" style:font-style-asian="italic"/>
    </style:style>
    <style:style style:name="T4207" style:parent-style-name="DefaultParagraphFont" style:family="text">
      <style:text-properties fo:font-style="italic" style:font-style-asian="italic"/>
    </style:style>
    <style:style style:name="T4208" style:parent-style-name="DefaultParagraphFont" style:family="text">
      <style:text-properties fo:font-style="italic" style:font-style-asian="italic"/>
    </style:style>
    <style:style style:name="T4209" style:parent-style-name="DefaultParagraphFont" style:family="text">
      <style:text-properties fo:letter-spacing="0.0013in"/>
    </style:style>
    <style:style style:name="T4210" style:parent-style-name="DefaultParagraphFont" style:family="text">
      <style:text-properties fo:letter-spacing="0.0013in"/>
    </style:style>
    <style:style style:name="T4211" style:parent-style-name="DefaultParagraphFont" style:family="text">
      <style:text-properties fo:letter-spacing="0.0013in"/>
    </style:style>
    <style:style style:name="T4212" style:parent-style-name="DefaultParagraphFont" style:family="text">
      <style:text-properties fo:letter-spacing="0.0013in"/>
    </style:style>
    <style:style style:name="T4213" style:parent-style-name="DefaultParagraphFont" style:family="text">
      <style:text-properties fo:letter-spacing="0.0013in"/>
    </style:style>
    <style:style style:name="T4214" style:parent-style-name="DefaultParagraphFont" style:family="text">
      <style:text-properties fo:letter-spacing="0.0013in"/>
    </style:style>
    <style:style style:name="T4215" style:parent-style-name="DefaultParagraphFont" style:family="text">
      <style:text-properties fo:letter-spacing="0.0013in"/>
    </style:style>
    <style:style style:name="T4216" style:parent-style-name="DefaultParagraphFont" style:family="text">
      <style:text-properties fo:letter-spacing="0.0013in"/>
    </style:style>
    <style:style style:name="T4217" style:parent-style-name="DefaultParagraphFont" style:family="text">
      <style:text-properties fo:font-weight="bold" style:font-weight-asian="bold" fo:font-size="11pt" style:font-size-asian="11pt"/>
    </style:style>
    <style:style style:name="T4218" style:parent-style-name="DefaultParagraphFont" style:family="text">
      <style:text-properties fo:font-size="10pt" style:font-size-asian="10pt"/>
    </style:style>
    <style:style style:name="T4219" style:parent-style-name="DefaultParagraphFont" style:family="text">
      <style:text-properties fo:font-style="italic" style:font-style-asian="italic" fo:font-size="10pt" style:font-size-asian="10pt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fo:font-weight="bold" style:font-weight-asian="bold" fo:font-size="11pt" style:font-size-asian="11pt"/>
    </style:style>
    <style:style style:name="T4222" style:parent-style-name="DefaultParagraphFont" style:family="text">
      <style:text-properties style:font-weight-complex="bold" fo:color="#000000"/>
    </style:style>
    <style:style style:name="T4223" style:parent-style-name="DefaultParagraphFont" style:family="text">
      <style:text-properties style:font-weight-complex="bold" fo:color="#000000"/>
    </style:style>
    <style:style style:name="T4224" style:parent-style-name="DefaultParagraphFont" style:family="text">
      <style:text-properties style:font-weight-complex="bold" fo:color="#000000"/>
    </style:style>
    <style:style style:name="T4225" style:parent-style-name="DefaultParagraphFont" style:family="text">
      <style:text-properties style:font-weight-complex="bold" fo:color="#000000"/>
    </style:style>
    <style:style style:name="T4226" style:parent-style-name="DefaultParagraphFont" style:family="text">
      <style:text-properties style:font-weight-complex="bold" fo:color="#000000"/>
    </style:style>
    <style:style style:name="T4227" style:parent-style-name="DefaultParagraphFont" style:family="text">
      <style:text-properties style:font-weight-complex="bold" fo:color="#000000"/>
    </style:style>
    <style:style style:name="T4228" style:parent-style-name="DefaultParagraphFont" style:family="text">
      <style:text-properties style:font-weight-complex="bold" fo:color="#000000"/>
    </style:style>
    <style:style style:name="T4229" style:parent-style-name="DefaultParagraphFont" style:family="text">
      <style:text-properties style:font-weight-complex="bold" fo:font-style="italic" style:font-style-asian="italic" fo:color="#000000"/>
    </style:style>
    <style:style style:name="T4230" style:parent-style-name="DefaultParagraphFont" style:family="text">
      <style:text-properties style:font-weight-complex="bold" fo:font-style="italic" style:font-style-asian="italic" fo:color="#000000"/>
    </style:style>
    <style:style style:name="T4231" style:parent-style-name="DefaultParagraphFont" style:family="text">
      <style:text-properties style:font-weight-complex="bold" fo:color="#000000"/>
    </style:style>
    <style:style style:name="P4232" style:parent-style-name="Laikas" style:family="paragraph">
      <style:paragraph-properties fo:keep-together="always"/>
    </style:style>
    <style:style style:name="P4233" style:parent-style-name="Roman12" style:family="paragraph">
      <style:paragraph-properties fo:keep-with-next="always" fo:keep-together="always"/>
    </style:style>
    <style:style style:name="T4234" style:parent-style-name="DefaultParagraphFont" style:family="text">
      <style:text-properties fo:font-style="italic" style:font-style-asian="italic"/>
    </style:style>
    <style:style style:name="T4235" style:parent-style-name="DefaultParagraphFont" style:family="text">
      <style:text-properties fo:font-style="italic" style:font-style-asian="italic"/>
    </style:style>
    <style:style style:name="T4236" style:parent-style-name="DefaultParagraphFont" style:family="text">
      <style:text-properties fo:font-style="italic" style:font-style-asian="italic"/>
    </style:style>
    <style:style style:name="P4237" style:parent-style-name="Roman" style:family="paragraph">
      <style:paragraph-properties fo:keep-with-next="always" fo:keep-together="always"/>
    </style:style>
    <style:style style:name="P4238" style:parent-style-name="Roman" style:family="paragraph">
      <style:paragraph-properties fo:keep-with-next="always" fo:keep-together="always"/>
    </style:style>
    <style:style style:name="T4239" style:parent-style-name="DefaultParagraphFont" style:family="text">
      <style:text-properties fo:font-weight="bold" style:font-weight-asian="bold" fo:font-size="11pt" style:font-size-asian="11pt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fo:font-style="italic" style:font-style-asian="italic" fo:font-size="10pt" style:font-size-asian="10pt"/>
    </style:style>
    <style:style style:name="T4242" style:parent-style-name="DefaultParagraphFont" style:family="text">
      <style:text-properties fo:font-size="10pt" style:font-size-asian="10pt"/>
    </style:style>
    <style:style style:name="T4243" style:parent-style-name="DefaultParagraphFont" style:family="text">
      <style:text-properties fo:font-weight="bold" style:font-weight-asian="bold" fo:font-size="11pt" style:font-size-asian="11pt"/>
    </style:style>
    <style:style style:name="T4244" style:parent-style-name="DefaultParagraphFont" style:family="text">
      <style:text-properties fo:font-style="italic" style:font-style-asian="italic"/>
    </style:style>
    <style:style style:name="T4245" style:parent-style-name="DefaultParagraphFont" style:family="text">
      <style:text-properties fo:font-style="italic" style:font-style-asian="italic"/>
    </style:style>
    <style:style style:name="T4246" style:parent-style-name="DefaultParagraphFont" style:family="text">
      <style:text-properties fo:font-style="italic" style:font-style-asian="italic"/>
    </style:style>
    <style:style style:name="T4247" style:parent-style-name="DefaultParagraphFont" style:family="text">
      <style:text-properties fo:font-style="italic" style:font-style-asian="italic"/>
    </style:style>
    <style:style style:name="T4248" style:parent-style-name="DefaultParagraphFont" style:family="text">
      <style:text-properties fo:font-weight="bold" style:font-weight-asian="bold" fo:font-size="11pt" style:font-size-asian="11pt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fo:font-style="italic" style:font-style-asian="italic" fo:font-size="10pt" style:font-size-asian="10pt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fo:font-weight="bold" style:font-weight-asian="bold" fo:font-size="11pt" style:font-size-asian="11pt"/>
    </style:style>
    <style:style style:name="T4253" style:parent-style-name="DefaultParagraphFont" style:family="text">
      <style:text-properties fo:font-weight="bold" style:font-weight-asian="bold" fo:font-size="11pt" style:font-size-asian="11pt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font-style="italic" style:font-style-asian="italic" fo:font-size="10pt" style:font-size-asian="10pt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fo:font-weight="bold" style:font-weight-asian="bold" fo:font-size="11pt" style:font-size-asian="11pt"/>
    </style:style>
    <style:style style:name="T4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 fo:font-size="10pt" style:font-size-asian="10pt"/>
    </style:style>
    <style:style style:name="T4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2" style:parent-style-name="DefaultParagraphFont" style:family="text">
      <style:text-properties style:font-weight-complex="bold" fo:font-size="10pt" style:font-size-asian="10pt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fo:font-weight="bold" style:font-weight-asian="bold" fo:font-size="11pt" style:font-size-asian="11pt"/>
    </style:style>
    <style:style style:name="T4265" style:parent-style-name="DefaultParagraphFont" style:family="text">
      <style:text-properties fo:font-weight="bold" style:font-weight-asian="bold" fo:font-size="11pt" style:font-size-asian="11pt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fo:font-style="italic" style:font-style-asian="italic" fo:font-size="10pt" style:font-size-asian="10pt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fo:font-style="italic" style:font-style-asian="italic"/>
    </style:style>
    <style:style style:name="T4270" style:parent-style-name="DefaultParagraphFont" style:family="text">
      <style:text-properties fo:font-style="italic" style:font-style-asian="italic"/>
    </style:style>
    <style:style style:name="T4271" style:parent-style-name="DefaultParagraphFont" style:family="text">
      <style:text-properties fo:font-style="italic" style:font-style-asian="italic"/>
    </style:style>
    <style:style style:name="T4272" style:parent-style-name="DefaultParagraphFont" style:family="text">
      <style:text-properties fo:font-style="italic" style:font-style-asian="italic"/>
    </style:style>
    <style:style style:name="T4273" style:parent-style-name="DefaultParagraphFont" style:family="text">
      <style:text-properties fo:font-weight="bold" style:font-weight-asian="bold" fo:font-size="11pt" style:font-size-asian="11pt"/>
    </style:style>
    <style:style style:name="T4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 fo:font-size="10pt" style:font-size-asian="10pt"/>
    </style:style>
    <style:style style:name="T4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8" style:parent-style-name="DefaultParagraphFont" style:family="text">
      <style:text-properties style:font-weight-complex="bold" fo:font-size="10pt" style:font-size-asian="10pt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fo:font-weight="bold" style:font-weight-asian="bold" fo:font-size="11pt" style:font-size-asian="11pt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fo:font-style="italic" style:font-style-asian="italic" fo:font-size="10pt" style:font-size-asian="10pt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fo:font-weight="bold" style:font-weight-asian="bold" fo:font-size="11pt" style:font-size-asian="11pt"/>
    </style:style>
    <style:style style:name="T4452" style:parent-style-name="DefaultParagraphFont" style:family="text">
      <style:text-properties fo:font-weight="bold" style:font-weight-asian="bold" fo:font-size="11pt" style:font-size-asian="11pt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fo:font-style="italic" style:font-style-asian="italic" fo:font-size="10pt" style:font-size-asian="10pt"/>
    </style:style>
    <style:style style:name="T4455" style:parent-style-name="DefaultParagraphFont" style:family="text">
      <style:text-properties fo:font-size="10pt" style:font-size-asian="10pt"/>
    </style:style>
    <style:style style:name="T4456" style:parent-style-name="DefaultParagraphFont" style:family="text">
      <style:text-properties fo:letter-spacing="-0.0013in"/>
    </style:style>
    <style:style style:name="T4457" style:parent-style-name="DefaultParagraphFont" style:family="text">
      <style:text-properties fo:letter-spacing="-0.0013in"/>
    </style:style>
    <style:style style:name="T4458" style:parent-style-name="DefaultParagraphFont" style:family="text">
      <style:text-properties fo:letter-spacing="-0.0013in"/>
    </style:style>
    <style:style style:name="T4459" style:parent-style-name="DefaultParagraphFont" style:family="text">
      <style:text-properties fo:letter-spacing="-0.0013in"/>
    </style:style>
    <style:style style:name="T4460" style:parent-style-name="DefaultParagraphFont" style:family="text">
      <style:text-properties fo:letter-spacing="-0.0013in"/>
    </style:style>
    <style:style style:name="T4461" style:parent-style-name="DefaultParagraphFont" style:family="text">
      <style:text-properties fo:letter-spacing="-0.0013in"/>
    </style:style>
    <style:style style:name="T4462" style:parent-style-name="DefaultParagraphFont" style:family="text">
      <style:text-properties fo:letter-spacing="-0.0013in"/>
    </style:style>
    <style:style style:name="T4463" style:parent-style-name="DefaultParagraphFont" style:family="text">
      <style:text-properties fo:letter-spacing="-0.0013in"/>
    </style:style>
    <style:style style:name="T4464" style:parent-style-name="DefaultParagraphFont" style:family="text">
      <style:text-properties fo:letter-spacing="-0.0013in"/>
    </style:style>
    <style:style style:name="T4465" style:parent-style-name="DefaultParagraphFont" style:family="text">
      <style:text-properties fo:letter-spacing="-0.0013in"/>
    </style:style>
    <style:style style:name="T4466" style:parent-style-name="DefaultParagraphFont" style:family="text">
      <style:text-properties fo:letter-spacing="-0.0013in"/>
    </style:style>
    <style:style style:name="T4467" style:parent-style-name="DefaultParagraphFont" style:family="text">
      <style:text-properties fo:letter-spacing="-0.0013in"/>
    </style:style>
    <style:style style:name="T4468" style:parent-style-name="DefaultParagraphFont" style:family="text">
      <style:text-properties fo:letter-spacing="-0.0013in"/>
    </style:style>
    <style:style style:name="T4469" style:parent-style-name="DefaultParagraphFont" style:family="text">
      <style:text-properties fo:letter-spacing="-0.0013in"/>
    </style:style>
    <style:style style:name="T4470" style:parent-style-name="DefaultParagraphFont" style:family="text">
      <style:text-properties fo:letter-spacing="-0.0013in"/>
    </style:style>
    <style:style style:name="T4471" style:parent-style-name="DefaultParagraphFont" style:family="text">
      <style:text-properties fo:letter-spacing="-0.0013in"/>
    </style:style>
    <style:style style:name="T4472" style:parent-style-name="DefaultParagraphFont" style:family="text">
      <style:text-properties fo:letter-spacing="-0.0013in"/>
    </style:style>
    <style:style style:name="T4473" style:parent-style-name="DefaultParagraphFont" style:family="text">
      <style:text-properties fo:letter-spacing="-0.0013in"/>
    </style:style>
    <style:style style:name="T4474" style:parent-style-name="DefaultParagraphFont" style:family="text">
      <style:text-properties fo:letter-spacing="-0.0013in"/>
    </style:style>
    <style:style style:name="T4475" style:parent-style-name="DefaultParagraphFont" style:family="text">
      <style:text-properties fo:letter-spacing="-0.0013in"/>
    </style:style>
    <style:style style:name="T4476" style:parent-style-name="DefaultParagraphFont" style:family="text">
      <style:text-properties fo:letter-spacing="-0.0013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-0.0013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font-weight="bold" style:font-weight-asian="bold" fo:font-size="11pt" style:font-size-asian="11pt"/>
    </style:style>
    <style:style style:name="T4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 fo:font-size="10pt" style:font-size-asian="10pt"/>
    </style:style>
    <style:style style:name="T4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5" style:parent-style-name="DefaultParagraphFont" style:family="text">
      <style:text-properties style:font-weight-complex="bold" fo:font-size="10pt" style:font-size-asian="10pt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fo:font-weight="bold" style:font-weight-asian="bold" fo:font-size="11pt" style:font-size-asian="11pt"/>
    </style:style>
    <style:style style:name="T4488" style:parent-style-name="DefaultParagraphFont" style:family="text">
      <style:text-properties fo:font-style="italic" style:font-style-asian="italic"/>
    </style:style>
    <style:style style:name="T4489" style:parent-style-name="DefaultParagraphFont" style:family="text">
      <style:text-properties fo:font-style="italic" style:font-style-asian="italic"/>
    </style:style>
    <style:style style:name="T4490" style:parent-style-name="DefaultParagraphFont" style:family="text">
      <style:text-properties fo:font-style="italic" style:font-style-asian="italic"/>
    </style:style>
    <style:style style:name="T4491" style:parent-style-name="DefaultParagraphFont" style:family="text">
      <style:text-properties fo:font-style="italic" style:font-style-asian="italic"/>
    </style:style>
    <style:style style:name="P4492" style:parent-style-name="Roman" style:family="paragraph">
      <style:text-properties fo:letter-spacing="-0.0013in"/>
    </style:style>
    <style:style style:name="T4493" style:parent-style-name="DefaultParagraphFont" style:family="text">
      <style:text-properties fo:font-weight="bold" style:font-weight-asian="bold" fo:font-size="11pt" style:font-size-asian="11pt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fo:font-style="italic" style:font-style-asian="italic" fo:font-size="10pt" style:font-size-asian="10pt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fo:font-weight="bold" style:font-weight-asian="bold" fo:font-size="11pt" style:font-size-asian="11pt"/>
    </style:style>
    <style:style style:name="T4498" style:parent-style-name="DefaultParagraphFont" style:family="text">
      <style:text-properties fo:font-style="italic" style:font-style-asian="italic"/>
    </style:style>
    <style:style style:name="T4499" style:parent-style-name="DefaultParagraphFont" style:family="text">
      <style:text-properties fo:font-style="italic" style:font-style-asian="italic"/>
    </style:style>
    <style:style style:name="T4500" style:parent-style-name="DefaultParagraphFont" style:family="text">
      <style:text-properties fo:font-style="italic" style:font-style-asian="italic"/>
    </style:style>
    <style:style style:name="T4501" style:parent-style-name="DefaultParagraphFont" style:family="text">
      <style:text-properties fo:font-style="italic" style:font-style-asian="italic"/>
    </style:style>
    <style:style style:name="T4502" style:parent-style-name="DefaultParagraphFont" style:family="text">
      <style:text-properties fo:font-style="italic" style:font-style-asian="italic"/>
    </style:style>
    <style:style style:name="T4503" style:parent-style-name="DefaultParagraphFont" style:family="text">
      <style:text-properties fo:font-style="italic" style:font-style-asian="italic"/>
    </style:style>
    <style:style style:name="T4504" style:parent-style-name="DefaultParagraphFont" style:family="text">
      <style:text-properties fo:font-style="italic" style:font-style-asian="italic"/>
    </style:style>
    <style:style style:name="T4505" style:parent-style-name="DefaultParagraphFont" style:family="text">
      <style:text-properties fo:font-style="italic" style:font-style-asian="italic"/>
    </style:style>
    <style:style style:name="T4506" style:parent-style-name="DefaultParagraphFont" style:family="text">
      <style:text-properties fo:font-weight="bold" style:font-weight-asian="bold" fo:font-size="11pt" style:font-size-asian="11pt"/>
    </style:style>
    <style:style style:name="T4507" style:parent-style-name="DefaultParagraphFont" style:family="text">
      <style:text-properties fo:font-size="10pt" style:font-size-asian="10pt"/>
    </style:style>
    <style:style style:name="T4508" style:parent-style-name="DefaultParagraphFont" style:family="text">
      <style:text-properties fo:font-style="italic" style:font-style-asian="italic" fo:font-size="10pt" style:font-size-asian="10pt"/>
    </style:style>
    <style:style style:name="T4509" style:parent-style-name="DefaultParagraphFont" style:family="text">
      <style:text-properties fo:font-size="10pt" style:font-size-asian="10pt"/>
    </style:style>
    <style:style style:name="T4510" style:parent-style-name="DefaultParagraphFont" style:family="text">
      <style:text-properties fo:font-weight="bold" style:font-weight-asian="bold" fo:font-size="11pt" style:font-size-asian="11pt"/>
    </style:style>
    <style:style style:name="T4511" style:parent-style-name="DefaultParagraphFont" style:family="text">
      <style:text-properties fo:font-weight="bold" style:font-weight-asian="bold" fo:font-size="11pt" style:font-size-asian="11pt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fo:font-style="italic" style:font-style-asian="italic" fo:font-size="10pt" style:font-size-asian="10pt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fo:font-weight="bold" style:font-weight-asian="bold" fo:font-size="11pt" style:font-size-asian="11pt"/>
    </style:style>
    <style:style style:name="T4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 fo:font-size="10pt" style:font-size-asian="10pt"/>
    </style:style>
    <style:style style:name="T45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0" style:parent-style-name="DefaultParagraphFont" style:family="text">
      <style:text-properties style:font-weight-complex="bold" fo:font-size="10pt" style:font-size-asian="10pt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fo:font-weight="bold" style:font-weight-asian="bold" fo:font-size="11pt" style:font-size-asian="11pt"/>
    </style:style>
    <style:style style:name="T4523" style:parent-style-name="DefaultParagraphFont" style:family="text">
      <style:text-properties fo:font-weight="bold" style:font-weight-asian="bold" fo:font-size="11pt" style:font-size-asian="11pt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fo:font-style="italic" style:font-style-asian="italic" fo:font-size="10pt" style:font-size-asian="10pt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font-weight="bold" style:font-weight-asian="bold" fo:font-size="11pt" style:font-size-asian="11pt"/>
    </style:style>
    <style:style style:name="T4528" style:parent-style-name="DefaultParagraphFont" style:family="text">
      <style:text-properties fo:font-weight="bold" style:font-weight-asian="bold" fo:font-size="11pt" style:font-size-asian="11pt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fo:font-style="italic" style:font-style-asian="italic" fo:font-size="10pt" style:font-size-asian="10pt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font-weight="bold" style:font-weight-asian="bold" fo:font-size="11pt" style:font-size-asian="11pt"/>
    </style:style>
    <style:style style:name="T4533" style:parent-style-name="DefaultParagraphFont" style:family="text">
      <style:text-properties fo:font-weight="bold" style:font-weight-asian="bold" fo:font-size="11pt" style:font-size-asian="11pt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fo:font-style="italic" style:font-style-asian="italic" fo:font-size="10pt" style:font-size-asian="10pt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weight="bold" style:font-weight-asian="bold" fo:font-size="11pt" style:font-size-asian="11pt"/>
    </style:style>
    <style:style style:name="T4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 fo:font-size="10pt" style:font-size-asian="10pt"/>
    </style:style>
    <style:style style:name="T4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2" style:parent-style-name="DefaultParagraphFont" style:family="text">
      <style:text-properties style:font-weight-complex="bold" fo:font-size="10pt" style:font-size-asian="10pt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fo:font-weight="bold" style:font-weight-asian="bold" fo:font-size="11pt" style:font-size-asian="11pt"/>
    </style:style>
    <style:style style:name="T4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 fo:font-size="10pt" style:font-size-asian="10pt"/>
    </style:style>
    <style:style style:name="T45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9" style:parent-style-name="DefaultParagraphFont" style:family="text">
      <style:text-properties style:font-weight-complex="bold" fo:font-size="10pt" style:font-size-asian="10pt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fo:font-weight="bold" style:font-weight-asian="bold" fo:font-size="11pt" style:font-size-asian="11pt"/>
    </style:style>
    <style:style style:name="T45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fo:font-size="10pt" style:font-size-asian="10pt" style:font-size-complex="12pt"/>
    </style:style>
    <style:style style:name="T45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56" style:parent-style-name="DefaultParagraphFont" style:family="text">
      <style:text-properties fo:font-size="10pt" style:font-size-asian="10pt"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fo:font-weight="bold" style:font-weight-asian="bold" fo:font-size="11pt" style:font-size-asian="11pt"/>
    </style:style>
    <style:style style:name="T45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fo:font-size="10pt" style:font-size-asian="10pt" style:font-size-complex="12pt"/>
    </style:style>
    <style:style style:name="T45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63" style:parent-style-name="DefaultParagraphFont" style:family="text">
      <style:text-properties fo:font-size="10pt" style:font-size-asian="10pt"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fo:font-weight="bold" style:font-weight-asian="bold" fo:font-size="11pt" style:font-size-asian="11pt"/>
    </style:style>
    <style:style style:name="T45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67" style:parent-style-name="DefaultParagraphFont" style:family="text">
      <style:text-properties style:font-weight-complex="bold" style:font-size-complex="12pt"/>
    </style:style>
    <style:style style:name="T4568" style:parent-style-name="DefaultParagraphFont" style:family="text">
      <style:text-properties style:font-weight-complex="bold" fo:font-size="10pt" style:font-size-asian="10pt" style:font-size-complex="12pt"/>
    </style:style>
    <style:style style:name="T45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70" style:parent-style-name="DefaultParagraphFont" style:family="text">
      <style:text-properties style:font-weight-complex="bold" fo:font-size="10pt" style:font-size-asian="10pt" style:font-size-complex="12pt"/>
    </style:style>
    <style:style style:name="T4571" style:parent-style-name="DefaultParagraphFont" style:family="text">
      <style:text-properties style:font-weight-complex="bold" style:font-size-complex="12pt"/>
    </style:style>
    <style:style style:name="T4572" style:parent-style-name="DefaultParagraphFont" style:family="text">
      <style:text-properties style:font-weight-complex="bold" style:font-size-complex="12pt"/>
    </style:style>
    <style:style style:name="T4573" style:parent-style-name="DefaultParagraphFont" style:family="text">
      <style:text-properties style:font-weight-complex="bold" style:font-size-complex="12pt"/>
    </style:style>
    <style:style style:name="T4574" style:parent-style-name="DefaultParagraphFont" style:family="text">
      <style:text-properties style:font-weight-complex="bold" style:font-size-complex="12pt"/>
    </style:style>
    <style:style style:name="T4575" style:parent-style-name="DefaultParagraphFont" style:family="text">
      <style:text-properties style:font-weight-complex="bold" style:font-size-complex="12pt"/>
    </style:style>
    <style:style style:name="T4576" style:parent-style-name="DefaultParagraphFont" style:family="text">
      <style:text-properties style:font-weight-complex="bold" style:font-size-complex="12pt"/>
    </style:style>
    <style:style style:name="T4577" style:parent-style-name="DefaultParagraphFont" style:family="text">
      <style:text-properties style:font-weight-complex="bold" style:font-size-complex="12pt"/>
    </style:style>
    <style:style style:name="T4578" style:parent-style-name="DefaultParagraphFont" style:family="text">
      <style:text-properties style:font-weight-complex="bold" style:font-size-complex="12pt"/>
    </style:style>
    <style:style style:name="T4579" style:parent-style-name="DefaultParagraphFont" style:family="text">
      <style:text-properties style:font-weight-complex="bold" style:font-size-complex="12pt"/>
    </style:style>
    <style:style style:name="T4580" style:parent-style-name="DefaultParagraphFont" style:family="text">
      <style:text-properties style:font-weight-complex="bold" style:font-size-complex="12pt"/>
    </style:style>
    <style:style style:name="T4581" style:parent-style-name="DefaultParagraphFont" style:family="text">
      <style:text-properties style:font-weight-complex="bold" style:font-size-complex="12pt"/>
    </style:style>
    <style:style style:name="T4582" style:parent-style-name="DefaultParagraphFont" style:family="text">
      <style:text-properties style:font-weight-complex="bold" style:font-size-complex="12pt"/>
    </style:style>
    <style:style style:name="T4583" style:parent-style-name="DefaultParagraphFont" style:family="text">
      <style:text-properties style:font-weight-complex="bold" style:font-size-complex="12pt"/>
    </style:style>
    <style:style style:name="T4584" style:parent-style-name="DefaultParagraphFont" style:family="text">
      <style:text-properties style:font-weight-complex="bold" style:font-size-complex="12pt"/>
    </style:style>
    <style:style style:name="T4585" style:parent-style-name="DefaultParagraphFont" style:family="text">
      <style:text-properties style:font-weight-complex="bold" style:font-size-complex="12pt"/>
    </style:style>
    <style:style style:name="T4586" style:parent-style-name="DefaultParagraphFont" style:family="text">
      <style:text-properties style:font-weight-complex="bold" style:font-size-complex="12pt"/>
    </style:style>
    <style:style style:name="T4587" style:parent-style-name="DefaultParagraphFont" style:family="text">
      <style:text-properties style:font-weight-complex="bold" style:font-size-complex="12pt"/>
    </style:style>
    <style:style style:name="T4588" style:parent-style-name="DefaultParagraphFont" style:family="text">
      <style:text-properties style:font-weight-complex="bold" style:font-size-complex="12pt"/>
    </style:style>
    <style:style style:name="T4589" style:parent-style-name="DefaultParagraphFont" style:family="text">
      <style:text-properties style:font-weight-complex="bold" style:font-size-complex="12pt"/>
    </style:style>
    <style:style style:name="T4590" style:parent-style-name="DefaultParagraphFont" style:family="text">
      <style:text-properties style:font-weight-complex="bold" style:font-size-complex="12pt"/>
    </style:style>
    <style:style style:name="T4591" style:parent-style-name="DefaultParagraphFont" style:family="text">
      <style:text-properties style:font-weight-complex="bold" style:font-size-complex="12pt"/>
    </style:style>
    <style:style style:name="T4592" style:parent-style-name="DefaultParagraphFont" style:family="text">
      <style:text-properties style:font-weight-complex="bold" style:font-size-complex="12pt"/>
    </style:style>
    <style:style style:name="T4593" style:parent-style-name="DefaultParagraphFont" style:family="text">
      <style:text-properties style:font-weight-complex="bold" style:font-size-complex="12pt"/>
    </style:style>
    <style:style style:name="T4594" style:parent-style-name="DefaultParagraphFont" style:family="text">
      <style:text-properties style:font-weight-complex="bold" style:font-size-complex="12pt"/>
    </style:style>
    <style:style style:name="T4595" style:parent-style-name="DefaultParagraphFont" style:family="text">
      <style:text-properties style:font-weight-complex="bold" style:font-size-complex="12pt"/>
    </style:style>
    <style:style style:name="T4596" style:parent-style-name="DefaultParagraphFont" style:family="text">
      <style:text-properties style:font-weight-complex="bold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style:font-weight-complex="bold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style:font-weight-complex="bold" style:font-size-complex="12pt"/>
    </style:style>
    <style:style style:name="T4605" style:parent-style-name="DefaultParagraphFont" style:family="text">
      <style:text-properties style:font-weight-complex="bold" style:font-size-complex="12pt"/>
    </style:style>
    <style:style style:name="T4606" style:parent-style-name="DefaultParagraphFont" style:family="text">
      <style:text-properties style:font-weight-complex="bold" style:font-size-complex="12pt"/>
    </style:style>
    <style:style style:name="T4607" style:parent-style-name="DefaultParagraphFont" style:family="text">
      <style:text-properties style:font-weight-complex="bold" style:font-size-complex="12pt"/>
    </style:style>
    <style:style style:name="T4608" style:parent-style-name="DefaultParagraphFont" style:family="text">
      <style:text-properties style:font-weight-complex="bold" style:font-size-complex="12pt"/>
    </style:style>
    <style:style style:name="T4609" style:parent-style-name="DefaultParagraphFont" style:family="text">
      <style:text-properties style:font-weight-complex="bold" style:font-size-complex="12pt"/>
    </style:style>
    <style:style style:name="T4610" style:parent-style-name="DefaultParagraphFont" style:family="text">
      <style:text-properties style:font-weight-complex="bold" style:font-size-complex="12pt"/>
    </style:style>
    <style:style style:name="T4611" style:parent-style-name="DefaultParagraphFont" style:family="text">
      <style:text-properties style:font-weight-complex="bold" style:font-size-complex="12pt"/>
    </style:style>
    <style:style style:name="T4612" style:parent-style-name="DefaultParagraphFont" style:family="text">
      <style:text-properties style:font-weight-complex="bold" style:font-size-complex="12pt"/>
    </style:style>
    <style:style style:name="T4613" style:parent-style-name="DefaultParagraphFont" style:family="text">
      <style:text-properties style:font-weight-complex="bold" style:font-size-complex="12pt"/>
    </style:style>
    <style:style style:name="T4614" style:parent-style-name="DefaultParagraphFont" style:family="text">
      <style:text-properties style:font-weight-complex="bold" style:font-size-complex="12pt"/>
    </style:style>
    <style:style style:name="T4615" style:parent-style-name="DefaultParagraphFont" style:family="text">
      <style:text-properties style:font-weight-complex="bold" style:font-size-complex="12pt"/>
    </style:style>
    <style:style style:name="T4616" style:parent-style-name="DefaultParagraphFont" style:family="text">
      <style:text-properties style:font-weight-complex="bold" style:font-size-complex="12pt"/>
    </style:style>
    <style:style style:name="T4617" style:parent-style-name="DefaultParagraphFont" style:family="text">
      <style:text-properties style:font-weight-complex="bold" style:font-size-complex="12pt"/>
    </style:style>
    <style:style style:name="T4618" style:parent-style-name="DefaultParagraphFont" style:family="text">
      <style:text-properties style:font-weight-complex="bold" style:font-size-complex="12pt"/>
    </style:style>
    <style:style style:name="T4619" style:parent-style-name="DefaultParagraphFont" style:family="text">
      <style:text-properties style:font-weight-complex="bold" style:font-size-complex="12pt"/>
    </style:style>
    <style:style style:name="T4620" style:parent-style-name="DefaultParagraphFont" style:family="text">
      <style:text-properties style:font-weight-complex="bold" style:font-size-complex="12pt"/>
    </style:style>
    <style:style style:name="T4621" style:parent-style-name="DefaultParagraphFont" style:family="text">
      <style:text-properties style:font-weight-complex="bold" style:font-size-complex="12pt"/>
    </style:style>
    <style:style style:name="T4622" style:parent-style-name="DefaultParagraphFont" style:family="text">
      <style:text-properties style:font-weight-complex="bold" style:font-size-complex="12pt"/>
    </style:style>
    <style:style style:name="T4623" style:parent-style-name="DefaultParagraphFont" style:family="text">
      <style:text-properties style:font-weight-complex="bold" style:font-size-complex="12pt"/>
    </style:style>
    <style:style style:name="T4624" style:parent-style-name="DefaultParagraphFont" style:family="text">
      <style:text-properties style:font-weight-complex="bold" style:font-size-complex="12pt"/>
    </style:style>
    <style:style style:name="T4625" style:parent-style-name="DefaultParagraphFont" style:family="text">
      <style:text-properties style:font-weight-complex="bold" style:font-size-complex="12pt"/>
    </style:style>
    <style:style style:name="T4626" style:parent-style-name="DefaultParagraphFont" style:family="text">
      <style:text-properties style:font-weight-complex="bold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style:font-size-complex="12pt"/>
    </style:style>
    <style:style style:name="T4629" style:parent-style-name="DefaultParagraphFont" style:family="text">
      <style:text-properties style:font-weight-complex="bold" style:font-size-complex="12pt"/>
    </style:style>
    <style:style style:name="T4630" style:parent-style-name="DefaultParagraphFont" style:family="text">
      <style:text-properties style:font-weight-complex="bold" style:font-size-complex="12pt"/>
    </style:style>
    <style:style style:name="T4631" style:parent-style-name="DefaultParagraphFont" style:family="text">
      <style:text-properties style:font-weight-complex="bold" style:font-size-complex="12pt"/>
    </style:style>
    <style:style style:name="T4632" style:parent-style-name="DefaultParagraphFont" style:family="text">
      <style:text-properties style:font-weight-complex="bold" style:font-size-complex="12pt"/>
    </style:style>
    <style:style style:name="T4633" style:parent-style-name="DefaultParagraphFont" style:family="text">
      <style:text-properties style:font-weight-complex="bold" style:font-size-complex="12pt"/>
    </style:style>
    <style:style style:name="T4634" style:parent-style-name="DefaultParagraphFont" style:family="text">
      <style:text-properties style:font-weight-complex="bold" style:font-size-complex="12pt"/>
    </style:style>
    <style:style style:name="T4635" style:parent-style-name="DefaultParagraphFont" style:family="text">
      <style:text-properties style:font-weight-complex="bold" style:font-size-complex="12pt"/>
    </style:style>
    <style:style style:name="T4636" style:parent-style-name="DefaultParagraphFont" style:family="text">
      <style:text-properties style:font-weight-complex="bold" style:font-size-complex="12pt"/>
    </style:style>
    <style:style style:name="T4637" style:parent-style-name="DefaultParagraphFont" style:family="text">
      <style:text-properties style:font-weight-complex="bold" style:font-size-complex="12pt"/>
    </style:style>
    <style:style style:name="T4638" style:parent-style-name="DefaultParagraphFont" style:family="text">
      <style:text-properties style:font-weight-complex="bold" style:font-size-complex="12pt"/>
    </style:style>
    <style:style style:name="T4639" style:parent-style-name="DefaultParagraphFont" style:family="text">
      <style:text-properties style:font-weight-complex="bold" style:font-size-complex="12pt"/>
    </style:style>
    <style:style style:name="T4640" style:parent-style-name="DefaultParagraphFont" style:family="text">
      <style:text-properties style:font-weight-complex="bold" style:font-size-complex="12pt"/>
    </style:style>
    <style:style style:name="T4641" style:parent-style-name="DefaultParagraphFont" style:family="text">
      <style:text-properties style:font-weight-complex="bold" style:font-size-complex="12pt"/>
    </style:style>
    <style:style style:name="T4642" style:parent-style-name="DefaultParagraphFont" style:family="text">
      <style:text-properties style:font-weight-complex="bold" style:font-size-complex="12pt"/>
    </style:style>
    <style:style style:name="T4643" style:parent-style-name="DefaultParagraphFont" style:family="text">
      <style:text-properties style:font-weight-complex="bold" style:font-size-complex="12pt"/>
    </style:style>
    <style:style style:name="T4644" style:parent-style-name="DefaultParagraphFont" style:family="text">
      <style:text-properties style:font-weight-complex="bold" style:font-size-complex="12pt"/>
    </style:style>
    <style:style style:name="T4645" style:parent-style-name="DefaultParagraphFont" style:family="text">
      <style:text-properties style:font-weight-complex="bold" style:font-size-complex="12pt"/>
    </style:style>
    <style:style style:name="T4646" style:parent-style-name="DefaultParagraphFont" style:family="text">
      <style:text-properties style:font-weight-complex="bold" style:font-size-complex="12pt"/>
    </style:style>
    <style:style style:name="T4647" style:parent-style-name="DefaultParagraphFont" style:family="text">
      <style:text-properties style:font-weight-complex="bold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weight-complex="bold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style:font-weight-complex="bold" style:font-size-complex="12pt"/>
    </style:style>
    <style:style style:name="T4653" style:parent-style-name="DefaultParagraphFont" style:family="text">
      <style:text-properties style:font-weight-complex="bold" style:font-size-complex="12pt"/>
    </style:style>
    <style:style style:name="T4654" style:parent-style-name="DefaultParagraphFont" style:family="text">
      <style:text-properties style:font-weight-complex="bold" style:font-size-complex="12pt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style:font-weight-complex="bold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4658" style:parent-style-name="DefaultParagraphFont" style:family="text">
      <style:text-properties style:font-weight-complex="bold" style:font-size-complex="12pt"/>
    </style:style>
    <style:style style:name="T4659" style:parent-style-name="DefaultParagraphFont" style:family="text">
      <style:text-properties style:font-weight-complex="bold" style:font-size-complex="12pt"/>
    </style:style>
    <style:style style:name="T4660" style:parent-style-name="DefaultParagraphFont" style:family="text">
      <style:text-properties style:font-weight-complex="bold" style:font-size-complex="12pt"/>
    </style:style>
    <style:style style:name="T4661" style:parent-style-name="DefaultParagraphFont" style:family="text">
      <style:text-properties style:font-weight-complex="bold" style:font-size-complex="12pt"/>
    </style:style>
    <style:style style:name="T4662" style:parent-style-name="DefaultParagraphFont" style:family="text">
      <style:text-properties style:font-weight-complex="bold" style:font-size-complex="12pt"/>
    </style:style>
    <style:style style:name="T4663" style:parent-style-name="DefaultParagraphFont" style:family="text">
      <style:text-properties style:font-weight-complex="bold" style:font-size-complex="12pt"/>
    </style:style>
    <style:style style:name="T4664" style:parent-style-name="DefaultParagraphFont" style:family="text">
      <style:text-properties style:font-weight-complex="bold" style:font-size-complex="12pt"/>
    </style:style>
    <style:style style:name="T4665" style:parent-style-name="DefaultParagraphFont" style:family="text">
      <style:text-properties style:font-weight-complex="bold" style:font-size-complex="12pt"/>
    </style:style>
    <style:style style:name="T4666" style:parent-style-name="DefaultParagraphFont" style:family="text">
      <style:text-properties style:font-weight-complex="bold" style:font-size-complex="12pt"/>
    </style:style>
    <style:style style:name="T4667" style:parent-style-name="DefaultParagraphFont" style:family="text">
      <style:text-properties style:font-weight-complex="bold" style:font-size-complex="12pt"/>
    </style:style>
    <style:style style:name="T4668" style:parent-style-name="DefaultParagraphFont" style:family="text">
      <style:text-properties style:font-weight-complex="bold" style:font-size-complex="12pt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style:font-weight-complex="bold" style:font-size-complex="12pt"/>
    </style:style>
    <style:style style:name="T4671" style:parent-style-name="DefaultParagraphFont" style:family="text">
      <style:text-properties style:font-weight-complex="bold" style:font-size-complex="12pt"/>
    </style:style>
    <style:style style:name="T4672" style:parent-style-name="DefaultParagraphFont" style:family="text">
      <style:text-properties style:font-weight-complex="bold" style:font-size-complex="12pt"/>
    </style:style>
    <style:style style:name="T4673" style:parent-style-name="DefaultParagraphFont" style:family="text">
      <style:text-properties style:font-weight-complex="bold" style:font-size-complex="12pt"/>
    </style:style>
    <style:style style:name="T4674" style:parent-style-name="DefaultParagraphFont" style:family="text">
      <style:text-properties style:font-weight-complex="bold" style:font-size-complex="12pt"/>
    </style:style>
    <style:style style:name="T4675" style:parent-style-name="DefaultParagraphFont" style:family="text">
      <style:text-properties style:font-weight-complex="bold" style:font-size-complex="12pt"/>
    </style:style>
    <style:style style:name="T4676" style:parent-style-name="DefaultParagraphFont" style:family="text">
      <style:text-properties style:font-weight-complex="bold" style:font-size-complex="12pt"/>
    </style:style>
    <style:style style:name="T4677" style:parent-style-name="DefaultParagraphFont" style:family="text">
      <style:text-properties style:font-weight-complex="bold" style:font-size-complex="12pt"/>
    </style:style>
    <style:style style:name="T4678" style:parent-style-name="DefaultParagraphFont" style:family="text">
      <style:text-properties style:font-weight-complex="bold" style:font-size-complex="12pt"/>
    </style:style>
    <style:style style:name="T4679" style:parent-style-name="DefaultParagraphFont" style:family="text">
      <style:text-properties style:font-weight-complex="bold" style:font-size-complex="12pt"/>
    </style:style>
    <style:style style:name="T4680" style:parent-style-name="DefaultParagraphFont" style:family="text">
      <style:text-properties style:font-weight-complex="bold" style:font-size-complex="12pt"/>
    </style:style>
    <style:style style:name="T4681" style:parent-style-name="DefaultParagraphFont" style:family="text">
      <style:text-properties style:font-weight-complex="bold" style:font-size-complex="12pt"/>
    </style:style>
    <style:style style:name="T4682" style:parent-style-name="DefaultParagraphFont" style:family="text">
      <style:text-properties style:font-weight-complex="bold" style:font-size-complex="12pt"/>
    </style:style>
    <style:style style:name="T4683" style:parent-style-name="DefaultParagraphFont" style:family="text">
      <style:text-properties style:font-weight-complex="bold" style:font-size-complex="12pt"/>
    </style:style>
    <style:style style:name="T4684" style:parent-style-name="DefaultParagraphFont" style:family="text">
      <style:text-properties style:font-weight-complex="bold" style:font-size-complex="12pt"/>
    </style:style>
    <style:style style:name="T4685" style:parent-style-name="DefaultParagraphFont" style:family="text">
      <style:text-properties style:font-weight-complex="bold" style:font-size-complex="12pt"/>
    </style:style>
    <style:style style:name="T4686" style:parent-style-name="DefaultParagraphFont" style:family="text">
      <style:text-properties style:font-weight-complex="bold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style:font-weight-complex="bold" style:font-size-complex="12pt"/>
    </style:style>
    <style:style style:name="T4696" style:parent-style-name="DefaultParagraphFont" style:family="text">
      <style:text-properties style:font-weight-complex="bold" style:font-size-complex="12pt"/>
    </style:style>
    <style:style style:name="T4697" style:parent-style-name="DefaultParagraphFont" style:family="text">
      <style:text-properties style:font-weight-complex="bold" style:font-size-complex="12pt"/>
    </style:style>
    <style:style style:name="T4698" style:parent-style-name="DefaultParagraphFont" style:family="text">
      <style:text-properties style:font-weight-complex="bold" style:font-size-complex="12pt"/>
    </style:style>
    <style:style style:name="T4699" style:parent-style-name="DefaultParagraphFont" style:family="text">
      <style:text-properties style:font-weight-complex="bold" style:font-size-complex="12pt"/>
    </style:style>
    <style:style style:name="T4700" style:parent-style-name="DefaultParagraphFont" style:family="text">
      <style:text-properties style:font-weight-complex="bold" style:font-size-complex="12pt"/>
    </style:style>
    <style:style style:name="T4701" style:parent-style-name="DefaultParagraphFont" style:family="text">
      <style:text-properties style:font-weight-complex="bold" style:font-size-complex="12pt"/>
    </style:style>
    <style:style style:name="T4702" style:parent-style-name="DefaultParagraphFont" style:family="text">
      <style:text-properties style:font-weight-complex="bold" style:font-size-complex="12pt"/>
    </style:style>
    <style:style style:name="T4703" style:parent-style-name="DefaultParagraphFont" style:family="text">
      <style:text-properties style:font-weight-complex="bold" style:font-size-complex="12pt"/>
    </style:style>
    <style:style style:name="T4704" style:parent-style-name="DefaultParagraphFont" style:family="text">
      <style:text-properties style:font-weight-complex="bold" style:font-size-complex="12pt"/>
    </style:style>
    <style:style style:name="T4705" style:parent-style-name="DefaultParagraphFont" style:family="text">
      <style:text-properties style:font-weight-complex="bold" style:font-size-complex="12pt"/>
    </style:style>
    <style:style style:name="T4706" style:parent-style-name="DefaultParagraphFont" style:family="text">
      <style:text-properties style:font-weight-complex="bold" style:font-size-complex="12pt"/>
    </style:style>
    <style:style style:name="T4707" style:parent-style-name="DefaultParagraphFont" style:family="text">
      <style:text-properties style:font-weight-complex="bold" style:font-size-complex="12pt"/>
    </style:style>
    <style:style style:name="T4708" style:parent-style-name="DefaultParagraphFont" style:family="text">
      <style:text-properties style:font-weight-complex="bold" style:font-size-complex="12pt"/>
    </style:style>
    <style:style style:name="T4709" style:parent-style-name="DefaultParagraphFont" style:family="text">
      <style:text-properties style:font-weight-complex="bold" style:font-size-complex="12pt"/>
    </style:style>
    <style:style style:name="T47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11" style:parent-style-name="DefaultParagraphFont" style:family="text">
      <style:text-properties style:font-weight-complex="bold" style:font-size-complex="12pt"/>
    </style:style>
    <style:style style:name="T4712" style:parent-style-name="DefaultParagraphFont" style:family="text">
      <style:text-properties style:font-weight-complex="bold" style:font-size-complex="12pt"/>
    </style:style>
    <style:style style:name="T4713" style:parent-style-name="DefaultParagraphFont" style:family="text">
      <style:text-properties style:font-weight-complex="bold" style:font-size-complex="12pt"/>
    </style:style>
    <style:style style:name="T4714" style:parent-style-name="DefaultParagraphFont" style:family="text">
      <style:text-properties style:font-weight-complex="bold" style:font-size-complex="12pt"/>
    </style:style>
    <style:style style:name="T4715" style:parent-style-name="DefaultParagraphFont" style:family="text">
      <style:text-properties style:font-weight-complex="bold" style:font-size-complex="12pt"/>
    </style:style>
    <style:style style:name="T4716" style:parent-style-name="DefaultParagraphFont" style:family="text">
      <style:text-properties style:font-weight-complex="bold" style:font-size-complex="12pt"/>
    </style:style>
    <style:style style:name="T4717" style:parent-style-name="DefaultParagraphFont" style:family="text">
      <style:text-properties style:font-weight-complex="bold" style:font-size-complex="12pt"/>
    </style:style>
    <style:style style:name="T4718" style:parent-style-name="DefaultParagraphFont" style:family="text">
      <style:text-properties style:font-weight-complex="bold" style:font-size-complex="12pt"/>
    </style:style>
    <style:style style:name="T4719" style:parent-style-name="DefaultParagraphFont" style:family="text">
      <style:text-properties style:font-weight-complex="bold" style:font-size-complex="12pt"/>
    </style:style>
    <style:style style:name="T4720" style:parent-style-name="DefaultParagraphFont" style:family="text">
      <style:text-properties style:font-weight-complex="bold" style:font-size-complex="12pt"/>
    </style:style>
    <style:style style:name="T4721" style:parent-style-name="DefaultParagraphFont" style:family="text">
      <style:text-properties style:font-weight-complex="bold" style:font-size-complex="12pt"/>
    </style:style>
    <style:style style:name="T4722" style:parent-style-name="DefaultParagraphFont" style:family="text">
      <style:text-properties style:font-weight-complex="bold" style:font-size-complex="12pt"/>
    </style:style>
    <style:style style:name="T4723" style:parent-style-name="DefaultParagraphFont" style:family="text">
      <style:text-properties style:font-weight-complex="bold" style:font-size-complex="12pt"/>
    </style:style>
    <style:style style:name="T4724" style:parent-style-name="DefaultParagraphFont" style:family="text">
      <style:text-properties style:font-weight-complex="bold" style:font-size-complex="12pt"/>
    </style:style>
    <style:style style:name="T4725" style:parent-style-name="DefaultParagraphFont" style:family="text">
      <style:text-properties style:font-weight-complex="bold" style:font-size-complex="12pt"/>
    </style:style>
    <style:style style:name="T4726" style:parent-style-name="DefaultParagraphFont" style:family="text">
      <style:text-properties style:font-weight-complex="bold" style:font-size-complex="12pt"/>
    </style:style>
    <style:style style:name="T4727" style:parent-style-name="DefaultParagraphFont" style:family="text">
      <style:text-properties style:font-weight-complex="bold" style:font-size-complex="12pt"/>
    </style:style>
    <style:style style:name="T4728" style:parent-style-name="DefaultParagraphFont" style:family="text">
      <style:text-properties style:font-weight-complex="bold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 style:font-size-complex="12pt"/>
    </style:style>
    <style:style style:name="T4731" style:parent-style-name="DefaultParagraphFont" style:family="text">
      <style:text-properties style:font-weight-complex="bold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style:font-weight-complex="bold" style:font-size-complex="12pt"/>
    </style:style>
    <style:style style:name="T4734" style:parent-style-name="DefaultParagraphFont" style:family="text">
      <style:text-properties style:font-weight-complex="bold" style:font-size-complex="12pt"/>
    </style:style>
    <style:style style:name="T4735" style:parent-style-name="DefaultParagraphFont" style:family="text">
      <style:text-properties style:font-weight-complex="bold" style:font-size-complex="12pt"/>
    </style:style>
    <style:style style:name="T4736" style:parent-style-name="DefaultParagraphFont" style:family="text">
      <style:text-properties style:font-weight-complex="bold" style:font-size-complex="12pt"/>
    </style:style>
    <style:style style:name="T4737" style:parent-style-name="DefaultParagraphFont" style:family="text">
      <style:text-properties style:font-weight-complex="bold" style:font-size-complex="12pt"/>
    </style:style>
    <style:style style:name="T4738" style:parent-style-name="DefaultParagraphFont" style:family="text">
      <style:text-properties style:font-weight-complex="bold" style:font-size-complex="12pt"/>
    </style:style>
    <style:style style:name="T4739" style:parent-style-name="DefaultParagraphFont" style:family="text">
      <style:text-properties style:font-weight-complex="bold" style:font-size-complex="12pt"/>
    </style:style>
    <style:style style:name="P4740" style:parent-style-name="Roman" style:family="paragraph">
      <style:text-properties style:font-weight-complex="bold" style:font-size-complex="12pt"/>
    </style:style>
    <style:style style:name="P4741" style:parent-style-name="Roman" style:family="paragraph">
      <style:text-properties style:font-weight-complex="bold" style:font-size-complex="12pt"/>
    </style:style>
    <style:style style:name="T4742" style:parent-style-name="DefaultParagraphFont" style:family="text">
      <style:text-properties style:text-position="super 60%" fo:font-size="10pt" style:font-size-asian="10pt"/>
    </style:style>
    <style:style style:name="T4743" style:parent-style-name="DefaultParagraphFont" style:family="text">
      <style:text-properties fo:font-style="italic" style:font-style-asian="italic"/>
    </style:style>
    <style:style style:name="T4744" style:parent-style-name="DefaultParagraphFont" style:family="text">
      <style:text-properties fo:font-style="italic" style:font-style-asian="italic"/>
    </style:style>
    <style:style style:name="T4745" style:parent-style-name="DefaultParagraphFont" style:family="text">
      <style:text-properties fo:font-style="italic" style:font-style-asian="italic"/>
    </style:style>
    <style:style style:name="P4746" style:parent-style-name="Roman" style:family="paragraph">
      <style:text-properties style:font-weight-complex="bold" style:font-size-complex="12pt"/>
    </style:style>
    <style:style style:name="T4747" style:parent-style-name="DefaultParagraphFont" style:family="text">
      <style:text-properties style:font-weight-complex="bold" style:font-size-complex="12pt"/>
    </style:style>
    <style:style style:name="T4748" style:parent-style-name="DefaultParagraphFont" style:family="text">
      <style:text-properties style:font-weight-complex="bold" style:font-size-complex="12pt"/>
    </style:style>
    <style:style style:name="T4749" style:parent-style-name="DefaultParagraphFont" style:family="text">
      <style:text-properties style:font-weight-complex="bold" style:font-size-complex="12pt"/>
    </style:style>
    <style:style style:name="T4750" style:parent-style-name="DefaultParagraphFont" style:family="text">
      <style:text-properties style:font-weight-complex="bold" style:font-size-complex="12pt"/>
    </style:style>
    <style:style style:name="T4751" style:parent-style-name="DefaultParagraphFont" style:family="text">
      <style:text-properties style:font-weight-complex="bold"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text-position="super 60%" fo:font-size="10pt" style:font-size-asian="10pt"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weight-complex="bold" style:font-size-complex="12pt"/>
    </style:style>
    <style:style style:name="T4769" style:parent-style-name="DefaultParagraphFont" style:family="text">
      <style:text-properties style:font-weight-complex="bold" style:font-size-complex="12pt"/>
    </style:style>
    <style:style style:name="T4770" style:parent-style-name="DefaultParagraphFont" style:family="text">
      <style:text-properties style:font-weight-complex="bold" style:font-size-complex="12pt"/>
    </style:style>
    <style:style style:name="T4771" style:parent-style-name="DefaultParagraphFont" style:family="text">
      <style:text-properties style:font-weight-complex="bold" style:font-size-complex="12pt"/>
    </style:style>
    <style:style style:name="T4772" style:parent-style-name="DefaultParagraphFont" style:family="text">
      <style:text-properties style:font-weight-complex="bold" style:font-size-complex="12pt"/>
    </style:style>
    <style:style style:name="T4773" style:parent-style-name="DefaultParagraphFont" style:family="text">
      <style:text-properties style:font-weight-complex="bold" style:font-size-complex="12pt"/>
    </style:style>
    <style:style style:name="T4774" style:parent-style-name="DefaultParagraphFont" style:family="text">
      <style:text-properties style:font-weight-complex="bold" style:font-size-complex="12pt"/>
    </style:style>
    <style:style style:name="T4775" style:parent-style-name="DefaultParagraphFont" style:family="text">
      <style:text-properties style:text-position="super 60%" fo:font-size="10pt" style:font-size-asian="10pt"/>
    </style:style>
    <style:style style:name="T4776" style:parent-style-name="DefaultParagraphFont" style:family="text">
      <style:text-properties fo:font-weight="bold" style:font-weight-asian="bold" fo:font-size="11pt" style:font-size-asian="11pt"/>
    </style:style>
    <style:style style:name="T4777" style:parent-style-name="DefaultParagraphFont" style:family="text">
      <style:text-properties fo:font-size="10pt" style:font-size-asian="10pt"/>
    </style:style>
    <style:style style:name="T4778" style:parent-style-name="DefaultParagraphFont" style:family="text">
      <style:text-properties fo:font-style="italic" style:font-style-asian="italic" fo:font-size="10pt" style:font-size-asian="10pt"/>
    </style:style>
    <style:style style:name="T4779" style:parent-style-name="DefaultParagraphFont" style:family="text">
      <style:text-properties fo:font-size="10pt" style:font-size-asian="10pt"/>
    </style:style>
    <style:style style:name="T4780" style:parent-style-name="DefaultParagraphFont" style:family="text">
      <style:text-properties fo:font-weight="bold" style:font-weight-asian="bold" fo:font-size="11pt" style:font-size-asian="11pt"/>
    </style:style>
    <style:style style:name="T4781" style:parent-style-name="DefaultParagraphFont" style:family="text">
      <style:text-properties fo:font-size="10pt" style:font-size-asian="10pt"/>
    </style:style>
    <style:style style:name="T4782" style:parent-style-name="DefaultParagraphFont" style:family="text">
      <style:text-properties fo:font-style="italic" style:font-style-asian="italic" fo:font-size="10pt" style:font-size-asian="10pt"/>
    </style:style>
    <style:style style:name="T4783" style:parent-style-name="DefaultParagraphFont" style:family="text">
      <style:text-properties fo:font-size="10pt" style:font-size-asian="10pt"/>
    </style:style>
    <style:style style:name="T4784" style:parent-style-name="DefaultParagraphFont" style:family="text">
      <style:text-properties fo:font-weight="bold" style:font-weight-asian="bold" fo:font-size="11pt" style:font-size-asian="11pt"/>
    </style:style>
    <style:style style:name="T4785" style:parent-style-name="DefaultParagraphFont" style:family="text">
      <style:text-properties fo:font-weight="bold" style:font-weight-asian="bold" fo:font-size="11pt" style:font-size-asian="11pt"/>
    </style:style>
    <style:style style:name="T4786" style:parent-style-name="DefaultParagraphFont" style:family="text">
      <style:text-properties fo:font-size="10pt" style:font-size-asian="10pt"/>
    </style:style>
    <style:style style:name="T4787" style:parent-style-name="DefaultParagraphFont" style:family="text">
      <style:text-properties fo:font-style="italic" style:font-style-asian="italic" fo:font-size="10pt" style:font-size-asian="10pt"/>
    </style:style>
    <style:style style:name="T4788" style:parent-style-name="DefaultParagraphFont" style:family="text">
      <style:text-properties fo:font-size="10pt" style:font-size-asian="10pt"/>
    </style:style>
    <style:style style:name="T4789" style:parent-style-name="DefaultParagraphFont" style:family="text">
      <style:text-properties fo:font-weight="bold" style:font-weight-asian="bold" fo:font-size="11pt" style:font-size-asian="11pt"/>
    </style:style>
    <style:style style:name="T4790" style:parent-style-name="DefaultParagraphFont" style:family="text">
      <style:text-properties fo:font-weight="bold" style:font-weight-asian="bold" fo:font-size="11pt" style:font-size-asian="11pt"/>
    </style:style>
    <style:style style:name="T4791" style:parent-style-name="DefaultParagraphFont" style:family="text">
      <style:text-properties fo:font-size="10pt" style:font-size-asian="10pt"/>
    </style:style>
    <style:style style:name="T4792" style:parent-style-name="DefaultParagraphFont" style:family="text">
      <style:text-properties fo:font-style="italic" style:font-style-asian="italic" fo:font-size="10pt" style:font-size-asian="10pt"/>
    </style:style>
    <style:style style:name="T4793" style:parent-style-name="DefaultParagraphFont" style:family="text">
      <style:text-properties fo:font-size="10pt" style:font-size-asian="10pt"/>
    </style:style>
    <style:style style:name="T4794" style:parent-style-name="DefaultParagraphFont" style:family="text">
      <style:text-properties fo:font-weight="bold" style:font-weight-asian="bold" fo:font-size="11pt" style:font-size-asian="11pt"/>
    </style:style>
    <style:style style:name="T4795" style:parent-style-name="DefaultParagraphFont" style:family="text">
      <style:text-properties fo:font-style="italic" style:font-style-asian="italic"/>
    </style:style>
    <style:style style:name="T4796" style:parent-style-name="DefaultParagraphFont" style:family="text">
      <style:text-properties fo:font-style="italic" style:font-style-asian="italic"/>
    </style:style>
    <style:style style:name="T4797" style:parent-style-name="DefaultParagraphFont" style:family="text">
      <style:text-properties fo:font-style="italic" style:font-style-asian="italic"/>
    </style:style>
    <style:style style:name="T4798" style:parent-style-name="DefaultParagraphFont" style:family="text">
      <style:text-properties fo:font-style="italic" style:font-style-asian="italic"/>
    </style:style>
    <style:style style:name="T4799" style:parent-style-name="DefaultParagraphFont" style:family="text">
      <style:text-properties fo:font-weight="bold" style:font-weight-asian="bold" fo:font-size="11pt" style:font-size-asian="11pt"/>
    </style:style>
    <style:style style:name="T4800" style:parent-style-name="DefaultParagraphFont" style:family="text">
      <style:text-properties fo:font-size="10pt" style:font-size-asian="10pt"/>
    </style:style>
    <style:style style:name="T4801" style:parent-style-name="DefaultParagraphFont" style:family="text">
      <style:text-properties fo:font-style="italic" style:font-style-asian="italic" fo:font-size="10pt" style:font-size-asian="10pt"/>
    </style:style>
    <style:style style:name="T4802" style:parent-style-name="DefaultParagraphFont" style:family="text">
      <style:text-properties fo:font-size="10pt" style:font-size-asian="10pt"/>
    </style:style>
    <style:style style:name="T4803" style:parent-style-name="DefaultParagraphFont" style:family="text">
      <style:text-properties fo:font-weight="bold" style:font-weight-asian="bold" fo:font-size="11pt" style:font-size-asian="11pt"/>
    </style:style>
    <style:style style:name="T4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 fo:font-size="10pt" style:font-size-asian="10pt"/>
    </style:style>
    <style:style style:name="T4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8" style:parent-style-name="DefaultParagraphFont" style:family="text">
      <style:text-properties style:font-weight-complex="bold" fo:font-size="10pt" style:font-size-asian="10pt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P4859" style:parent-style-name="Roman" style:family="paragraph">
      <style:text-properties style:font-weight-complex="bold"/>
    </style:style>
    <style:style style:name="T4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 fo:font-size="10pt" style:font-size-asian="10pt"/>
    </style:style>
    <style:style style:name="T4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4" style:parent-style-name="DefaultParagraphFont" style:family="text">
      <style:text-properties style:font-weight-complex="bold" fo:font-size="10pt" style:font-size-asian="10pt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 fo:letter-spacing="0.0013in"/>
    </style:style>
    <style:style style:name="T4867" style:parent-style-name="DefaultParagraphFont" style:family="text">
      <style:text-properties style:font-weight-complex="bold" fo:letter-spacing="0.0013in"/>
    </style:style>
    <style:style style:name="T4868" style:parent-style-name="DefaultParagraphFont" style:family="text">
      <style:text-properties style:font-weight-complex="bold" fo:letter-spacing="0.0013in"/>
    </style:style>
    <style:style style:name="T4869" style:parent-style-name="DefaultParagraphFont" style:family="text">
      <style:text-properties style:font-weight-complex="bold" fo:letter-spacing="0.0013in"/>
    </style:style>
    <style:style style:name="T4870" style:parent-style-name="DefaultParagraphFont" style:family="text">
      <style:text-properties style:font-weight-complex="bold" fo:letter-spacing="0.0013in"/>
    </style:style>
    <style:style style:name="T4871" style:parent-style-name="DefaultParagraphFont" style:family="text">
      <style:text-properties style:font-weight-complex="bold" fo:letter-spacing="0.0013in"/>
    </style:style>
    <style:style style:name="T4872" style:parent-style-name="DefaultParagraphFont" style:family="text">
      <style:text-properties style:font-weight-complex="bold" fo:letter-spacing="0.0013in"/>
    </style:style>
    <style:style style:name="T4873" style:parent-style-name="DefaultParagraphFont" style:family="text">
      <style:text-properties style:font-weight-complex="bold" fo:letter-spacing="0.0013in"/>
    </style:style>
    <style:style style:name="T4874" style:parent-style-name="DefaultParagraphFont" style:family="text">
      <style:text-properties style:font-weight-complex="bold" fo:letter-spacing="0.0013in"/>
    </style:style>
    <style:style style:name="T4875" style:parent-style-name="DefaultParagraphFont" style:family="text">
      <style:text-properties style:font-weight-complex="bold" fo:letter-spacing="0.0013in"/>
    </style:style>
    <style:style style:name="T4876" style:parent-style-name="DefaultParagraphFont" style:family="text">
      <style:text-properties style:font-weight-complex="bold" fo:letter-spacing="0.0013in"/>
    </style:style>
    <style:style style:name="T4877" style:parent-style-name="DefaultParagraphFont" style:family="text">
      <style:text-properties style:font-weight-complex="bold" fo:letter-spacing="0.0013in"/>
    </style:style>
    <style:style style:name="T4878" style:parent-style-name="DefaultParagraphFont" style:family="text">
      <style:text-properties style:font-weight-complex="bold" fo:letter-spacing="0.0013in"/>
    </style:style>
    <style:style style:name="T4879" style:parent-style-name="DefaultParagraphFont" style:family="text">
      <style:text-properties style:font-weight-complex="bold" fo:letter-spacing="0.0013in"/>
    </style:style>
    <style:style style:name="T4880" style:parent-style-name="DefaultParagraphFont" style:family="text">
      <style:text-properties style:font-weight-complex="bold" fo:letter-spacing="0.0013in"/>
    </style:style>
    <style:style style:name="T4881" style:parent-style-name="DefaultParagraphFont" style:family="text">
      <style:text-properties style:font-weight-complex="bold" fo:letter-spacing="0.0013in"/>
    </style:style>
    <style:style style:name="T4882" style:parent-style-name="DefaultParagraphFont" style:family="text">
      <style:text-properties style:font-weight-complex="bold" fo:letter-spacing="0.0013in"/>
    </style:style>
    <style:style style:name="T4883" style:parent-style-name="DefaultParagraphFont" style:family="text">
      <style:text-properties style:font-weight-complex="bold" fo:letter-spacing="0.0013in"/>
    </style:style>
    <style:style style:name="T4884" style:parent-style-name="DefaultParagraphFont" style:family="text">
      <style:text-properties style:font-weight-complex="bold" fo:letter-spacing="0.0013in"/>
    </style:style>
    <style:style style:name="T4885" style:parent-style-name="DefaultParagraphFont" style:family="text">
      <style:text-properties style:font-weight-complex="bold" fo:letter-spacing="0.0013in"/>
    </style:style>
    <style:style style:name="T4886" style:parent-style-name="DefaultParagraphFont" style:family="text">
      <style:text-properties style:font-weight-complex="bold" fo:letter-spacing="0.0013in"/>
    </style:style>
    <style:style style:name="T4887" style:parent-style-name="DefaultParagraphFont" style:family="text">
      <style:text-properties style:font-weight-complex="bold" fo:letter-spacing="0.0013in"/>
    </style:style>
    <style:style style:name="T4888" style:parent-style-name="DefaultParagraphFont" style:family="text">
      <style:text-properties style:font-weight-complex="bold" fo:letter-spacing="0.0013in"/>
    </style:style>
    <style:style style:name="T4889" style:parent-style-name="DefaultParagraphFont" style:family="text">
      <style:text-properties style:font-weight-complex="bold" fo:letter-spacing="0.0013in"/>
    </style:style>
    <style:style style:name="T4890" style:parent-style-name="DefaultParagraphFont" style:family="text">
      <style:text-properties style:font-weight-complex="bold" fo:letter-spacing="0.0013in"/>
    </style:style>
    <style:style style:name="T4891" style:parent-style-name="DefaultParagraphFont" style:family="text">
      <style:text-properties style:font-weight-complex="bold" fo:letter-spacing="0.0013in"/>
    </style:style>
    <style:style style:name="T4892" style:parent-style-name="DefaultParagraphFont" style:family="text">
      <style:text-properties style:font-weight-complex="bold" fo:letter-spacing="0.0013in"/>
    </style:style>
    <style:style style:name="T4893" style:parent-style-name="DefaultParagraphFont" style:family="text">
      <style:text-properties style:font-weight-complex="bold" fo:letter-spacing="0.0013in"/>
    </style:style>
    <style:style style:name="T4894" style:parent-style-name="DefaultParagraphFont" style:family="text">
      <style:text-properties style:font-weight-complex="bold" fo:letter-spacing="0.0013in"/>
    </style:style>
    <style:style style:name="T4895" style:parent-style-name="DefaultParagraphFont" style:family="text">
      <style:text-properties style:font-weight-complex="bold" fo:letter-spacing="0.0013in"/>
    </style:style>
    <style:style style:name="T4896" style:parent-style-name="DefaultParagraphFont" style:family="text">
      <style:text-properties style:font-weight-complex="bold" fo:letter-spacing="0.0013in"/>
    </style:style>
    <style:style style:name="T4897" style:parent-style-name="DefaultParagraphFont" style:family="text">
      <style:text-properties style:font-weight-complex="bold" fo:letter-spacing="0.0013in"/>
    </style:style>
    <style:style style:name="T4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 fo:font-size="10pt" style:font-size-asian="10pt"/>
    </style:style>
    <style:style style:name="T4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1" style:parent-style-name="DefaultParagraphFont" style:family="text">
      <style:text-properties style:font-weight-complex="bold" fo:font-size="10pt" style:font-size-asian="10pt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 fo:font-style="italic" style:font-style-asian="italic"/>
    </style:style>
    <style:style style:name="T4922" style:parent-style-name="DefaultParagraphFont" style:family="text">
      <style:text-properties style:font-weight-complex="bold" fo:font-style="italic" style:font-style-asian="italic"/>
    </style:style>
    <style:style style:name="T4923" style:parent-style-name="DefaultParagraphFont" style:family="text">
      <style:text-properties style:font-weight-complex="bold" fo:font-style="italic" style:font-style-asian="italic"/>
    </style:style>
    <style:style style:name="T4924" style:parent-style-name="DefaultParagraphFont" style:family="text">
      <style:text-properties style:font-weight-complex="bold" fo:font-style="italic" style:font-style-asian="italic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P5002" style:parent-style-name="Roman" style:family="paragraph">
      <style:text-properties style:font-weight-complex="bold"/>
    </style:style>
    <style:style style:name="P5003" style:parent-style-name="Roman" style:family="paragraph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 fo:font-style="italic" style:font-style-asian="italic"/>
    </style:style>
    <style:style style:name="T5021" style:parent-style-name="DefaultParagraphFont" style:family="text">
      <style:text-properties style:font-weight-complex="bold" fo:font-style="italic" style:font-style-asian="italic"/>
    </style:style>
    <style:style style:name="T5022" style:parent-style-name="DefaultParagraphFont" style:family="text">
      <style:text-properties style:font-weight-complex="bold"/>
    </style:style>
    <style:style style:name="P5023" style:parent-style-name="Laikas" style:family="paragraph">
      <style:paragraph-properties fo:margin-top="0.1388in"/>
    </style:style>
    <style:style style:name="T5024" style:parent-style-name="DefaultParagraphFont" style:family="text">
      <style:text-properties fo:font-style="italic" style:font-style-asian="italic"/>
    </style:style>
    <style:style style:name="T5025" style:parent-style-name="DefaultParagraphFont" style:family="text">
      <style:text-properties fo:font-style="italic" style:font-style-asian="italic"/>
    </style:style>
    <style:style style:name="T5026" style:parent-style-name="DefaultParagraphFont" style:family="text">
      <style:text-properties fo:font-style="italic" style:font-style-asian="italic"/>
    </style:style>
    <style:style style:name="P5027" style:parent-style-name="Roman" style:family="paragraph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P5067" style:parent-style-name="Roman" style:family="paragraph">
      <style:text-properties style:font-weight-complex="bold"/>
    </style:style>
    <style:style style:name="P5068" style:parent-style-name="Roman" style:family="paragraph">
      <style:text-properties style:font-weight-complex="bold"/>
    </style:style>
    <style:style style:name="P5069" style:parent-style-name="Roman" style:family="paragraph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 fo:font-style="italic" style:font-style-asian="italic"/>
    </style:style>
    <style:style style:name="T5086" style:parent-style-name="DefaultParagraphFont" style:family="text">
      <style:text-properties style:font-weight-complex="bold" fo:font-style="italic" style:font-style-asian="italic"/>
    </style:style>
    <style:style style:name="T5087" style:parent-style-name="DefaultParagraphFont" style:family="text">
      <style:text-properties style:font-weight-complex="bold"/>
    </style:style>
    <style:style style:name="P5088" style:parent-style-name="Roman" style:family="paragraph">
      <style:text-properties style:font-weight-complex="bold"/>
    </style:style>
    <style:style style:name="T5089" style:parent-style-name="DefaultParagraphFont" style:family="text">
      <style:text-properties fo:font-style="italic" style:font-style-asian="italic"/>
    </style:style>
    <style:style style:name="T5090" style:parent-style-name="DefaultParagraphFont" style:family="text">
      <style:text-properties fo:font-style="italic" style:font-style-asian="italic"/>
    </style:style>
    <style:style style:name="T5091" style:parent-style-name="DefaultParagraphFont" style:family="text">
      <style:text-properties fo:font-style="italic" style:font-style-asian="italic"/>
    </style:style>
    <style:style style:name="P5092" style:parent-style-name="Roman" style:family="paragraph">
      <style:text-properties style:font-weight-complex="bold"/>
    </style:style>
    <style:style style:name="P5093" style:parent-style-name="Roman" style:family="paragraph">
      <style:text-properties style:font-weight-complex="bold"/>
    </style:style>
    <style:style style:name="T5094" style:parent-style-name="DefaultParagraphFont" style:family="text">
      <style:text-properties fo:font-style="italic" style:font-style-asian="italic"/>
    </style:style>
    <style:style style:name="T5095" style:parent-style-name="DefaultParagraphFont" style:family="text">
      <style:text-properties fo:font-style="italic" style:font-style-asian="italic"/>
    </style:style>
    <style:style style:name="T5096" style:parent-style-name="DefaultParagraphFont" style:family="text">
      <style:text-properties fo:font-style="italic" style:font-style-asian="italic"/>
    </style:style>
    <style:style style:name="T5097" style:parent-style-name="DefaultParagraphFont" style:family="text">
      <style:text-properties fo:font-style="italic" style:font-style-asian="italic"/>
    </style:style>
    <style:style style:name="T5098" style:parent-style-name="DefaultParagraphFont" style:family="text">
      <style:text-properties fo:font-style="italic" style:font-style-asian="italic"/>
    </style:style>
    <style:style style:name="T5099" style:parent-style-name="DefaultParagraphFont" style:family="text">
      <style:text-properties fo:letter-spacing="0.0013in"/>
    </style:style>
    <style:style style:name="T5100" style:parent-style-name="DefaultParagraphFont" style:family="text">
      <style:text-properties fo:letter-spacing="0.0013in"/>
    </style:style>
    <style:style style:name="T5101" style:parent-style-name="DefaultParagraphFont" style:family="text">
      <style:text-properties fo:letter-spacing="0.0013in"/>
    </style:style>
    <style:style style:name="T5102" style:parent-style-name="DefaultParagraphFont" style:family="text">
      <style:text-properties fo:letter-spacing="0.0013in"/>
    </style:style>
    <style:style style:name="T5103" style:parent-style-name="DefaultParagraphFont" style:family="text">
      <style:text-properties fo:letter-spacing="0.0013in"/>
    </style:style>
    <style:style style:name="T5104" style:parent-style-name="DefaultParagraphFont" style:family="text">
      <style:text-properties fo:letter-spacing="0.0013in"/>
    </style:style>
    <style:style style:name="T5105" style:parent-style-name="DefaultParagraphFont" style:family="text">
      <style:text-properties fo:letter-spacing="0.0013in"/>
    </style:style>
    <style:style style:name="T5106" style:parent-style-name="DefaultParagraphFont" style:family="text">
      <style:text-properties fo:letter-spacing="0.0013in"/>
    </style:style>
    <style:style style:name="T5107" style:parent-style-name="DefaultParagraphFont" style:family="text">
      <style:text-properties fo:letter-spacing="0.0013in"/>
    </style:style>
    <style:style style:name="T5108" style:parent-style-name="DefaultParagraphFont" style:family="text">
      <style:text-properties fo:letter-spacing="0.0013in"/>
    </style:style>
    <style:style style:name="T5109" style:parent-style-name="DefaultParagraphFont" style:family="text">
      <style:text-properties fo:letter-spacing="0.0013in"/>
    </style:style>
    <style:style style:name="T5110" style:parent-style-name="DefaultParagraphFont" style:family="text">
      <style:text-properties fo:letter-spacing="0.0013in"/>
    </style:style>
    <style:style style:name="T5111" style:parent-style-name="DefaultParagraphFont" style:family="text">
      <style:text-properties fo:letter-spacing="0.0013in"/>
    </style:style>
    <style:style style:name="T5112" style:parent-style-name="DefaultParagraphFont" style:family="text">
      <style:text-properties fo:letter-spacing="0.0013in"/>
    </style:style>
    <style:style style:name="T5113" style:parent-style-name="DefaultParagraphFont" style:family="text">
      <style:text-properties fo:letter-spacing="0.0013in"/>
    </style:style>
    <style:style style:name="T5114" style:parent-style-name="DefaultParagraphFont" style:family="text">
      <style:text-properties fo:letter-spacing="0.0013in"/>
    </style:style>
    <style:style style:name="T5115" style:parent-style-name="DefaultParagraphFont" style:family="text">
      <style:text-properties fo:letter-spacing="0.0013in"/>
    </style:style>
    <style:style style:name="T5116" style:parent-style-name="DefaultParagraphFont" style:family="text">
      <style:text-properties fo:letter-spacing="0.0013in"/>
    </style:style>
    <style:style style:name="T5117" style:parent-style-name="DefaultParagraphFont" style:family="text">
      <style:text-properties fo:letter-spacing="0.0013in"/>
    </style:style>
    <style:style style:name="T5118" style:parent-style-name="DefaultParagraphFont" style:family="text">
      <style:text-properties fo:letter-spacing="0.0013in"/>
    </style:style>
    <style:style style:name="T5119" style:parent-style-name="DefaultParagraphFont" style:family="text">
      <style:text-properties fo:letter-spacing="0.0013in"/>
    </style:style>
    <style:style style:name="T5120" style:parent-style-name="DefaultParagraphFont" style:family="text">
      <style:text-properties fo:letter-spacing="0.0013in"/>
    </style:style>
    <style:style style:name="T5121" style:parent-style-name="DefaultParagraphFont" style:family="text">
      <style:text-properties fo:letter-spacing="0.0013in"/>
    </style:style>
    <style:style style:name="T5122" style:parent-style-name="DefaultParagraphFont" style:family="text">
      <style:text-properties fo:letter-spacing="0.0013in"/>
    </style:style>
    <style:style style:name="T5123" style:parent-style-name="DefaultParagraphFont" style:family="text">
      <style:text-properties fo:letter-spacing="0.0013in"/>
    </style:style>
    <style:style style:name="T5124" style:parent-style-name="DefaultParagraphFont" style:family="text">
      <style:text-properties fo:letter-spacing="0.0013in"/>
    </style:style>
    <style:style style:name="T5125" style:parent-style-name="DefaultParagraphFont" style:family="text">
      <style:text-properties fo:letter-spacing="0.0013in"/>
    </style:style>
    <style:style style:name="T5126" style:parent-style-name="DefaultParagraphFont" style:family="text">
      <style:text-properties fo:letter-spacing="0.0013in"/>
    </style:style>
    <style:style style:name="T5127" style:parent-style-name="DefaultParagraphFont" style:family="text">
      <style:text-properties fo:letter-spacing="0.0013in"/>
    </style:style>
    <style:style style:name="T5128" style:parent-style-name="DefaultParagraphFont" style:family="text">
      <style:text-properties fo:letter-spacing="0.0013in"/>
    </style:style>
    <style:style style:name="T5129" style:parent-style-name="DefaultParagraphFont" style:family="text">
      <style:text-properties fo:letter-spacing="0.0013in"/>
    </style:style>
    <style:style style:name="T5130" style:parent-style-name="DefaultParagraphFont" style:family="text">
      <style:text-properties fo:letter-spacing="0.0013in"/>
    </style:style>
    <style:style style:name="T5131" style:parent-style-name="DefaultParagraphFont" style:family="text">
      <style:text-properties fo:letter-spacing="0.0013in"/>
    </style:style>
    <style:style style:name="T5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 fo:font-size="10pt" style:font-size-asian="10pt"/>
    </style:style>
    <style:style style:name="T5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6" style:parent-style-name="DefaultParagraphFont" style:family="text">
      <style:text-properties style:font-weight-complex="bold" fo:font-size="10pt" style:font-size-asian="10pt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 fo:font-style="italic" style:font-style-asian="italic"/>
    </style:style>
    <style:style style:name="T5237" style:parent-style-name="DefaultParagraphFont" style:family="text">
      <style:text-properties style:font-weight-complex="bold" fo:font-style="italic" style:font-style-asian="italic"/>
    </style:style>
    <style:style style:name="T5238" style:parent-style-name="DefaultParagraphFont" style:family="text">
      <style:text-properties style:font-weight-complex="bold" fo:font-style="italic" style:font-style-asian="italic"/>
    </style:style>
    <style:style style:name="T5239" style:parent-style-name="DefaultParagraphFont" style:family="text">
      <style:text-properties style:font-weight-complex="bold" fo:font-style="italic" style:font-style-asian="italic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P5292" style:parent-style-name="Roman" style:family="paragraph">
      <style:paragraph-properties fo:keep-with-next="always" fo:keep-together="always"/>
    </style:style>
    <style:style style:name="T5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P5296" style:parent-style-name="Roman" style:family="paragraph">
      <style:paragraph-properties fo:keep-with-next="always" fo:keep-together="always"/>
    </style:style>
    <style:style style:name="T5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 fo:font-size="10pt" style:font-size-asian="10pt"/>
    </style:style>
    <style:style style:name="T5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1" style:parent-style-name="DefaultParagraphFont" style:family="text">
      <style:text-properties style:font-weight-complex="bold" fo:font-size="10pt" style:font-size-asian="10pt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 fo:font-size="10pt" style:font-size-asian="10pt"/>
    </style:style>
    <style:style style:name="T5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2" style:parent-style-name="DefaultParagraphFont" style:family="text">
      <style:text-properties style:font-weight-complex="bold" fo:font-size="10pt" style:font-size-asian="10pt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 fo:letter-spacing="-0.0013in"/>
    </style:style>
    <style:style style:name="T5503" style:parent-style-name="DefaultParagraphFont" style:family="text">
      <style:text-properties style:font-weight-complex="bold" fo:letter-spacing="-0.0013in"/>
    </style:style>
    <style:style style:name="T5504" style:parent-style-name="DefaultParagraphFont" style:family="text">
      <style:text-properties style:font-weight-complex="bold" fo:letter-spacing="-0.0013in"/>
    </style:style>
    <style:style style:name="T5505" style:parent-style-name="DefaultParagraphFont" style:family="text">
      <style:text-properties style:font-weight-complex="bold" fo:letter-spacing="-0.0013in"/>
    </style:style>
    <style:style style:name="T5506" style:parent-style-name="DefaultParagraphFont" style:family="text">
      <style:text-properties style:font-weight-complex="bold" fo:letter-spacing="-0.0013in"/>
    </style:style>
    <style:style style:name="T5507" style:parent-style-name="DefaultParagraphFont" style:family="text">
      <style:text-properties style:font-weight-complex="bold" fo:letter-spacing="-0.0013in"/>
    </style:style>
    <style:style style:name="T5508" style:parent-style-name="DefaultParagraphFont" style:family="text">
      <style:text-properties style:font-weight-complex="bold" fo:letter-spacing="-0.0013in"/>
    </style:style>
    <style:style style:name="T5509" style:parent-style-name="DefaultParagraphFont" style:family="text">
      <style:text-properties style:font-weight-complex="bold" fo:letter-spacing="-0.0013in"/>
    </style:style>
    <style:style style:name="T5510" style:parent-style-name="DefaultParagraphFont" style:family="text">
      <style:text-properties style:font-weight-complex="bold" fo:letter-spacing="-0.0013in"/>
    </style:style>
    <style:style style:name="T5511" style:parent-style-name="DefaultParagraphFont" style:family="text">
      <style:text-properties style:font-weight-complex="bold" fo:letter-spacing="-0.0013in"/>
    </style:style>
    <style:style style:name="T5512" style:parent-style-name="DefaultParagraphFont" style:family="text">
      <style:text-properties style:font-weight-complex="bold" fo:letter-spacing="-0.0013in"/>
    </style:style>
    <style:style style:name="T5513" style:parent-style-name="DefaultParagraphFont" style:family="text">
      <style:text-properties style:font-weight-complex="bold" fo:letter-spacing="-0.0013in"/>
    </style:style>
    <style:style style:name="T5514" style:parent-style-name="DefaultParagraphFont" style:family="text">
      <style:text-properties style:font-weight-complex="bold" fo:letter-spacing="-0.0013in"/>
    </style:style>
    <style:style style:name="T5515" style:parent-style-name="DefaultParagraphFont" style:family="text">
      <style:text-properties style:font-weight-complex="bold" fo:letter-spacing="-0.0013in"/>
    </style:style>
    <style:style style:name="T5516" style:parent-style-name="DefaultParagraphFont" style:family="text">
      <style:text-properties style:font-weight-complex="bold" fo:letter-spacing="-0.0013in"/>
    </style:style>
    <style:style style:name="T5517" style:parent-style-name="DefaultParagraphFont" style:family="text">
      <style:text-properties style:font-weight-complex="bold" fo:letter-spacing="-0.0013in"/>
    </style:style>
    <style:style style:name="T5518" style:parent-style-name="DefaultParagraphFont" style:family="text">
      <style:text-properties style:font-weight-complex="bold" fo:letter-spacing="-0.0013in"/>
    </style:style>
    <style:style style:name="T5519" style:parent-style-name="DefaultParagraphFont" style:family="text">
      <style:text-properties style:font-weight-complex="bold" fo:letter-spacing="-0.0013in"/>
    </style:style>
    <style:style style:name="T5520" style:parent-style-name="DefaultParagraphFont" style:family="text">
      <style:text-properties style:font-weight-complex="bold" fo:letter-spacing="-0.0013in"/>
    </style:style>
    <style:style style:name="T5521" style:parent-style-name="DefaultParagraphFont" style:family="text">
      <style:text-properties style:font-weight-complex="bold" fo:letter-spacing="-0.0013in"/>
    </style:style>
    <style:style style:name="T5522" style:parent-style-name="DefaultParagraphFont" style:family="text">
      <style:text-properties style:font-weight-complex="bold" fo:letter-spacing="-0.0013in"/>
    </style:style>
    <style:style style:name="T5523" style:parent-style-name="DefaultParagraphFont" style:family="text">
      <style:text-properties style:font-weight-complex="bold" fo:letter-spacing="-0.0013in"/>
    </style:style>
    <style:style style:name="T5524" style:parent-style-name="DefaultParagraphFont" style:family="text">
      <style:text-properties style:font-weight-complex="bold" fo:letter-spacing="-0.0013in"/>
    </style:style>
    <style:style style:name="T5525" style:parent-style-name="DefaultParagraphFont" style:family="text">
      <style:text-properties style:font-weight-complex="bold" fo:letter-spacing="-0.0013in"/>
    </style:style>
    <style:style style:name="T5526" style:parent-style-name="DefaultParagraphFont" style:family="text">
      <style:text-properties style:font-weight-complex="bold" fo:letter-spacing="-0.0013in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 fo:font-style="italic" style:font-style-asian="italic"/>
    </style:style>
    <style:style style:name="T5529" style:parent-style-name="DefaultParagraphFont" style:family="text">
      <style:text-properties style:font-weight-complex="bold" fo:font-style="italic" style:font-style-asian="italic"/>
    </style:style>
    <style:style style:name="T5530" style:parent-style-name="DefaultParagraphFont" style:family="text">
      <style:text-properties style:font-weight-complex="bold" fo:font-style="italic" style:font-style-asian="italic"/>
    </style:style>
    <style:style style:name="T5531" style:parent-style-name="DefaultParagraphFont" style:family="text">
      <style:text-properties style:font-weight-complex="bold" fo:font-style="italic" style:font-style-asian="italic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 fo:font-size="10pt" style:font-size-asian="10pt"/>
    </style:style>
    <style:style style:name="T55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41" style:parent-style-name="DefaultParagraphFont" style:family="text">
      <style:text-properties style:font-weight-complex="bold" fo:font-size="10pt" style:font-size-asian="10pt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fo:font-weight="bold" style:font-weight-asian="bold" fo:font-size="11pt" style:font-size-asian="11pt"/>
    </style:style>
    <style:style style:name="T5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 fo:font-size="10pt" style:font-size-asian="10pt"/>
    </style:style>
    <style:style style:name="T5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80" style:parent-style-name="DefaultParagraphFont" style:family="text">
      <style:text-properties style:font-weight-complex="bold" fo:font-size="10pt" style:font-size-asian="10pt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fo:font-style="italic" style:font-style-asian="italic"/>
    </style:style>
    <style:style style:name="T5583" style:parent-style-name="DefaultParagraphFont" style:family="text">
      <style:text-properties fo:font-style="italic" style:font-style-asian="italic"/>
    </style:style>
    <style:style style:name="T5584" style:parent-style-name="DefaultParagraphFont" style:family="text">
      <style:text-properties fo:font-style="italic" style:font-style-asian="italic"/>
    </style:style>
    <style:style style:name="T5585" style:parent-style-name="DefaultParagraphFont" style:family="text">
      <style:text-properties fo:font-style="italic" style:font-style-asian="italic"/>
    </style:style>
    <style:style style:name="T5586" style:parent-style-name="DefaultParagraphFont" style:family="text">
      <style:text-properties fo:font-weight="bold" style:font-weight-asian="bold" fo:font-size="11pt" style:font-size-asian="11pt"/>
    </style:style>
    <style:style style:name="T5587" style:parent-style-name="DefaultParagraphFont" style:family="text">
      <style:text-properties style:font-weight-complex="bold" fo:color="#000000"/>
    </style:style>
    <style:style style:name="T5588" style:parent-style-name="DefaultParagraphFont" style:family="text">
      <style:text-properties style:font-weight-complex="bold" fo:color="#000000"/>
    </style:style>
    <style:style style:name="T5589" style:parent-style-name="DefaultParagraphFont" style:family="text">
      <style:text-properties style:font-weight-complex="bold" fo:color="#000000"/>
    </style:style>
    <style:style style:name="T5590" style:parent-style-name="DefaultParagraphFont" style:family="text">
      <style:text-properties style:font-weight-complex="bold" fo:color="#000000"/>
    </style:style>
    <style:style style:name="T5591" style:parent-style-name="DefaultParagraphFont" style:family="text">
      <style:text-properties style:font-weight-complex="bold" fo:color="#000000"/>
    </style:style>
    <style:style style:name="T5592" style:parent-style-name="DefaultParagraphFont" style:family="text">
      <style:text-properties style:font-weight-complex="bold" fo:color="#000000"/>
    </style:style>
    <style:style style:name="T5593" style:parent-style-name="DefaultParagraphFont" style:family="text">
      <style:text-properties style:font-weight-complex="bold" fo:color="#000000"/>
    </style:style>
    <style:style style:name="T5594" style:parent-style-name="DefaultParagraphFont" style:family="text">
      <style:text-properties style:font-weight-complex="bold" fo:font-style="italic" style:font-style-asian="italic" fo:color="#000000"/>
    </style:style>
    <style:style style:name="T5595" style:parent-style-name="DefaultParagraphFont" style:family="text">
      <style:text-properties style:font-weight-complex="bold" fo:font-style="italic" style:font-style-asian="italic" fo:color="#000000"/>
    </style:style>
    <style:style style:name="T5596" style:parent-style-name="DefaultParagraphFont" style:family="text">
      <style:text-properties style:font-weight-complex="bold" fo:color="#000000"/>
    </style:style>
    <style:style style:name="T5597" style:parent-style-name="DefaultParagraphFont" style:family="text">
      <style:text-properties fo:font-weight="bold" style:font-weight-asian="bold" fo:font-size="11pt" style:font-size-asian="11pt"/>
    </style:style>
    <style:style style:name="T5598" style:parent-style-name="DefaultParagraphFont" style:family="text">
      <style:text-properties fo:font-size="10pt" style:font-size-asian="10pt"/>
    </style:style>
    <style:style style:name="T5599" style:parent-style-name="DefaultParagraphFont" style:family="text">
      <style:text-properties fo:font-style="italic" style:font-style-asian="italic" fo:font-size="10pt" style:font-size-asian="10pt"/>
    </style:style>
    <style:style style:name="T5600" style:parent-style-name="DefaultParagraphFont" style:family="text">
      <style:text-properties fo:font-size="10pt" style:font-size-asian="10pt"/>
    </style:style>
    <style:style style:name="P5601" style:parent-style-name="Laikas" style:family="paragraph">
      <style:paragraph-properties fo:keep-together="always"/>
    </style:style>
    <style:style style:name="P5602" style:parent-style-name="Roman12" style:family="paragraph">
      <style:paragraph-properties fo:keep-with-next="always" fo:keep-together="always"/>
    </style:style>
    <style:style style:name="T5603" style:parent-style-name="DefaultParagraphFont" style:family="text">
      <style:text-properties fo:font-style="italic" style:font-style-asian="italic"/>
    </style:style>
    <style:style style:name="T5604" style:parent-style-name="DefaultParagraphFont" style:family="text">
      <style:text-properties fo:font-style="italic" style:font-style-asian="italic"/>
    </style:style>
    <style:style style:name="T5605" style:parent-style-name="DefaultParagraphFont" style:family="text">
      <style:text-properties fo:font-style="italic" style:font-style-asian="italic"/>
    </style:style>
    <style:style style:name="T5606" style:parent-style-name="DefaultParagraphFont" style:family="text">
      <style:text-properties fo:font-style="italic" style:font-style-asian="italic"/>
    </style:style>
    <style:style style:name="T5607" style:parent-style-name="DefaultParagraphFont" style:family="text">
      <style:text-properties fo:font-style="italic" style:font-style-asian="italic"/>
    </style:style>
    <style:style style:name="P5608" style:parent-style-name="Roman" style:family="paragraph">
      <style:paragraph-properties fo:keep-with-next="always" fo:keep-together="always"/>
    </style:style>
    <style:style style:name="P5609" style:parent-style-name="Roman" style:family="paragraph">
      <style:paragraph-properties fo:keep-with-next="always" fo:keep-together="always"/>
    </style:style>
    <style:style style:name="T5610" style:parent-style-name="DefaultParagraphFont" style:family="text">
      <style:text-properties fo:font-weight="bold" style:font-weight-asian="bold" fo:font-size="11pt" style:font-size-asian="11pt"/>
    </style:style>
    <style:style style:name="T5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 fo:font-size="10pt" style:font-size-asian="10pt"/>
    </style:style>
    <style:style style:name="T5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5" style:parent-style-name="DefaultParagraphFont" style:family="text">
      <style:text-properties style:font-weight-complex="bold" fo:font-size="10pt" style:font-size-asian="10pt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fo:font-weight="bold" style:font-weight-asian="bold" fo:font-size="11pt" style:font-size-asian="11pt"/>
    </style:style>
    <style:style style:name="T5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 fo:font-size="10pt" style:font-size-asian="10pt"/>
    </style:style>
    <style:style style:name="T5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2" style:parent-style-name="DefaultParagraphFont" style:family="text">
      <style:text-properties style:font-weight-complex="bold" fo:font-size="10pt" style:font-size-asian="10pt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fo:font-weight="bold" style:font-weight-asian="bold" fo:font-size="11pt" style:font-size-asian="11pt"/>
    </style:style>
    <style:style style:name="T5625" style:parent-style-name="DefaultParagraphFont" style:family="text">
      <style:text-properties fo:font-style="italic" style:font-style-asian="italic"/>
    </style:style>
    <style:style style:name="T5626" style:parent-style-name="DefaultParagraphFont" style:family="text">
      <style:text-properties fo:font-style="italic" style:font-style-asian="italic"/>
    </style:style>
    <style:style style:name="T5627" style:parent-style-name="DefaultParagraphFont" style:family="text">
      <style:text-properties fo:font-style="italic" style:font-style-asian="italic"/>
    </style:style>
    <style:style style:name="T5628" style:parent-style-name="DefaultParagraphFont" style:family="text">
      <style:text-properties fo:font-style="italic" style:font-style-asian="italic"/>
    </style:style>
    <style:style style:name="T5629" style:parent-style-name="DefaultParagraphFont" style:family="text">
      <style:text-properties fo:font-style="italic" style:font-style-asian="italic"/>
    </style:style>
    <style:style style:name="T5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 fo:font-size="10pt" style:font-size-asian="10pt"/>
    </style:style>
    <style:style style:name="T56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4" style:parent-style-name="DefaultParagraphFont" style:family="text">
      <style:text-properties style:font-weight-complex="bold" fo:font-size="10pt" style:font-size-asian="10pt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P5686" style:parent-style-name="Roman" style:family="paragraph">
      <style:text-properties style:font-weight-complex="bold"/>
    </style:style>
    <style:style style:name="T5687" style:parent-style-name="DefaultParagraphFont" style:family="text">
      <style:text-properties fo:font-style="italic" style:font-style-asian="italic"/>
    </style:style>
    <style:style style:name="T5688" style:parent-style-name="DefaultParagraphFont" style:family="text">
      <style:text-properties fo:font-style="italic" style:font-style-asian="italic"/>
    </style:style>
    <style:style style:name="T5689" style:parent-style-name="DefaultParagraphFont" style:family="text">
      <style:text-properties fo:font-style="italic" style:font-style-asian="italic"/>
    </style:style>
    <style:style style:name="T5690" style:parent-style-name="DefaultParagraphFont" style:family="text">
      <style:text-properties fo:font-style="italic" style:font-style-asian="italic"/>
    </style:style>
    <style:style style:name="T5691" style:parent-style-name="DefaultParagraphFont" style:family="text">
      <style:text-properties fo:font-style="italic" style:font-style-asian="italic"/>
    </style:style>
    <style:style style:name="P5692" style:parent-style-name="Roman" style:family="paragraph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2" style:parent-style-name="DefaultParagraphFont" style:family="text">
      <style:text-properties fo:font-style="italic" style:font-style-asian="italic"/>
    </style:style>
    <style:style style:name="T5703" style:parent-style-name="DefaultParagraphFont" style:family="text">
      <style:text-properties fo:font-style="italic" style:font-style-asian="italic"/>
    </style:style>
    <style:style style:name="T5704" style:parent-style-name="DefaultParagraphFont" style:family="text">
      <style:text-properties fo:font-style="italic" style:font-style-asian="italic"/>
    </style:style>
    <style:style style:name="T5705" style:parent-style-name="DefaultParagraphFont" style:family="text">
      <style:text-properties fo:font-style="italic" style:font-style-asian="italic"/>
    </style:style>
    <style:style style:name="T5706" style:parent-style-name="DefaultParagraphFont" style:family="text">
      <style:text-properties fo:font-weight="bold" style:font-weight-asian="bold" fo:font-size="11pt" style:font-size-asian="11pt"/>
    </style:style>
    <style:style style:name="T5707" style:parent-style-name="DefaultParagraphFont" style:family="text">
      <style:text-properties fo:font-style="italic" style:font-style-asian="italic"/>
    </style:style>
    <style:style style:name="T5708" style:parent-style-name="DefaultParagraphFont" style:family="text">
      <style:text-properties fo:font-style="italic" style:font-style-asian="italic"/>
    </style:style>
    <style:style style:name="T5709" style:parent-style-name="DefaultParagraphFont" style:family="text">
      <style:text-properties fo:font-style="italic" style:font-style-asian="italic"/>
    </style:style>
    <style:style style:name="T5710" style:parent-style-name="DefaultParagraphFont" style:family="text">
      <style:text-properties fo:font-style="italic" style:font-style-asian="italic"/>
    </style:style>
    <style:style style:name="T5711" style:parent-style-name="DefaultParagraphFont" style:family="text">
      <style:text-properties fo:font-style="italic" style:font-style-asian="italic"/>
    </style:style>
    <style:style style:name="T5712" style:parent-style-name="DefaultParagraphFont" style:family="text">
      <style:text-properties fo:font-style="italic" style:font-style-asian="italic"/>
    </style:style>
    <style:style style:name="T5713" style:parent-style-name="DefaultParagraphFont" style:family="text">
      <style:text-properties fo:font-style="italic" style:font-style-asian="italic"/>
    </style:style>
    <style:style style:name="T5714" style:parent-style-name="DefaultParagraphFont" style:family="text">
      <style:text-properties fo:font-weight="bold" style:font-weight-asian="bold" fo:font-size="11pt" style:font-size-asian="11pt"/>
    </style:style>
    <style:style style:name="T5715" style:parent-style-name="DefaultParagraphFont" style:family="text">
      <style:text-properties fo:font-size="10pt" style:font-size-asian="10pt"/>
    </style:style>
    <style:style style:name="T5716" style:parent-style-name="DefaultParagraphFont" style:family="text">
      <style:text-properties fo:font-style="italic" style:font-style-asian="italic" fo:font-size="10pt" style:font-size-asian="10pt"/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fo:font-weight="bold" style:font-weight-asian="bold" fo:font-size="11pt" style:font-size-asian="11pt"/>
    </style:style>
    <style:style style:name="T5719" style:parent-style-name="DefaultParagraphFont" style:family="text">
      <style:text-properties fo:font-style="italic" style:font-style-asian="italic"/>
    </style:style>
    <style:style style:name="T5720" style:parent-style-name="DefaultParagraphFont" style:family="text">
      <style:text-properties fo:font-style="italic" style:font-style-asian="italic"/>
    </style:style>
    <style:style style:name="T5721" style:parent-style-name="DefaultParagraphFont" style:family="text">
      <style:text-properties fo:font-style="italic" style:font-style-asian="italic"/>
    </style:style>
    <style:style style:name="T5722" style:parent-style-name="DefaultParagraphFont" style:family="text">
      <style:text-properties fo:font-style="italic" style:font-style-asian="italic"/>
    </style:style>
    <style:style style:name="T5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 fo:font-size="10pt" style:font-size-asian="10pt"/>
    </style:style>
    <style:style style:name="T5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7" style:parent-style-name="DefaultParagraphFont" style:family="text">
      <style:text-properties style:font-weight-complex="bold" fo:font-size="10pt" style:font-size-asian="10pt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 fo:font-style="italic" style:font-style-asian="italic"/>
    </style:style>
    <style:style style:name="T5772" style:parent-style-name="DefaultParagraphFont" style:family="text">
      <style:text-properties style:font-weight-complex="bold" fo:font-style="italic" style:font-style-asian="italic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 fo:font-size="10pt" style:font-size-asian="10pt"/>
    </style:style>
    <style:style style:name="T58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3" style:parent-style-name="DefaultParagraphFont" style:family="text">
      <style:text-properties style:font-weight-complex="bold" fo:font-size="10pt" style:font-size-asian="10pt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fo:font-weight="bold" style:font-weight-asian="bold" fo:font-size="11pt" style:font-size-asian="11pt"/>
    </style:style>
    <style:style style:name="T5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 fo:font-size="10pt" style:font-size-asian="10pt"/>
    </style:style>
    <style:style style:name="T5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4" style:parent-style-name="DefaultParagraphFont" style:family="text">
      <style:text-properties style:font-weight-complex="bold" fo:font-size="10pt" style:font-size-asian="10pt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 fo:font-size="10pt" style:font-size-asian="10pt"/>
    </style:style>
    <style:style style:name="T5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2" style:parent-style-name="DefaultParagraphFont" style:family="text">
      <style:text-properties style:font-weight-complex="bold" fo:font-size="10pt" style:font-size-asian="10pt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fo:font-style="italic" style:font-style-asian="italic" style:font-size-complex="12pt"/>
    </style:style>
    <style:style style:name="T5918" style:parent-style-name="DefaultParagraphFont" style:family="text">
      <style:text-properties fo:font-style="italic" style:font-style-asian="italic" style:font-size-complex="12pt"/>
    </style:style>
    <style:style style:name="T5919" style:parent-style-name="DefaultParagraphFont" style:family="text">
      <style:text-properties style:font-size-complex="12pt"/>
    </style:style>
    <style:style style:name="P5920" style:parent-style-name="Laikas" style:family="paragraph">
      <style:paragraph-properties fo:keep-together="always"/>
    </style:style>
    <style:style style:name="P5921" style:parent-style-name="Roman12" style:family="paragraph">
      <style:paragraph-properties fo:keep-with-next="always" fo:keep-together="always"/>
    </style:style>
    <style:style style:name="T5922" style:parent-style-name="DefaultParagraphFont" style:family="text">
      <style:text-properties fo:font-style="italic" style:font-style-asian="italic"/>
    </style:style>
    <style:style style:name="T5923" style:parent-style-name="DefaultParagraphFont" style:family="text">
      <style:text-properties fo:font-style="italic" style:font-style-asian="italic"/>
    </style:style>
    <style:style style:name="T5924" style:parent-style-name="DefaultParagraphFont" style:family="text">
      <style:text-properties fo:font-style="italic" style:font-style-asian="italic"/>
    </style:style>
    <style:style style:name="P5925" style:parent-style-name="Roman" style:family="paragraph">
      <style:paragraph-properties fo:keep-with-next="always" fo:keep-together="always"/>
    </style:style>
    <style:style style:name="P5926" style:parent-style-name="Roman" style:family="paragraph">
      <style:paragraph-properties fo:keep-with-next="always" fo:keep-together="always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fo:font-style="italic" style:font-style-asian="italic" style:font-size-complex="12pt"/>
    </style:style>
    <style:style style:name="T5929" style:parent-style-name="DefaultParagraphFont" style:family="text">
      <style:text-properties fo:font-style="italic" style:font-style-asian="italic"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fo:font-style="italic" style:font-style-asian="italic"/>
    </style:style>
    <style:style style:name="T5932" style:parent-style-name="DefaultParagraphFont" style:family="text">
      <style:text-properties fo:font-style="italic" style:font-style-asian="italic"/>
    </style:style>
    <style:style style:name="T5933" style:parent-style-name="DefaultParagraphFont" style:family="text">
      <style:text-properties fo:font-style="italic" style:font-style-asian="italic"/>
    </style:style>
    <style:style style:name="T59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fo:font-size="10pt" style:font-size-asian="10pt" style:font-size-complex="12pt"/>
    </style:style>
    <style:style style:name="T59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38" style:parent-style-name="DefaultParagraphFont" style:family="text">
      <style:text-properties fo:font-size="10pt" style:font-size-asian="10pt"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P6025" style:parent-style-name="Roman" style:family="paragraph">
      <style:text-properties style:font-size-complex="12pt"/>
    </style:style>
    <style:style style:name="P6026" style:parent-style-name="Roman" style:family="paragraph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fo:font-style="italic" style:font-style-asian="italic" style:font-size-complex="12pt"/>
    </style:style>
    <style:style style:name="T6045" style:parent-style-name="DefaultParagraphFont" style:family="text">
      <style:text-properties fo:font-style="italic" style:font-style-asian="italic" style:font-size-complex="12pt"/>
    </style:style>
    <style:style style:name="T6046" style:parent-style-name="DefaultParagraphFont" style:family="text">
      <style:text-properties style:font-size-complex="12pt"/>
    </style:style>
    <style:style style:name="P6047" style:parent-style-name="Roman" style:family="paragraph">
      <style:text-properties style:font-size-complex="12pt"/>
    </style:style>
    <style:style style:name="T6048" style:parent-style-name="DefaultParagraphFont" style:family="text">
      <style:text-properties fo:font-style="italic" style:font-style-asian="italic"/>
    </style:style>
    <style:style style:name="T6049" style:parent-style-name="DefaultParagraphFont" style:family="text">
      <style:text-properties fo:font-style="italic" style:font-style-asian="italic"/>
    </style:style>
    <style:style style:name="T6050" style:parent-style-name="DefaultParagraphFont" style:family="text">
      <style:text-properties fo:font-style="italic" style:font-style-asian="italic"/>
    </style:style>
    <style:style style:name="P6051" style:parent-style-name="Roman" style:family="paragraph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fo:font-style="italic" style:font-style-asian="italic"/>
    </style:style>
    <style:style style:name="T6078" style:parent-style-name="DefaultParagraphFont" style:family="text">
      <style:text-properties fo:font-style="italic" style:font-style-asian="italic"/>
    </style:style>
    <style:style style:name="T6079" style:parent-style-name="DefaultParagraphFont" style:family="text">
      <style:text-properties fo:font-style="italic" style:font-style-asian="italic"/>
    </style:style>
    <style:style style:name="T6080" style:parent-style-name="DefaultParagraphFont" style:family="text">
      <style:text-properties fo:font-style="italic" style:font-style-asian="italic"/>
    </style:style>
    <style:style style:name="T6081" style:parent-style-name="DefaultParagraphFont" style:family="text">
      <style:text-properties fo:font-style="italic" style:font-style-asian="italic"/>
    </style:style>
    <style:style style:name="T6082" style:parent-style-name="DefaultParagraphFont" style:family="text">
      <style:text-properties fo:font-style="italic" style:font-style-asian="italic"/>
    </style:style>
    <style:style style:name="T6083" style:parent-style-name="DefaultParagraphFont" style:family="text">
      <style:text-properties fo:font-style="italic" style:font-style-asian="italic"/>
    </style:style>
    <style:style style:name="T6084" style:parent-style-name="DefaultParagraphFont" style:family="text">
      <style:text-properties fo:font-style="italic" style:font-style-asian="italic"/>
    </style:style>
    <style:style style:name="T6085" style:parent-style-name="DefaultParagraphFont" style:family="text">
      <style:text-properties fo:font-style="italic" style:font-style-asian="italic"/>
    </style:style>
    <style:style style:name="T6086" style:parent-style-name="DefaultParagraphFont" style:family="text">
      <style:text-properties fo:font-style="italic" style:font-style-asian="italic"/>
    </style:style>
    <style:style style:name="T6087" style:parent-style-name="DefaultParagraphFont" style:family="text">
      <style:text-properties fo:font-style="italic" style:font-style-asian="italic"/>
    </style:style>
    <style:style style:name="T6088" style:parent-style-name="DefaultParagraphFont" style:family="text">
      <style:text-properties fo:font-style="italic" style:font-style-asian="italic"/>
    </style:style>
    <style:style style:name="T6089" style:parent-style-name="DefaultParagraphFont" style:family="text">
      <style:text-properties fo:font-style="italic" style:font-style-asian="italic"/>
    </style:style>
    <style:style style:name="T6090" style:parent-style-name="DefaultParagraphFont" style:family="text">
      <style:text-properties fo:font-style="italic" style:font-style-asian="italic"/>
    </style:style>
    <style:style style:name="T6091" style:parent-style-name="DefaultParagraphFont" style:family="text">
      <style:text-properties fo:font-style="italic" style:font-style-asian="italic"/>
    </style:style>
    <style:style style:name="T6092" style:parent-style-name="DefaultParagraphFont" style:family="text">
      <style:text-properties fo:font-style="italic" style:font-style-asian="italic"/>
    </style:style>
    <style:style style:name="P6093" style:parent-style-name="Priemimas" style:family="paragraph">
      <style:paragraph-properties fo:keep-with-next="always" fo:keep-together="always"/>
    </style:style>
    <style:style style:name="P6094" style:parent-style-name="Roman" style:family="paragraph">
      <style:paragraph-properties fo:keep-with-next="always" fo:keep-together="always"/>
    </style:style>
    <style:style style:name="P6095" style:parent-style-name="Roman" style:family="paragraph">
      <style:paragraph-properties fo:keep-with-next="always" fo:keep-together="always"/>
    </style:style>
    <style:style style:name="T6096" style:parent-style-name="DefaultParagraphFont" style:family="text">
      <style:text-properties fo:font-style="italic" style:font-style-asian="italic"/>
    </style:style>
    <style:style style:name="T6097" style:parent-style-name="DefaultParagraphFont" style:family="text">
      <style:text-properties fo:font-style="italic" style:font-style-asian="italic"/>
    </style:style>
    <style:style style:name="T6098" style:parent-style-name="DefaultParagraphFont" style:family="text">
      <style:text-properties fo:font-style="italic" style:font-style-asian="italic"/>
    </style:style>
    <style:style style:name="T6099" style:parent-style-name="DefaultParagraphFont" style:family="text">
      <style:text-properties fo:font-style="italic" style:font-style-asian="italic"/>
    </style:style>
    <style:style style:name="T6100" style:parent-style-name="DefaultParagraphFont" style:family="text">
      <style:text-properties fo:font-style="italic" style:font-style-asian="italic"/>
    </style:style>
    <style:style style:name="T6101" style:parent-style-name="DefaultParagraphFont" style:family="text">
      <style:text-properties fo:font-style="italic" style:font-style-asian="italic"/>
    </style:style>
    <style:style style:name="T6102" style:parent-style-name="DefaultParagraphFont" style:family="text">
      <style:text-properties fo:font-style="italic" style:font-style-asian="italic"/>
    </style:style>
    <style:style style:name="T6103" style:parent-style-name="DefaultParagraphFont" style:family="text">
      <style:text-properties fo:font-style="italic" style:font-style-asian="italic"/>
    </style:style>
    <style:style style:name="T6104" style:parent-style-name="DefaultParagraphFont" style:family="text">
      <style:text-properties fo:font-style="italic" style:font-style-asian="italic"/>
    </style:style>
    <style:style style:name="T6105" style:parent-style-name="DefaultParagraphFont" style:family="text">
      <style:text-properties fo:font-style="italic" style:font-style-asian="italic"/>
    </style:style>
    <style:style style:name="T6106" style:parent-style-name="DefaultParagraphFont" style:family="text">
      <style:text-properties fo:font-style="italic" style:font-style-asian="italic"/>
    </style:style>
    <style:style style:name="T6107" style:parent-style-name="DefaultParagraphFont" style:family="text">
      <style:text-properties fo:font-style="italic" style:font-style-asian="italic"/>
    </style:style>
    <style:style style:name="T6108" style:parent-style-name="DefaultParagraphFont" style:family="text">
      <style:text-properties fo:font-style="italic" style:font-style-asian="italic"/>
    </style:style>
    <style:style style:name="T6109" style:parent-style-name="DefaultParagraphFont" style:family="text">
      <style:text-properties fo:font-style="italic" style:font-style-asian="italic"/>
    </style:style>
    <style:style style:name="T6110" style:parent-style-name="DefaultParagraphFont" style:family="text">
      <style:text-properties fo:font-style="italic" style:font-style-asian="italic"/>
    </style:style>
    <style:style style:name="T6111" style:parent-style-name="DefaultParagraphFont" style:family="text">
      <style:text-properties fo:font-style="italic" style:font-style-asian="italic"/>
    </style:style>
    <style:style style:name="T6112" style:parent-style-name="DefaultParagraphFont" style:family="text">
      <style:text-properties fo:font-style="italic" style:font-style-asian="italic"/>
    </style:style>
    <style:style style:name="T6113" style:parent-style-name="DefaultParagraphFont" style:family="text">
      <style:text-properties fo:font-style="italic" style:font-style-asian="italic"/>
    </style:style>
    <style:style style:name="T6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 fo:font-size="10pt" style:font-size-asian="10pt"/>
    </style:style>
    <style:style style:name="T6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18" style:parent-style-name="DefaultParagraphFont" style:family="text">
      <style:text-properties style:font-weight-complex="bold" fo:font-size="10pt" style:font-size-asian="10pt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fo:font-weight="bold" style:font-weight-asian="bold" fo:font-size="11pt" style:font-size-asian="11pt"/>
    </style:style>
    <style:style style:name="T6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 fo:font-size="10pt" style:font-size-asian="10pt"/>
    </style:style>
    <style:style style:name="T6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25" style:parent-style-name="DefaultParagraphFont" style:family="text">
      <style:text-properties style:font-weight-complex="bold" fo:font-size="10pt" style:font-size-asian="10pt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fo:font-weight="bold" style:font-weight-asian="bold" fo:font-size="11pt" style:font-size-asian="11pt"/>
    </style:style>
    <style:style style:name="T6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 fo:font-size="10pt" style:font-size-asian="10pt"/>
    </style:style>
    <style:style style:name="T61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32" style:parent-style-name="DefaultParagraphFont" style:family="text">
      <style:text-properties style:font-weight-complex="bold" fo:font-size="10pt" style:font-size-asian="10pt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fo:font-weight="bold" style:font-weight-asian="bold" fo:font-size="11pt" style:font-size-asian="11pt"/>
    </style:style>
    <style:style style:name="T6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 fo:font-size="10pt" style:font-size-asian="10pt"/>
    </style:style>
    <style:style style:name="T6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98" style:parent-style-name="DefaultParagraphFont" style:family="text">
      <style:text-properties style:font-weight-complex="bold" fo:font-size="10pt" style:font-size-asian="10pt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fo:font-weight="bold" style:font-weight-asian="bold" fo:font-size="11pt" style:font-size-asian="11pt"/>
    </style:style>
    <style:style style:name="T6201" style:parent-style-name="DefaultParagraphFont" style:family="text">
      <style:text-properties fo:font-weight="bold" style:font-weight-asian="bold" fo:font-size="11pt" style:font-size-asian="11pt"/>
    </style:style>
    <style:style style:name="T6202" style:parent-style-name="DefaultParagraphFont" style:family="text">
      <style:text-properties fo:font-size="10pt" style:font-size-asian="10pt"/>
    </style:style>
    <style:style style:name="T6203" style:parent-style-name="DefaultParagraphFont" style:family="text">
      <style:text-properties fo:font-style="italic" style:font-style-asian="italic" fo:font-size="10pt" style:font-size-asian="10pt"/>
    </style:style>
    <style:style style:name="T6204" style:parent-style-name="DefaultParagraphFont" style:family="text">
      <style:text-properties fo:font-size="10pt" style:font-size-asian="10pt"/>
    </style:style>
    <style:style style:name="T6205" style:parent-style-name="DefaultParagraphFont" style:family="text">
      <style:text-properties fo:font-weight="bold" style:font-weight-asian="bold" fo:font-size="11pt" style:font-size-asian="11pt"/>
    </style:style>
    <style:style style:name="T6206" style:parent-style-name="DefaultParagraphFont" style:family="text">
      <style:text-properties fo:font-weight="bold" style:font-weight-asian="bold" fo:font-size="11pt" style:font-size-asian="11pt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 fo:font-size="10pt" style:font-size-asian="10pt"/>
    </style:style>
    <style:style style:name="T6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10" style:parent-style-name="DefaultParagraphFont" style:family="text">
      <style:text-properties style:font-weight-complex="bold" fo:font-size="10pt" style:font-size-asian="10pt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fo:font-style="italic" style:font-style-asian="italic"/>
    </style:style>
    <style:style style:name="T6245" style:parent-style-name="DefaultParagraphFont" style:family="text">
      <style:text-properties fo:font-style="italic" style:font-style-asian="italic"/>
    </style:style>
    <style:style style:name="T6246" style:parent-style-name="DefaultParagraphFont" style:family="text">
      <style:text-properties fo:font-weight="bold" style:font-weight-asian="bold" fo:font-size="11pt" style:font-size-asian="11pt"/>
    </style:style>
    <style:style style:name="T6247" style:parent-style-name="DefaultParagraphFont" style:family="text">
      <style:text-properties fo:font-style="italic" style:font-style-asian="italic"/>
    </style:style>
    <style:style style:name="T6248" style:parent-style-name="DefaultParagraphFont" style:family="text">
      <style:text-properties fo:font-style="italic" style:font-style-asian="italic"/>
    </style:style>
    <style:style style:name="P6249" style:parent-style-name="Laikas" style:family="paragraph">
      <style:paragraph-properties fo:keep-together="always"/>
    </style:style>
    <style:style style:name="P6250" style:parent-style-name="Roman12" style:family="paragraph">
      <style:paragraph-properties fo:keep-with-next="always" fo:keep-together="always"/>
    </style:style>
    <style:style style:name="T6251" style:parent-style-name="DefaultParagraphFont" style:family="text">
      <style:text-properties fo:letter-spacing="-0.0013in"/>
    </style:style>
    <style:style style:name="T6252" style:parent-style-name="DefaultParagraphFont" style:family="text">
      <style:text-properties fo:letter-spacing="-0.0013in"/>
    </style:style>
    <style:style style:name="T6253" style:parent-style-name="DefaultParagraphFont" style:family="text">
      <style:text-properties fo:letter-spacing="-0.0013in"/>
    </style:style>
    <style:style style:name="T6254" style:parent-style-name="DefaultParagraphFont" style:family="text">
      <style:text-properties fo:letter-spacing="-0.0013in"/>
    </style:style>
    <style:style style:name="T6255" style:parent-style-name="DefaultParagraphFont" style:family="text">
      <style:text-properties fo:letter-spacing="-0.0013in"/>
    </style:style>
    <style:style style:name="T6256" style:parent-style-name="DefaultParagraphFont" style:family="text">
      <style:text-properties fo:letter-spacing="-0.0013in"/>
    </style:style>
    <style:style style:name="T6257" style:parent-style-name="DefaultParagraphFont" style:family="text">
      <style:text-properties fo:letter-spacing="-0.0013in"/>
    </style:style>
    <style:style style:name="T6258" style:parent-style-name="DefaultParagraphFont" style:family="text">
      <style:text-properties fo:letter-spacing="-0.0013in"/>
    </style:style>
    <style:style style:name="T6259" style:parent-style-name="DefaultParagraphFont" style:family="text">
      <style:text-properties fo:letter-spacing="-0.0013in"/>
    </style:style>
    <style:style style:name="T6260" style:parent-style-name="DefaultParagraphFont" style:family="text">
      <style:text-properties fo:letter-spacing="-0.0013in"/>
    </style:style>
    <style:style style:name="T6261" style:parent-style-name="DefaultParagraphFont" style:family="text">
      <style:text-properties fo:font-style="italic" style:font-style-asian="italic"/>
    </style:style>
    <style:style style:name="T6262" style:parent-style-name="DefaultParagraphFont" style:family="text">
      <style:text-properties fo:font-style="italic" style:font-style-asian="italic"/>
    </style:style>
    <style:style style:name="T6263" style:parent-style-name="DefaultParagraphFont" style:family="text">
      <style:text-properties fo:font-style="italic" style:font-style-asian="italic"/>
    </style:style>
    <style:style style:name="T6264" style:parent-style-name="DefaultParagraphFont" style:family="text">
      <style:text-properties fo:font-style="italic" style:font-style-asian="italic"/>
    </style:style>
    <style:style style:name="T6265" style:parent-style-name="DefaultParagraphFont" style:family="text">
      <style:text-properties fo:font-style="italic" style:font-style-asian="italic"/>
    </style:style>
    <style:style style:name="T6266" style:parent-style-name="DefaultParagraphFont" style:family="text">
      <style:text-properties fo:font-style="italic" style:font-style-asian="italic"/>
    </style:style>
    <style:style style:name="T6267" style:parent-style-name="DefaultParagraphFont" style:family="text">
      <style:text-properties fo:font-style="italic" style:font-style-asian="italic"/>
    </style:style>
    <style:style style:name="T6268" style:parent-style-name="DefaultParagraphFont" style:family="text">
      <style:text-properties fo:font-style="italic" style:font-style-asian="italic"/>
    </style:style>
    <style:style style:name="P6269" style:parent-style-name="Roman" style:family="paragraph">
      <style:paragraph-properties fo:keep-with-next="always" fo:keep-together="always"/>
    </style:style>
    <style:style style:name="T6270" style:parent-style-name="DefaultParagraphFont" style:family="text">
      <style:text-properties style:font-size-complex="12pt"/>
    </style:style>
    <style:style style:name="P6271" style:parent-style-name="Roman" style:family="paragraph">
      <style:paragraph-properties fo:keep-with-next="always" fo:keep-together="always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fo:font-size="10pt" style:font-size-asian="10pt" style:font-size-complex="12pt"/>
    </style:style>
    <style:style style:name="T63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21" style:parent-style-name="DefaultParagraphFont" style:family="text">
      <style:text-properties fo:font-size="10pt" style:font-size-asian="10pt"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P6434" style:parent-style-name="Roman" style:family="paragraph">
      <style:text-properties style:font-size-complex="12pt"/>
    </style:style>
    <style:style style:name="P6435" style:parent-style-name="Roman" style:family="paragraph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fo:font-style="italic" style:font-style-asian="italic" style:font-size-complex="12pt"/>
    </style:style>
    <style:style style:name="T6452" style:parent-style-name="DefaultParagraphFont" style:family="text">
      <style:text-properties fo:font-style="italic" style:font-style-asian="italic" style:font-size-complex="12pt"/>
    </style:style>
    <style:style style:name="T6453" style:parent-style-name="DefaultParagraphFont" style:family="text">
      <style:text-properties style:font-size-complex="12pt"/>
    </style:style>
    <style:style style:name="P6454" style:parent-style-name="Roman" style:family="paragraph">
      <style:text-properties style:font-size-complex="12pt"/>
    </style:style>
    <style:style style:name="P6455" style:parent-style-name="Roman" style:family="paragraph">
      <style:text-properties style:font-size-complex="12pt"/>
    </style:style>
    <style:style style:name="P6456" style:parent-style-name="Roman" style:family="paragraph">
      <style:text-properties style:font-size-complex="12pt"/>
    </style:style>
    <style:style style:name="T64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fo:font-size="10pt" style:font-size-asian="10pt" style:font-size-complex="12pt"/>
    </style:style>
    <style:style style:name="T64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61" style:parent-style-name="DefaultParagraphFont" style:family="text">
      <style:text-properties fo:font-size="10pt" style:font-size-asian="10pt"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P6587" style:parent-style-name="Roman" style:family="paragraph">
      <style:text-properties style:font-size-complex="12pt"/>
    </style:style>
    <style:style style:name="P6588" style:parent-style-name="Roman" style:family="paragraph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fo:font-weight="bold" style:font-weight-asian="bold" fo:font-size="11pt" style:font-size-asian="11pt"/>
    </style:style>
    <style:style style:name="T6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 fo:font-size="10pt" style:font-size-asian="10pt"/>
    </style:style>
    <style:style style:name="T6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56" style:parent-style-name="DefaultParagraphFont" style:family="text">
      <style:text-properties style:font-weight-complex="bold" fo:font-size="10pt" style:font-size-asian="10pt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fo:font-weight="bold" style:font-weight-asian="bold" fo:font-size="11pt" style:font-size-asian="11pt"/>
    </style:style>
    <style:style style:name="T6759" style:parent-style-name="DefaultParagraphFont" style:family="text">
      <style:text-properties fo:font-weight="bold" style:font-weight-asian="bold" fo:font-size="11pt" style:font-size-asian="11pt"/>
    </style:style>
    <style:style style:name="T6760" style:parent-style-name="DefaultParagraphFont" style:family="text">
      <style:text-properties fo:font-weight="bold" style:font-weight-asian="bold" fo:font-size="11pt" style:font-size-asian="11pt"/>
    </style:style>
    <style:style style:name="P6761" style:parent-style-name="Roman" style:family="paragraph">
      <style:text-properties fo:font-style="italic" style:font-style-asian="italic"/>
    </style:style>
    <style:style style:name="T6762" style:parent-style-name="DefaultParagraphFont" style:family="text">
      <style:text-properties fo:font-style="italic" style:font-style-asian="italic"/>
    </style:style>
    <style:style style:name="T6763" style:parent-style-name="DefaultParagraphFont" style:family="text">
      <style:text-properties fo:font-style="italic" style:font-style-asian="italic"/>
    </style:style>
    <style:style style:name="T6764" style:parent-style-name="DefaultParagraphFont" style:family="text">
      <style:text-properties fo:font-style="italic" style:font-style-asian="italic"/>
    </style:style>
    <style:style style:name="T6765" style:parent-style-name="DefaultParagraphFont" style:family="text">
      <style:text-properties fo:font-style="italic" style:font-style-asian="italic"/>
    </style:style>
    <style:style style:name="T6766" style:parent-style-name="DefaultParagraphFont" style:family="text">
      <style:text-properties fo:font-style="italic" style:font-style-asian="italic"/>
    </style:style>
    <style:style style:name="T6767" style:parent-style-name="DefaultParagraphFont" style:family="text">
      <style:text-properties fo:font-style="italic" style:font-style-asian="italic"/>
    </style:style>
    <style:style style:name="T6768" style:parent-style-name="DefaultParagraphFont" style:family="text">
      <style:text-properties fo:font-style="italic" style:font-style-asian="italic"/>
    </style:style>
    <style:style style:name="T676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I (PAVASARIO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4</text:span><text:span text:style-name="T36">32</text:span></text:p>
      <text:p text:style-name="P37">STENOGRAMA</text:p>
      <text:p text:style-name="P38"/>
      <text:p text:style-name="P39">2020 m.<text:s/>birželio<text:s/>30 d.</text:p>
      <text:p text:style-name="P40"/>
      <text:p text:style-name="Pirmininkai">Pirmininkauja Lietuvos Respublikos Seimo Pirmininko pavaduotojai<text:line-break/><text:span text:style-name="T41">G. KIRKILAS</text:span><text:s/>ir<text:s/><text:span text:style-name="T42">A. NEKROŠIUS</text:span></text:p>
      <text:p text:style-name="P43"/>
      <text:p text:style-name="P44"/>
      <text:section text:name="Sect1" text:style-name="S1">
        <text:soft-page-break/>
        <text:p text:style-name="Roman"><text:span text:style-name="T45">PIRMININKAS (A. NEKROŠIUS</text:span><text:span text:style-name="T46">,<text:s/></text:span><text:span text:style-name="T47">LVŽS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DF</text:span><text:span text:style-name="T55"><text:s/>– Lietuvos socialdemokratų darbo frakcija;<text:s/></text:span><text:span text:style-name="T56">LSDPF</text:span><text:span text:style-name="T57"><text:s/>– Lietuvos socialdemokratų partijos frakcija;<text:s/></text:span><text:span text:style-name="T58">LSF</text:span><text:span text:style-name="T59"><text:s/>– Liberalų sąjūdžio frakcija;</text:span><text:span text:style-name="T60"><text:s/>LVŽSF</text:span><text:span text:style-name="T61"><text:s/>– Lietuvos valstiečių ir žaliųjų sąjungos 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ščionių<text:s/></text:span><text:span text:style-name="T67">demokratų frakcija.</text:span></text:p></text:note-body></text:note></text:span><text:span text:style-name="T68">).</text:span><text:span text:style-name="T69"><text:s/>Svei</text:span><text:span text:style-name="T70">­ki, ger</text:span><text:span text:style-name="T71">­bia</text:span><text:span text:style-name="T72">­mi ko</text:span><text:span text:style-name="T73">­le</text:span><text:span text:style-name="T74">­gos, pra</text:span><text:span text:style-name="T75">­de</text:span><text:span text:style-name="T76">­da</text:span><text:span text:style-name="T77">­me va</text:span><text:span text:style-name="T78">­ka</text:span><text:span text:style-name="T79">­ri</text:span><text:span text:style-name="T80">­nį Sei</text:span><text:span text:style-name="T81">­mo po</text:span><text:span text:style-name="T82">­sė</text:span><text:span text:style-name="T83">­dį. (</text:span><text:span text:style-name="T84">Gon</text:span><text:span text:style-name="T85">­gas</text:span><text:span text:style-name="T86">) Re</text:span><text:span text:style-name="T87">­gist</text:span><text:span text:style-name="T88">­ruo</text:span><text:span text:style-name="T89">­ja</text:span><text:span text:style-name="T90">­mės.</text:span></text:p>
        <text:p text:style-name="P91">Už­si­re­gist­ra­vo 67 Sei­mo na­riai, 63 Sei­mo na­riai, at­si­pra­šau.</text:p>
        <text:p text:style-name="P92"/>
        <text:p text:style-name="Laikas">14.03 val.</text:p>
        <text:p text:style-name="Roman12">Elek­tros ener­ge­ti­kos įsta­ty­mo Nr. VIII-1881 9, 39, 67 ir 75 straips­nių pa­kei­ti­mo įsta­ty­mo pro­jek­tas Nr. XIIIP-5032, Ener­ge­ti­kos įsta­ty­mo Nr. IX-884 15 straips­nio pakeiti­mo įsta­ty­mo pro­jek­tas Nr. XIIIP-5033, At­si­nau­ji­nan­čių<text:s/>iš­tek­lių ener­ge­ti­kos įstaty­mo Nr. XI-1375 20<text:span text:style-name="T93">1</text:span><text:s/>straips­nio pa­kei­ti­mo įsta­ty­mo pro­jek­tas Nr. XIIIP-5034 (<text:span text:style-name="T94">pa</text:span><text:span text:style-name="T95">te</text:span><text:span text:style-name="T96">i</text:span><text:span text:style-name="T97">ki</text:span><text:span text:style-name="T98">­mas</text:span>)</text:p>
        <text:p text:style-name="P99"><text:s/></text:p>
        <text:p text:style-name="P100">Kvie­čia­me į tri­bū­ną Res­pub­li­kos Pre­zi­den­to vy­riau­si­ą­jį pa­ta­rė­ją J. Ne­ve­ro­vi­čių, kad mums pri­sta­ty­tų vi­są įsta­ty­mų pa­ke­tą, tai yra Elek­tros ener­ge­ti­kos įsta­ty­mo Nr. VIII-1881 9, 39, 67 ir 75 straips­nių pa­kei­ti­mo įsta­ty­mo pro­jek­tą Nr. XIIIP-5032, kar­tu ir ly­di­muo­sius. Pra­šom pri­sta­ty­ti.<text:s/></text:p>
        <text:p text:style-name="Roman"><text:span text:style-name="T101">J. NEVEROVIČ.</text:span><text:span text:style-name="T102"><text:s/>Ger</text:span><text:span text:style-name="T103">­bia</text:span><text:span text:style-name="T104">­mas pir</text:span><text:span text:style-name="T105">­mi</text:span><text:span text:style-name="T106">­nin</text:span><text:span text:style-name="T107">­ke, ger</text:span><text:span text:style-name="T108">­bia</text:span><text:span text:style-name="T109">­mi Sei</text:span><text:span text:style-name="T110">­mo na</text:span><text:span text:style-name="T111">­riai, bir</text:span><text:span text:style-name="T112">­že</text:span><text:span text:style-name="T113">­lio 25 die</text:span><text:span text:style-name="T114">­ną Pre</text:span><text:span text:style-name="T115">­zi</text:span><text:span text:style-name="T116">­den</text:span><text:span text:style-name="T117">­tas pa</text:span><text:span text:style-name="T118">­si</text:span><text:span text:style-name="T119">­ra</text:span><text:span text:style-name="T120">­šė dek</text:span><text:span text:style-name="T121">­re</text:span><text:span text:style-name="T122">­tą, ku</text:span><text:span text:style-name="T123">­riuo įga</text:span><text:span text:style-name="T124">­lio</text:span><text:span text:style-name="T125">­jo ma</text:span><text:span text:style-name="T126">­ne pri</text:span><text:span text:style-name="T127">­sta</text:span><text:span text:style-name="T128">­ty</text:span><text:span text:style-name="T129">­ti Elek</text:span><text:span text:style-name="T130">­tros ener</text:span><text:span text:style-name="T131">­ge</text:span><text:span text:style-name="T132">­ti</text:span><text:span text:style-name="T133">­kos, Ener</text:span><text:span text:style-name="T134">­ge</text:span><text:span text:style-name="T135">­ti</text:span><text:span text:style-name="T136">­kos, At</text:span><text:span text:style-name="T137">­si</text:span><text:span text:style-name="T138">­nau</text:span><text:span text:style-name="T139">­ji</text:span><text:span text:style-name="T140">­nan</text:span><text:span text:style-name="T141">­čių iš</text:span><text:span text:style-name="T142">­tek</text:span><text:span text:style-name="T143">­lių ener</text:span><text:span text:style-name="T144">­ge</text:span><text:span text:style-name="T145">­ti</text:span><text:span text:style-name="T146">­kos įsta</text:span><text:span text:style-name="T147">­ty</text:span><text:span text:style-name="T148">­mų pro</text:span><text:span text:style-name="T149">­jek</text:span><text:span text:style-name="T150">­tus. Jų tiks</text:span><text:span text:style-name="T151">­las yra su</text:span><text:span text:style-name="T152">­ma</text:span><text:span text:style-name="T153">­žin</text:span><text:span text:style-name="T154">­ti sa</text:span><text:span text:style-name="T155">­vi</text:span><text:span text:style-name="T156">­val</text:span><text:span text:style-name="T157">­dy</text:span><text:span text:style-name="T158">­bėms ten</text:span><text:span text:style-name="T159">­kan</text:span><text:span text:style-name="T160">­čią fi</text:span><text:span text:style-name="T161">­nan</text:span><text:span text:style-name="T162">­si</text:span><text:span text:style-name="T163">­nę naš</text:span><text:span text:style-name="T164">­tą įgy</text:span><text:span text:style-name="T165">­ven</text:span><text:span text:style-name="T166">­di</text:span><text:span text:style-name="T167">­nant pro</text:span><text:span text:style-name="T168">­jek</text:span><text:span text:style-name="T169">­tus, su</text:span><text:span text:style-name="T170">­si</text:span><text:span text:style-name="T171">­ju</text:span><text:span text:style-name="T172">­sius su elek</text:span><text:span text:style-name="T173">­tros oro li</text:span><text:span text:style-name="T174">­ni</text:span><text:span text:style-name="T175">­jų iš</text:span><text:span text:style-name="T176">­kė</text:span><text:span text:style-name="T177">­li</text:span><text:span text:style-name="T178">­m</text:span><text:span text:style-name="T179">u</text:span><text:span text:style-name="T180">, taip pat už</text:span><text:span text:style-name="T181">­tik</text:span><text:span text:style-name="T182">­rin</text:span><text:span text:style-name="T183">­ti tva</text:span><text:span text:style-name="T184">­rią skirs</text:span><text:span text:style-name="T185">­to</text:span><text:span text:style-name="T186">­m</text:span><text:span text:style-name="T187">ojo</text:span><text:span text:style-name="T188"><text:s/>elek</text:span><text:span text:style-name="T189">­tros tin</text:span><text:span text:style-name="T190">­klo plėt</text:span><text:span text:style-name="T191">­rą ir di</text:span><text:span text:style-name="T192">­des</text:span><text:span text:style-name="T193">­nį jo at</text:span><text:span text:style-name="T194">­spa</text:span><text:span text:style-name="T195">­ru</text:span><text:span text:style-name="T196">­mą per var</text:span><text:span text:style-name="T197">­to</text:span><text:span text:style-name="T198">­to</text:span><text:span text:style-name="T199">­jų pri</text:span><text:span text:style-name="T200">­jun</text:span><text:span text:style-name="T201">­gi</text:span><text:span text:style-name="T202">­mo kai</text:span><text:span text:style-name="T203">­no</text:span><text:span text:style-name="T204">­da</text:span><text:span text:style-name="T205">­ros to</text:span><text:span text:style-name="T206">­bu</text:span><text:span text:style-name="T207">­li</text:span><text:span text:style-name="T208">­ni</text:span><text:span text:style-name="T209">­mą.<text:s/></text:span></text:p>
        <text:p text:style-name="P210">Res­pub­li­kos Pre­zi­den­tas va­ži­nė­ja su ko­man­da, dir­ba re­gio­nuo­se, ne kar­tą te­ko gir­dė­ti iš sa­vi­val­dy­bių va­do­vų, ad­mi­nist­ra­ci­jos, kad pa­ti­ria­ma tam tik­rų iš­šū­kių, fi­nan­si­nių sun­ku­mų, kai sa­vi­val­dy­bės yra pri­vers­tos deng­ti vi­sas iš­lai­das, su­si­ju­sias su elek­tros oro li­ni­jų per­kė­li­mu, įskai­tant ir tuos at­ve­jus, kai no­ri­ma iš­kel­ti pa­kan­ka­mai se­nas ir at­gy­ve­nu­sias oro li­ni­jas ar su­si­ju­sius jos ele­men­tus. To­dėl pa­si­da­ro sun­kiau mo­der­ni­zuo­ti gat­vių ap­švie­ti­mą ar vyk­dy­ti ki­tus svar­bius pro­jek­tus.<text:s/></text:p>
        <text:p text:style-name="P211">To­dėl Pre­zi­den­tas tei­kia Sei­mui pa­tai­sas, ku­rio­mis siū­lo­ma nuo 100 % iki 50 % su­ma­žin­ti pri­va­lo­mų pa­deng­ti iš­lai­dų da­lį as­me­nims, ku­rie pa­gei­dau­ja re­konst­ruo­ti ar per­kel­ti skirs­to­mų­jų tin­klų ope­ra­to­riui pri­klau­san­čias elek­tros oro li­ni­jas, ku­rios bu­vo įreng­tos anks­čiau nei prieš 20 me­tų ir šiuo me­tu kliu­do sta­ti­nių sta­ty­bai ar ki­tiems dar­bams.<text:s/></text:p>
        <text:p text:style-name="Roman"><text:span text:style-name="T212">Taip pat siū</text:span><text:span text:style-name="T213">­lo</text:span><text:span text:style-name="T214">­ma įtei</text:span><text:span text:style-name="T215">­sin</text:span><text:span text:style-name="T216">­ti sku</text:span><text:span text:style-name="T217">­bios elek</text:span><text:span text:style-name="T218">­tros ener</text:span><text:span text:style-name="T219">­ge</text:span><text:span text:style-name="T220">­ti</text:span><text:span text:style-name="T221">­kos įren</text:span><text:span text:style-name="T222">­gi</text:span><text:span text:style-name="T223">­nių re</text:span><text:span text:style-name="T224">­konst</text:span><text:span text:style-name="T225">­ruk</text:span><text:span text:style-name="T226">­ci</text:span><text:span text:style-name="T227">­jos ar iš</text:span><text:span text:style-name="T228">­kė</text:span><text:span text:style-name="T229">­li</text:span><text:span text:style-name="T230">­mo ga</text:span><text:span text:style-name="T231">­li</text:span><text:span text:style-name="T232">­my</text:span><text:span text:style-name="T233">­bę,<text:s/></text:span>kai pa­gei­dau­jan­tis as­muo, su­de­ri­nęs su tin­klo ope­ra­to­riu­mi, dar­bus ga­li vyk­dy­ti ar­ba or­ga­ni­zuo­ti jų vyk­dy­mą pats. To­kiu at­ve­ju 50 % kom­pen­sa­ci­ja net ir se­noms oro li­ni­joms<text:s/><text:soft-page-break/>ne­ga­lė­tų bū­ti tai­ko­ma, nes ne­bū­tų ga­li­my­bių už­tik­rin­ti at­lie­ka­mų ran­gos dar­bų kai­nos kon­tro­lę. Ta­čiau bū­tų lai­mi­ma lai­ko pras­me, nes ne­rei­kė­tų lauk­ti, kol skirs­ty­mo tin­klo ope­ra­to­rius at­liks pa­ruo­šia­muo­sius dar­bus.</text:p>
        <text:p text:style-name="Roman">Ki­ta pro­ble­ma, spren­džia­ma tei­kia­mais įsta­ty­mų pro­jek­tais, yra ta, kad pa­gal da­bar­ti­nį tei­si­nį re­gu­lia­vi­mą skirs­to­mų­jų tin­klų ope­ra­to­riai ap­mo­ka nuo 60 % iki 90 % nau­jų var­to­to­jų įren­gi­nių pri­jun­gi­mo in­ves­ti­ci­jų. Tos in­ves­ti­ci­jos per skirs­ty­mo pa­slau­gų ta­ri­fą per­ke­lia­mos vi­siems var­to­to­jams, mo­kan­tiems už elek­tros ener­gi­ją, o tai nė­ra so­cia­liai tei­sin­ga.</text:p>
        <text:p text:style-name="Roman">Be to, šios iš­lai­dos ope­ra­to­riams den­gia­mos per skirs­ty­mo pa­slau­gos ta­ri­fą, kaip in­ves­ti­ci­jų grą­žos ir nu­si­dė­vė­ji­mo de­da­mo­sios…<text:s/>su­kur­to tur­to nau­din­go tar­na­vi­mo lai­ko­tar­piu – vi­duti­niš­kai per 40 me­tų. Tai reiš­kia, kad spar­čiai dau­gė­jant nau­jų var­to­to­jų ir iš­lai­kant da­bar­tines jų pri­jun­gi­mo są­ly­gas to­kios in­ves­ti­ci­jos iš da­lies da­ro­mos skirs­to­mo­jo tin­klo pa­ti­ki­mu­mo są­skai­ta, nes ga­li­my­bės in­ves­tuo­ti į tin­klo pa­ti­ki­mu­mą ir jo at­spa­ru­mą ati­tin­ka­mai tam­pa ma­žes­nės.<text:s/></text:p>
        <text:p text:style-name="Roman">To­dėl įsta­ty­mo pro­jek­te siū­lo­me to­bu­lin­ti elek­tros įren­gi­nių pri­jun­gi­mo prie skirs­to­mų­jų elek­tros tin­klų kai­no­da­ros tei­si­nį reg­la­men­ta­vi­mą, nu­sta­tant, kad nau­ji var­to­to­jai pa­deng­tų 50 % pri­jun­gi­mo są­nau­dų. 50 % pri­jun­gi­mo są­nau­dų tu­rė­tų pa­deng­ti ir pri­jun­gia­mi ga­mi­nan­tys var­to­to­jai, ku­rie šiuo me­tu tu­ri pa­deng­ti 100 % iš­lai­dų. Tai­gi to­kie pa­kei­ti­mai ma­žin­tų fi­nan­si­nę naš­tą ne tik tin­klų ope­ra­to­riams, bet ir vi­siems li­ku­siems elek­tros ener­gi­jos var­to­to­jams. Be to, ska­tin­tų at­si­nau­ji­nan­čios ener­ge­ti­kos plėt­rą.<text:s/></text:p>
        <text:p text:style-name="Roman">Pa­žy­mė­ti­na, kad to­kiais kai­no­da­ros pa­kei­ti­mais pri­ar­tė­tu­me prie ki­to­se Bal­ti­jos ša­ly­se tai­ko­mų kai­no­da­ros prin­ci­pų. Pa­vyz­džiui, Lat­vi­jos var­to­to­jai pa­den­gia ir­gi 50 % elek­tros įren­gi­nių pri­jun­gi­mo są­nau­dų, o Es­ti­jo­je – net 80 % są­nau­dų.<text:s/></text:p>
        <text:p text:style-name="Roman">Įsta­ty­mų pa­ke­te taip pat nu­ma­ty­ta prie­mo­nė už­tik­rin­ti efek­ty­ves­nę skirs­to­mų­jų tin­klų in­fra­struk­tū­ros plėt­rą te­ri­to­ri­jo­se, kur nė­ra elek­tros var­to­to­jų. To­kių te­ri­to­ri­jų elek­tri­fi­ka­vi­mas il­gą lai­ką bu­vo pa­gal ben­drą tvar­ką sub­si­di­juo­ja­mas vi­sų elek­tros var­to­to­jų. Pa­vyz­džiui, 2015–2019 me­tais bu­vo 832 to­kie ob­jek­tai, į ku­riuos ESO in­ves­ta­vo be­veik 12 mln. eu­rų, ta­čiau elek­tros var­to­ji­mo ir in­ves­ti­ci­jų grą­žos ne­bu­vo vi­sai. Ta­čiau, pri­pa­žįs­tant ver­slo sub­jek­tų in­te­re­są plė­to­ti in­fra­struk­tū­rą ir ruoš­ti te­ri­to­ri­jas gy­ve­na­mų­jų na­mų ar ver­slo ob­jek­tų sta­ty­bai, siū­lo­me įtei­sin­ti elek­tri­fi­ka­vi­mą ir ne­tu­rint sta­ty­bą lei­džian­čių do­ku­men­tų, su są­ly­ga, kad dar­bų už­sa­ko­vas to­kiais at­ve­jais tu­rė­tų pa­deng­ti 100 % tin­klo įren­gi­mo są­nau­dų.<text:s/></text:p>
        <text:p text:style-name="Roman">Ti­ki­mės, kad pri­im­ti siū­lo­mi pa­kei­ti­mai duos tei­gia­mą efek­tą, pa­ge­rės sa­vi­val­dy­bių fi­nan­si­nė si­tu­a­ci­ja ir įgy­ven­di­na­mų pro­jek­tų ei­ga, taip pat ver­slo są­ly­gos ir plėt­ra. Pa­to­bu­li­nus var­to­to­jų elek­tros įren­gi­nių pri­jun­gi­mo prie tin­klų kai­no­da­rą, skirs­to­mų­jų tin­klų ope­ra­to­rius tu­rės pa­deng­ti ma­žes­nę da­lį su­si­ju­sių są­nau­dų. Su­tau­py­tos lė­šos ga­lės bū­ti pa­nau­do­tos elek­tros skirs­to­mie­siems tin­klams mo­der­ni­zuo­ti, taip pat di­din­ti elek­tros tin­klo pa­ti­ki­mu­mą ir sis­te­mos at­spa­ru­mą gam­ti­niams reiš­ki­niams, dėl ku­rių nu­trūks­ta elek­tros tie­ki­mas var­to­to­jams.<text:s/></text:p>
        <text:p text:style-name="Roman">Pro­jek­tui įgy­ven­din­ti vals­ty­bės ir sa­vi­val­dy­bių lė­šų ne­rei­kės. Taip pat ne di­dės, o ne­žy­miai ma­žės elek­tros skirs­ty­mo ta­ri­fo de­da­mo­ji ir jos kai­na.<text:s/></text:p>
        <text:p text:style-name="Roman">Pa­siū­ly­mai yra iš­dis­ku­tuo­ti, ap­tar­ti su Ener­ge­ti­kos mi­nis­te­ri­ja, su Vals­ty­bi­ne ener­ge­ti­kos re­gu­lia­vi­mo ta­ry­ba, Sa­vi­val­dy­bių aso­cia­ci­ja ir su ak­ci­ne ben­dro­ve ESO. Kvie­čia­me Sei­mo na­rius svars­ty­ti ir pri­tar­ti šiam pa­ke­tui.</text:p>
        <text:p text:style-name="Roman"><text:span text:style-name="T234">PIRMININKAS.</text:span><text:s/>Dė­ko­ja­me pra­ne­šė­jui. Pir­ma­sis klau­sia P. Sau­dar­gas. Nė­ra. A. Skar­džius. Pra­šau.</text:p>
        <text:p text:style-name="Roman"><text:span text:style-name="T235">A. SKARDŽIUS</text:span><text:span text:style-name="T236"><text:s/></text:span><text:span text:style-name="T237">(</text:span><text:span text:style-name="T238">MSNG</text:span><text:span text:style-name="T239">)</text:span><text:span text:style-name="T240">.<text:s/></text:span>Ačiū, pir­mi­nin­ke. Ger­bia­mas Pre­zi­den­to pa­ta­rė­jau, vis dėl­to aš no­rė­čiau klaus­ti, ar taip ne­bus ri­bo­ja­ma at­si­nau­ji­nan­čių iš­tek­lių plėt­ra, ypač ga­mi­nan­čių var­to­to­jų, nes taip, pa­sau­go­ji­mo mo­kes­tis šian­die­ną len­kia ten im­por­tuo­ja­mos elek­tros kai­ną, ly­gus 5 eu­ro cen­tams už ki­lo­vat­va­lan­dės pa­sau­go­ji­mą, iš jų du – skirs­to­ma­jam tin­klui, trys – per­da­vi­mo tin­klui, kai im­por­tuo­ja­ma kai­na ne­sie­kia 4 eu­ro cen­tų. Tai vie­nas as­pek­tas.<text:s/></text:p>
        <text:p text:style-name="Roman">Ant­ras as­pek­tas. Ką tik ban­dė Ener­ge­ti­kos mi­nis­te­ri­ja pra­stum­ti Sei­me 0,5 mlrd. ver­tės pro­jek­tą, kad gy­ven­to­jai ap­mo­kė­tų vė­jo elek­tri­nių jū­ro­je pri­jun­gi­mą iki Kruo­nio, tai VERT<text:span text:style-name="T241">ʼas</text:span><text:s/>bu­vo su­skai­čia­vęs maž­daug apie 0,5 mlrd. ver­tės, ir bū­tų įra­šy­ta į są­skai­tas var­to­to­jams ši su­<text:soft-page-break/>ma, kom­pen­suo­ja­ma elek­tros var­to­to­jų. Ar, skriau­džiant ma­žuo­sius, ne­su­da­ro­mos są­ly­gos di­die­siems dram­bliams, tam at­ėji­mui?</text:p>
        <text:p text:style-name="Roman"><text:span text:style-name="T242">J. NEVEROVIČ.</text:span><text:s/>Ačiū už jū­sų klau­si­mą. Ši­tuo pa­siū­ly­mu mes spren­džia­me tik­tai pri­si­jun­gi­mo prie in­fra­struk­tū­ros klau­si­mą, ne­spren­džia­me jo­kių ki­tų klau­si­mų. Jei­gu nag­ri­nė­tu­me kon­kre­čiai ga­mi­nan­čių var­to­to­jų si­tu­a­ci­ją, tai mes ją siū­lo­me ge­rin­ti. Da­bar, jei­gu, pa­vyz­džiui, sta­to­ma elek­tri­nė ant sto­go, kad ji­nai at­si­ras­tų, rei­kia tin­klo to­bu­li­ni­mo, tai tas var­to­to­jas, tas nau­jas ga­mi­nan­tis var­to­to­jas tu­ri su­mo­kė­ti 100 % kaš­tų in­fra­struk­tū­ros to­bu­li­ni­mo. Pa­gal mū­sų pa­siū­ly­mą mo­kė­tų tik­tai 50 %, va­di­na­si, čia yra žen­klus pa­ge­ri­ni­mas si­tu­a­ci­jos ir pa­leng­vi­ni­mas tiems, ku­rie no­rės įsi­reng­ti, pa­vyz­džiui, sau­lės elek­tri­nes ant sto­go.</text:p>
        <text:p text:style-name="Roman"><text:span text:style-name="T243">PIRMININKAS.</text:span><text:s/>Klau­sia V. Po­de­rys. Ruo­šia­si E. Pu­pi­nis.</text:p>
        <text:p text:style-name="Roman"><text:span text:style-name="T244">V. PODERYS</text:span><text:span text:style-name="T245"><text:s/></text:span><text:span text:style-name="T246">(</text:span><text:span text:style-name="T247">MSNG</text:span><text:span text:style-name="T248">)</text:span><text:span text:style-name="T249">.<text:s/></text:span>Dė­ko­ju, pir­mi­nin­ke. Ger­bia­mas pa­ta­rė­jau, ma­no klau­si­mas bu­vo toks pat, ko­kio ir A. Skar­džius pa­klau­sė. Dė­kui, aš la­bai pri­ta­riu to­kiam siū­ly­mui, taip<text:s/><text:span text:style-name="T250">ir tu</text:span><text:span text:style-name="T251">­rė</text:span><text:span text:style-name="T252">­tų bū</text:span><text:span text:style-name="T253">­ti, ki</text:span><text:span text:style-name="T254">­taip sa</text:span><text:span text:style-name="T255">­kant, di</text:span><text:span text:style-name="T256">­des</text:span><text:span text:style-name="T257">­nė da</text:span><text:span text:style-name="T258">­lis pri</text:span><text:span text:style-name="T259">­jun</text:span><text:span text:style-name="T260">­gi</text:span><text:span text:style-name="T261">­mo są</text:span><text:span text:style-name="T262">­nau</text:span><text:span text:style-name="T263">­dų bū</text:span><text:span text:style-name="T264">­tų so</text:span><text:span text:style-name="T265">­cia</text:span><text:span text:style-name="T266">­li</text:span><text:span text:style-name="T267">­zuo</text:span><text:span text:style-name="T268">­ja</text:span><text:span text:style-name="T269">­ma, kam aš pri</text:span><text:span text:style-name="T270">­ta</text:span><text:span text:style-name="T271">­riu.<text:s/></text:span></text:p>
        <text:p text:style-name="Roman"><text:span text:style-name="T272">J. NEVEROVIČ.</text:span><text:span text:style-name="T273"><text:s/>Taip, tei</text:span><text:span text:style-name="T274">­sin</text:span><text:span text:style-name="T275">­gai, jūs tei</text:span><text:span text:style-name="T276">­sin</text:span><text:span text:style-name="T277">­gai skai</text:span><text:span text:style-name="T278">­to</text:span><text:span text:style-name="T279">­te. Da</text:span><text:span text:style-name="T280">­bar, jei</text:span><text:span text:style-name="T281">­gu rei</text:span><text:span text:style-name="T282">­ka</text:span><text:span text:style-name="T283">­lin</text:span><text:span text:style-name="T284">­gos pa</text:span><text:span text:style-name="T285">­pil</text:span><text:span text:style-name="T286">­do</text:span><text:span text:style-name="T287">­mos in</text:span><text:span text:style-name="T288">­ves</text:span><text:span text:style-name="T289">­ti</text:span><text:span text:style-name="T290">­ci</text:span><text:span text:style-name="T291">­jos, jas pa</text:span><text:span text:style-name="T292">­den</text:span><text:span text:style-name="T293">­gia tas, ku</text:span><text:span text:style-name="T294">­ris pra</text:span><text:span text:style-name="T295">­šo pri</text:span><text:span text:style-name="T296">­si</text:span><text:span text:style-name="T297">­jun</text:span><text:span text:style-name="T298">­gi</text:span><text:span text:style-name="T299">­mo. Jei</text:span><text:span text:style-name="T300">­gu bus pri</text:span><text:span text:style-name="T301">­tar</text:span><text:span text:style-name="T302">­ta pa</text:span><text:span text:style-name="T303">­siū</text:span><text:span text:style-name="T304">­ly</text:span><text:span text:style-name="T305">­mui, ta</text:span><text:span text:style-name="T306">­da 50 % mo</text:span><text:span text:style-name="T307">­kė</text:span><text:span text:style-name="T308">­si</text:span><text:span text:style-name="T309">­me iš ben</text:span><text:span text:style-name="T310">­dro vi</text:span><text:span text:style-name="T311">­sų su</text:span><text:span text:style-name="T312">­mo</text:span><text:span text:style-name="T313">­ka</text:span><text:span text:style-name="T314">­mo ta</text:span><text:span text:style-name="T315">­ri</text:span><text:span text:style-name="T316">­fo.</text:span></text:p>
        <text:p text:style-name="Roman"><text:span text:style-name="T317">PIRMININKAS.</text:span><text:span text:style-name="T318"><text:s/>Klau</text:span><text:span text:style-name="T319">­sia E. Pu</text:span><text:span text:style-name="T320">­pi</text:span><text:span text:style-name="T321">­nis. Ruo</text:span><text:span text:style-name="T322">­šia</text:span><text:span text:style-name="T323">­si K. Star</text:span><text:span text:style-name="T324">­ke</text:span><text:span text:style-name="T325">­vi</text:span><text:span text:style-name="T326">­čius.</text:span></text:p>
        <text:p text:style-name="Roman"><text:span text:style-name="T327">E. PUPINIS</text:span><text:span text:style-name="T328"><text:s/></text:span><text:span text:style-name="T329">(</text:span><text:span text:style-name="T330">TS-LKDF</text:span><text:span text:style-name="T331">)</text:span><text:span text:style-name="T332">. Ačiū</text:span><text:span text:style-name="T333">. G</text:span><text:span text:style-name="T334">er</text:span><text:span text:style-name="T335">­bia</text:span><text:span text:style-name="T336">­mas Pre</text:span><text:span text:style-name="T337">­zi</text:span><text:span text:style-name="T338">­den</text:span><text:span text:style-name="T339">­to pa</text:span><text:span text:style-name="T340">­ta</text:span><text:span text:style-name="T341">­rė</text:span><text:span text:style-name="T342">­jau</text:span><text:span text:style-name="T343">, i</text:span><text:span text:style-name="T344">š tik</text:span><text:span text:style-name="T345">­rų</text:span><text:span text:style-name="T346">­jų įdo</text:span><text:span text:style-name="T347">­mu bū</text:span><text:span text:style-name="T348">­tų, kaip su ver</text:span><text:span text:style-name="T349">­slu bus, čia vi</text:span><text:span text:style-name="T350">­sur mi</text:span><text:span text:style-name="T351">­ni</text:span><text:span text:style-name="T352">­mi as</text:span><text:span text:style-name="T353">­me</text:span><text:span text:style-name="T354">­nys. Da</text:span><text:span text:style-name="T355">­bar tam tik</text:span><text:span text:style-name="T356">­rų pro</text:span><text:span text:style-name="T357">­ble</text:span><text:span text:style-name="T358">­mų pa</text:span><text:span text:style-name="T359">­si</text:span><text:span text:style-name="T360">­tai</text:span><text:span text:style-name="T361">­ko, kuo</text:span><text:span text:style-name="T362">­met tam tik</text:span><text:span text:style-name="T363">­ruo</text:span><text:span text:style-name="T364">­se skly</text:span><text:span text:style-name="T365">­puo</text:span><text:span text:style-name="T366">­se, kur nor</text:span><text:span text:style-name="T367">­</text:span><text:span text:style-name="T368">i</text:span><text:span text:style-name="T369">ma in</text:span><text:span text:style-name="T370">­ves</text:span><text:span text:style-name="T371">­tuo</text:span><text:span text:style-name="T372">­ti, yra tam tik</text:span><text:span text:style-name="T373">­ros li</text:span><text:span text:style-name="T374">­ni</text:span><text:span text:style-name="T375">­jos. Tai šiuo at</text:span><text:span text:style-name="T376">­ve</text:span><text:span text:style-name="T377">­ju ar tik</text:span><text:span text:style-name="T378">­rai bus pa</text:span><text:span text:style-name="T379">­den</text:span><text:span text:style-name="T380">­gia</text:span><text:span text:style-name="T381">­mi kaš</text:span><text:span text:style-name="T382">­tai, jei</text:span><text:span text:style-name="T383">­gu tą da</text:span><text:span text:style-name="T384">­rys, pa</text:span><text:span text:style-name="T385">­vyz</text:span><text:span text:style-name="T386">­džiui, (…), sa</text:span><text:span text:style-name="T387">­vi</text:span><text:span text:style-name="T388">­val</text:span><text:span text:style-name="T389">­dy</text:span><text:span text:style-name="T390">­bės, ku</text:span><text:span text:style-name="T391">­rios no</text:span><text:span text:style-name="T392">­ri tvar</text:span><text:span text:style-name="T393">­ky</text:span><text:span text:style-name="T394">­ti tuos skly</text:span><text:span text:style-name="T395">­pus ir iš</text:span><text:span text:style-name="T396">­kel</text:span><text:span text:style-name="T397">­ti li</text:span><text:span text:style-name="T398">­ni</text:span><text:span text:style-name="T399">­jas iš tų plo</text:span><text:span text:style-name="T400">­tų, ku</text:span><text:span text:style-name="T401">­rių plo</text:span><text:span text:style-name="T402">­tai už</text:span><text:span text:style-name="T403">­im</text:span><text:span text:style-name="T404">­ti stul</text:span><text:span text:style-name="T405">­pais? Ačiū.</text:span></text:p>
        <text:p text:style-name="Roman"><text:span text:style-name="T406">J. NEVEROVIČ.</text:span><text:span text:style-name="T407"><text:s/>Ačiū už jū</text:span><text:span text:style-name="T408">­sų klau</text:span><text:span text:style-name="T409">­si</text:span><text:span text:style-name="T410">­mą. Da</text:span><text:span text:style-name="T411">­bar</text:span><text:span text:style-name="T412">­ti</text:span><text:span text:style-name="T413">­nia</text:span><text:span text:style-name="T414">­me re</text:span><text:span text:style-name="T415">­gu</text:span><text:span text:style-name="T416">­lia</text:span><text:span text:style-name="T417">­vi</text:span><text:span text:style-name="T418">­me, ku</text:span><text:span text:style-name="T419">­ris ne</text:span><text:span text:style-name="T420">­si</text:span><text:span text:style-name="T421">­kei</text:span><text:span text:style-name="T422">­tė de</text:span><text:span text:style-name="T423">­šimt</text:span><text:span text:style-name="T424">­me</text:span><text:span text:style-name="T425">­tį ar dau</text:span><text:span text:style-name="T426">­giau, yra už</text:span><text:span text:style-name="T427">­prog</text:span><text:span text:style-name="T428">­ra</text:span><text:span text:style-name="T429">­muo</text:span><text:span text:style-name="T430">­tas tam tik</text:span><text:span text:style-name="T431">­ras ne</text:span><text:span text:style-name="T432">­efek</text:span><text:span text:style-name="T433">­ty</text:span><text:span text:style-name="T434">­vu</text:span><text:span text:style-name="T435">­mas, kai pi</text:span><text:span text:style-name="T436">­ni</text:span><text:span text:style-name="T437">­gai įšal</text:span><text:span text:style-name="T438">­do</text:span><text:span text:style-name="T439">­mi že</text:span><text:span text:style-name="T440">­mė</text:span><text:span text:style-name="T441">­je tie</text:span><text:span text:style-name="T442">­siog, kai ver</text:span><text:span text:style-name="T443">­slas, ku</text:span><text:span text:style-name="T444">­ris gal</text:span><text:span text:style-name="T445">­būt gal</text:span><text:span text:style-name="T446">­vo</text:span><text:span text:style-name="T447">­jo da</text:span><text:span text:style-name="T448">­ry</text:span><text:span text:style-name="T449">­ti pro</text:span><text:span text:style-name="T450">­jek</text:span><text:span text:style-name="T451">­tą, ne</text:span><text:span text:style-name="T452">­bu</text:span><text:span text:style-name="T453">­vo už</text:span><text:span text:style-name="T454">­tik</text:span><text:span text:style-name="T455">­rin</text:span><text:span text:style-name="T456">­tas, tie</text:span><text:span text:style-name="T457">­siog pa</text:span><text:span text:style-name="T458">­si</text:span><text:span text:style-name="T459">­im</text:span><text:span text:style-name="T460">­da</text:span><text:span text:style-name="T461">­vo są</text:span><text:span text:style-name="T462">­ly</text:span><text:span text:style-name="T463">­gas, tie</text:span><text:span text:style-name="T464">­siog pa</text:span><text:span text:style-name="T465">­pra</text:span><text:span text:style-name="T466">­šy</text:span><text:span text:style-name="T467">­da</text:span><text:span text:style-name="T468">­vo pri</text:span><text:span text:style-name="T469">­jun</text:span><text:span text:style-name="T470">­gi</text:span><text:span text:style-name="T471">­mo ir pa</text:span><text:span text:style-name="T472">­klo</text:span><text:span text:style-name="T473">­da</text:span><text:span text:style-name="T474">­vo ESO ka</text:span><text:span text:style-name="T475">­be</text:span><text:span text:style-name="T476">­lius, ku</text:span><text:span text:style-name="T477">­rie ne</text:span><text:span text:style-name="T478">­nau</text:span><text:span text:style-name="T479">­do</text:span><text:span text:style-name="T480">­ja</text:span><text:span text:style-name="T481">­mi bu</text:span><text:span text:style-name="T482">­vo, nes ne</text:span><text:span text:style-name="T483">­bu</text:span><text:span text:style-name="T484">­vo ki</text:span><text:span text:style-name="T485">­tos mo</text:span><text:span text:style-name="T486">­ty</text:span><text:span text:style-name="T487">­va</text:span><text:span text:style-name="T488">­ci</text:span><text:span text:style-name="T489">­jos pro</text:span><text:span text:style-name="T490">­jek</text:span><text:span text:style-name="T491">­tą vys</text:span><text:span text:style-name="T492">­ty</text:span><text:span text:style-name="T493">­ti. Da</text:span><text:span text:style-name="T494">­bar mes tru</text:span><text:span text:style-name="T495">­pu</text:span><text:span text:style-name="T496">­tį pa</text:span><text:span text:style-name="T497">­di</text:span><text:span text:style-name="T498">­di</text:span><text:span text:style-name="T499">­no</text:span><text:span text:style-name="T500">­me kaš</text:span><text:span text:style-name="T501">­tus to</text:span><text:span text:style-name="T502">­kio ne</text:span><text:span text:style-name="T503">­at</text:span><text:span text:style-name="T504">­sa</text:span><text:span text:style-name="T505">­kin</text:span><text:span text:style-name="T506">­go spren</text:span><text:span text:style-name="T507">­di</text:span><text:span text:style-name="T508">­mo, bet tam, kad ap</text:span><text:span text:style-name="T509">­sau</text:span><text:span text:style-name="T510">­go</text:span><text:span text:style-name="T511">­tu</text:span><text:span text:style-name="T512">­me mū</text:span><text:span text:style-name="T513">­sų vi</text:span><text:span text:style-name="T514">­su</text:span><text:span text:style-name="T515">s var</text:span><text:span text:style-name="T516">­to</text:span><text:span text:style-name="T517">­to</text:span><text:span text:style-name="T518">­jus.</text:span><text:span text:style-name="T519"><text:s/>Bet<text:s/></text:span><text:span text:style-name="T520">i</text:span><text:span text:style-name="T521">š prin</text:span><text:span text:style-name="T522">­ci</text:span><text:span text:style-name="T523">po ver</text:span><text:span text:style-name="T524">­slui są</text:span><text:span text:style-name="T525">­ly</text:span><text:span text:style-name="T526">­g</text:span><text:span text:style-name="T527">as</text:span><text:span text:style-name="T528"><text:s/>ne</text:span><text:span text:style-name="T529"><text:s/></text:span><text:span text:style-name="T530">­pa</text:span><text:span text:style-name="T531">­sun</text:span><text:span text:style-name="T532">­ki</text:span><text:span text:style-name="T533">­na</text:span><text:span text:style-name="T534">­me, o pa</text:span><text:span text:style-name="T535">­leng</text:span><text:span text:style-name="T536">­vi</text:span><text:span text:style-name="T537">­na</text:span><text:span text:style-name="T538">­me, nes jei</text:span><text:span text:style-name="T539">­gu jiems iš tik</text:span><text:span text:style-name="T540">­rų</text:span><text:span text:style-name="T541">­jų rei</text:span><text:span text:style-name="T542">­kia to</text:span><text:span text:style-name="T543">­kio grei</text:span><text:span text:style-name="T544">­to pro</text:span><text:span text:style-name="T545">­jek</text:span><text:span text:style-name="T546">­to tam, kad įgy</text:span><text:span text:style-name="T547">­ven</text:span><text:span text:style-name="T548">­din</text:span><text:span text:style-name="T549">­tų in</text:span><text:span text:style-name="T550">­ves</text:span><text:span text:style-name="T551">­ti</text:span><text:span text:style-name="T552">­ci</text:span><text:span text:style-name="T553">­ją, tai kaip tik tais pa</text:span><text:span text:style-name="T554">­siū</text:span><text:span text:style-name="T555">­ly</text:span><text:span text:style-name="T556">­mais tą įga</text:span><text:span text:style-name="T557">­lin</text:span><text:span text:style-name="T558">­si</text:span><text:span text:style-name="T559">­me da</text:span><text:span text:style-name="T560">­ry</text:span><text:span text:style-name="T561">­ti, net</text:span><text:span text:style-name="T562">­gi ne</text:span><text:span text:style-name="T563">­rei</text:span><text:span text:style-name="T564">­ka</text:span><text:span text:style-name="T565">­lau</text:span><text:span text:style-name="T566">­</text:span><text:span text:style-name="T567">dami</text:span><text:span text:style-name="T568">, kad pro</text:span><text:span text:style-name="T569">­jek</text:span><text:span text:style-name="T570">­tą bū</text:span><text:span text:style-name="T571">­ti</text:span><text:span text:style-name="T572">­nai įgy</text:span><text:span text:style-name="T573">­ven</text:span><text:span text:style-name="T574">­din</text:span><text:span text:style-name="T575">­tų ESO. Jie ga</text:span><text:span text:style-name="T576">­lės pa</text:span><text:span text:style-name="T577">­da</text:span><text:span text:style-name="T578">­ry</text:span><text:span text:style-name="T579">­ti pa</text:span><text:span text:style-name="T580">­tys sa</text:span><text:span text:style-name="T581">­vo kaš</text:span><text:span text:style-name="T582">­tais.</text:span></text:p>
        <text:p text:style-name="Roman"><text:span text:style-name="T583">PIRMININKAS.</text:span><text:span text:style-name="T584"><text:s/>Klau</text:span><text:span text:style-name="T585">­sia V. Ąžuo</text:span><text:span text:style-name="T586">­las. Ruo</text:span><text:span text:style-name="T587">­šia</text:span><text:span text:style-name="T588">­si K. Gla</text:span><text:span text:style-name="T589">­vec</text:span><text:span text:style-name="T590">­kas.</text:span></text:p>
        <text:p text:style-name="Roman"><text:span text:style-name="T591">V. ĄŽUOLAS</text:span><text:span text:style-name="T592"><text:s/></text:span><text:span text:style-name="T593">(</text:span><text:span text:style-name="T594">LVŽSF</text:span><text:span text:style-name="T595">)</text:span><text:span text:style-name="T596">. Ger</text:span><text:span text:style-name="T597">­bia</text:span><text:span text:style-name="T598">­mas pra</text:span><text:span text:style-name="T599">­ne</text:span><text:span text:style-name="T600">­šė</text:span><text:span text:style-name="T601">­jau, iš da</text:span><text:span text:style-name="T602">­lies net</text:span><text:span text:style-name="T603">­gi at</text:span><text:span text:style-name="T604">­sa</text:span><text:span text:style-name="T605">­kė</text:span><text:span text:style-name="T606">­te, nes pro</text:span><text:span text:style-name="T607">­ble</text:span><text:span text:style-name="T608">­ma ir yra šiuo me</text:span><text:span text:style-name="T609">­tu su ESO, kad ESO lie</text:span><text:span text:style-name="T610">­pia pirk</text:span><text:span text:style-name="T611">­ti tas pa</text:span><text:span text:style-name="T612">­slau</text:span><text:span text:style-name="T613">­gas tik iš vie</text:span><text:span text:style-name="T614">­no ko</text:span><text:span text:style-name="T615">­kio nors tie</text:span><text:span text:style-name="T616">­kė</text:span><text:span text:style-name="T617">­jo, ran</text:span><text:span text:style-name="T618">­go</text:span><text:span text:style-name="T619">­vo, su ku</text:span><text:span text:style-name="T620">­riuo jie bū</text:span><text:span text:style-name="T621">­na pa</text:span><text:span text:style-name="T622">­si</text:span><text:span text:style-name="T623">­ra</text:span><text:span text:style-name="T624">­šę su</text:span><text:span text:style-name="T625">­tar</text:span><text:span text:style-name="T626">­tis. Su</text:span><text:span text:style-name="T627">­si</text:span><text:span text:style-name="T628">­da</text:span><text:span text:style-name="T629">­ro kar</text:span><text:span text:style-name="T630">­tais to</text:span><text:span text:style-name="T631">­kios tra</text:span><text:span text:style-name="T632">­gi</text:span><text:span text:style-name="T633">­ko</text:span><text:span text:style-name="T634">­miš</text:span><text:span text:style-name="T635">­kos si</text:span><text:span text:style-name="T636">­tu</text:span><text:span text:style-name="T637">­a</text:span><text:span text:style-name="T638">­ci</text:span><text:span text:style-name="T639">­jos, kai</text:span><text:span text:style-name="T640">,<text:s/></text:span><text:span text:style-name="T641">pa</text:span><text:span text:style-name="T642">­vyz</text:span><text:span text:style-name="T643">­džiui, sa</text:span><text:span text:style-name="T644">­vi</text:span><text:span text:style-name="T645">­val</text:span><text:span text:style-name="T646">­dy</text:span><text:span text:style-name="T647">­bė klo</text:span><text:span text:style-name="T648">­ja ko</text:span><text:span text:style-name="T649">­mu</text:span><text:span text:style-name="T650">­ni</text:span><text:span text:style-name="T651">­ka</text:span><text:span text:style-name="T652">­ci</text:span><text:span text:style-name="T653">­jų tin</text:span><text:span text:style-name="T654">­klų tra</text:span><text:span text:style-name="T655">­są, įklo</text:span><text:span text:style-name="T656">­ja ka</text:span><text:span text:style-name="T657">­be</text:span><text:span text:style-name="T658">­lį į tą tra</text:span><text:span text:style-name="T659">­są ir ESO sa</text:span><text:span text:style-name="T660">­ko – tik pri</text:span><text:span text:style-name="T661">­jun</text:span><text:span text:style-name="T662">­ki</text:span><text:span text:style-name="T663">­me, ir vis</text:span><text:span text:style-name="T664">­kas, o jie sa</text:span><text:span text:style-name="T665">­ko – ne, taip ne</text:span><text:span text:style-name="T666">­tin</text:span><text:span text:style-name="T667">­ka, tu</text:span><text:span text:style-name="T668">­ri at</text:span><text:span text:style-name="T669">­va</text:span><text:span text:style-name="T670">­žiuo</text:span><text:span text:style-name="T671">­ti mū</text:span><text:span text:style-name="T672">­sų ran</text:span><text:span text:style-name="T673">­go</text:span><text:span text:style-name="T674">­vas, at</text:span><text:span text:style-name="T675">­ski</text:span><text:span text:style-name="T676">­rai iš</text:span><text:span text:style-name="T677">­kas</text:span><text:span text:style-name="T678">­ti, at</text:span><text:span text:style-name="T679">­ski</text:span><text:span text:style-name="T680">­rai įklo</text:span><text:span text:style-name="T681">­ti ir at</text:span><text:span text:style-name="T682">­ski</text:span><text:span text:style-name="T683">­rai pri</text:span><text:span text:style-name="T684">­jung</text:span><text:span text:style-name="T685">­ti. Kiek su</text:span><text:span text:style-name="T686">­pran</text:span><text:span text:style-name="T687">­tu, da</text:span><text:span text:style-name="T688">­bar bus ga</text:span><text:span text:style-name="T689">­li</text:span><text:span text:style-name="T690">­my</text:span><text:span text:style-name="T691">­bė sam</text:span><text:span text:style-name="T692">­dy</text:span><text:span text:style-name="T693">­ti pa</text:span><text:span text:style-name="T694">­čiam as</text:span><text:span text:style-name="T695">­me</text:span><text:span text:style-name="T696">­niui kaž</text:span><text:span text:style-name="T697">­ko</text:span><text:span text:style-name="T698">­kį ran</text:span><text:span text:style-name="T699">­go</text:span><text:span text:style-name="T700">­vą, ku</text:span><text:span text:style-name="T701">­ris tuos dar</text:span><text:span text:style-name="T702">­bus at</text:span><text:span text:style-name="T703">­lik</text:span><text:span text:style-name="T704">­tų</text:span><text:span text:style-name="T705">,</text:span><text:span text:style-name="T706"><text:s/>ir ta kai</text:span><text:span text:style-name="T707">­na bū</text:span><text:span text:style-name="T708">­tų pa</text:span><text:span text:style-name="T709">­si</text:span><text:span text:style-name="T710">­da</text:span><text:span text:style-name="T711">­lin</text:span><text:span text:style-name="T712">­ta per pu</text:span><text:span text:style-name="T713">­sę? Jei</text:span><text:span text:style-name="T714">­gu ga</text:span><text:span text:style-name="T715">­li</text:span><text:span text:style-name="T716">­te, pa</text:span><text:span text:style-name="T717">­tiks</text:span><text:span text:style-name="T718">­lin</text:span><text:span text:style-name="T719">­ki</text:span><text:span text:style-name="T720">­te.</text:span></text:p>
        <text:p text:style-name="Roman"><text:span text:style-name="T721">J. NEVEROVIČ.</text:span><text:span text:style-name="T722"><text:s/>Ačiū, pir</text:span><text:span text:style-name="T723">­mi</text:span><text:span text:style-name="T724">­nin</text:span><text:span text:style-name="T725">­ke</text:span><text:span text:style-name="T726">,</text:span><text:span text:style-name="T727"><text:s/>už jū</text:span><text:span text:style-name="T728">­sų klau</text:span><text:span text:style-name="T729">­si</text:span><text:span text:style-name="T730">­mą. Taip, to</text:span><text:span text:style-name="T731">­kia ga</text:span><text:span text:style-name="T732">­li</text:span><text:span text:style-name="T733">­my</text:span><text:span text:style-name="T734">­bė at</text:span><text:span text:style-name="T735">­si</text:span><text:span text:style-name="T736">­ran</text:span><text:span text:style-name="T737">­da, ta</text:span><text:span text:style-name="T738">­čiau, aiš</text:span><text:span text:style-name="T739">­ku, su są</text:span><text:span text:style-name="T740">­ly</text:span><text:span text:style-name="T741">­ga, kad 100 %<text:s/></text:span>tas už­sa­ko­vas ap­mo­kės kaš­tus. Jei­gu jis ma­no, kad jam bus taip pi­giau, jis tai ga­lės pa­da­ry­ti. Ta­čiau jei­gu jis ti­kė­sis 50 % kaš­tų pa­den­gi­mo iš mū­sų vi­sų su­mo­kė­to ta­ri­fo, ta­da tai tu­rės da­ry­ti ESO, ku­ris ne­abe­jo­ti­nai tu­ri de­ry­bi­nę ga­lią ir tik­rai ga­li už­tik­rin­ti tuos tin­klo stan­dar­tus aukš­čiau­siu ly­giu.<text:s/></text:p>
        <text:p text:style-name="Roman"><text:span text:style-name="T742">PIRMININKAS.</text:span><text:s/>Klau­sia K. Gla­vec­kas.<text:s/></text:p>
        <text:p text:style-name="Roman"><text:span text:style-name="T743">K. GLAVECKAS</text:span><text:span text:style-name="T744"><text:s/></text:span><text:span text:style-name="T745">(</text:span><text:span text:style-name="T746">LSF</text:span><text:span text:style-name="T747">)</text:span><text:span text:style-name="T748">.<text:s/></text:span>Ger­bia­mas pra­ne­šė­jau, aš no­rė­čiau to­kį ben­drą klau­si­mą pa­klaus­ti. Sa­ky­ki­te, var­to­ji­mo pre­kių in­flia­ci­ja su­ma­žė­jo, bet ga­my­bos kaš­tų in­flia­ci­ja, at­ro­do, ne­ma­žė­ja, ir ypač ta da­li­mi, ku­ri yra su­si­ju­si su ener­ge­ti­ka, ten­kan­ti vie­nam ben­dro­jo vi­du­ti­nio pro­duk­to vie­ne­tui, tai yra eu­rui. Sa­ky­ki­te, kon­ku­ren­ci­jos po­žiū­riu, ap­lin­ki­nių kai­my­nų ir rin­kų<text:s/><text:soft-page-break/>po­žiū­riu, ar to­kia si­tu­a­ci­ja kiek nors kei­sis ir į ko­kią pu­sę kei­sis, nes iš es­mės kaš­tų di­dė­ji­mas, ar­ba kaš­tų in­flia­ci­ja, reiš­kia, kad šiuo as­pek­tu mes ne­lai­mi­me ar­ba bent jau pra­lai­mi­me dau­ge­liui ap­lin­ki­nių kai­my­nų. Sa­ky­ki­te, ko­kias per­spek­ty­vas jūs ma­to­te?<text:s/></text:p>
        <text:p text:style-name="Roman"><text:span text:style-name="T749">J. NEVEROVIČ.</text:span><text:s/>Ačiū už jū­sų klau­si­mą. Kaip tik mes su­si­ly­gi­na­me su kai­my­nais. Tos są­ly­gos bus ana­lo­giš­kos kaip Lat­vi­jo­je ir šiek tiek ge­res­nės ne­gu Es­ti­jo­je, kur var­to­to­jai pri­va­lo su­si­mo­kė­ti 80 %<text:span text:style-name="T750"><text:s/></text:span>pri­si­jun­gi­mo prie in­fra­struk­tū­ros kaš­tų.<text:s/></text:p>
        <text:p text:style-name="Roman"><text:span text:style-name="T751">PIRMININKAS.</text:span><text:s/>Ir pas­ku­ti­nis klau­sia K. Star­ke­vi­čius. Pra­šom.</text:p>
        <text:p text:style-name="Roman"><text:span text:style-name="T752">K. STARKEVIČIUS</text:span><text:s/><text:span text:style-name="T753">(</text:span><text:span text:style-name="T754">TS-LKDF</text:span><text:span text:style-name="T755">)</text:span>. Ačiū, kad su­tei­kė­te žo­dį. Aš iš tik­rų­jų no­riu pa­klaus­ti dėl pa­čių elek­tros par­kų iš­dės­ty­mo. Va­ka­rų ša­ly­se jau se­niai tie par­kai yra ir sta­to­mi, tau­pant bran­gią že­mę, ant pa­sta­tų ar­ba ant že­mės, ku­rios jau vi­siš­kai ne­ga­li­ma nau­do­ti pa­gal že­mės ūkio pa­skir­tį – vi­so­kie šlai­tai, au­to­ma­gist­ra­lių, ge­le­žin­ke­lių… Pas mus kur no­riu, ten sta­tau, ką no­riu, tą da­rau. Sa­vai­me su­pran­ta­ma, nes sta­to ant že­mės ūkio pa­skir­ties že­mės, ne ant ki­tos pa­skir­ties. Yra ma­žes­nis že­mės ūkio pa­skir­ties že­mės mo­kes­tis, nes mo­ka…<text:s/></text:p>
        <text:p text:style-name="Roman">Ar mes ne­gal­vo­ja­me ką nors da­ry­ti, kad vis dėl­to mes ir šiuo at­žvil­giu tap­tu­me va­ka­rie­čiai ir tos elek­tri­nės bū­tų sta­to­mos ant sto­gų ar­ba ant ne­nau­do­ja­mų, ne­tin­ka­mų že­mės ūkio pa­skir­čiai že­mių?</text:p>
        <text:p text:style-name="Roman"><text:span text:style-name="T756">J. NEVEROVIČ.</text:span><text:s/>Ačiū už jū­sų klau­si­mą. Šiuo įsta­ty­mų pa­kei­ti­mų pa­ke­tu mes ne­spren­džia­me vė­jo ar ki­to­kių elek­tri­nių iš­dės­ty­mo klau­si­mų, tai yra sa­vi­val­dy­bių ir jų ben­drų­jų ar spe­cia­lių­jų pla­nų kom­pe­ten­ci­ja, klau­si­mas. Gal­būt čia rei­kia ko­kios nors pa­pil­do­mos dis­ku­si­jos, ta­čiau<text:s/>pagal<text:s/>šio pa­ke­to rė­mu­s mes ne­dis­ku­tuo­ja­me apie tuos da­ly­kus.<text:s/></text:p>
        <text:p text:style-name="Roman"><text:span text:style-name="T757">PIRMININKAS.</text:span><text:s/>Dė­ko­ja­me pra­ne­šė­jui. Jūs at­sa­kė­te į vi­sus klau­si­mus. Mo­ty­vai dėl vi­so. S. Gent­vi­las – mo­ty­vai už.<text:s/></text:p>
        <text:p text:style-name="Roman"><text:span text:style-name="T758">S. GENTVILAS</text:span><text:s/><text:span text:style-name="T759">(</text:span><text:span text:style-name="T760">LSF</text:span><text:span text:style-name="T761">)</text:span>. Dė­ko­ju. No­rė­tų­si tik­rai pa­gir­ti to­kį pro­jek­tą. Lyg ir Ener­ge­ti­kos mi­nis­te­ri­ja tu­rė­tų at­neš­ti, bet ačiū pre­zi­den­tū­rai už ini­cia­ty­vą. Tik­rai su­ba­lan­suo­ja kai ku­riuos de­fi­ci­tus ESO, ku­ris ne­gau­da­vo kom­pen­sa­vi­mo už dar­bus, ku­riuos at­lie­ka. Bet la­biau­siai no­rė­čiau iš­skir­ti ir pa­gir­ti tai, kad ga­mi­nan­tys var­to­to­jai, ku­rie pri­si­jungs prie tin­klo, da­bar dengs tik 50 % pri­si­jun­gi­mo kaš­tų, o ne 100 %. Ir tu­rint ome­ny, kad ši ka­den­ci­ja yra pa­ža­dė­ju­si, šios ka­den­ci­jos Vy­riau­sy­bė, tu­rė­ti ka­den­ci­jos pa­bai­go­je virš 30 tūkst. ga­mi­nan­čių var­to­to­jų, o da­bar tu­ri­me tik 7 tūkst., tai yra daug pa­da­ry­ta, bet ke­tu­riais kar­tais vis dėl­to at­si­lie­ka­me nuo pla­no, ku­rį ka­den­ci­jos pra­džio­je iš­si­kė­lė val­dan­tie­ji, to­kia sub­si­di­ja, pri­si­jun­gi­mo kaš­tų sub­si­di­ja, yra tik­rai pa­tei­si­na­ma, lo­giš­ka ir ačiū pre­zi­den­tū­rai, ku­ri ini­ci­juo­ja tai. Kvie­čiu pri­tar­ti po pa­tei­ki­mo.<text:s/></text:p>
        <text:p text:style-name="Roman"><text:span text:style-name="T762">PIRMININKAS.</text:span><text:s/>Ka­dan­gi prieš­ta­rau­jan­čių nė­ra, gal ga­li­me pri­tar­ti ben­dru su­ta­ri­mu po pa­tei­ki­mo? Siū­lo bal­suo­ti. Ge­rai, ger­bia­mi ko­le­gos, bal­suo­ja­me dėl šio pro­jek­to kar­tu su ly­di­mai­siais. Kas pa­lai­ko­te, bal­suo­ki­te už, kas tu­rite<text:s/>ki­tą nuo­mo­nę – prieš ar­ba su­si­lai­ky­ki­te.</text:p>
        <text:p text:style-name="Roman">Bal­sa­vo 85 Sei­mo na­riai: už – 84, prieš nė­ra, su­si­lai­kė 1. Po pa­tei­ki­mo pri­tar­ta.</text:p>
        <text:p text:style-name="Roman">Siū­lo­mi ko­mi­te­tai. Žiū­riu, yra trys pro­jek­tai, dėl dvie­jų pir­mų kaip pa­grin­di­nis siū­lo­mas Eko­no­mi­kos ko­mi­te­tas, kaip pa­pil­do­mas siū­lo­mas Ap­lin­kos ap­sau­gos ko­mi­te­tas. O dėl tre­čio­jo… At­si­pra­šau, A. Skar­džius.</text:p>
        <text:p text:style-name="Roman"><text:span text:style-name="T763">A. SKARDŽIUS</text:span><text:span text:style-name="T764"><text:s/></text:span><text:span text:style-name="T765">(</text:span><text:span text:style-name="T766">MSNG</text:span><text:span text:style-name="T767">)</text:span><text:span text:style-name="T768">.</text:span><text:s/>Dėl ko­mi­te­tų. Ka­dan­gi At­si­nau­ji­nan­čių iš­tek­lių pro­jek­tas Nr. XIIIP-5034, at­ro­do, tas yra, tai pa­grin­di­nis tu­rė­tų bū­ti Ap­lin­kos ap­sau­gos ko­mi­te­tas pa­gal ku­ruo­ja­mą sri­tį.<text:s/></text:p>
        <text:p text:style-name="Roman"><text:span text:style-name="T769">PIRMININKAS.</text:span><text:s/>Įra­šy­tas Eko­no­mi­kos ko­mi­te­tas pa­gal sri­tį.</text:p>
        <text:p text:style-name="Roman"><text:span text:style-name="T770">A. SKARDŽIUS</text:span><text:span text:style-name="T771"><text:s/></text:span><text:span text:style-name="T772">(</text:span><text:span text:style-name="T773">MSNG</text:span><text:span text:style-name="T774">)</text:span><text:span text:style-name="T775">.</text:span><text:s/>At­si­nau­ji­nan­čių iš­tek­lių?</text:p>
        <text:p text:style-name="Roman"><text:span text:style-name="T776">PIRMININKAS.</text:span><text:s/>Taip,<text:s/>dėl<text:s/>At­si­nau­ji­nan­čių iš­tek­lių ga­li­ma rink­tis iš dvie­jų. Ko­kį siū­lo­te, Ap­lin­kos ap­sau­gos ko­mi­te­tą?</text:p>
        <text:p text:style-name="Roman"><text:span text:style-name="T777">A. SKARDŽIUS</text:span><text:span text:style-name="T778"><text:s/></text:span><text:span text:style-name="T779">(</text:span><text:span text:style-name="T780">MSNG</text:span><text:span text:style-name="T781">)</text:span><text:span text:style-name="T782">.</text:span><text:s/>Tai Ap­lin­kos ap­sau­gos ko­mi­te­tas, nes Sta­tu­tas taip nu­ma­to.</text:p>
        <text:p text:style-name="Roman"><text:span text:style-name="T783">PIRMININKAS.</text:span><text:s/>Ger­bia­mi ko­le­gos, ga­li­me pri­tar­ti ben­dru su­ta­ri­mu šiam siū­ly­mui? Ga­li­me.<text:s/><text:span text:style-name="T784">Siū</text:span><text:span text:style-name="T785">­lo</text:span><text:span text:style-name="T786">­ma svars</text:span><text:span text:style-name="T787">­ty</text:span><text:span text:style-name="T788">­ti Sei</text:span><text:span text:style-name="T789">­mo ru</text:span><text:span text:style-name="T790">­dens se</text:span><text:span text:style-name="T791">­si</text:span><text:span text:style-name="T792">­jo</text:span><text:span text:style-name="T793">­je. Ben</text:span><text:span text:style-name="T794">­dru su</text:span><text:span text:style-name="T795">­ta</text:span><text:span text:style-name="T796">­ri</text:span><text:span text:style-name="T797">­mu? Ačiū, pri</text:span><text:span text:style-name="T798">­tar</text:span><text:span text:style-name="T799">­ta. Ben</text:span><text:span text:style-name="T800">­dru su</text:span><text:span text:style-name="T801">­ta</text:span><text:span text:style-name="T802">­ri</text:span><text:span text:style-name="T803">­mu?<text:s/></text:span></text:p>
        <text:soft-page-break/>
        <text:p text:style-name="P804">V. Ąžuo­las – re­pli­ka po bal­sa­vi­mo. Pra­šom.</text:p>
        <text:p text:style-name="P805"><text:span text:style-name="T806">V. ĄŽUOLAS</text:span><text:span text:style-name="T807"><text:s/></text:span><text:span text:style-name="T808">(</text:span><text:span text:style-name="T809">LVŽSF</text:span><text:span text:style-name="T810">)</text:span><text:span text:style-name="T811">.</text:span><text:s/>At­si­pra­šau, no­rė­jau pa­siū­ly­ti<text:s/>kaip<text:s/>pa­pil­do­mą Biu­dže­to ir fi­nan­sų ko­mite­tą.</text:p>
        <text:p text:style-name="Roman"><text:span text:style-name="T812">PIRMININKAS.</text:span><text:s/>Kaip pa­pil­do­mą dėl ko? Biu­dže­to ir fi­nan­sų ko­mi­te­tą dėl vi­sų?</text:p>
        <text:p text:style-name="Roman"><text:span text:style-name="T813">V. ĄŽUOLAS</text:span><text:span text:style-name="T814"><text:s/></text:span><text:span text:style-name="T815">(</text:span><text:span text:style-name="T816">LVŽSF</text:span><text:span text:style-name="T817">)</text:span><text:span text:style-name="T818">.</text:span><text:s/>Taip.</text:p>
        <text:p text:style-name="Roman"><text:span text:style-name="T819">PIRMININK</text:span><text:span text:style-name="T820">AS</text:span><text:span text:style-name="T821">.</text:span><text:span text:style-name="T822"><text:s/>Dėl vi</text:span><text:span text:style-name="T823">­sų tri</text:span><text:span text:style-name="T824">­jų klau</text:span><text:span text:style-name="T825">­si</text:span><text:span text:style-name="T826">­mų. Ar ga</text:span><text:span text:style-name="T827">­li</text:span><text:span text:style-name="T828">­ma ben</text:span><text:span text:style-name="T829">­dru su</text:span><text:span text:style-name="T830">­ta</text:span><text:span text:style-name="T831">­ri</text:span><text:span text:style-name="T832">­mu? Ga</text:span><text:span text:style-name="T833">­li</text:span><text:span text:style-name="T834">­ma. Ačiū, pri</text:span><text:span text:style-name="T835">­tar</text:span><text:span text:style-name="T836">­ta.</text:span></text:p>
        <text:p text:style-name="Roman"/>
        <text:p text:style-name="Laikas">14.21 val.</text:p>
        <text:p text:style-name="Roman12">Kraš­to ap­sau­gos sis­te­mos or­ga­ni­za­vi­mo ir ka­ro tar­ny­bos įsta­ty­mo Nr. VIII-723 3, 12, 13, 14, 17, 21, 23 ir 67 straips­nių pa­kei­ti­mo įsta­ty­mo pro­jek­tas Nr. XIIIP-4362(2) (<text:span text:style-name="T837">priėmi</text:span><text:span text:style-name="T838">­mo tę</text:span><text:span text:style-name="T839">­si</text:span><text:span text:style-name="T840">­nys</text:span>)</text:p>
        <text:p text:style-name="Roman"><text:s/></text:p>
        <text:p text:style-name="Roman">To­liau dar­bo­tvarkė iš ei­lės, 2-2.8 klau­si­mas – pro­jek­tas Nr. XIIIP-4362(2). Ne­už­te­ko 71 bal­so, to­dėl kvie­čiu bal­suo­ti dėl šio pro­jek­to. Tuoj, mi­nu­tė­lę, įjung­si­me. Kraš­to ap­sau­gos sis­te­mos or­ga­ni­za­vi­mo ir ka­ro tar­ny­bos įsta­ty­mo<text:span text:style-name="T841"><text:s/>Nr. VIII-723 3, 12, 13, 14, 17, 21, 23<text:s/></text:span>ir 67 strai­­ps­nių pa­kei­ti­mo įsta­ty­mo pro­jek­tas. Kvie­čiu bal­suo­ti.</text:p>
        <text:p text:style-name="Roman"/>
        <text:p text:style-name="Priemimas">Šio įsta­ty­mo pri­ėmi­mas</text:p>
        <text:p text:style-name="Roman"/>
        <text:p text:style-name="Roman">Bal­sa­vo 85 Sei­mo na­riai: už – 85, prieš ir su­si­lai­kiu­sių nė­ra. Įsta­ty­mas pri­im­tas. (<text:span text:style-name="T842">Gon</text:span><text:span text:style-name="T843">gas</text:span>)</text:p>
        <text:p text:style-name="Roman"/>
        <text:p text:style-name="Laikas">14.22 val.</text:p>
        <text:p text:style-name="Roman12">Lai­ki­no tie­sio­gi­nio val­dy­mo sa­vi­val­dy­bės te­ri­to­ri­jo­je įsta­ty­mo Nr. I-830 2, 3, 4 ir 5 straips­nių pa­kei­ti­mo įsta­ty­mo pro­jek­tas Nr. XIIIP-4363(2) (<text:span text:style-name="T844">pri</text:span><text:span text:style-name="T845">­ėmi</text:span><text:span text:style-name="T846">­mas</text:span>)</text:p>
        <text:p text:style-name="Roman"><text:s/></text:p>
        <text:p text:style-name="Roman">Lai­ki­no tie­sio­gi­nio val­dy­mo sa­vi­val­dy­bės te­ri­to­ri­jo­je įsta­ty­mo Nr. I-830 2, 3, 4 ir 5 strai­ps­nių pa­kei­ti­mo įsta­ty­mo pro­jek­tas Nr. XIIIP-4363(2). Ei­na­me pa­straips­niui.<text:s/></text:p>
        <text:p text:style-name="Roman">Dėl 1, 2, 3, 4, 5 straips­nių pa­siū­ly­mų ne­gau­ta. Ga­li­me jiems vi­siems pri­tar­ti ben­dru su­ta­ri­mu? Ačiū, pri­tar­ta.<text:s/></text:p>
        <text:p text:style-name="Roman">Dėl mo­ty­vų dėl vi­so nie­kas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85 Sei­mo na­riai: už – 84, prieš nė­ra, su­si­lai­kė 1. Įsta­ty­mas pri­im­tas. (<text:span text:style-name="T847">Gon</text:span><text:span text:style-name="T848">­gas</text:span>)</text:p>
        <text:p text:style-name="Roman"/>
        <text:p text:style-name="Laikas">14.24 val.</text:p>
        <text:p text:style-name="Roman12">Lie­tu­vos šau­lių są­jun­gos įsta­ty­mo Nr. VIII-375 2, 3, 8, 9, 12, 13, 21, 34, 35 ir 41 straips­nių pa­kei­ti­mo ir Įsta­ty­mo pa­pil­dy­mo 20<text:span text:style-name="T849">1</text:span><text:s/>ir 33<text:span text:style-name="T850">1</text:span><text:s/>straips­niais įsta­ty­mo pro­jek­tas Nr. XIIIP-4364(2) (<text:span text:style-name="T851">pri</text:span><text:span text:style-name="T852">­ėmi</text:span><text:span text:style-name="T853">­mas</text:span>)</text:p>
        <text:p text:style-name="Roman"><text:s/></text:p>
        <text:p text:style-name="Roman">Lie­tu­vos šau­lių są­jun­gos įsta­ty­mo Nr. VIII-375 kai ku­rių straips­nių<text:s/>pakeitimo<text:s/>ir įsta­ty­mo pa­pil­dy­mo<text:span text:style-name="T854"><text:s/>20</text:span><text:span text:style-name="T855">1</text:span><text:span text:style-name="T856"><text:s/>ir 33</text:span><text:span text:style-name="T857">1</text:span><text:span text:style-name="T858"><text:s/>straips</text:span><text:span text:style-name="T859">­niais įsta</text:span><text:span text:style-name="T860">­ty</text:span><text:span text:style-name="T861">­mo pro</text:span><text:span text:style-name="T862">­jek</text:span><text:span text:style-name="T863">­tas Nr. XIIIP-4364(2).<text:s/></text:span>Pra­ne­šė­ją J. Ja­ru­tį kvie­čiu į tri­bū­ną. Nė­ra. Kas iš Na­cio­na­li­nio sau­gu­mo ir gy­ny­bos ko­mi­te­to ga­lė­tų? D. Gai­žaus­kas gal ga­lė­tų kaip pir­mi­nin­kas? Tuoj pa­teik­si­me jums iš­va­das, ga­lė­si­te pri­sta­ty­ti. Žiū­rime<text:s/>iš ei­lės.</text:p>
        <text:p text:style-name="Roman">Dėl 1, 2, 3, 4, 5, 6, 7, 8, 9, 10 straips­nių pa­siū­ly­mų ne­gau­ta. Ga­li­me jiems pri­tar­ti ben­dru su­ta­ri­mu? Ačiū, pri­tar­ta.</text:p>
        <text:p text:style-name="Roman">Dėl 11 straips­nio yra gau­tas Sei­mo kan­ce­lia­ri­jos Tei­sės de­par­ta­men­to pa­siū­ly­mas. Ko­mi­te­to nuo­mo­nė?<text:s/></text:p>
        <text:soft-page-break/>
        <text:p text:style-name="P864"><text:span text:style-name="T865">D. GAIŽAUSKAS</text:span><text:span text:style-name="T866"><text:s/></text:span><text:span text:style-name="T867">(</text:span><text:span text:style-name="T868">LVŽSF</text:span><text:span text:style-name="T869">)</text:span><text:span text:style-name="T870">. Ko</text:span><text:span text:style-name="T871">­mi</text:span><text:span text:style-name="T872">­te</text:span><text:span text:style-name="T873">­to nuo</text:span><text:span text:style-name="T874">­mo</text:span><text:span text:style-name="T875">­nė pri</text:span><text:span text:style-name="T876">­tar</text:span><text:span text:style-name="T877">­ti šiam pa</text:span><text:span text:style-name="T878">­siū</text:span><text:span text:style-name="T879">­ly</text:span><text:span text:style-name="T880">­mui ben</text:span><text:span text:style-name="T881">­dru su</text:span><text:span text:style-name="T882">­ta</text:span><text:span text:style-name="T883">­ri</text:span><text:span text:style-name="T884">­mu.</text:span></text:p>
        <text:p text:style-name="P885"><text:span text:style-name="T886">PIRMININKAS.</text:span><text:span text:style-name="T887"><text:s/>Tai</text:span><text:span text:style-name="T888">­gi ga</text:span><text:span text:style-name="T889">­li</text:span><text:span text:style-name="T890">­me pri</text:span><text:span text:style-name="T891">­tar</text:span><text:span text:style-name="T892">­ti vi</text:span><text:span text:style-name="T893">­sam straips</text:span><text:span text:style-name="T894">­niui su Tei</text:span><text:span text:style-name="T895">­sės de</text:span><text:span text:style-name="T896">­par</text:span><text:span text:style-name="T897">­ta</text:span><text:span text:style-name="T898">­men</text:span><text:span text:style-name="T899">­to siū</text:span><text:span text:style-name="T900">­ly</text:span><text:span text:style-name="T901">­mu? Ačiū, pri</text:span><text:span text:style-name="T902">­tar</text:span><text:span text:style-name="T903">­ta. To</text:span><text:span text:style-name="T904">­liau yra 12 straips</text:span><text:span text:style-name="T905">­nis, dėl jo pa</text:span><text:span text:style-name="T906">­siū</text:span><text:span text:style-name="T907">­ly</text:span><text:span text:style-name="T908">­mų ne</text:span><text:span text:style-name="T909">­gau</text:span><text:span text:style-name="T910">­ta. Ga</text:span><text:span text:style-name="T911">­li</text:span><text:span text:style-name="T912">­me jam pri</text:span><text:span text:style-name="T913">­tar</text:span><text:span text:style-name="T914">­ti ben</text:span><text:span text:style-name="T915">­dru su</text:span><text:span text:style-name="T916">­ta</text:span><text:span text:style-name="T917">­ri</text:span><text:span text:style-name="T918">­mu? Ačiū, pri</text:span><text:span text:style-name="T919">­tar</text:span><text:span text:style-name="T920">­ta. To</text:span><text:span text:style-name="T921">­liau 13 straips</text:span><text:span text:style-name="T922">­nis.<text:s/></text:span></text:p>
        <text:p text:style-name="Roman">Dėl 13 straips­nio gau­tas D. Gai­žaus­ko pa­siū­ly­mas.</text:p>
        <text:p text:style-name="Roman"><text:span text:style-name="T923">D. GAIŽAUSKAS</text:span><text:span text:style-name="T924"><text:s/></text:span><text:span text:style-name="T925">(</text:span><text:span text:style-name="T926">LVŽSF</text:span><text:span text:style-name="T927">)</text:span><text:span text:style-name="T928">. Tai yra ma</text:span><text:span text:style-name="T929">­no pa</text:span><text:span text:style-name="T930">­siū</text:span><text:span text:style-name="T931">­ly</text:span><text:span text:style-name="T932">­mas, kad rei</text:span><text:span text:style-name="T933">­kė</text:span><text:span text:style-name="T934">­tų pa</text:span><text:span text:style-name="T935">­ko</text:span><text:span text:style-name="T936">­re</text:span><text:span text:style-name="T937">­guo</text:span><text:span text:style-name="T938">­ti da</text:span><text:span text:style-name="T939">­tą ir nu</text:span><text:span text:style-name="T940">­kel</text:span><text:span text:style-name="T941">­ti į 2020 m. rug</text:span><text:span text:style-name="T942">­pjū</text:span><text:span text:style-name="T943">­čio 1 d.<text:s/></text:span></text:p>
        <text:p text:style-name="Roman"><text:span text:style-name="T944">PIRMININKAS.</text:span><text:span text:style-name="T945"><text:s/>Ga</text:span><text:span text:style-name="T946">­li</text:span><text:span text:style-name="T947">­me su</text:span><text:span text:style-name="T948">­tar</text:span><text:span text:style-name="T949">­ti, kad yra 29 Sei</text:span><text:span text:style-name="T950">­mo na</text:span><text:span text:style-name="T951">­riai, pa</text:span><text:span text:style-name="T952">­lai</text:span><text:span text:style-name="T953">­kan</text:span><text:span text:style-name="T954">­tys šią ini</text:span><text:span text:style-name="T955">­cia</text:span><text:span text:style-name="T956">­ty</text:span><text:span text:style-name="T957">­vą? Taip, ga</text:span><text:span text:style-name="T958">­li</text:span><text:span text:style-name="T959">­me.<text:s/></text:span></text:p>
        <text:p text:style-name="P960">Mo­ty­vų dėl ši­to pa­siū­ly­mo nė­ra. Ga­li­ma ben­dru su­ta­ri­mu pri­tar­ti šiam siū­ly­mui? Ačiū, pri­tar­ta.<text:s/></text:p>
        <text:p text:style-name="P961">Ir pas­ku­ti­nis yra Tei­sės de­par­ta­men­to, kur yra ko­mi­te­to nuo­mo­nė.</text:p>
        <text:p text:style-name="Roman"><text:span text:style-name="T962">D. GAIŽAUSKAS</text:span><text:span text:style-name="T963"><text:s/></text:span><text:span text:style-name="T964">(</text:span><text:span text:style-name="T965">LVŽSF</text:span><text:span text:style-name="T966">)</text:span><text:span text:style-name="T967">. Taip pat pri</text:span><text:span text:style-name="T968">­tar</text:span><text:span text:style-name="T969">­ti, nes tai yra tik</text:span><text:span text:style-name="T970">­tai tech</text:span><text:span text:style-name="T971">­ni</text:span><text:span text:style-name="T972">­niai pa</text:span><text:span text:style-name="T973">­tai</text:span><text:span text:style-name="T974">­sy</text:span><text:span text:style-name="T975">­mai.<text:s/></text:span></text:p>
        <text:p text:style-name="Roman"><text:span text:style-name="T976">PIRMININKAS.</text:span><text:span text:style-name="T977"><text:s/>Dė</text:span><text:span text:style-name="T978">­ko</text:span><text:span text:style-name="T979">­ju. Jam pri</text:span><text:span text:style-name="T980">­ta</text:span><text:span text:style-name="T981">­ria</text:span><text:span text:style-name="T982">­me.<text:s/></text:span></text:p>
        <text:p text:style-name="P983">Dėl mo­ty­vų dėl vi­so už­si­ra­šė P. Sau­dar­gas – už dėl Šau­lių są­jun­gos.</text:p>
        <text:p text:style-name="Roman"><text:span text:style-name="T984">P. SAUDARGAS</text:span><text:span text:style-name="T985"><text:s/></text:span><text:span text:style-name="T986">(</text:span><text:span text:style-name="T987">TS-LKDF</text:span><text:span text:style-name="T988">)</text:span><text:span text:style-name="T989">.<text:s/></text:span><text:span text:style-name="T990">Dė</text:span><text:span text:style-name="T991">­kui, ger</text:span><text:span text:style-name="T992">­bia</text:span><text:span text:style-name="T993">­mas pir</text:span><text:span text:style-name="T994">­mi</text:span><text:span text:style-name="T995">­nin</text:span><text:span text:style-name="T996">­ke. Iš tik</text:span><text:span text:style-name="T997">­rų</text:span><text:span text:style-name="T998">­jų jau kal</text:span><text:span text:style-name="T999">­bė</text:span><text:span text:style-name="T1000">­jau svars</text:span><text:span text:style-name="T1001">­ty</text:span><text:span text:style-name="T1002">­mo sta</text:span><text:span text:style-name="T1003">­di</text:span><text:span text:style-name="T1004">­jo</text:span><text:span text:style-name="T1005">­je, koks svar</text:span><text:span text:style-name="T1006">­bus šis įsta</text:span><text:span text:style-name="T1007">­ty</text:span><text:span text:style-name="T1008">­mas. At</text:span><text:span text:style-name="T1009">­ro</text:span><text:span text:style-name="T1010">­dy</text:span><text:span text:style-name="T1011">­tų, gal pa</text:span><text:span text:style-name="T1012">­kei</text:span><text:span text:style-name="T1013">­ti</text:span><text:span text:style-name="T1014">­mai ir nė</text:span><text:span text:style-name="T1015">­ra la</text:span><text:span text:style-name="T1016">­bai reikš</text:span><text:span text:style-name="T1017">­min</text:span><text:span text:style-name="T1018">­gi pa</text:span><text:span text:style-name="T1019">­čia</text:span><text:span text:style-name="T1020">­me įsta</text:span><text:span text:style-name="T1021">­ty</text:span><text:span text:style-name="T1022">­me ar di</text:span><text:span text:style-name="T1023">­de</text:span><text:span text:style-name="T1024">­li, ta</text:span><text:span text:style-name="T1025">­čiau, pa</text:span><text:span text:style-name="T1026">­vyz</text:span><text:span text:style-name="T1027">­džiui, mums la</text:span><text:span text:style-name="T1028">­bai svar</text:span><text:span text:style-name="T1029">­bu iš</text:span><text:span text:style-name="T1030">­nau</text:span><text:span text:style-name="T1031">­do</text:span><text:span text:style-name="T1032">­ti vi</text:span><text:span text:style-name="T1033">­są to</text:span><text:span text:style-name="T1034">­kios or</text:span><text:span text:style-name="T1035">­ga</text:span><text:span text:style-name="T1036">­ni</text:span><text:span text:style-name="T1037">­za</text:span><text:span text:style-name="T1038">­ci</text:span><text:span text:style-name="T1039">­jos kaip Šau</text:span><text:span text:style-name="T1040">­lių są</text:span><text:span text:style-name="T1041">­jun</text:span><text:span text:style-name="T1042">­ga sa</text:span><text:span text:style-name="T1043">­va</text:span><text:span text:style-name="T1044">­no</text:span><text:span text:style-name="T1045">­rys</text:span><text:span text:style-name="T1046">­tės po</text:span><text:span text:style-name="T1047">­ten</text:span><text:span text:style-name="T1048">­cia</text:span><text:span text:style-name="T1049">­lą ir tam at</text:span><text:span text:style-name="T1050">­ver</text:span><text:span text:style-name="T1051">­ti įsta</text:span><text:span text:style-name="T1052">­ty</text:span><text:span text:style-name="T1053">­mi</text:span><text:span text:style-name="T1054">­nius ke</text:span><text:span text:style-name="T1055">­lius tai da</text:span><text:span text:style-name="T1056">­ry</text:span><text:span text:style-name="T1057">­ti. Iš tik</text:span><text:span text:style-name="T1058">­rų</text:span><text:span text:style-name="T1059">­jų ma</text:span><text:span text:style-name="T1060">­žai kur ras</text:span><text:span text:style-name="T1061">­tum ki</text:span><text:span text:style-name="T1062">­tą pa</text:span><text:span text:style-name="T1063">­na</text:span><text:span text:style-name="T1064">­šų ana</text:span><text:span text:style-name="T1065">­lo</text:span><text:span text:style-name="T1066">­gą, kad vi</text:span><text:span text:style-name="T1067">­suo</text:span><text:span text:style-name="T1068">­me</text:span><text:span text:style-name="T1069">­ni</text:span><text:span text:style-name="T1070">­nė or</text:span><text:span text:style-name="T1071">­ga</text:span><text:span text:style-name="T1072">­ni</text:span><text:span text:style-name="T1073">­za</text:span><text:span text:style-name="T1074">­ci</text:span><text:span text:style-name="T1075">­ja pa</text:span><text:span text:style-name="T1076">­dė</text:span><text:span text:style-name="T1077">­tų la</text:span><text:span text:style-name="T1078">­bai dau</text:span><text:span text:style-name="T1079">­ge</text:span><text:span text:style-name="T1080">­liu as</text:span><text:span text:style-name="T1081">­pek</text:span><text:span text:style-name="T1082">­tų ir sfe</text:span><text:span text:style-name="T1083">­rų vals</text:span><text:span text:style-name="T1084">­ty</text:span><text:span text:style-name="T1085">­bi</text:span><text:span text:style-name="T1086">­nėms ins</text:span><text:span text:style-name="T1087">­ti</text:span><text:span text:style-name="T1088">­tu</text:span><text:span text:style-name="T1089">­ci</text:span><text:span text:style-name="T1090">­joms už</text:span><text:span text:style-name="T1091">­tik</text:span><text:span text:style-name="T1092">­ri</text:span><text:span text:style-name="T1093">­nant ir sau</text:span><text:span text:style-name="T1094">­gu</text:span><text:span text:style-name="T1095">­mą, ir vie</text:span><text:span text:style-name="T1096">­šą</text:span><text:span text:style-name="T1097">­ją tvar</text:span><text:span text:style-name="T1098">­ką, ir vi</text:span><text:span text:style-name="T1099">­so</text:span><text:span text:style-name="T1100">­ke</text:span><text:span text:style-name="T1101">­rio</text:span><text:span text:style-name="T1102">­pą ki</text:span><text:span text:style-name="T1103">­to</text:span><text:span text:style-name="T1104">­kią pa</text:span><text:span text:style-name="T1105">­gal</text:span><text:span text:style-name="T1106">­bą, to</text:span><text:span text:style-name="T1107">­kią kaip sie</text:span><text:span text:style-name="T1108">­nos ap</text:span><text:span text:style-name="T1109">­sau</text:span><text:span text:style-name="T1110">­ga ir pa</text:span><text:span text:style-name="T1111">­na</text:span><text:span text:style-name="T1112">­šiai.<text:s/></text:span></text:p>
        <text:p text:style-name="P1113">Šiuo at­ve­ju mes kar­tais su­si­du­ria­me su to­kia pil­ką­ja zo­na, kad įsta­ty­mai lyg ir nu­ma­to, ta­čiau ne iki ga­lo reg­la­men­tuo­ja, kaip ta pa­gal­ba ga­lė­tų bū­ti tei­kia­ma. To­dėl jau tik­rai tu­ri­me dė­ti vi­sas pa­stan­gas Sei­me nu­šli­fuo­ti įsta­ty­mus, kad ne­kil­tų biu­ro­kratinių kliū­čių, ir mes ga­lė­tu­me iš­nau­do­ti sa­vo sa­va­no­rių, įsto­ju­sių į Šau­lių są­jun­gą, vi­są po­ten­cia­lą. Ne tik­tai, kai at­eis die­na X, bet ir tai­kos me­tu. Tai la­bai ge­rai tar­nau­tų pa­si­ruo­ši­mui, vi­sų sche­mų ati­dir­bi­mui ir pa­ra­mos, pa­gal­bos įvai­riau­sioms vals­ty­bės ins­ti­tu­ci­joms, ne tik ka­riuo­me­nei, bet ir įvai­riems vi­daus tar­ny­bos pa­rei­gū­nams. Aš siū­ly­čiau ko­le­goms bal­suo­ti už. Dė­kui.</text:p>
        <text:p text:style-name="Roman"><text:span text:style-name="T1114">PIRMININKAS.</text:span><text:span text:style-name="T1115"><text:s/>Dė</text:span><text:span text:style-name="T1116">­ko</text:span><text:span text:style-name="T1117">­ju. Mo</text:span><text:span text:style-name="T1118">­ty</text:span><text:span text:style-name="T1119">­vai… Dar yra dėl mo</text:span><text:span text:style-name="T1120">­ty</text:span><text:span text:style-name="T1121">­vų už</text:span><text:span text:style-name="T1122">­si</text:span><text:span text:style-name="T1123">­ra</text:span><text:span text:style-name="T1124">­šiu</text:span><text:span text:style-name="T1125">­sių. E. Pu</text:span><text:span text:style-name="T1126">­pi</text:span><text:span text:style-name="T1127">­nis – mo</text:span><text:span text:style-name="T1128">­ty</text:span><text:span text:style-name="T1129">­vai už. Pra</text:span><text:span text:style-name="T1130">­šom, Ed</text:span><text:span text:style-name="T1131">­mun</text:span><text:span text:style-name="T1132">­dai. Ed</text:span><text:span text:style-name="T1133">­mun</text:span><text:span text:style-name="T1134">­dai! Gin</text:span><text:span text:style-name="T1135">­ta</text:span><text:span text:style-name="T1136">­re Skais</text:span><text:span text:style-name="T1137">­te, pa</text:span><text:span text:style-name="T1138">­si</text:span><text:span text:style-name="T1139">­trau</text:span><text:span text:style-name="T1140">­ki</text:span><text:span text:style-name="T1141">­te nuo E. Pu</text:span><text:span text:style-name="T1142">­pi</text:span><text:span text:style-name="T1143">­nio. Ed</text:span><text:span text:style-name="T1144">­mun</text:span><text:span text:style-name="T1145">­dai, pra</text:span><text:span text:style-name="T1146">­šom. Mo</text:span><text:span text:style-name="T1147">­ty</text:span><text:span text:style-name="T1148">­vai už.</text:span></text:p>
        <text:p text:style-name="Roman"><text:span text:style-name="T1149">E. PUPINIS</text:span><text:span text:style-name="T1150"><text:s/></text:span><text:span text:style-name="T1151">(</text:span><text:span text:style-name="T1152">TS-LKDF</text:span><text:span text:style-name="T1153">)</text:span><text:span text:style-name="T1154">. Ačiū. Ger</text:span><text:span text:style-name="T1155">­bia</text:span><text:span text:style-name="T1156">­mi ko</text:span><text:span text:style-name="T1157">­le</text:span><text:span text:style-name="T1158">­gos, la</text:span><text:span text:style-name="T1159">­bai svar</text:span><text:span text:style-name="T1160">­bu, kad di</text:span><text:span text:style-name="T1161">­di</text:span><text:span text:style-name="T1162">­na</text:span><text:span text:style-name="T1163">­me pa</text:span><text:span text:style-name="T1164">­si</text:span><text:span text:style-name="T1165">­ti</text:span><text:span text:style-name="T1166">­kė</text:span><text:span text:style-name="T1167">­ji</text:span><text:span text:style-name="T1168">­mą šau</text:span><text:span text:style-name="T1169">­liais ir kad jų kai ku</text:span><text:span text:style-name="T1170">­rie rei</text:span><text:span text:style-name="T1171">­ka</text:span><text:span text:style-name="T1172">­lai, ku</text:span><text:span text:style-name="T1173">­rie bu</text:span><text:span text:style-name="T1174">­vo že</text:span><text:span text:style-name="T1175">­mes</text:span><text:span text:style-name="T1176">­nio ly</text:span><text:span text:style-name="T1177">­gio do</text:span><text:span text:style-name="T1178">­ku</text:span><text:span text:style-name="T1179">­men</text:span><text:span text:style-name="T1180">­tuo</text:span><text:span text:style-name="T1181">­se, da</text:span><text:span text:style-name="T1182">­bar at</text:span><text:span text:style-name="T1183">­si</text:span><text:span text:style-name="T1184">­spin</text:span><text:span text:style-name="T1185">­di įsta</text:span><text:span text:style-name="T1186">­ty</text:span><text:span text:style-name="T1187">­muo</text:span><text:span text:style-name="T1188">­se. Tik</text:span><text:span text:style-name="T1189">­rai rei</text:span><text:span text:style-name="T1190">­kia pa</text:span><text:span text:style-name="T1191">­si</text:span><text:span text:style-name="T1192">­džiaug</text:span><text:span text:style-name="T1193">­ti, kad šau</text:span><text:span text:style-name="T1194">­liai pa</text:span><text:span text:style-name="T1195">­ro</text:span><text:span text:style-name="T1196">­dė sa</text:span><text:span text:style-name="T1197">­vo to</text:span><text:span text:style-name="T1198">­kį tik</text:span><text:span text:style-name="T1199">­rą</text:span><text:span text:style-name="T1200">­jį vi</text:span><text:span text:style-name="T1201">­suo</text:span><text:span text:style-name="T1202">­me</text:span><text:span text:style-name="T1203">­niš</text:span><text:span text:style-name="T1204">­ką vei</text:span><text:span text:style-name="T1205">­dą, ypač pan</text:span><text:span text:style-name="T1206">­de</text:span><text:span text:style-name="T1207">­mi</text:span><text:span text:style-name="T1208">­jos me</text:span><text:span text:style-name="T1209">­tu, kai sto</text:span><text:span text:style-name="T1210">­vė</text:span><text:span text:style-name="T1211">­jo pir</text:span><text:span text:style-name="T1212">­mo</text:span><text:span text:style-name="T1213">­se gre</text:span><text:span text:style-name="T1214">­to</text:span><text:span text:style-name="T1215">­se. Ma</text:span><text:span text:style-name="T1216">­nau, kad jų per</text:span><text:span text:style-name="T1217">­spek</text:span><text:span text:style-name="T1218">­ty</text:span><text:span text:style-name="T1219">­vas rei</text:span><text:span text:style-name="T1220">­kia iš</text:span><text:span text:style-name="T1221">­nau</text:span><text:span text:style-name="T1222">­do</text:span><text:span text:style-name="T1223">­ti.<text:s/></text:span></text:p>
        <text:p text:style-name="P1224">Vėl­gi kal­ba­ma apie pi­lie­ti­nį ug­dy­mą mo­kyk­lo­se, tur­būt di­džiau­sia at­ra­ma ir tu­rė­tų bū­ti tos vi­suo­me­ni­nės or­ga­ni­za­ci­jos, aso­cia­ci­jos, to­kios kaip šau­lių, kaip at­ei­ti­nin­kų, ir ki­tos or­ga­ni­za­ci­jos, per ku­rias bū­tų ga­li­ma vyk­dy­ti ir švie­tė­jiš­ką veik­lą. Nors ir da­bar iš es­mės re­gio­nuo­se šau­liai yra tie, ku­rie dau­giau­sia dir­ba su jau­ni­mu.<text:s/></text:p>
        <text:p text:style-name="P1225">Tik­rai džiau­giuo­si, kad Šau­lių są­jun­ga stip­rė­ja, kad at­krei­pė­me dė­me­sį į juos net­gi įsta­ty­mų tvar­ka, kad vis dėl­to ir vi­si reg­la­men­tai, ku­rie ir dėl nuo­bau­dų bu­vo vi­daus sta­tu­te, da­bar at­si­ran­da įsta­ty­me, at­si­ran­da pil­nas aiš­ku­mas. Siū­lau pri­tar­ti ir dar la­biau pa­lai­ky­ti šau­lius ne tik įsta­ty­mais, bet ir biu­dže­tais. Aš pri­ta­riu šiam įsta­ty­mui.</text:p>
        <text:p text:style-name="Roman"><text:span text:style-name="T1226">PIRMININKAS.</text:span><text:span text:style-name="T1227"><text:s/>Ir mo</text:span><text:span text:style-name="T1228">­ty</text:span><text:span text:style-name="T1229">­vai už – M. Pui</text:span><text:span text:style-name="T1230">­do</text:span><text:span text:style-name="T1231">­kas.</text:span></text:p>
        <text:p text:style-name="Roman"><text:span text:style-name="T1232">M. PUIDOKAS</text:span><text:span text:style-name="T1233"><text:s/></text:span><text:span text:style-name="T1234">(</text:span><text:span text:style-name="T1235">MSNG</text:span><text:span text:style-name="T1236">)</text:span><text:span text:style-name="T1237">.</text:span><text:span text:style-name="T1238"><text:s/>Iš tik</text:span><text:span text:style-name="T1239">­rų</text:span><text:span text:style-name="T1240">­jų ko</text:span><text:span text:style-name="T1241">­le</text:span><text:span text:style-name="T1242">­gos iš</text:span><text:span text:style-name="T1243">­sa</text:span><text:span text:style-name="T1244">­kė la</text:span><text:span text:style-name="T1245">­bai daug sva</text:span><text:span text:style-name="T1246">­rių ar</text:span><text:span text:style-name="T1247">­gu</text:span><text:span text:style-name="T1248">­men</text:span><text:span text:style-name="T1249">­tų. Tik</text:span><text:span text:style-name="T1250">­rai la</text:span><text:span text:style-name="T1251">­bai rei</text:span><text:span text:style-name="T1252">­ka</text:span><text:span text:style-name="T1253">­lin</text:span><text:span text:style-name="T1254">­gos pa</text:span><text:span text:style-name="T1255">­tai</text:span><text:span text:style-name="T1256">­sos. Šau</text:span><text:span text:style-name="T1257">­lių or</text:span><text:span text:style-name="T1258">­ga</text:span><text:span text:style-name="T1259">­ni</text:span><text:span text:style-name="T1260">­za</text:span><text:span text:style-name="T1261">­ci</text:span><text:span text:style-name="T1262">­ja yra tas pa</text:span><text:span text:style-name="T1263">­vyz</text:span><text:span text:style-name="T1264">­dys, kai pi</text:span><text:span text:style-name="T1265">­lie</text:span><text:span text:style-name="T1266">­tiš</text:span><text:span text:style-name="T1267">­ku</text:span><text:span text:style-name="T1268">­mas yra ug</text:span><text:span text:style-name="T1269">­do</text:span><text:span text:style-name="T1270">­mas nuo jau</text:span><text:span text:style-name="T1271">­no am</text:span><text:span text:style-name="T1272">­žiaus. Kiek yra te</text:span><text:span text:style-name="T1273">­kę ste</text:span><text:span text:style-name="T1274">­bė</text:span><text:span text:style-name="T1275">­ti įvai</text:span><text:span text:style-name="T1276">­rių ren</text:span><text:span text:style-name="T1277">­gi</text:span><text:span text:style-name="T1278">­nių tiek ma</text:span><text:span text:style-name="T1279">­no mies</text:span><text:span text:style-name="T1280">­te Kau</text:span><text:span text:style-name="T1281">­ne, tiek vi</text:span><text:span text:style-name="T1282">­so</text:span><text:span text:style-name="T1283">­je Lie</text:span><text:span text:style-name="T1284">­tu</text:span><text:span text:style-name="T1285">­vo</text:span><text:span text:style-name="T1286">­je, Šau</text:span><text:span text:style-name="T1287">­lių or</text:span><text:span text:style-name="T1288">­ga</text:span><text:span text:style-name="T1289">­ni</text:span><text:span text:style-name="T1290">­za</text:span><text:span text:style-name="T1291">­ci</text:span><text:span text:style-name="T1292">­ja tik</text:span><text:span text:style-name="T1293">­rai nuo</text:span><text:span text:style-name="T1294">­lat pri</text:span><text:span text:style-name="T1295">­si</text:span><text:span text:style-name="T1296">­de</text:span><text:span text:style-name="T1297">­da tiek pa</text:span><text:span text:style-name="T1298">­lai</text:span><text:span text:style-name="T1299">­kant tvar</text:span><text:span text:style-name="T1300">­ką, tiek pa</text:span><text:span text:style-name="T1301">­de</text:span><text:span text:style-name="T1302">­dant žmo</text:span><text:span text:style-name="T1303">­</text:span><text:soft-page-break/><text:span text:style-name="T1304">nėms. Tai</text:span><text:span text:style-name="T1305">­gi tai yra ne tik pi</text:span><text:span text:style-name="T1306">­lie</text:span><text:span text:style-name="T1307">­tiš</text:span><text:span text:style-name="T1308">­ku</text:span><text:span text:style-name="T1309">­mas, bet ir ak</text:span><text:span text:style-name="T1310">­ty</text:span><text:span text:style-name="T1311">­vus da</text:span><text:span text:style-name="T1312">­ly</text:span><text:span text:style-name="T1313">­va</text:span><text:span text:style-name="T1314">­vi</text:span><text:span text:style-name="T1315">­mas vi</text:span><text:span text:style-name="T1316">­suo</text:span><text:span text:style-name="T1317">­me</text:span><text:span text:style-name="T1318">­ni</text:span><text:span text:style-name="T1319">­nė</text:span><text:span text:style-name="T1320">­je veik</text:span><text:span text:style-name="T1321">­lo</text:span><text:span text:style-name="T1322">­je, tie</text:span><text:span text:style-name="T1323">­sio</text:span><text:span text:style-name="T1324">­gi</text:span><text:span text:style-name="T1325">­nis ben</text:span><text:span text:style-name="T1326">­dra</text:span><text:span text:style-name="T1327">­vi</text:span><text:span text:style-name="T1328">­mas su vi</text:span><text:span text:style-name="T1329">­suo</text:span><text:span text:style-name="T1330">­me</text:span><text:span text:style-name="T1331">­ne.<text:s/></text:span></text:p>
        <text:p text:style-name="Roman"><text:span text:style-name="T1332">Šau</text:span><text:span text:style-name="T1333">­lių or</text:span><text:span text:style-name="T1334">­ga</text:span><text:span text:style-name="T1335">­ni</text:span><text:span text:style-name="T1336">­za</text:span><text:span text:style-name="T1337">­ci</text:span><text:span text:style-name="T1338">­ja nu</text:span><text:span text:style-name="T1339">­si</text:span><text:span text:style-name="T1340">­pel</text:span><text:span text:style-name="T1341">­no ne tik šio dė</text:span><text:span text:style-name="T1342">­me</text:span><text:span text:style-name="T1343">­sio, bet taip pat tu</text:span><text:span text:style-name="T1344">­rė</text:span><text:span text:style-name="T1345">­tų dar dau</text:span><text:span text:style-name="T1346">­giau skir</text:span><text:span text:style-name="T1347">­ti to dė</text:span><text:span text:style-name="T1348">­me</text:span><text:span text:style-name="T1349">­sio ir Lie</text:span><text:span text:style-name="T1350">­tu</text:span><text:span text:style-name="T1351">­vos Res</text:span><text:span text:style-name="T1352">­pub</text:span><text:span text:style-name="T1353">­li</text:span><text:span text:style-name="T1354">­kos kraš</text:span><text:span text:style-name="T1355">­to ap</text:span><text:span text:style-name="T1356">­sau</text:span><text:span text:style-name="T1357">­gos mi</text:span><text:span text:style-name="T1358">­nis</text:span><text:span text:style-name="T1359">­te</text:span><text:span text:style-name="T1360">­ri</text:span><text:span text:style-name="T1361">­ja, kad šau</text:span><text:span text:style-name="T1362">­lių or</text:span><text:span text:style-name="T1363">­ga</text:span><text:span text:style-name="T1364">­ni</text:span><text:span text:style-name="T1365">­za</text:span><text:span text:style-name="T1366">­ci</text:span><text:span text:style-name="T1367">­jos pa</text:span><text:span text:style-name="T1368">­jė</text:span><text:span text:style-name="T1369">­gu</text:span><text:span text:style-name="T1370">­mai bū</text:span><text:span text:style-name="T1371">­tų vi</text:span><text:span text:style-name="T1372">­siš</text:span><text:span text:style-name="T1373">­kai iš</text:span><text:span text:style-name="T1374">­nau</text:span><text:span text:style-name="T1375">­do</text:span><text:span text:style-name="T1376">­ti, o jau</text:span><text:span text:style-name="T1377">­ni</text:span><text:span text:style-name="T1378">­mas tu</text:span><text:span text:style-name="T1379">­rė</text:span><text:span text:style-name="T1380">­tų vi</text:span><text:span text:style-name="T1381">­sas ga</text:span><text:span text:style-name="T1382">­li</text:span><text:span text:style-name="T1383">­my</text:span><text:span text:style-name="T1384">­bes prie šau</text:span><text:span text:style-name="T1385">­lių or</text:span><text:span text:style-name="T1386">­ga</text:span><text:span text:style-name="T1387">­ni</text:span><text:span text:style-name="T1388">­za</text:span><text:span text:style-name="T1389">­ci</text:span><text:span text:style-name="T1390">­jos vi</text:span><text:span text:style-name="T1391">­suo</text:span><text:span text:style-name="T1392">­se re</text:span><text:span text:style-name="T1393">­gio</text:span><text:span text:style-name="T1394">­nuo</text:span><text:span text:style-name="T1395">­se<text:s/></text:span>pri­si­jung­ti ir ak­ty­viai veik­ti. Tu­riu ome­ny­je ir jau­ni­mo sto­vyk­las, ir tin­ka­mą jų fi­nan­sa­vi­mą, nes tai yra ypač svar­būs da­ly­kai. Tad ra­gi­nu vi­sus pa­lai­ky­ti ir bal­suo­ti už.</text:p>
        <text:p text:style-name="Roman"><text:span text:style-name="T1396">PIRMININKAS.</text:span><text:s/>Mo­ty­vai iš­sa­ky­ti. Kvie­čiu ko­le­gas bal­suo­ti dėl šio pro­jek­to.<text:s/></text:p>
        <text:p text:style-name="Roman"/>
        <text:p text:style-name="Priemimas">Šio įsta­ty­mo pri­ėmi­mas</text:p>
        <text:p text:style-name="Roman"/>
        <text:p text:style-name="Roman"><text:span text:style-name="T1397">Bal</text:span><text:span text:style-name="T1398">­sa</text:span><text:span text:style-name="T1399">­vo 92 Sei</text:span><text:span text:style-name="T1400">­mo na</text:span><text:span text:style-name="T1401">­riai: už – 92, prieš ir su</text:span><text:span text:style-name="T1402">­si</text:span><text:span text:style-name="T1403">­lai</text:span><text:span text:style-name="T1404">­kiu</text:span><text:span text:style-name="T1405">­sių nė</text:span><text:span text:style-name="T1406">­ra. Įsta</text:span><text:span text:style-name="T1407">­ty</text:span><text:span text:style-name="T1408">­mas pri</text:span><text:span text:style-name="T1409">­im</text:span><text:span text:style-name="T1410">­tas. (</text:span><text:span text:style-name="T1411">Gon</text:span><text:span text:style-name="T1412">­gas</text:span><text:span text:style-name="T1413">)<text:s/></text:span></text:p>
        <text:p text:style-name="Roman"/>
        <text:p text:style-name="Laikas">14.31 val.</text:p>
        <text:p text:style-name="Roman12">Mo­kes­čių ad­mi­nist­ra­vi­mo įsta­ty­mo Nr. IX-2112 3 straips­nio pa­kei­ti­mo įsta­ty­mo pro­jek­tas Nr. XIIIP-4365(2) (<text:span text:style-name="T1414">pri</text:span><text:span text:style-name="T1415">­ėmi</text:span><text:span text:style-name="T1416">­mas</text:span>)</text:p>
        <text:p text:style-name="Roman"/>
        <text:p text:style-name="Roman">To­liau ly­di­ma­sis – Mo­kes­čių ad­mi­nist­ra­vi­mo įsta­ty­mo Nr. IX-2112 3 straips­nio pa­kei­ti­mo įsta­ty­mo pro­jek­tas Nr. XIIIP-4365(2).<text:s/></text:p>
        <text:p text:style-name="Roman">Ei­na­me pa­straips­niui. Dėl 1 straips­nio yra gau­tas Sei­mo kan­ce­lia­ri­jos Tei­sės de­par­ta­men­to pa­siū­ly­mas. Ko­mi­te­to nuo­mo­nė yra pri­tar­ti. Ga­li­me vi­sam straips­niui su šia nuo­mo­ne pri­tar­ti? Ačiū, pri­tar­ta. Dėl 2 straips­nio nė­ra gau­ta jo­kių pa­siū­ly­mų. Ga­li­me pri­tar­ti jam ben­dru su­ta­ri­mu.<text:s/></text:p>
        <text:p text:style-name="Roman">Dėl mo­ty­vų nie­kas ne­už­si­ra­šė. Kvie­čiu bal­suo­ti dėl vi­so.</text:p>
        <text:p text:style-name="Roman"/>
        <text:p text:style-name="Priemimas">Šio įsta­ty­mo pri­ėmi­mas</text:p>
        <text:p text:style-name="Roman"/>
        <text:p text:style-name="Roman">Bal­sa­vo 90 Sei­mo na­rių: vi­si 90 bal­sa­vo už, prieš ir su­si­lai­kiu­sių nė­ra. Įsta­ty­mas pri­im­tas. (<text:span text:style-name="T1417">Gon</text:span><text:span text:style-name="T1418">­gas</text:span>)<text:s/></text:p>
        <text:p text:style-name="Roman"/>
        <text:p text:style-name="Laikas">14.32 val.</text:p>
        <text:p text:style-name="Roman12">Na­cio­na­li­nio sau­gu­mo pa­grin­dų įsta­ty­mo Nr. VIII-49 prie­dė­lio 7, 8, 18, 19 ir 22<text:span text:style-name="T1419">1</text:span><text:s/>sky­rių pa­kei­ti­mo įsta­ty­mo pro­jek­tas Nr. XIIIP-4366(2) (<text:span text:style-name="T1420">pri</text:span><text:span text:style-name="T1421">­ėmi</text:span><text:span text:style-name="T1422">­mas</text:span>)</text:p>
        <text:p text:style-name="Roman"/>
        <text:p text:style-name="Roman">To­liau. Na­cio­na­li­nio sau­gu­mo pa­grin­dų įsta­ty­mo Nr. VIII-49 prie­dė­lio kai ku­rių sky­rių pa­kei­ti­mo įsta­ty­mo pro­jek­tas Nr. XIIIP-4366(2).<text:s/></text:p>
        <text:p text:style-name="Roman">Ei­na­me pa­straips­niui. Dėl 1, 2, 3, 4, 5, 6, 7 straips­nių nė­ra gau­ta pa­siū­ly­mų. Ga­li­me vi­siems jiems pri­tar­ti ben­dru su­ta­ri­mu? Ačiū, pri­tar­ta.<text:s/></text:p>
        <text:p text:style-name="Roman">Dėl mo­ty­vų nie­kas ne­už­si­ra­šė. Bal­suo­ja­me dėl vi­so pro­jek­to.<text:s/></text:p>
        <text:p text:style-name="Roman"/>
        <text:p text:style-name="Priemimas">Šio įsta­ty­mo pri­ėmi­mas</text:p>
        <text:p text:style-name="Roman"/>
        <text:p text:style-name="Roman"><text:span text:style-name="T1423">Bal</text:span><text:span text:style-name="T1424">­sa</text:span><text:span text:style-name="T1425">­vo 89 Sei</text:span><text:span text:style-name="T1426">­mo na</text:span><text:span text:style-name="T1427">­riai: už – 89, prieš ir su</text:span><text:span text:style-name="T1428">­si</text:span><text:span text:style-name="T1429">­lai</text:span><text:span text:style-name="T1430">­kiu</text:span><text:span text:style-name="T1431">­sių nė</text:span><text:span text:style-name="T1432">­ra. Įsta</text:span><text:span text:style-name="T1433">­ty</text:span><text:span text:style-name="T1434">­mas pri</text:span><text:span text:style-name="T1435">­im</text:span><text:span text:style-name="T1436">­tas. (</text:span><text:span text:style-name="T1437">Gon</text:span><text:span text:style-name="T1438">­gas</text:span><text:span text:style-name="T1439">)<text:s/></text:span></text:p>
        <text:p text:style-name="Roman"/>
        <text:p text:style-name="Laikas">14.33 val.</text:p>
        <text:p text:style-name="Roman12">Ne­pa­pras­to­sios pa­dė­ties įsta­ty­mo Nr. IX-938 2 ir 10 straips­nių pa­kei­ti­mo įsta­ty­mo pro­jek­tas Nr. XIIIP-4367(2) (<text:span text:style-name="T1440">pri</text:span><text:span text:style-name="T1441">­ėmi</text:span><text:span text:style-name="T1442">­mas</text:span>)</text:p>
        <text:p text:style-name="Roman"/>
        <text:p text:style-name="Roman">To­liau. Ne­pa­pras­to­sios pa­dė­ties įsta­ty­mo Nr. IX-938 2 ir 10 straips­nių pa­kei­ti­mo įsta­ty­mo pro­jek­tas Nr. XIIIP-4367(2).<text:s/></text:p>
        <text:soft-page-break/>
        <text:p text:style-name="Roman">Ei­na­me pa­straips­niui. Dėl 1, 2, 3 straips­nių pa­siū­ly­mų nė­ra gau­ta. Ga­li­me jiems pri­tar­ti ben­dru su­ta­ri­mu? Ačiū, pri­tar­ta.<text:s/></text:p>
        <text:p text:style-name="Roman">Dėl 4 straips­nio yra Sei­mo kan­ce­lia­ri­jos Tei­sės de­par­ta­men­to pa­siū­ly­mas. Ko­mi­te­to nuo­mo­nė – pri­tar­ti. Ga­li­me vi­sam 4 straips­niui pri­tar­ti ben­dru su­ta­ri­mu.<text:s/></text:p>
        <text:p text:style-name="Roman">Dėl 5 straips­nio taip pat nė­ra gau­ta pa­siū­ly­mų. Ga­li­me jam pri­tar­ti ben­dru su­ta­ri­mu.<text:s/></text:p>
        <text:p text:style-name="Roman">Dėl mo­ty­vų nie­kas ne­už­si­ra­šė. Kvie­čiu bal­suo­ti dėl vi­so.</text:p>
        <text:p text:style-name="Roman"/>
        <text:p text:style-name="Priemimas">Šio įsta­ty­mo pri­ėmi­mas</text:p>
        <text:p text:style-name="Roman"/>
        <text:p text:style-name="Roman">Bal­sa­vo 88 Sei­mo na­riai: vi­si 88 bal­sa­vo už, prieš ir su­si­lai­kiu­sių nė­ra. Įsta­ty­mas pri­im­tas. (<text:span text:style-name="T1443">Gon</text:span><text:span text:style-name="T1444">­gas</text:span>)<text:s/></text:p>
        <text:p text:style-name="Roman"/>
        <text:p text:style-name="Laikas">14.34 val.</text:p>
        <text:p text:style-name="Roman12">Pi­lie­ty­bės įsta­ty­mo Nr. XI-1196 25 straips­nio pa­kei­ti­mo įsta­ty­mo pro­jek­tas Nr. XIIIP-4368(2) (<text:span text:style-name="T1445">pri</text:span><text:span text:style-name="T1446">­ėmi</text:span><text:span text:style-name="T1447">­mas</text:span>)</text:p>
        <text:p text:style-name="Roman"/>
        <text:p text:style-name="Roman">To­liau ly­di­ma­sis – Pi­lie­ty­bės įsta­ty­mo Nr. XI-1196 25 straips­nio pa­kei­ti­mo įsta­ty­mo pro­jek­tas Nr. XIIIP-4368(2).<text:s/></text:p>
        <text:p text:style-name="Roman">Ei­na­me pa­straips­niui. Dėl 1, 2 straips­nių pa­siū­ly­mų nė­ra gau­ta. Ga­li­me jiems pri­tar­ti ben­dru su­ta­ri­mu? Ačiū, pri­tar­ta.<text:s/></text:p>
        <text:p text:style-name="Roman">Dėl mo­ty­vų dėl vi­so nie­kas ne­už­si­ra­šė.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90 Sei­mo na­rių: už – 90, prieš ir su­si­lai­kiu­sių nė­ra.<text:s/><text:span text:style-name="T1448">Įsta</text:span><text:span text:style-name="T1449">­ty</text:span><text:span text:style-name="T1450">­mas (pro</text:span><text:span text:style-name="T1451">­jek</text:span><text:span text:style-name="T1452">­tas Nr. XIIIP-4368(2) pri</text:span><text:span text:style-name="T1453">­im</text:span><text:span text:style-name="T1454">­tas. (</text:span><text:span text:style-name="T1455">Gon</text:span><text:span text:style-name="T1456">­gas</text:span><text:span text:style-name="T1457">)<text:s/></text:span></text:p>
        <text:p text:style-name="Roman"/>
        <text:p text:style-name="Laikas">14.35 val.</text:p>
        <text:p text:style-name="Roman12">Su­ėmi­mo vyk­dy­mo įsta­ty­mo Nr. I-1175 7 ir 10 straips­nių pa­kei­ti­mo įsta­ty­mo projek­tas Nr. XIIIP-4369(2) (<text:span text:style-name="T1458">pri</text:span><text:span text:style-name="T1459">­ėmi</text:span><text:span text:style-name="T1460">­mas</text:span>)</text:p>
        <text:p text:style-name="Roman"/>
        <text:p text:style-name="Roman">To­liau – Su­ėmi­mo vyk­dy­mo įsta­ty­mo Nr. I-1175 7 ir 10 straips­nių pa­kei­ti­mo įsta­ty­mo pro­jek­tas Nr. XIIIP-4369(2). Tu­ri­me tris straips­nius, dėl jų pa­siū­ly­mų nė­ra gau­ta. Ga­li­me jiems pri­tar­ti ben­dru su­ta­ri­mu? Ačiū, pri­tar­ta.<text:s/></text:p>
        <text:p text:style-name="Roman">Dėl mo­ty­vų nie­kas ne­už­si­ra­šė. Kvie­čiu bal­suo­ti dėl vi­so pro­jek­to.<text:s/></text:p>
        <text:p text:style-name="Roman"/>
        <text:p text:style-name="Priemimas">Šio įsta­ty­mo pri­ėmi­mas<text:s/></text:p>
        <text:p text:style-name="Roman"/>
        <text:p text:style-name="Roman">Bal­sa­vo 86<text:s/>Sei­mo na­riai: už – 86, prieš ir su­si­lai­kiu­sių nė­ra.<text:s/><text:span text:style-name="T1461">Įsta</text:span><text:span text:style-name="T1462">­ty</text:span><text:span text:style-name="T1463">­mas (pro</text:span><text:span text:style-name="T1464">­jek</text:span><text:span text:style-name="T1465">­tas Nr. XIIIP-4369(2) pri</text:span><text:span text:style-name="T1466">­im</text:span><text:span text:style-name="T1467">­tas. (</text:span><text:span text:style-name="T1468">Gon</text:span><text:span text:style-name="T1469">­gas</text:span><text:span text:style-name="T1470">)<text:s/></text:span></text:p>
        <text:p text:style-name="Roman"/>
        <text:p text:style-name="Laikas">14.36 val.</text:p>
        <text:p text:style-name="Roman12">Tei­sė­kū­ros pa­grin­dų įsta­ty­mo Nr. XI-2220 20 straips­nio pa­kei­ti­mo ir Įsta­ty­mo papil­dy­mo ket­vir­tuo­ju<text:span text:style-name="T1471">1</text:span><text:s/>skir­sniu įsta­ty­mo pro­jek­tas Nr. XIIIP-4370(2) (<text:span text:style-name="T1472">pri</text:span><text:span text:style-name="T1473">­ėmi</text:span><text:span text:style-name="T1474">­mas</text:span>)</text:p>
        <text:p text:style-name="Roman"/>
        <text:p text:style-name="Roman">To­liau – Tei­sė­kū­ros pa­grin­dų įsta­ty­mo Nr. XI-2220 20 straips­nio pa­kei­ti­mo ir įsta­ty­mo pa­pil­dy­mo ket­vir­tuo­ju<text:span text:style-name="T1475">1</text:span><text:s/>skir­sniu įsta­ty­mo pro­jek­tas Nr. XIIIP-4370(2). Yra trys straips­niai, dėl jų nė­ra gau­ta pa­siū­ly­mų. Ga­li­ma jiems pri­tar­ti ben­dru su­ta­ri­mu? Ačiū, pri­tar­ta. Dėl mo­ty­vų nie­kas ne­už­si­ra­šė. Kvie­čiu bal­suo­ti dėl vi­so pro­jek­to.<text:s/></text:p>
        <text:p text:style-name="Roman"/>
        <text:soft-page-break/>
        <text:p text:style-name="P1476">Šio įsta­ty­mo pri­ėmi­mas</text:p>
        <text:p text:style-name="P1477"/>
        <text:p text:style-name="P1478">Bal­sa­vo 92 Sei­mo na­riai: už – 92, prieš ir su­si­lai­kiu­sių nė­ra.<text:s/><text:span text:style-name="T1479">Įsta</text:span><text:span text:style-name="T1480">­ty</text:span><text:span text:style-name="T1481">­mas (pro</text:span><text:span text:style-name="T1482">­jek</text:span><text:span text:style-name="T1483">­tas Nr. XIIIP-4370(2) pri</text:span><text:span text:style-name="T1484">­im</text:span><text:span text:style-name="T1485">­tas. (</text:span><text:span text:style-name="T1486">Gon</text:span><text:span text:style-name="T1487">­gas</text:span><text:span text:style-name="T1488">)<text:s/></text:span></text:p>
        <text:p text:style-name="Roman"/>
        <text:p text:style-name="Laikas">14.37 val.</text:p>
        <text:p text:style-name="Roman12">Vie­tos sa­vi­val­dos įsta­ty­mo Nr. I-533 11, 19, 25 ir 29 straips­nių pa­kei­ti­mo įsta­ty­mo pro­jek­tas Nr. XIIIP-4371(2) (<text:span text:style-name="T1489">pri</text:span><text:span text:style-name="T1490">­ėmi</text:span><text:span text:style-name="T1491">­mas</text:span>)</text:p>
        <text:p text:style-name="Roman"/>
        <text:p text:style-name="Roman">To­liau – Vie­tos sa­vi­val­dos įsta­ty­mo Nr. I-533 kai ku­rių straips­nių pa­kei­ti­mo įsta­ty­mo pro­jek­tas Nr. XIIIP-4371(2). Yra pen­ki straips­niai, dėl jų pa­siū­ly­mų nė­ra gau­ta. Ga­li­me jiems vi­siems pri­tar­ti ben­dru su­ta­ri­mu? Ačiū, pri­tar­ta. Dėl mo­ty­vų nie­kas ne­už­si­ra­šė. Bal­suo­ja­me dėl vi­so.<text:s/></text:p>
        <text:p text:style-name="Roman"/>
        <text:p text:style-name="Priemimas">Šio įsta­ty­mo pri­ėmi­mas</text:p>
        <text:p text:style-name="Roman"/>
        <text:p text:style-name="Roman"><text:span text:style-name="T1492">Bal</text:span><text:span text:style-name="T1493">­sa</text:span><text:span text:style-name="T1494">­vo 92 Sei</text:span><text:span text:style-name="T1495">­mo na</text:span><text:span text:style-name="T1496">­riai: už – 92, prieš ir su</text:span><text:span text:style-name="T1497">­si</text:span><text:span text:style-name="T1498">­lai</text:span><text:span text:style-name="T1499">­kiu</text:span><text:span text:style-name="T1500">­sių nė</text:span><text:span text:style-name="T1501">­ra. Įsta</text:span><text:span text:style-name="T1502">­ty</text:span><text:span text:style-name="T1503">­mas (pro</text:span><text:span text:style-name="T1504">­jek</text:span><text:span text:style-name="T1505">­tas Nr. XIIIP-4371(2) pri</text:span><text:span text:style-name="T1506">­im</text:span><text:span text:style-name="T1507">­tas. (</text:span><text:span text:style-name="T1508">Gon</text:span><text:span text:style-name="T1509">­gas</text:span><text:span text:style-name="T1510">)<text:s/></text:span></text:p>
        <text:p text:style-name="Roman"/>
        <text:p text:style-name="Laikas">14.38 val.</text:p>
        <text:p text:style-name="Roman12">Žval­gy­bos įsta­ty­mo Nr. VIII-1861 27 straips­nio pa­kei­ti­mo įsta­ty­mo pro­jek­tas Nr. XIIIP-4372(2) (<text:span text:style-name="T1511">pri</text:span><text:span text:style-name="T1512">­ėmi</text:span><text:span text:style-name="T1513">­mas</text:span>)</text:p>
        <text:p text:style-name="P1514"/>
        <text:p text:style-name="Roman"><text:span text:style-name="T1515">To</text:span><text:span text:style-name="T1516">­liau –<text:s/></text:span>Žval­gy­bos įsta­ty­mo Nr. VIII-1861 27 straips­nio pa­kei­ti­mo įsta­ty­mo pro­jek­tas Nr. XIIIP-4372(2). Yra du straips­niai, dėl jų pa­siū­ly­mų nė­ra gau­ta. Jiems ben­dru su­ta­ri­mu ga­li­me pri­tar­ti? Ačiū, pri­tar­ta. Dėl mo­ty­vų nie­kas ne­už­si­ra­šė. Kvie­čiu bal­suo­ti dėl vi­so.<text:s/></text:p>
        <text:p text:style-name="Roman"/>
        <text:p text:style-name="Priemimas">Šio įsta­ty­mo pri­ėmi­mas<text:s/></text:p>
        <text:p text:style-name="Roman"/>
        <text:p text:style-name="Roman">Bal­sa­vo 87 Sei­mo na­riai: vi­si bal­sa­vo už, prieš ir su­si­lai­kiu­sių nė­ra.<text:s/><text:span text:style-name="T1517">Įsta</text:span><text:span text:style-name="T1518">­ty</text:span><text:span text:style-name="T1519">­mas (pro</text:span><text:span text:style-name="T1520">­jek</text:span><text:span text:style-name="T1521">­tas Nr. XIIIP-4372(2) pri</text:span><text:span text:style-name="T1522">­im</text:span><text:span text:style-name="T1523">­tas. (</text:span><text:span text:style-name="T1524">Gon</text:span><text:span text:style-name="T1525">­gas</text:span><text:span text:style-name="T1526">)<text:s/></text:span></text:p>
        <text:p text:style-name="P1527"/>
        <text:p text:style-name="Laikas">14.39 val.</text:p>
        <text:p text:style-name="Roman12">Sei­mo sta­tu­to „Dėl Lie­tu­vos Res­pub­li­kos Sei­mo sta­tu­to Nr. I-399 63, 69, 172 ir 186<text:span text:style-name="T1528">2</text:span><text:s/>straips­nių pa­kei­ti­mo“ pro­jek­tas Nr. XIIIP-4373(2) (<text:span text:style-name="T1529">pri</text:span><text:span text:style-name="T1530">­ėmi</text:span><text:span text:style-name="T1531">­mas</text:span>)</text:p>
        <text:p text:style-name="Roman"/>
        <text:p text:style-name="Roman">Ir pas­ku­ti­nis iš pa­ke­to – Sei­mo sta­tu­to „Dėl Lie­tu­vos Res­pub­li­kos Sei­mo sta­tu­to Nr. I-399 63, 69, 172 ir 186<text:span text:style-name="T1532">2</text:span><text:s/>straips­nių pa­kei­ti­mo“ pro­jek­tas Nr. XIIIP-4373(2). Pa­straips­niui yra 1, 2, 3, 4, 5 straips­niai. Dėl kiek­vie­no rei­kia bal­suo­ti. Kvie­čiu bal­suo­ti dėl 1 straips­nio.<text:s/></text:p>
        <text:p text:style-name="Roman">Bal­sa­vo 96 Sei­mo na­riai ir vi­si bal­sa­vo už, prieš ir su­si­lai­kiu­sių nė­ra. To­liau dėl 2 strai­ps­nio. Bal­suo­ja­me.<text:s/></text:p>
        <text:p text:style-name="Roman">Bal­sa­vo 92 Sei­mo na­riai, vi­si bal­sa­vo už, prieš ir su­si­lai­kiu­sių nė­ra. 3 straips­nis. Pa­siū­ly­mų ne­gau­ta. Bal­suo­ja­me dėl vi­so straips­nio.</text:p>
        <text:p text:style-name="Roman">Bal­sa­vo 94 Sei­mo na­riai: už – 93, prieš – 1, su­si­lai­kiu­sių nė­ra. Straips­niui pri­tar­ta.</text:p>
        <text:p text:style-name="Roman">4 straips­nis. Pa­siū­ly­mų nė­ra gau­ta. Bal­suo­ja­me dėl straips­nio.<text:s/></text:p>
        <text:p text:style-name="Roman">Bal­sa­vo 89 Sei­mo na­riai: už – 89, prieš ir su­si­lai­kiu­sių nė­ra.</text:p>
        <text:p text:style-name="Roman">Ir pas­ku­ti­nis 5 straips­nis – dėl įsi­ga­lio­ji­mo da­tos. Bal­sa­vo 84 Sei­mo na­riai:<text:s/>už – 84, prieš ir su­si­lai­kiu­sių nė­ra. Straips­niui pri­tar­ta. Ir da­bar bal­suo­ja­me dėl vi­so Sta­tu­to pro­jek­to. Tuoj, mi­nu­tė­lę, už­stri­go. Bal­suo­ja­me dėl vi­so.</text:p>
        <text:p text:style-name="Roman"/>
        <text:soft-page-break/>
        <text:p text:style-name="P1533">Šio sta­tu­to pri­ėmi­mas</text:p>
        <text:p text:style-name="P1534"/>
        <text:p text:style-name="P1535">Bal­sa­vo 94 sei­mo na­riai: už – 94, prieš ir su­si­lai­kiu­sių nė­ra. Sta­tu­tas pri­im­tas. (<text:span text:style-name="T1536">Gon</text:span><text:span text:style-name="T1537">­gas</text:span>)</text:p>
        <text:p text:style-name="Roman"/>
        <text:p text:style-name="Laikas">14.44 val.</text:p>
        <text:p text:style-name="Roman12">Lie­tu­vos šau­lių są­jun­gos įsta­ty­mo Nr. VIII-375 1, 4, 16, 17, 26, 30, 35, 36 straips­nių pa­kei­ti­mo ir Įsta­ty­mo pa­pil­dy­mo 31<text:span text:style-name="T1538">1</text:span>, 31<text:span text:style-name="T1539">2</text:span>, 31<text:span text:style-name="T1540">3</text:span><text:s/>straips­niais, penk­tuo­ju<text:span text:style-name="T1541">1</text:span><text:s/>skir­sniu įsta­ty­mo pro­jek­tas Nr. XIIIP-4938(3) (<text:span text:style-name="T1542">pri</text:span><text:span text:style-name="T1543">­ėmi</text:span><text:span text:style-name="T1544">­mas</text:span>)</text:p>
        <text:p text:style-name="Roman"/>
        <text:p text:style-name="Roman">To­liau – Lie­tu­vos šau­lių są­jun­gos įsta­ty­mo Nr. VIII-375 įvai­rių straips­nių pa­kei­ti­mo ir įsta­ty­mo pa­pil­dy­mo 31<text:span text:style-name="T1545">1</text:span>, 31<text:span text:style-name="T1546">2</text:span>, 31<text:span text:style-name="T1547">3</text:span><text:s/>straips­niais, penk­tuo­ju<text:span text:style-name="T1548">1</text:span><text:s/>skir­sniu įsta­ty­mo pro­jek­tas Nr. XIIIP-4938(3). Ei­na­me pa­straips­niui.</text:p>
        <text:p text:style-name="P1549">Dėl 1 ir 2 straips­nių pa­siū­ly­mų nė­ra gau­ta. Ga­li­me pri­tar­ti ben­dru su­ta­ri­mu? Ačiū, pri­tar­ta.<text:s/></text:p>
        <text:p text:style-name="Roman">Dėl 3 straips­nio yra Sei­mo kan­ce­lia­ri­jos Tei­sės de­par­ta­men­to pa­siū­ly­mas. Ko­mi­te­to nuo­mo­nė yra pri­tar­ti. Ga­li­ma vi­sam straips­niui pri­tar­ti ben­dru su­ta­ri­mu? Ačiū, pri­tar­ta.<text:s/></text:p>
        <text:p text:style-name="Roman">To­liau nuo 4 iki 13 straips­nio pa­siū­ly­mų ne­gau­ta. Ga­li­me jiems vi­siems pri­tar­ti ben­dru su­ta­ri­mu? Ačiū, pri­tar­ta. Dėl mo­ty­vų nie­kas ne­už­si­ra­šė. Kvie­čiu bal­suo­ti dėl Lie­tu­vos šau­lių są­jun­gos įsta­ty­mo.</text:p>
        <text:p text:style-name="Roman"/>
        <text:p text:style-name="Priemimas">Šio įsta­ty­mo pri­ėmi­mas</text:p>
        <text:p text:style-name="Roman"/>
        <text:p text:style-name="Roman">Bal­sa­vo 98 Sei­mo na­riai: vi­si 98 bal­sa­vo už, prieš ir su­si­lai­kiu­sių nė­ra. Įsta­ty­mas pri­im­tas. (<text:span text:style-name="T1550">Gon</text:span><text:span text:style-name="T1551">­gas</text:span>)<text:s/></text:p>
        <text:p text:style-name="Roman"/>
        <text:p text:style-name="Laikas">14.45 val.</text:p>
        <text:p text:style-name="Roman12">Kraš­to ap­sau­gos sis­te­mos or­ga­ni­za­vi­mo ir ka­ro tar­ny­bos įsta­ty­mo Nr. VIII-723 papil­dy­mo 5<text:span text:style-name="T1552">1</text:span><text:s/>straips­niu ir 65 straips­nio pa­kei­ti­mo įsta­ty­mo pro­jek­tas Nr. XIIIP-3713(3) (<text:span text:style-name="T1553">pri</text:span><text:span text:style-name="T1554">­ėmi</text:span><text:span text:style-name="T1555">­mas</text:span>)</text:p>
        <text:p text:style-name="Roman"/>
        <text:p text:style-name="Roman">To­liau – Kraš­to ap­sau­gos sis­te­mos or­ga­ni­za­vi­mo ir ka­ro tar­ny­bos įsta­ty­mo Nr. VIII-723 pa­pil­dy­mo 5<text:span text:style-name="T1556">1</text:span><text:s/>straips­niu ir 65 straips­nio pa­kei­ti­mo įsta­ty­mo pro­jek­tas Nr. XIIIP-3713(3).<text:s/></text:p>
        <text:p text:style-name="Roman">Ei­na­me pa­straips­niui. Yra trys straips­niai. Dėl jų pa­siū­ly­mų nė­ra gau­ta. Ga­li­ma jiems pri­tar­ti ben­dru su­ta­ri­mu? Dėl mo­ty­vų nie­kas ne­už­si­ra­šė. Bal­suo­ja­me dėl vi­so.</text:p>
        <text:p text:style-name="Roman"/>
        <text:p text:style-name="Priemimas">Šio įsta­ty­mo pri­ėmi­mas</text:p>
        <text:p text:style-name="Roman"/>
        <text:p text:style-name="Roman">Bal­sa­vo 97 Sei­mo na­riai: vi­si bal­sa­vo už, prieš ir su­si­lai­kiu­sių nė­ra. Įsta­ty­mas pri­im­tas. (<text:span text:style-name="T1557">Gon</text:span><text:span text:style-name="T1558">­gas</text:span>)<text:s/></text:p>
        <text:p text:style-name="Roman"/>
        <text:p text:style-name="Laikas">14.46 val.</text:p>
        <text:p text:style-name="Roman12">Ka­rių ma­te­ria­li­nės at­sa­ko­my­bės įsta­ty­mo Nr. VIII-1857 1<text:span text:style-name="T1559">1</text:span><text:s/>straips­nio pa­kei­ti­mo įsta­ty­mo pro­jek­tas Nr. XIIIP-3714(2) (<text:span text:style-name="T1560">pri</text:span><text:span text:style-name="T1561">­ėmi</text:span><text:span text:style-name="T1562">­mas</text:span>)</text:p>
        <text:p text:style-name="Roman"/>
        <text:p text:style-name="P1563">To­liau – Ka­rių ma­te­ria­li­nės at­sa­ko­my­bės įsta­ty­mo Nr. VIII-1857 11 straips­nio pa­kei­ti­mo įsta­ty­mo pro­jek­tas Nr. XIIIP-3714(2). Yra du straips­niai. Dėl jų pa­siū­ly­mų nė­ra gau­ta. Ga­li­me jiems pri­tar­ti ben­dru su­ta­ri­mu? Ačiū, pri­tar­ta. Dėl mo­ty­vų nie­kas ne­už­si­ra­šė. Bal­suo­ja­me dėl vi­so.</text:p>
        <text:p text:style-name="Roman"/>
        <text:soft-page-break/>
        <text:p text:style-name="P1564">Šio įsta­ty­mo pri­ėmi­mas</text:p>
        <text:p text:style-name="P1565"/>
        <text:p text:style-name="P1566"><text:span text:style-name="T1567">Bal</text:span><text:span text:style-name="T1568">­sa</text:span><text:span text:style-name="T1569">­vo 92 Sei</text:span><text:span text:style-name="T1570">­mo na</text:span><text:span text:style-name="T1571">­riai: už – 92, prieš ir su</text:span><text:span text:style-name="T1572">­si</text:span><text:span text:style-name="T1573">­lai</text:span><text:span text:style-name="T1574">­kiu</text:span><text:span text:style-name="T1575">­sių nė</text:span><text:span text:style-name="T1576">­ra. Įsta</text:span><text:span text:style-name="T1577">­ty</text:span><text:span text:style-name="T1578">­mas pri</text:span><text:span text:style-name="T1579">­im</text:span><text:span text:style-name="T1580">­tas. (</text:span><text:span text:style-name="T1581">Gon</text:span><text:span text:style-name="T1582">­gas</text:span><text:span text:style-name="T1583">)<text:s/></text:span></text:p>
        <text:p text:style-name="Roman"/>
        <text:p text:style-name="Laikas">14.47 val.</text:p>
        <text:p text:style-name="Roman12">Ka­riuo­me­nės draus­mės sta­tu­to 2<text:span text:style-name="T1584">1</text:span><text:s/>straips­nio pa­kei­ti­mo ir 96 straips­nio pri­pa­ži­ni­mo ne­te­ku­siu ga­lios įsta­ty­mo pro­jek­tas Nr. XIIIP-3715(2) (<text:span text:style-name="T1585">pri</text:span><text:span text:style-name="T1586">­ėmi</text:span><text:span text:style-name="T1587">­mas</text:span>)</text:p>
        <text:p text:style-name="Roman"/>
        <text:p text:style-name="Roman">To­liau – Ka­riuo­me­nės draus­mės sta­tu­to 2<text:span text:style-name="T1588">1</text:span><text:s/>straips­nio pa­kei­ti­mo ir 96 straips­nio pri­pa­ži­ni­mo ne­te­ku­siu ga­lios įsta­ty­mo pro­jek­tas Nr. XIIIP-3715(2). Yra trys straips­niai. Dėl jų pa­siū­ly­mų nė­ra gau­ta. Ga­li­ma pri­tar­ti ben­dru su­ta­ri­mu? Ačiū, pri­tar­ta. Dėl mo­ty­vų nie­kas ne­už­si­ra­šė. Bal­suo­ja­me dėl vi­so pro­jek­to.</text:p>
        <text:p text:style-name="Roman"/>
        <text:p text:style-name="Priemimas">Šio įsta­ty­mo pri­ėmi­mas</text:p>
        <text:p text:style-name="Roman"/>
        <text:p text:style-name="Roman">Bal­sa­vo 96 Sei­mo na­riai: vi­si bal­sa­vo už, prieš ir su­si­lai­kiu­sių nė­ra. Įsta­ty­mas pri­im­tas. (<text:span text:style-name="T1589">Gon</text:span><text:span text:style-name="T1590">­gas</text:span>)<text:s/></text:p>
        <text:p text:style-name="Roman"/>
        <text:p text:style-name="Laikas">14.48 val.</text:p>
        <text:p text:style-name="Roman12">Tarp­tau­ti­nių ope­ra­ci­jų, pra­ty­bų ir ki­tų ka­ri­nio ben­dra­dar­bia­vi­mo ren­gi­nių įstatymo Nr. I-555 2 straips­nio pa­kei­ti­mo ir Įsta­ty­mo pa­pil­dy­mo 3<text:span text:style-name="T1591">1</text:span><text:s/>straips­niu įsta­ty­mo pro­jek­tas Nr. XIIIP-3716(3) (<text:span text:style-name="T1592">pri</text:span><text:span text:style-name="T1593">­ėmi</text:span><text:span text:style-name="T1594">­mas</text:span>)</text:p>
        <text:p text:style-name="Roman"/>
        <text:p text:style-name="Roman">To­liau – Tarp­tau­ti­nių ope­ra­ci­jų, pra­ty­bų ir ki­tų ka­ri­nio ben­dra­dar­bia­vi­mo ren­gi­nių įsta­ty­mo Nr. I-555 2 straips­nio pa­kei­ti­mo ir įsta­ty­mo pa­pil­dy­mo 3<text:span text:style-name="T1595">1</text:span><text:s/>straips­niu įsta­ty­mo pro­jek­tas Nr. XIIIP-3716(3). Yra trys straips­niai. Pa­siū­ly­mų nė­ra gau­ta. Ga­li­ma jiems pri­tar­ti ben­dru su­ta­ri­mu? Ačiū, pri­tar­ta. Dėl mo­ty­vų nie­kas ne­už­si­ra­šė. Bal­suo­ja­me dėl vi­so pro­jek­to.</text:p>
        <text:p text:style-name="Roman"/>
        <text:p text:style-name="Priemimas">Šio įsta­ty­mo pri­ėmi­mas</text:p>
        <text:p text:style-name="Roman"/>
        <text:p text:style-name="Roman">Bal­sa­vo 96 Sei­mo na­riai: už – 96, prieš, su­si­lai­kiu­sių nė­ra. Įsta­ty­mas pri­im­tas. (<text:span text:style-name="T1596">Gon</text:span><text:span text:style-name="T1597">­gas</text:span>)<text:s/></text:p>
        <text:p text:style-name="Roman"/>
        <text:p text:style-name="Laikas">14.49 val.</text:p>
        <text:p text:style-name="Roman12">Ka­ro prie­vo­lės įsta­ty­mo Nr. I-1593 35 straips­nio pa­kei­ti­mo ir Įsta­ty­mo pa­pil­dy­mo 35<text:span text:style-name="T1598">1</text:span><text:s/>straips­niu įsta­ty­mo pro­jek­tas Nr. XIIIP-3717(3) (<text:span text:style-name="T1599">pri</text:span><text:span text:style-name="T1600">­ėmi</text:span><text:span text:style-name="T1601">­mas</text:span>)</text:p>
        <text:p text:style-name="Roman"/>
        <text:p text:style-name="Roman">To­liau dar­bo­tvarkėje Ka­ro prie­vo­lės įsta­ty­mo Nr. I-1593 35 straips­nio pa­kei­ti­mo ir įsta­ty­mo pa­pil­dy­mo 35<text:span text:style-name="T1602">1</text:span><text:s/>straips­niu įsta­ty­mo pro­jek­tas Nr. XIIIP-3717(3). Yra trys straips­niai. Dėl jų pa­siū­ly­mų nė­ra gau­ta. Ga­li­ma pri­tar­ti ben­dru su­ta­ri­mu? Ačiū, pri­tar­ta. Dėl mo­ty­vų nie­kas ne­už­si­ra­šė. Bal­suo­ja­me dėl vi­so pro­jek­to.<text:s/></text:p>
        <text:p text:style-name="Roman"/>
        <text:p text:style-name="Priemimas">Šio įsta­ty­mo pri­ėmi­mas</text:p>
        <text:p text:style-name="Roman"/>
        <text:p text:style-name="Roman"><text:span text:style-name="T1603">Bal</text:span><text:span text:style-name="T1604">­sa</text:span><text:span text:style-name="T1605">­vo 94 Sei</text:span><text:span text:style-name="T1606">­mo na</text:span><text:span text:style-name="T1607">­riai: už – 94, prieš ir su</text:span><text:span text:style-name="T1608">­si</text:span><text:span text:style-name="T1609">­lai</text:span><text:span text:style-name="T1610">­kiu</text:span><text:span text:style-name="T1611">­sių nė</text:span><text:span text:style-name="T1612">­ra. Įsta</text:span><text:span text:style-name="T1613">­ty</text:span><text:span text:style-name="T1614">­mas pri</text:span><text:span text:style-name="T1615">­im</text:span><text:span text:style-name="T1616">­tas. (</text:span><text:span text:style-name="T1617">Gon</text:span><text:span text:style-name="T1618">­gas</text:span><text:span text:style-name="T1619">)<text:s/></text:span></text:p>
        <text:p text:style-name="P1620"/>
        <text:p text:style-name="Laikas">14.50 val.</text:p>
        <text:p text:style-name="Roman12">Lie­tu­vos šau­lių są­jun­gos įsta­ty­mo Nr. VIII-375 30 straips­nio pa­kei­ti­mo ir Įsta­ty­mo pa­pil­dy­mo 36<text:span text:style-name="T1621">2</text:span><text:s/>straips­niu įsta­ty­mo pro­jek­tas Nr. XIIIP-3718(3) (<text:span text:style-name="T1622">pri</text:span><text:span text:style-name="T1623">­ėmi</text:span><text:span text:style-name="T1624">­mas</text:span>)</text:p>
        <text:p text:style-name="Roman"/>
        <text:p text:style-name="Roman">To­liau dar­bo­tvarkėje Lie­tu­vos šau­lių są­jun­gos įsta­ty­mo Nr. VIII-375 30 straips­nio pa­kei­ti­mo ir įsta­ty­mo pa­pil­dy­mo 36<text:span text:style-name="T1625">2</text:span><text:s/>straips­niu įsta­ty­mo pro­jek­tas Nr. XIIIP-3718(3). Ei­na­me pa­<text:soft-page-break/>straips­niui. Yra trys straips­niai, dėl jų pa­siū­ly­mų nė­ra gau­ta. Ga­li­me pri­tar­ti ben­dru su­ta­ri­mu jiems? Ačiū, pri­tar­ta. Dėl mo­ty­vų nie­kas ne­už­si­ra­šė. Kvie­čiu bal­suo­ti dėl vi­so pro­jek­to.<text:s/></text:p>
        <text:p text:style-name="Roman"/>
        <text:p text:style-name="Priemimas">Šio įsta­ty­mo pri­ėmi­mas</text:p>
        <text:p text:style-name="Roman"/>
        <text:p text:style-name="Roman">Bal­sa­vo 98 Sei­mo na­riai: už – 98, prieš nė­ra, su­si­lai­kiu­sių nė­ra. Įsta­ty­mas pri­im­tas. (<text:span text:style-name="T1626">Gon</text:span><text:span text:style-name="T1627">­gas</text:span>)<text:s/></text:p>
        <text:p text:style-name="Roman"/>
        <text:p text:style-name="Laikas">14.51 val.</text:p>
        <text:p text:style-name="Roman12"><text:span text:style-name="T1628">Žval</text:span><text:span text:style-name="T1629">­gy</text:span><text:span text:style-name="T1630">­bos įsta</text:span><text:span text:style-name="T1631">­ty</text:span><text:span text:style-name="T1632">­mo Nr. VIII-1861 14, 16 straips</text:span><text:span text:style-name="T1633">­nių pa</text:span><text:span text:style-name="T1634">­kei</text:span><text:span text:style-name="T1635">­ti</text:span><text:span text:style-name="T1636">­mo ir Įsta</text:span><text:span text:style-name="T1637">­ty</text:span><text:span text:style-name="T1638">­mo pa</text:span><text:span text:style-name="T1639">­pil</text:span><text:span text:style-name="T1640">­dy</text:span><text:span text:style-name="T1641">­mo 16</text:span><text:span text:style-name="T1642">1</text:span><text:span text:style-name="T1643"><text:s/>straips</text:span><text:span text:style-name="T1644">­niu įsta</text:span><text:span text:style-name="T1645">­ty</text:span><text:span text:style-name="T1646">­mo pro</text:span><text:span text:style-name="T1647">­jek</text:span><text:span text:style-name="T1648">­tas Nr. XIIIP-3719(3)</text:span><text:s/>(<text:span text:style-name="T1649">pri</text:span><text:span text:style-name="T1650">­ėmi</text:span><text:span text:style-name="T1651">­mas</text:span>)</text:p>
        <text:p text:style-name="Roman"/>
        <text:p text:style-name="Roman">To­liau Žval­gy­bos įsta­ty­mo Nr. VIII-1861 14, 16 straips­nių pa­kei­ti­mo ir įsta­ty­mo pa­pil­dy­mo 16<text:span text:style-name="T1652">1</text:span><text:s/>straips­niu įsta­ty­mo pro­jek­tas Nr. XIIIP-3719(3). Yra ke­tu­ri straips­niai, dėl jų pa­siū­ly­mų nė­ra gau­ta. Ga­li­me jiems pri­tar­ti ben­dru su­ta­ri­mu? Ačiū, pri­tar­ta. Dėl mo­ty­vų nie­kas ne­už­si­ra­šė. Bal­suo­ja­me dėl vi­so pro­jek­to.</text:p>
        <text:p text:style-name="Roman"/>
        <text:p text:style-name="Priemimas">Šio įsta­ty­mo pri­ėmi­mas</text:p>
        <text:p text:style-name="Roman"/>
        <text:p text:style-name="Roman"><text:span text:style-name="T1653">Bal</text:span><text:span text:style-name="T1654">­sa</text:span><text:span text:style-name="T1655">­vo 96 Sei</text:span><text:span text:style-name="T1656">­mo na</text:span><text:span text:style-name="T1657">­riai: už – 96, prieš ir su</text:span><text:span text:style-name="T1658">­si</text:span><text:span text:style-name="T1659">­lai</text:span><text:span text:style-name="T1660">­kiu</text:span><text:span text:style-name="T1661">­sių nė</text:span><text:span text:style-name="T1662">­ra. Įsta</text:span><text:span text:style-name="T1663">­ty</text:span><text:span text:style-name="T1664">­mas pri</text:span><text:span text:style-name="T1665">­im</text:span><text:span text:style-name="T1666">­tas. (</text:span><text:span text:style-name="T1667">Gon</text:span><text:span text:style-name="T1668">­gas</text:span><text:span text:style-name="T1669">)<text:s/></text:span></text:p>
        <text:p text:style-name="Roman"/>
        <text:p text:style-name="Laikas">14.52 val.</text:p>
        <text:p text:style-name="Roman12">Vals­ty­bės ir tar­ny­bos pa­slap­čių įsta­ty­mo Nr. VIII-1443 12, 15, 16, 17, 18, 19, 20 ir 35 straips­nių pa­kei­ti­mo įsta­ty­mo pro­jek­tas Nr. XIIIP-3720(3) (<text:span text:style-name="T1670">pri</text:span><text:span text:style-name="T1671">­ėmi</text:span><text:span text:style-name="T1672">­mas</text:span>)</text:p>
        <text:p text:style-name="Roman"/>
        <text:p text:style-name="Roman">To­liau ly­di­ma­sis Vals­ty­bės ir tar­ny­bos pa­slap­čių įsta­ty­mo Nr. VIII-1443 kai ku­rių straips­nių pa­kei­ti­mo įsta­ty­mo pro­jek­tas Nr. XIIIP-3720(3). Nuo 1 iki 9 straips­nio pa­siū­ly­mų nė­ra gau­ta. Ga­li­me jiems pri­tar­ti ben­dru su­ta­ri­mu? Ačiū, pri­tar­ta. Dėl mo­ty­vų nie­kas ne­už­si­ra­šė. Kvie­čiu bal­suo­ti dėl vi­so.</text:p>
        <text:p text:style-name="Roman"/>
        <text:p text:style-name="Priemimas">Šio įsta­ty­mo pri­ėmi­mas</text:p>
        <text:p text:style-name="Roman"/>
        <text:p text:style-name="Roman">Bal­sa­vo 98 Sei­mo na­riai: vi­si bal­sa­vo už, prieš ir su­si­lai­kiu­sių nė­ra. Įsta­ty­mas pri­im­tas. (<text:span text:style-name="T1673">Gon</text:span><text:span text:style-name="T1674">­gas</text:span>)<text:s/></text:p>
        <text:p text:style-name="Roman"/>
        <text:p text:style-name="Laikas">14.53 val.</text:p>
        <text:p text:style-name="Roman12">Vals­ty­bės gy­ni­mo ta­ry­bos įsta­ty­mo Nr. VIII-209 5 straips­nio pa­kei­ti­mo įsta­ty­mo pro­jek­tas Nr. XIIIP-4013(2) (<text:span text:style-name="T1675">pri</text:span><text:span text:style-name="T1676">­ėmi</text:span><text:span text:style-name="T1677">­mas</text:span>)</text:p>
        <text:p text:style-name="Roman"/>
        <text:p text:style-name="Roman">To­liau Vals­ty­bės gy­ni­mo ta­ry­bos įsta­ty­mo Nr. VIII-209 5 straips­nio pa­kei­ti­mo įsta­ty­mo pro­jek­tas Nr. XIIIP-4013(2). Vie­nas straips­nis. Dėl jo pa­siū­ly­mų nė­ra gau­ta. Ga­li­me pri­tar­ti ben­dru su­ta­ri­mu. Dėl mo­ty­vų nie­kas ne­už­si­ra­šė. Bal­suo­ja­me dėl vi­so pro­jek­to.<text:s/></text:p>
        <text:p text:style-name="Roman"/>
        <text:p text:style-name="Priemimas">Šio įsta­ty­mo pri­ėmi­mas</text:p>
        <text:p text:style-name="Roman"><text:s/></text:p>
        <text:p text:style-name="Roman">Bal­sa­vo 96 Sei­mo na­riai: vi­si bal­sa­vo už, prieš ir su­si­lai­kiu­sių nė­ra. Įsta­ty­mas pri­im­tas. (<text:span text:style-name="T1678">Gon</text:span><text:span text:style-name="T1679">­gas</text:span>)<text:s/></text:p>
        <text:p text:style-name="Roman"/>
        <text:soft-page-break/>
        <text:p text:style-name="P1680">14.54 val.</text:p>
        <text:p text:style-name="P1681">Na­cio­na­li­niam sau­gu­mui už­tik­rin­ti svar­bių ob­jek­tų ap­sau­gos įsta­ty­mo Nr. IX-1132 1, 2, 4, 10, 11, 12, 13, 14, 15, 16, 17, 19, 20 straips­nių, 1, 2, 4 prie­dų pa­kei­ti­mo ir Įsta­ty­mo pa­pil­dy­mo 13<text:span text:style-name="T1682">1</text:span>, 17<text:span text:style-name="T1683">1</text:span>, 19<text:span text:style-name="T1684">1</text:span><text:s/>straips­niais ir 5 prie­du įsta­ty­mo pro­jek­tas Nr. XIIIP-4915(2) (<text:span text:style-name="T1685">pri</text:span><text:span text:style-name="T1686">ėmi</text:span><text:span text:style-name="T1687">­mas</text:span>)</text:p>
        <text:p text:style-name="P1688"/>
        <text:p text:style-name="P1689">To­liau pra­de­da­me ki­tą įsta­ty­mų pa­ke­tą. Na­cio­na­li­niam sau­gu­mui už­tik­rin­ti svar­bių ob­jek­tų ap­sau­gos įsta­ty­mo Nr. IX-1132 kai ku­rių straips­nių, 1, 2, 4 prie­dų pa­kei­ti­mo ir įsta­ty­mo pa­pil­dy­mo kai ku­riais straips­niais ir 5 prie­du įsta­ty­mo pro­jek­tas Nr. XIIIP-4915(2). Žiū­ri­me, nuo 1 iki 13 straips­nio pa­siū­ly­mų nė­ra gau­ta. Ga­li­me pri­tar­ti ben­dru su­ta­ri­mu? Ačiū, pri­tar­ta.<text:s/></text:p>
        <text:p text:style-name="Roman">Dėl 14 straips­nio yra gau­ta Sei­mo kan­ce­lia­ri­jos Tei­sės de­par­ta­men­to pa­sta­ba. Ko­mi­te­to nuo­mo­nė yra pri­tar­ti. Ga­li­me vi­sam 14 straips­niui pri­tar­ti ben­dru su­ta­ri­mu? Ačiū, pri­tar­ta.<text:s/></text:p>
        <text:p text:style-name="Roman">To­liau nuo 15 iki 21 straips­nio pa­siū­ly­mų nė­ra gau­ta. Ga­li­me jiems vi­siems pri­tar­ti ben­dru su­ta­ri­mu? Ačiū, pri­tar­ta. Yra pas­ku­ti­nis 22 straips­nis. Jam taip pat ga­li­me pri­tar­ti ben­dru su­ta­ri­mu.<text:s/></text:p>
        <text:p text:style-name="Roman">Dėl mo­ty­vų už­si­ra­šė L. Kas­čiū­nas. Pra­šom.<text:s/></text:p>
        <text:p text:style-name="Roman"><text:span text:style-name="T1690">L. KASČIŪNAS</text:span><text:s/><text:span text:style-name="T1691">(</text:span><text:span text:style-name="T1692">TS-LKDF</text:span><text:span text:style-name="T1693">)</text:span>. La­bai ačiū. Iš tie­sų ši­ta­me įsta­ty­me, be ki­tų, be abe­jo, svar­bių da­ly­kų, mes žen­gia­me rim­tą žings­nį už­tik­rin­da­mi sau­gu­mą dėl 5G ry­šio. Aš čia kal­bu apie tą tik­rą rim­tą sau­gu­mą, ne apie ke­pu­res iš fo­li­jos, kal­bu apie pa­žan­gos ir sau­gu­mo rei­ka­la­vi­mų de­ri­ni­mą, tu­riu gal­vo­je tai, kad ne­pa­ti­ki­mi tie­kė­jai ir tech­no­lo­gi­jų ga­min­to­jai ne­at­ei­tų dieg­ti šio stra­te­gi­nio pro­jek­to Lie­tu­vo­je. Tam rei­kia įtrauk­ti 5G po­ten­cia­lius tie­kė­jus į įsta­ty­mą, kad jie bū­tų pa­tik­rin­ti na­cio­na­li­nio sau­gu­mo po­žiū­riu. Čia la­bai svar­bus žings­nis. Svei­ki­nu, kad ko­mi­te­tas ir mes ra­do­me pri­ta­ri­mą, ben­drą spren­di­mą.<text:s/><text:span text:style-name="T1694">Tai yra pir</text:span><text:span text:style-name="T1695">­mas svar</text:span><text:span text:style-name="T1696">­bus žings</text:span><text:span text:style-name="T1697">­nis, bet dar mes tu</text:span><text:span text:style-name="T1698">­rė</text:span><text:span text:style-name="T1699">­si</text:span><text:span text:style-name="T1700">­me daug da</text:span><text:span text:style-name="T1701">­ly</text:span><text:span text:style-name="T1702">­kų pa</text:span><text:span text:style-name="T1703">­da</text:span><text:span text:style-name="T1704">­ry</text:span><text:span text:style-name="T1705">­ti šio</text:span><text:span text:style-name="T1706">­je sri</text:span><text:span text:style-name="T1707">­ty</text:span><text:span text:style-name="T1708">­je. Vi</text:span><text:span text:style-name="T1709">­sus ra</text:span><text:span text:style-name="T1710">­gi</text:span><text:span text:style-name="T1711">­nu pri</text:span><text:span text:style-name="T1712">­tar</text:span><text:span text:style-name="T1713">­ti, ge</text:span><text:span text:style-name="T1714">­ras pro</text:span><text:span text:style-name="T1715">­jek</text:span><text:span text:style-name="T1716">­tas. Ačiū.<text:s/></text:span></text:p>
        <text:p text:style-name="Roman"><text:span text:style-name="T1717">PIRMININKAS.</text:span><text:s/>Mo­ty­vai iš­sa­ky­ti. Kvie­čiu bal­suo­ti dėl vi­so pro­jek­to.<text:s/></text:p>
        <text:p text:style-name="Roman"/>
        <text:p text:style-name="Priemimas">Šio įsta­ty­mo pri­ėmi­mas</text:p>
        <text:p text:style-name="Roman"/>
        <text:p text:style-name="Roman">Bal­sa­vo 91 Sei­mo na­rys: už – 90, prieš nė­ra, su­si­lai­kė 1.<text:s/><text:span text:style-name="T1718">Įsta</text:span><text:span text:style-name="T1719">­ty</text:span><text:span text:style-name="T1720">­mas (pro</text:span><text:span text:style-name="T1721">­jek</text:span><text:span text:style-name="T1722">­tas Nr. XIIIP-491</text:span><text:span text:style-name="T1723">5</text:span><text:span text:style-name="T1724">(2) pri</text:span><text:span text:style-name="T1725">­im</text:span><text:span text:style-name="T1726">­tas. (</text:span><text:span text:style-name="T1727">Gon</text:span><text:span text:style-name="T1728">­gas</text:span><text:span text:style-name="T1729">)<text:s/></text:span></text:p>
        <text:p text:style-name="Roman"/>
        <text:p text:style-name="Laikas">14.57 val.</text:p>
        <text:p text:style-name="Roman12">Vie­šų­jų pir­ki­mų įsta­ty­mo Nr. I-1491 27, 35, 37, 47, 87 ir 92 straips­nių pa­kei­ti­mo įsta­ty­mo pro­jek­tas Nr. XIIIP-4916(2) (<text:span text:style-name="T1730">pri</text:span><text:span text:style-name="T1731">­ėmi</text:span><text:span text:style-name="T1732">­mas</text:span>)</text:p>
        <text:p text:style-name="Roman"/>
        <text:p text:style-name="Roman">To­liau – Vie­šų­jų pir­ki­mų įsta­ty­mo Nr. I-1491 kai ku­rių straips­nių pa­kei­ti­mo įsta­ty­mo pro­jek­tas Nr. XIIIP-4916(2). Ei­na­me pa­straips­niui. Nuo 1 iki 7 straips­nio<text:s/>pa­siū­ly­mų nė­ra gau­ta. Ga­li­me jiems pri­tar­ti ben­dru su­ta­ri­mu? Ačiū, pri­tar­ta. Dėl mo­ty­vų nie­kas ne­už­si­ra­šė. Kvie­čiu bal­suo­ti dėl vi­so.<text:s/></text:p>
        <text:p text:style-name="Roman"/>
        <text:p text:style-name="Priemimas">Šio įsta­ty­mo pri­ėmi­mas<text:s/></text:p>
        <text:p text:style-name="Roman"/>
        <text:p text:style-name="Roman">Bal­sa­vo 91 Sei­mo na­rys: už – 90, prieš nė­ra, su­si­lai­kė 1.<text:s/><text:span text:style-name="T1733">Įsta</text:span><text:span text:style-name="T1734">­ty</text:span><text:span text:style-name="T1735">­mas (pro</text:span><text:span text:style-name="T1736">­jek</text:span><text:span text:style-name="T1737">­tas Nr. XIIIP-4916(2) pri</text:span><text:span text:style-name="T1738">­im</text:span><text:span text:style-name="T1739">­tas. (</text:span><text:span text:style-name="T1740">Gon</text:span><text:span text:style-name="T1741">­gas</text:span><text:span text:style-name="T1742">)<text:s/></text:span></text:p>
        <text:p text:style-name="Roman"/>
        <text:soft-page-break/>
        <text:p text:style-name="P1743">14.58 val.</text:p>
        <text:p text:style-name="P1744"><text:span text:style-name="T1745">Pir</text:span><text:span text:style-name="T1746">­ki</text:span><text:span text:style-name="T1747">­mų, at</text:span><text:span text:style-name="T1748">­lie</text:span><text:span text:style-name="T1749">­ka</text:span><text:span text:style-name="T1750">­mų van</text:span><text:span text:style-name="T1751">­dent</text:span><text:span text:style-name="T1752">­var</text:span><text:span text:style-name="T1753">­kos, ener</text:span><text:span text:style-name="T1754">­ge</text:span><text:span text:style-name="T1755">­ti</text:span><text:span text:style-name="T1756">­kos, trans</text:span><text:span text:style-name="T1757">­por</text:span><text:span text:style-name="T1758">­to ar paš</text:span><text:span text:style-name="T1759">­to pa</text:span><text:span text:style-name="T1760">­slau</text:span><text:span text:style-name="T1761">­gų srities<text:s/></text:span>per­kan­čių­jų sub­jek­tų, įsta­ty­mo Nr. XIII-328 48, 50, 95 ir 100 straips­nių pakeitimo įstatymo pro­jek­tas Nr. XIIIP-4917(2)<text:s/>(<text:span text:style-name="T1762">pri</text:span><text:span text:style-name="T1763">­ėmi</text:span><text:span text:style-name="T1764">­mas</text:span>)</text:p>
        <text:p text:style-name="P1765"/>
        <text:p text:style-name="P1766">To­liau – Pir­ki­mų, at­lie­ka­mų van­dent­var­kos, ener­ge­ti­kos, trans­por­to ar paš­to pa­slau­gų sri­ties per­kan­čių­jų sub­jek­tų, įsta­ty­mo Nr. XIII-328 kai ku­rių straips­nių pa­kei­ti­mo įsta­ty­mo pro­jek­tas Nr. XIIIP-4917(2). Ei­na­me pa­straips­niui. Dėl 1 straips­nio yra Sei­mo kan­ce­lia­ri­jos Tei­sės de­par­ta­men­to siū­ly­mas. Ko­mi­te­to nuo­mo­nė – pri­tar­ti. Ga­li­me pri­tar­ti vi­sam 1 straips­niui? Ačiū, pri­tar­ta ben­dru su­ta­ri­mu.<text:s/></text:p>
        <text:p text:style-name="Roman">Dėl 2 straips­nio yra Sei­mo kan­ce­lia­ri­jos Tei­sės de­par­ta­men­to pa­siū­ly­mas. Ko­mi­te­to nuo­mo­nė – pri­tar­ti. 2 straips­niui ga­li­me pri­tar­ti ben­dru su­ta­ri­mu? Ačiū, pri­tar­ta.<text:s/></text:p>
        <text:p text:style-name="Roman">To­liau dėl 3, 4, 5, 6 straips­nių pa­siū­ly­mų nė­ra gau­ta. Jiems vi­siems ga­li­me pri­tar­ti ben­dru su­ta­ri­mu. Dėl mo­ty­vų nė­ra už­si­ra­šę. Bal­suo­ja­me dėl vi­so.<text:s/></text:p>
        <text:p text:style-name="Roman"/>
        <text:p text:style-name="Priemimas">Šio įsta­ty­mo pri­ėmi­mas</text:p>
        <text:p text:style-name="Roman"/>
        <text:p text:style-name="Roman">Bal­sa­vo 89 Sei­mo na­riai: už – 88, prieš nė­ra, su­si­lai­kė 1.<text:s/><text:span text:style-name="T1767">Įsta</text:span><text:span text:style-name="T1768">­ty</text:span><text:span text:style-name="T1769">­mas (pro</text:span><text:span text:style-name="T1770">­jek</text:span><text:span text:style-name="T1771">­tas Nr. XIIIP-4917(2) pri</text:span><text:span text:style-name="T1772">­im</text:span><text:span text:style-name="T1773">­tas. (</text:span><text:span text:style-name="T1774">Gon</text:span><text:span text:style-name="T1775">­gas</text:span><text:span text:style-name="T1776">)</text:span></text:p>
        <text:p text:style-name="Roman"/>
        <text:p text:style-name="Laikas">14.59 val.</text:p>
        <text:p text:style-name="Roman12">Vie­šų­jų pir­ki­mų įsta­ty­mo Nr. I-1491 72 straips­nio pa­kei­ti­mo įsta­ty­mo pro­jek­tas Nr. XIIIP-5012(2) (<text:span text:style-name="T1777">pri</text:span><text:span text:style-name="T1778">­ėmi</text:span><text:span text:style-name="T1779">­mas</text:span>)</text:p>
        <text:p text:style-name="Roman"/>
        <text:p text:style-name="Roman">To­liau dar­bo­tvarkėje – Vie­šų­jų pir­ki­mų įsta­ty­mo Nr. I-1491 72 straips­nio pa­kei­ti­mo įsta­ty­mo pro­jek­tas Nr. XIIIP-5012(2). Kvie­čiu V. Po­de­rį į tri­bū­ną.<text:s/>Ei­na­me pa­straips­niui. Dėl 1 straips­nio yra Sei­mo kan­ce­lia­ri­jos Tei­sės de­par­ta­men­to siū­ly­mas.<text:s/></text:p>
        <text:p text:style-name="Roman"><text:span text:style-name="T1780">V. PODERYS</text:span><text:span text:style-name="T1781"><text:s/></text:span><text:span text:style-name="T1782">(</text:span><text:span text:style-name="T1783">MSNG</text:span><text:span text:style-name="T1784">)</text:span><text:span text:style-name="T1785">.<text:s/></text:span>Jam ko­mi­te­tas pri­ta­rė.<text:s/></text:p>
        <text:p text:style-name="Roman"><text:span text:style-name="T1786">PIRMININKAS.</text:span><text:s/>Dė­ko­ju.<text:s/></text:p>
        <text:p text:style-name="Roman">Ga­li­me pri­tar­ti ben­dru su­ta­ri­mu 1 straips­niui su siū­ly­mu? Ačiū, pri­tar­ta.</text:p>
        <text:p text:style-name="Roman">To­liau 2 straips­nis – įsta­ty­mo tai­ky­mas. Yra…</text:p>
        <text:p text:style-name="Roman"><text:span text:style-name="T1787">V. PODERYS</text:span><text:s/><text:span text:style-name="T1788">(</text:span><text:span text:style-name="T1789">MSNG</text:span><text:span text:style-name="T1790">)</text:span>. 2 da­lis dar.</text:p>
        <text:p text:style-name="Roman"><text:span text:style-name="T1791">PIRMININKAS.</text:span><text:s/>Yra Tei­sės de­par­ta­men­to siū­ly­mas.</text:p>
        <text:p text:style-name="Roman"><text:span text:style-name="T1792">V. PODERYS</text:span><text:s/><text:span text:style-name="T1793">(</text:span><text:span text:style-name="T1794">MSNG</text:span><text:span text:style-name="T1795">)</text:span>. Iš da­lies pri­tar­ti.</text:p>
        <text:p text:style-name="Roman"><text:span text:style-name="T1796">PIRMININKAS.</text:span><text:s/>To­liau – STT.</text:p>
        <text:p text:style-name="Roman"><text:span text:style-name="T1797">V. PODERYS</text:span><text:s/><text:span text:style-name="T1798">(</text:span><text:span text:style-name="T1799">MSNG</text:span><text:span text:style-name="T1800">)</text:span>. Pir­mai STT pa­sta­bai pri­tar­ti.</text:p>
        <text:p text:style-name="Roman"><text:span text:style-name="T1801">PIRMININKAS.</text:span><text:s/>Yra du siū­ly­mai pri­tar­ti…</text:p>
        <text:p text:style-name="Roman"><text:span text:style-name="T1802">V. PODERYS</text:span><text:s/><text:span text:style-name="T1803">(</text:span><text:span text:style-name="T1804">MSNG</text:span><text:span text:style-name="T1805">)</text:span>. Ant­rai – pri­tar­ti, tre­čiai – ne­pri­tar­ti.</text:p>
        <text:p text:style-name="Roman"><text:span text:style-name="T1806">PIRMININKAS.</text:span><text:s/>Taip, tre­čiai siū­lo ne­pri­tar­ti. Ko­mi­te­to ar­gu­men­tai ko­kie?</text:p>
        <text:p text:style-name="Roman"><text:span text:style-name="T1807">V. PODERYS</text:span><text:s/><text:span text:style-name="T1808">(</text:span><text:span text:style-name="T1809">MSNG</text:span><text:span text:style-name="T1810">)</text:span>. STT su­abe­jo­jo pa­čios or­ga­ni­za­ci­jos tei­se… dėl tie­kė­jo pa­ti­ki­mu­mo, ar tu­ri to­kią di­de­lę, pla­čią ir gi­lią abe­jo­ji­mo dis­kre­ci­ją. Bet mū­sų ir ini­cia­to­rių ar­gu­men­tas yra tas, kad ati­tin­ka­mai<text:s/>di­rek­ty­va dėl vie­šų­jų pir­ki­mų ir su­tei­kia ar­ba pa­brėž­ti­nai pa­sa­ko, kad per­kan­čio­ji or­ga­ni­za­ci­ja šiuo at­ve­ju tu­ri vi­siš­ką dis­kre­ci­ją spręs­ti dėl tie­kė­jo ne­pa­ti­ki­mu­mo.</text:p>
        <text:p text:style-name="Roman"><text:span text:style-name="T1811">PIRMININKAS.</text:span><text:s/>Dė­ko­ju. Ir dar prieš­pas­ku­ti­nė Spe­cia­lių­jų ty­ri­mų tar­ny­bos iš­va­da.</text:p>
        <text:p text:style-name="Roman"><text:span text:style-name="T1812">V. PODERYS</text:span><text:s/><text:span text:style-name="T1813">(</text:span><text:span text:style-name="T1814">MSNG</text:span><text:span text:style-name="T1815">)</text:span>. Ki­tai – pri­tar­ti.</text:p>
        <text:p text:style-name="Roman"><text:span text:style-name="T1816">PIRMININKAS.</text:span><text:s/>Ir pas­ku­ti­nei?</text:p>
        <text:p text:style-name="Roman"><text:span text:style-name="T1817">V. PODERYS</text:span><text:s/><text:span text:style-name="T1818">(</text:span><text:span text:style-name="T1819">MSNG</text:span><text:span text:style-name="T1820">)</text:span>. Pas­ku­ti­nei – pri­tar­ti iš da­lies.</text:p>
        <text:p text:style-name="Roman"><text:span text:style-name="T1821">PIRMININKAS.</text:span><text:s/>Dė­ko­ju. Ar ga­li­me pri­tar­ti vi­sam 2 straips­niui su ko­mi­te­to siū­ly­mais ir iš­va­do­mis? Ačiū, pri­tar­ta.</text:p>
        <text:soft-page-break/>
        <text:p text:style-name="P1822">Mo­ty­vai dėl vi­so. J. Raz­ma – mo­ty­vai už.</text:p>
        <text:p text:style-name="P1823"><text:span text:style-name="T1824">J. RAZMA</text:span><text:span text:style-name="T1825"><text:s/></text:span><text:span text:style-name="T1826">(</text:span><text:span text:style-name="T1827">TS-LKDF</text:span><text:span text:style-name="T1828">)</text:span><text:span text:style-name="T1829">.</text:span><text:s/>Ger­bia­mi ko­le­gos, su­pran­ta­me, kad esant eks­tre­ma­lia­jai si­tu­a­ci­jai ir ki­to­mis ypa­tin­go­mis ap­lin­ky­bė­mis ten­ka kar­tais da­ry­ti grei­tus pir­ki­mus. Pri­ėmus įsta­ty­mą da­bar bus kon­kre­tūs me­cha­niz­mai, kad to­kiais at­ve­jais vis dėl­to per­kan­čio­ji or­ga­ni­za­ci­ja pri­va­lo kreip­tis į STT, Mo­kes­čių ins­pek­ci­ją, Fi­nan­si­nių nu­si­kal­ti­mų ty­ri­mo tar­ny­bą, pri­va­lo gau­ti at­sa­ky­mą per tris die­nas. Aš ma­nau, bus šiek tiek prie­vo­lė ap­si­draus­ti nuo ne­pa­ti­ki­mų tie­kė­jų, ga­lin­čių at­si­ras­ti, kai nau­dodamasis<text:s/>to­kio­mis si­tu­a­ci­jo­mis kaž­kas ban­do pik­tnau­džiau­ti.</text:p>
        <text:p text:style-name="Roman">Aiš­ku, gal po­rei­kio to­kį įsta­ty­mą pri­im­ti ne­bū­tų iš­ki­lę, jei­gu šian­dien ne­tu­rė­tu­me ži­no­mų is­to­ri­jų apie tes­tų pir­ki­mus, apie kai ku­riuos links­niuo­ja­mus Vil­niaus mies­to sa­vi­val­dy­bės pir­ki­mus, ir­gi su­si­ju­sius su re­a­ga­vi­mu į pan­de­mi­ją. To­kiais at­ve­jais ma­to­me, kad, ko ge­ro, nė kiek ne­bu­vo ke­lia­mi klau­si­mai dėl tie­kė­jo pa­ti­ki­mu­mo, są­ži­nin­gu­mo. Na, da­bar vis dėl­to pri­va­lės gau­ti tas pa­žy­mas. Jau ga­vus nei­gia­mas pa­žy­mas, aš ma­nau, per­kan­čio­sios or­ga­ni­za­ci­jos at­sa­kin­giems as­me­nims ne­bus taip pa­pras­ta kvies­ti tą tie­kė­ją su nei­gia­mo­mis cha­rak­te­ris­ti­ko­mis tų<text:s/>tie­sio­gi­nių<text:s/>de­ry­bų.<text:s/></text:p>
        <text:p text:style-name="Roman"><text:span text:style-name="T1830">PIRMININKAS.</text:span><text:s/>Mo­ty­vai prieš – A. Bi­lo­tai­tė. Pra­šau.<text:s/></text:p>
        <text:p text:style-name="Roman"><text:span text:style-name="T1831">A. BILOTAITĖ</text:span><text:span text:style-name="T1832"><text:s/></text:span><text:span text:style-name="T1833">(</text:span><text:span text:style-name="T1834">TS-LKDF</text:span><text:span text:style-name="T1835">)</text:span><text:span text:style-name="T1836">. Dė</text:span><text:span text:style-name="T1837">­ko</text:span><text:span text:style-name="T1838">­ju. Vie</text:span><text:span text:style-name="T1839">­šų</text:span><text:span text:style-name="T1840">­jų pir</text:span><text:span text:style-name="T1841">­ki</text:span><text:span text:style-name="T1842">­mų tar</text:span><text:span text:style-name="T1843">­ny</text:span><text:span text:style-name="T1844">­ba pa</text:span><text:span text:style-name="T1845">­da</text:span><text:span text:style-name="T1846">­rė ana</text:span><text:span text:style-name="T1847">­li</text:span><text:span text:style-name="T1848">­zę, ku</text:span><text:span text:style-name="T1849">­ri at</text:span><text:span text:style-name="T1850">­sklei</text:span><text:span text:style-name="T1851">­dė, kad nuo sau</text:span><text:span text:style-name="T1852">­sio 1 die</text:span><text:span text:style-name="T1853">­nos iki ge</text:span><text:span text:style-name="T1854">­gu</text:span><text:span text:style-name="T1855">­žės 31 die</text:span><text:span text:style-name="T1856">­nos ap</text:span><text:span text:style-name="T1857">­sau</text:span><text:span text:style-name="T1858">­gos prie</text:span><text:span text:style-name="T1859">­mo</text:span><text:span text:style-name="T1860">­nėms bu</text:span><text:span text:style-name="T1861">­vo iš</text:span><text:span text:style-name="T1862">­leis</text:span><text:span text:style-name="T1863">­ta dau</text:span><text:span text:style-name="T1864">­giau kaip 84 mln. eu</text:span><text:span text:style-name="T1865">­rų. Pan</text:span><text:span text:style-name="T1866">­de</text:span><text:span text:style-name="T1867">­mi</text:span><text:span text:style-name="T1868">­jos me</text:span><text:span text:style-name="T1869">­tu bu</text:span><text:span text:style-name="T1870">­vo nau</text:span><text:span text:style-name="T1871">­do</text:span><text:span text:style-name="T1872">­ta</text:span><text:span text:style-name="T1873">­si ir pri</text:span><text:span text:style-name="T1874">­im</text:span><text:span text:style-name="T1875">­ta pa</text:span><text:span text:style-name="T1876">­tai</text:span><text:span text:style-name="T1877">­sa, lei</text:span><text:span text:style-name="T1878">­džian</text:span><text:span text:style-name="T1879">­čia pre</text:span><text:span text:style-name="T1880">­kes ir pa</text:span><text:span text:style-name="T1881">­slau</text:span><text:span text:style-name="T1882">­gas įsi</text:span><text:span text:style-name="T1883">­gy</text:span><text:span text:style-name="T1884">­ti be įpras</text:span><text:span text:style-name="T1885">­tų vie</text:span><text:span text:style-name="T1886">­šų</text:span><text:span text:style-name="T1887">­jų pir</text:span><text:span text:style-name="T1888">­ki</text:span><text:span text:style-name="T1889">­mų pro</text:span><text:span text:style-name="T1890">­ce</text:span><text:span text:style-name="T1891">­dū</text:span><text:span text:style-name="T1892">­rų, tai yra ne</text:span><text:span text:style-name="T1893">­skel</text:span><text:span text:style-name="T1894">­bia</text:span><text:span text:style-name="T1895">­mų de</text:span><text:span text:style-name="T1896">­ry</text:span><text:span text:style-name="T1897">­bų bū</text:span><text:span text:style-name="T1898">­du. Iš Vie</text:span><text:span text:style-name="T1899">­šų</text:span><text:span text:style-name="T1900">­jų pir</text:span><text:span text:style-name="T1901">­ki</text:span><text:span text:style-name="T1902">­mų tar</text:span><text:span text:style-name="T1903">­ny</text:span><text:span text:style-name="T1904">­bos at</text:span><text:span text:style-name="T1905">­lik</text:span><text:span text:style-name="T1906">­tos ana</text:span><text:span text:style-name="T1907">­li</text:span><text:span text:style-name="T1908">­zės mes pa</text:span><text:span text:style-name="T1909">­ma</text:span><text:span text:style-name="T1910">­tė</text:span><text:span text:style-name="T1911">­me, kad bu</text:span><text:span text:style-name="T1912">­vo vis dėl</text:span><text:span text:style-name="T1913">­to nau</text:span><text:span text:style-name="T1914">­do</text:span><text:span text:style-name="T1915">­ta</text:span><text:span text:style-name="T1916">­si la</text:span><text:span text:style-name="T1917">­bai rim</text:span><text:span text:style-name="T1918">­tai šia si</text:span><text:span text:style-name="T1919">­tu</text:span><text:span text:style-name="T1920">­a</text:span><text:span text:style-name="T1921">­ci</text:span><text:span text:style-name="T1922">­ja.</text:span><text:s/>Pa­aiš­kė­jo, kad at­si­ra­do tuos pir­ki­mus lai­mė­ju­sių<text:s/>įmo­nių, iki to lai­ko vi­siš­kai ne­tu­rė­ju­sių nie­ko ben­dro su me­di­ci­na, ap­skri­tai ne­da­ly­va­vu­sių vie­šuo­siuo­se pir­ki­muo­se. Taip pat bu­vo to­kių si­tu­a­ci­jų, kad ap­skri­tai bu­vo iš­mo­ka­mi la­bai di­džiu­liai avan­sai.<text:s/></text:p>
        <text:p text:style-name="Roman">Klau­si­mas ky­la toks. Ar mes iki šiol tu­ri­me pa­vo­jų, ar iki šiol mes tu­ri­me sku­bą, ko­dėl mes ne­pri­ei­na­me prie to, kad pirk­tu­me vi­sas tas prie­mo­nes pa­gal įpras­tą vie­šų­jų pir­ki­mų proce­dū­rą? Ma­no nuo­mo­ne, tai yra tik pri­si­den­gi­mas fi­gos la­pe­liu ban­dant pa­ro­dy­ti, kad kaž­kas yra da­ro­ma. Rei­kia pa­sa­ky­ti, kad si­tu­a­ci­ja jau yra pa­si­bai­gu­si ir ga­li­ma pirk­ti įpras­to­mis są­ly­go­mis.<text:s/></text:p>
        <text:p text:style-name="Roman"><text:span text:style-name="T1923">PIRMININKAS.</text:span><text:s/>Mo­ty­vai prieš – I. Ši­mo­ny­tė.</text:p>
        <text:p text:style-name="Roman"><text:span text:style-name="T1924">I. ŠIMONYTĖ</text:span><text:span text:style-name="T1925"><text:s/></text:span><text:span text:style-name="T1926">(</text:span><text:span text:style-name="T1927">TS-LKDF</text:span><text:span text:style-name="T1928">)</text:span><text:span text:style-name="T1929">.<text:s/></text:span>Ačiū, ger­bia­mas po­sė­džio pir­mi­nin­ke. To­kie spren­di­mai, tie­są sa­kant, pri­me­na pa­tar­lę ar, tiks­liau sa­kant, prie­žo­dį, kai ban­do­ma nu­mes­ti kaž­ką nuo skau­damos gal­vos ant svei­kos. Fak­tas, kad pir­ki­mai, ku­rie įvy­ko pan­de­mi­jos me­tu, ne­ap­si­ė­jo be įvai­rių ne­la­bai ge­rų da­ly­kų, bet vis dėl­to klau­si­mas, ar toks spren­di­mas kuo<text:s/>nors pa­de­da. Tai tie­siog pa­de­da ins­ti­tu­ci­jai nu­si­mes­ti at­sa­ko­my­bę, nes ti­ki­my­bė, kad tos ins­ti­tu­ci­jos tu­rės kaž­ko­kią in­for­ma­ci­ją, ku­ria dis­po­nuo­ja da­bar, šiuo mo­men­tu, ir ga­lės ją pa­teik­ti per­kan­čia­jai or­ga­ni­za­ci­jai per tris die­nas, yra pa­na­šios sėk­mės kaip ir ak­lai viš­tai grū­das, nes jei­gu tai yra ne­pa­ti­ki­mas tie­kė­jas, tą ga­li­ma pa­ma­ty­ti ofi­cia­lio­je in­for­ma­ci­jo­je ir be jo­kio krei­pi­mo­si, o kaž­ko­kią spe­ci­fi­nę in­for­ma­ci­ją daž­nai ten­ka tik­rin­ti.<text:s/></text:p>
        <text:p text:style-name="Roman">Kaž­ka­da bu­vo toks pra­ti­mas – va­di­no­si bran­gaus tur­to de­kla­ra­vi­mas. Ten Mo­kes­čių ins­pek­ci­ja tu­rė­da­vo per pen­kias die­nas iš­duo­ti pa­žy­mą de­kla­ruo­jan­čiam, kad tai, ką jis<text:s/>­dek­la­ra­vo, yra tei­sin­ga. Tas pa­žy­mas de­kla­ruo­jan­tys ga­vo, pas­kui la­bai odio­zi­nius sa­vo ne­aiš­ku kaip įgy­tus tur­tus su­ge­bė­da­vo tuo pa­grįs­ti, nes štai, ga­vau pa­žy­mą iš Vals­ty­bi­nės mo­kes­čių ins­pek­ci­jos, ku­ri, ži­no­ma, per pen­kias dar­bo die­nas nie­ko ne­ga­lė­tų iš­sa­miai ir nuo­dug­niai pa­tik­rin­ti.<text:s/></text:p>
        <text:p text:style-name="Roman">Ma­nau, kad tie­siog spren­di­mas, ma­tyt, yra ne čia. Čia yra ban­dy­mas per­kel­ti at­sa­ko­my­bę ir dėl to su vi­sa pa­gar­ba toms ins­ti­tu­ci­joms, ku­rios ši­tas pa­žy­mas tu­rė­tų da­lin­ti, už pro­jek­tą bal­suo­ti ne­ga­liu. Ačiū.</text:p>
        <text:soft-page-break/>
        <text:p text:style-name="P1930"><text:span text:style-name="T1931">PIRMININKAS.</text:span><text:span text:style-name="T1932"><text:s/></text:span>Dė­ko­ju. Mo­ty­vai iš­sa­ky­ti. Kvie­čiu bal­suo­ti dėl pro­jek­to.<text:s/></text:p>
        <text:p text:style-name="P1933"/>
        <text:p text:style-name="P1934">Šio įsta­ty­mo pri­ėmi­mas</text:p>
        <text:p text:style-name="P1935"/>
        <text:p text:style-name="P1936">Bal­sa­vo 97 Sei­mo na­riai: už – 64, prieš – 1, su­si­lai­kė 32. Įsta­ty­mas pri­im­tas.<text:s/><text:span text:style-name="T1937">(</text:span><text:span text:style-name="T1938">Gon</text:span><text:span text:style-name="T1939">­gas</text:span><text:span text:style-name="T1940">)</text:span><text:s/></text:p>
        <text:p text:style-name="Roman"/>
        <text:p text:style-name="Laikas">15.07 val.</text:p>
        <text:p text:style-name="Roman12">Ge­ne­tiš­kai mo­di­fi­kuo­tų or­ga­niz­mų įsta­ty­mo Nr. IX-375 1, 2, 4, 7<text:span text:style-name="T1941">2</text:span>, 9, 10, 12 straipsnių, ant­ro­jo skir­snio pa­va­di­ni­mo ir prie­do pa­kei­ti­mo ir Įsta­ty­mo pa­pil­dy­mo 2<text:span text:style-name="T1942">1</text:span> straips­niu, tre­čiuo­ju<text:span text:style-name="T1943">1</text:span><text:s/>ir tre­čiuo­ju<text:span text:style-name="T1944">2</text:span><text:s/>skir­sniais įsta­ty­mo pro­jek­tas Nr. XIIIP-4248(2)ES (<text:span text:style-name="T1945">pri</text:span><text:span text:style-name="T1946">­ėmi</text:span><text:span text:style-name="T1947">­mas</text:span>)</text:p>
        <text:p text:style-name="Roman"/>
        <text:p text:style-name="Roman">To­liau – Ge­ne­tiš­kai mo­di­fi­kuo­tų or­ga­niz­mų įsta­ty­mo Nr. IX-375 įvai­rių straips­nių, ant­ro­jo skir­snio pa­va­di­ni­mo ir prie­do pa­kei­ti­mo ir įsta­ty­mo pa­pil­dy­mo 2<text:span text:style-name="T1948">1</text:span><text:s/>straips­niu, tre­čiuo­ju<text:span text:style-name="T1949">1</text:span><text:s/>ir tre­čiuo­ju<text:span text:style-name="T1950">2</text:span><text:s/>skir­sniais įsta­ty­mo pro­jek­tas Nr. XIIIP-4248(2).<text:s/></text:p>
        <text:p text:style-name="Roman">Ei­na­me pa­straips­niui. Dėl 1, 2, 3, 4, 5, 6 straips­nių pa­siū­ly­mų nė­ra gau­ta. Ga­li­me jiems pri­tar­ti ben­dru su­ta­ri­mu? Ačiū, pri­tar­ta. Dėl 7 straips­nio yra gau­tas Sei­mo kan­ce­lia­ri­jos Tei­sės de­par­ta­men­to siū­ly­mas. Ko­mi­te­to nuo­mo­nė.</text:p>
        <text:p text:style-name="Roman"><text:span text:style-name="T1951">V. VINGRIENĖ</text:span><text:span text:style-name="T1952"><text:s/></text:span><text:span text:style-name="T1953">(</text:span><text:span text:style-name="T1954">LVŽSF</text:span><text:span text:style-name="T1955">)</text:span><text:span text:style-name="T1956">. Čia pa</text:span><text:span text:style-name="T1957">­siū</text:span><text:span text:style-name="T1958">­ly</text:span><text:span text:style-name="T1959">­mas bu</text:span><text:span text:style-name="T1960">­vo re</text:span><text:span text:style-name="T1961">­dak</text:span><text:span text:style-name="T1962">­ci</text:span><text:span text:style-name="T1963">­nio po</text:span><text:span text:style-name="T1964">­bū</text:span><text:span text:style-name="T1965">­džio, kad da</text:span><text:span text:style-name="T1966">­bar, duo</text:span><text:span text:style-name="T1967">­dant nuo</text:span><text:span text:style-name="T1968">­ro</text:span><text:span text:style-name="T1969">­das į Eu</text:span><text:span text:style-name="T1970">­ro</text:span><text:span text:style-name="T1971">­pos Są</text:span><text:span text:style-name="T1972">­jun</text:span><text:span text:style-name="T1973">­gos tei</text:span><text:span text:style-name="T1974">­sės ak</text:span><text:span text:style-name="T1975">­tus, ne</text:span><text:span text:style-name="T1976">­rei</text:span><text:span text:style-name="T1977">­kia nu</text:span><text:span text:style-name="T1978">­ro</text:span><text:span text:style-name="T1979">­dy</text:span><text:span text:style-name="T1980">­ti ofi</text:span><text:span text:style-name="T1981">­cia</text:span><text:span text:style-name="T1982">­laus lei</text:span><text:span text:style-name="T1983">­di</text:span><text:span text:style-name="T1984">­nio nu</text:span><text:span text:style-name="T1985">­me</text:span><text:span text:style-name="T1986">­rio. Ko</text:span><text:span text:style-name="T1987">­mi</text:span><text:span text:style-name="T1988">­te</text:span><text:span text:style-name="T1989">­tas pri</text:span><text:span text:style-name="T1990">­ta</text:span><text:span text:style-name="T1991">­rė ir pa</text:span><text:span text:style-name="T1992">­ko</text:span><text:span text:style-name="T1993">­re</text:span><text:span text:style-name="T1994">­ga</text:span><text:span text:style-name="T1995">­vo.</text:span></text:p>
        <text:p text:style-name="Roman"><text:span text:style-name="T1996">PIRMININKAS.</text:span><text:span text:style-name="T1997"><text:s/>Ar ga</text:span><text:span text:style-name="T1998">­li</text:span><text:span text:style-name="T1999">­me pri</text:span><text:span text:style-name="T2000">­tar</text:span><text:span text:style-name="T2001">­ti ben</text:span><text:span text:style-name="T2002">­dru su</text:span><text:span text:style-name="T2003">­ta</text:span><text:span text:style-name="T2004">­ri</text:span><text:span text:style-name="T2005">­mu vi</text:span><text:span text:style-name="T2006">­sam 7 straips</text:span><text:span text:style-name="T2007">­niui su pa</text:span><text:span text:style-name="T2008">­siū</text:span><text:span text:style-name="T2009">­ly</text:span><text:span text:style-name="T2010">­mu? Ačiū, pri</text:span><text:span text:style-name="T2011">­tar</text:span><text:span text:style-name="T2012">­ta. 8 straips</text:span><text:span text:style-name="T2013">­nis. Pa</text:span><text:span text:style-name="T2014">­siū</text:span><text:span text:style-name="T2015">­ly</text:span><text:span text:style-name="T2016">­mų nė</text:span><text:span text:style-name="T2017">­ra gau</text:span><text:span text:style-name="T2018">­ta. Ga</text:span><text:span text:style-name="T2019">­li</text:span><text:span text:style-name="T2020">­me ben</text:span><text:span text:style-name="T2021">­dru su</text:span><text:span text:style-name="T2022">­ta</text:span><text:span text:style-name="T2023">­ri</text:span><text:span text:style-name="T2024">­mu pri</text:span><text:span text:style-name="T2025">­tar</text:span><text:span text:style-name="T2026">­ti? Ačiū, pri</text:span><text:span text:style-name="T2027">tar</text:span><text:span text:style-name="T2028">­ta. Dėl 9 straips</text:span><text:span text:style-name="T2029">­nio yra Sei</text:span><text:span text:style-name="T2030">­mo kan</text:span><text:span text:style-name="T2031">­ce</text:span><text:span text:style-name="T2032">­lia</text:span><text:span text:style-name="T2033">­ri</text:span><text:span text:style-name="T2034">­jos Tei</text:span><text:span text:style-name="T2035">­sės de</text:span><text:span text:style-name="T2036">­par</text:span><text:span text:style-name="T2037">­ta</text:span><text:span text:style-name="T2038">­men</text:span><text:span text:style-name="T2039">­to siū</text:span><text:span text:style-name="T2040">­ly</text:span><text:span text:style-name="T2041">­mas. Ko</text:span><text:span text:style-name="T2042">­mi</text:span><text:span text:style-name="T2043">­te</text:span><text:span text:style-name="T2044">­to nuo</text:span><text:span text:style-name="T2045">­mo</text:span><text:span text:style-name="T2046">­nė.</text:span></text:p>
        <text:p text:style-name="Roman"><text:span text:style-name="T2047">V. VINGRIENĖ</text:span><text:span text:style-name="T2048"><text:s/></text:span><text:span text:style-name="T2049">(</text:span><text:span text:style-name="T2050">LVŽSF</text:span><text:span text:style-name="T2051">)</text:span><text:span text:style-name="T2052">. Dėl 9? Pas ma</text:span><text:span text:style-name="T2053">­ne 20…</text:span></text:p>
        <text:p text:style-name="Roman"><text:span text:style-name="T2054">PIRMININKAS.</text:span><text:span text:style-name="T2055"><text:s/>Dėl 9 straips</text:span><text:span text:style-name="T2056">­nio.<text:s/></text:span></text:p>
        <text:p text:style-name="Roman"><text:span text:style-name="T2057">V. VINGRIENĖ</text:span><text:span text:style-name="T2058"><text:s/></text:span><text:span text:style-name="T2059">(</text:span><text:span text:style-name="T2060">LVŽSF</text:span><text:span text:style-name="T2061">)</text:span><text:span text:style-name="T2062">. Čia yra tik</text:span><text:span text:style-name="T2063">­tai 10</text:span><text:span text:style-name="T2064">2</text:span><text:span text:style-name="T2065">.</text:span></text:p>
        <text:p text:style-name="Roman"><text:span text:style-name="T2066">PIRMININKAS.</text:span><text:span text:style-name="T2067"><text:s/>Čia yra 9 straips</text:span><text:span text:style-name="T2068">­nis.<text:s/></text:span></text:p>
        <text:p text:style-name="Roman"><text:span text:style-name="T2069">V. VINGRIENĖ</text:span><text:span text:style-name="T2070"><text:s/></text:span><text:span text:style-name="T2071">(</text:span><text:span text:style-name="T2072">LVŽSF</text:span><text:span text:style-name="T2073">)</text:span><text:span text:style-name="T2074">. Ge</text:span><text:span text:style-name="T2075">­rai. Čia re</text:span><text:span text:style-name="T2076">­dak</text:span><text:span text:style-name="T2077">­ci</text:span><text:span text:style-name="T2078">­nio po</text:span><text:span text:style-name="T2079">­bū</text:span><text:span text:style-name="T2080">­džio ir ko</text:span><text:span text:style-name="T2081">­mi</text:span><text:span text:style-name="T2082">­te</text:span><text:span text:style-name="T2083">­tas pri</text:span><text:span text:style-name="T2084">­ta</text:span><text:span text:style-name="T2085">­ria.</text:span></text:p>
        <text:p text:style-name="Roman"><text:span text:style-name="T2086">PIRMININKAS.</text:span><text:span text:style-name="T2087"><text:s/>Ačiū. Ar ga</text:span><text:span text:style-name="T2088">­li</text:span><text:span text:style-name="T2089">­me pri</text:span><text:span text:style-name="T2090">­tar</text:span><text:span text:style-name="T2091">­ti ben</text:span><text:span text:style-name="T2092">­drai 9 straips</text:span><text:span text:style-name="T2093">­niui ben</text:span><text:span text:style-name="T2094">­dru su</text:span><text:span text:style-name="T2095">­ta</text:span><text:span text:style-name="T2096">­ri</text:span><text:span text:style-name="T2097">­mu? Ačiū, pri</text:span><text:span text:style-name="T2098">­tar</text:span><text:span text:style-name="T2099">­ta. To</text:span><text:span text:style-name="T2100">­liau dėl 10 straips</text:span><text:span text:style-name="T2101">­nio yra taip pat Sei</text:span><text:span text:style-name="T2102">­mo kan</text:span><text:span text:style-name="T2103">­ce</text:span><text:span text:style-name="T2104">­lia</text:span><text:span text:style-name="T2105">­ri</text:span><text:span text:style-name="T2106">­jos Tei</text:span><text:span text:style-name="T2107">­sės de</text:span><text:span text:style-name="T2108">­par</text:span><text:span text:style-name="T2109">­ta</text:span><text:span text:style-name="T2110">­men</text:span><text:span text:style-name="T2111">­to pa</text:span><text:span text:style-name="T2112">­siū</text:span><text:span text:style-name="T2113">­ly</text:span><text:span text:style-name="T2114">­mas. Ko</text:span><text:span text:style-name="T2115">­mi</text:span><text:span text:style-name="T2116">­te</text:span><text:span text:style-name="T2117">­to nuo</text:span><text:span text:style-name="T2118">­mo</text:span><text:span text:style-name="T2119">­nė.</text:span></text:p>
        <text:p text:style-name="Roman"><text:span text:style-name="T2120">V. VINGRIENĖ</text:span><text:span text:style-name="T2121"><text:s/></text:span><text:span text:style-name="T2122">(</text:span><text:span text:style-name="T2123">LVŽSF</text:span><text:span text:style-name="T2124">)</text:span><text:span text:style-name="T2125">. Čia ir</text:span><text:span text:style-name="T2126">­gi re</text:span><text:span text:style-name="T2127">­dak</text:span><text:span text:style-name="T2128">­ci</text:span><text:span text:style-name="T2129">­nio po</text:span><text:span text:style-name="T2130">­bū</text:span><text:span text:style-name="T2131">­džio pa</text:span><text:span text:style-name="T2132">­sta</text:span><text:span text:style-name="T2133">­ba, tie</text:span><text:span text:style-name="T2134">­siog nu</text:span><text:span text:style-name="T2135">­me</text:span><text:span text:style-name="T2136">­rį įra</text:span><text:span text:style-name="T2137">­šy</text:span><text:span text:style-name="T2138">­ti į pa</text:span><text:span text:style-name="T2139">­va</text:span><text:span text:style-name="T2140">­di</text:span><text:span text:style-name="T2141">­ni</text:span><text:span text:style-name="T2142">­mą. Ko</text:span><text:span text:style-name="T2143">­mi</text:span><text:span text:style-name="T2144">­te</text:span><text:span text:style-name="T2145">­tas pri</text:span><text:span text:style-name="T2146">­ta</text:span><text:span text:style-name="T2147">­ria.</text:span></text:p>
        <text:p text:style-name="Roman"><text:span text:style-name="T2148">PIRMININKAS.</text:span><text:span text:style-name="T2149"><text:s/>Dė</text:span><text:span text:style-name="T2150">­ko</text:span><text:span text:style-name="T2151">­ju. Ar ga</text:span><text:span text:style-name="T2152">­li</text:span><text:span text:style-name="T2153">­me pri</text:span><text:span text:style-name="T2154">­tar</text:span><text:span text:style-name="T2155">­ti ben</text:span><text:span text:style-name="T2156">­dru su</text:span><text:span text:style-name="T2157">­ta</text:span><text:span text:style-name="T2158">­ri</text:span><text:span text:style-name="T2159">­mu vi</text:span><text:span text:style-name="T2160">­sam 10 straips</text:span><text:span text:style-name="T2161">­niui? Ačiū, pri</text:span><text:span text:style-name="T2162">­tar</text:span><text:span text:style-name="T2163">­ta. 11 straips</text:span><text:span text:style-name="T2164">­nis. Nė</text:span><text:span text:style-name="T2165">­ra gau</text:span><text:span text:style-name="T2166">­ta pa</text:span><text:span text:style-name="T2167">­siū</text:span><text:span text:style-name="T2168">­ly</text:span><text:span text:style-name="T2169">­mų. Ga</text:span><text:span text:style-name="T2170">­li</text:span><text:span text:style-name="T2171">­me pri</text:span><text:span text:style-name="T2172">­tar</text:span><text:span text:style-name="T2173">­ti ben</text:span><text:span text:style-name="T2174">­dru su</text:span><text:span text:style-name="T2175">­ta</text:span><text:span text:style-name="T2176">­ri</text:span><text:span text:style-name="T2177">­mu? Ačiū, pri</text:span><text:span text:style-name="T2178">­tar</text:span><text:span text:style-name="T2179">­ta. To</text:span><text:span text:style-name="T2180">­liau 12 straips</text:span><text:span text:style-name="T2181">­nis. Yra Sei</text:span><text:span text:style-name="T2182">­mo kan</text:span><text:span text:style-name="T2183">­ce</text:span><text:span text:style-name="T2184">­lia</text:span><text:span text:style-name="T2185">­ri</text:span><text:span text:style-name="T2186">­jos… Ai, pa</text:span><text:span text:style-name="T2187">­siū</text:span><text:span text:style-name="T2188">­ly</text:span><text:span text:style-name="T2189">­mų nė</text:span><text:span text:style-name="T2190">­ra gau</text:span><text:span text:style-name="T2191">­ta. Ga</text:span><text:span text:style-name="T2192">­li</text:span><text:span text:style-name="T2193">­ma ben</text:span><text:span text:style-name="T2194">­dru su</text:span><text:span text:style-name="T2195">­ta</text:span><text:span text:style-name="T2196">­ri</text:span><text:span text:style-name="T2197">­mu? Ačiū, pri</text:span><text:span text:style-name="T2198">­tar</text:span><text:span text:style-name="T2199">­ta. Ir 13 straips</text:span><text:span text:style-name="T2200">­nis. Yra Sei</text:span><text:span text:style-name="T2201">­mo kan</text:span><text:span text:style-name="T2202">­ce</text:span><text:span text:style-name="T2203">­lia</text:span><text:span text:style-name="T2204">­ri</text:span><text:span text:style-name="T2205">­jos Tei</text:span><text:span text:style-name="T2206">­sės de</text:span><text:span text:style-name="T2207">­par</text:span><text:span text:style-name="T2208">­ta</text:span><text:span text:style-name="T2209">­men</text:span><text:span text:style-name="T2210">­to pas</text:span><text:span text:style-name="T2211">­ku</text:span><text:span text:style-name="T2212">­ti</text:span><text:span text:style-name="T2213">­nis siū</text:span><text:span text:style-name="T2214">­ly</text:span><text:span text:style-name="T2215">­mas.</text:span></text:p>
        <text:p text:style-name="Roman"><text:span text:style-name="T2216">V. VINGRIENĖ</text:span><text:span text:style-name="T2217"><text:s/></text:span><text:span text:style-name="T2218">(</text:span><text:span text:style-name="T2219">LVŽSF</text:span><text:span text:style-name="T2220">)</text:span><text:span text:style-name="T2221">. Čia ir</text:span><text:span text:style-name="T2222">­gi tik</text:span><text:span text:style-name="T2223">­tai pa</text:span><text:span text:style-name="T2224">­keis</text:span><text:span text:style-name="T2225">­ti, vie</text:span><text:span text:style-name="T2226">­to</text:span><text:span text:style-name="T2227">­je žo</text:span><text:span text:style-name="T2228">­džio „iš</text:span><text:span text:style-name="T2229">­dės</text:span><text:span text:style-name="T2230">­ty</text:span><text:span text:style-name="T2231">­ta“ įra</text:span><text:span text:style-name="T2232">­šy</text:span><text:span text:style-name="T2233">­ti žo</text:span><text:span text:style-name="T2234">­dį „iš</text:span><text:span text:style-name="T2235">­dės</text:span><text:span text:style-name="T2236">­ty</text:span><text:span text:style-name="T2237">­tas“. Ko</text:span><text:span text:style-name="T2238">­mi</text:span><text:span text:style-name="T2239">­te</text:span><text:span text:style-name="T2240">­tas pri</text:span><text:span text:style-name="T2241">­ta</text:span><text:span text:style-name="T2242">­rė.</text:span></text:p>
        <text:p text:style-name="Roman"><text:span text:style-name="T2243">PIRMININKAS.</text:span><text:span text:style-name="T2244"><text:s/>Dė</text:span><text:span text:style-name="T2245">­ko</text:span><text:span text:style-name="T2246">­ju. Ir ga</text:span><text:span text:style-name="T2247">­li</text:span><text:span text:style-name="T2248">­me 13 straips</text:span><text:span text:style-name="T2249">­niui ben</text:span><text:span text:style-name="T2250">­dru su</text:span><text:span text:style-name="T2251">­ta</text:span><text:span text:style-name="T2252">­ri</text:span><text:span text:style-name="T2253">­mu? Ačiū, pri</text:span><text:span text:style-name="T2254">­tar</text:span><text:span text:style-name="T2255">­ta.<text:s/></text:span></text:p>
        <text:p text:style-name="Roman"><text:span text:style-name="T2256">Mo</text:span><text:span text:style-name="T2257">­ty</text:span><text:span text:style-name="T2258">­vai už – V. </text:span>Ving­rie­nė. Pra­šau.<text:s/></text:p>
        <text:p text:style-name="Roman"><text:span text:style-name="T2259">V. VINGRIENĖ</text:span><text:span text:style-name="T2260"><text:s/></text:span><text:span text:style-name="T2261">(</text:span><text:span text:style-name="T2262">LVŽSF</text:span><text:span text:style-name="T2263">)</text:span><text:span text:style-name="T2264">. Dė</text:span><text:span text:style-name="T2265">­ko</text:span><text:span text:style-name="T2266">­ju, ger</text:span><text:span text:style-name="T2267">­bia</text:span><text:span text:style-name="T2268">­mas pir</text:span><text:span text:style-name="T2269">­mi</text:span><text:span text:style-name="T2270">­nin</text:span><text:span text:style-name="T2271">­ke. Ger</text:span><text:span text:style-name="T2272">­bia</text:span><text:span text:style-name="T2273">­mi ko</text:span><text:span text:style-name="T2274">­le</text:span><text:span text:style-name="T2275">­gos, bal</text:span><text:span text:style-name="T2276">­suo</text:span><text:span text:style-name="T2277">­da</text:span><text:span text:style-name="T2278">­mi už ši</text:span><text:span text:style-name="T2279">­tą įsta</text:span><text:span text:style-name="T2280">­ty</text:span><text:span text:style-name="T2281">­mą, mes iš tik</text:span><text:span text:style-name="T2282">­rų</text:span><text:span text:style-name="T2283">­jų žen</text:span><text:span text:style-name="T2284">­gia</text:span><text:span text:style-name="T2285">­me la</text:span><text:span text:style-name="T2286">­bai svar</text:span><text:span text:style-name="T2287">­bų is</text:span><text:span text:style-name="T2288">­to</text:span><text:span text:style-name="T2289">­ri</text:span><text:span text:style-name="T2290">­nį žings</text:span><text:span text:style-name="T2291">­nį, tai yra pri</text:span><text:span text:style-name="T2292">­ima</text:span><text:span text:style-name="T2293">­me po</text:span><text:span text:style-name="T2294">­li</text:span><text:span text:style-name="T2295">­ti</text:span><text:span text:style-name="T2296">­nį spren</text:span><text:span text:style-name="T2297">­di</text:span><text:span text:style-name="T2298">­mą už</text:span><text:span text:style-name="T2299">­draus</text:span><text:span text:style-name="T2300">­da</text:span><text:span text:style-name="T2301">­mi Lie</text:span><text:span text:style-name="T2302">­tu</text:span><text:span text:style-name="T2303">­vo</text:span><text:span text:style-name="T2304">­je au</text:span><text:span text:style-name="T2305">­gin</text:span><text:span text:style-name="T2306">­ti ge</text:span><text:span text:style-name="T2307">­ne</text:span><text:span text:style-name="T2308">­tiš</text:span><text:span text:style-name="T2309">­kai mo</text:span><text:span text:style-name="T2310">­di</text:span><text:span text:style-name="T2311">­fi</text:span><text:span text:style-name="T2312">­kuo</text:span><text:span text:style-name="T2313">­tus au</text:span><text:span text:style-name="T2314">­ga</text:span><text:span text:style-name="T2315">­lus, ku</text:span><text:span text:style-name="T2316">­rie yra įtei</text:span><text:span text:style-name="T2317">­sin</text:span><text:span text:style-name="T2318">­ti ir Eu</text:span><text:span text:style-name="T2319">­ro</text:span><text:span text:style-name="T2320">­pos Są</text:span><text:span text:style-name="T2321">­jun</text:span><text:span text:style-name="T2322">­go</text:span><text:span text:style-name="T2323">­je. Mums to</text:span><text:span text:style-name="T2324">­kią tei</text:span><text:span text:style-name="T2325">­sę su</text:span><text:span text:style-name="T2326">­tei</text:span><text:span text:style-name="T2327">­kia Eu</text:span><text:span text:style-name="T2328">­ro</text:span><text:span text:style-name="T2329">­pos Są</text:span><text:span text:style-name="T2330">­jun</text:span><text:span text:style-name="T2331">­gos 18 di</text:span><text:span text:style-name="T2332">­rek</text:span><text:span text:style-name="T2333">­ty</text:span><text:span text:style-name="T2334">­va, ku</text:span><text:span text:style-name="T2335">­ri anks</text:span><text:span text:style-name="T2336">­čiau gal</text:span><text:span text:style-name="T2337">­būt tie</text:span><text:span text:style-name="T2338">­siog rei</text:span><text:span text:style-name="T2339">­ka</text:span><text:span text:style-name="T2340">­lau</text:span><text:span text:style-name="T2341">­da</text:span><text:span text:style-name="T2342">­vo<text:s/></text:span>už­draus­ti au­gin­ti au­ga­lus…<text:s/>ar­ba tiek­ti pro­duk­tus ga­li­ma tik to­kiu at­ve­ju ša­lims na­rėms, jei­gu moks­li­niais ir svei­ka­tos tiks­lais yra pa­tvir­ti­na­ma, kad iš tik­rų­jų jie tu­ri ko­kį nors nei­gia­mą po­vei­kį. Šiuo me­tu di­rek­ty­va su­tei­kia ga­li­my­bę ir po­li­ti­niu<text:s/><text:soft-page-break/>spren­di­mu už­draus­ti ir ne­au­gin­ti ge­ne­tiš­kai mo­di­fi­kuo­tų or­ga­niz­mų. Šį žings­nį mes šian­dien žen­gia­me.<text:s/></text:p>
        <text:p text:style-name="Roman">Be abe­jo, mū­sų var­to­to­jai, gy­ven­to­jai, tik­rai 80 % ap­klaus­tų­jų pa­si­sa­ko už tai, kad ne­no­ri var­to­ti ge­ne­tiš­kai mo­di­fi­kuo­tų or­ga­niz­mų ir tu­rė­ti ša­lia sa­vęs. Taip pat ir pre­ky­bos cen­trai at­si­sa­kė pre­kiau­ti ge­ne­tiš­kai mo­di­fi­kuo­tais pro­duk­tais. Be abe­jo, mū­sų ūki­nin­kai no­rė­tų lik­ti ge­ne­tiš­kai mo­di­fi­kuo­tų neut­ra­lia ša­li­mi. To­dėl mes šian­dien tik­rai žen­gia­me rim­tą, svar­bų ap­lin­ko­sau­gi­nį žings­nį už­draus­da­mi ge­ne­tiš­kai mo­di­fi­kuo­tus or­ga­niz­mus. Pra­šau pri­tar­ti bū­tent šiam pro­jek­tui.<text:s/></text:p>
        <text:p text:style-name="Roman"><text:span text:style-name="T2343">PIRMININKAS.</text:span><text:s/>Dė­ko­ju. Mo­ty­vai už – M. Pui­do­kas.</text:p>
        <text:p text:style-name="Roman"><text:span text:style-name="T2344">M. PUIDOKAS</text:span><text:span text:style-name="T2345"><text:s/></text:span><text:span text:style-name="T2346">(</text:span><text:span text:style-name="T2347">MSNG</text:span><text:span text:style-name="T2348">)</text:span><text:span text:style-name="T2349">.<text:s/></text:span>Ger­bia­mi ko­le­gos, tik­rai ra­gi­nu vi­sus pri­tar­ti ir pa­lai­ky­ti šiuos svar­bius pa­kei­ti­mus. Tai ga­li­ma pa­va­din­ti tam tik­ra pras­me ir is­to­riš­kai svar­biu spren­di­mu, nes ge­ne­tiš­kai mo­di­fi­kuo­ti or­ga­niz­mai ir su jais su­si­ję pro­duk­tai yra ta sri­tis, dėl ku­rios iš tik­rų­jų ki­lo la­bai daug dis­ku­si­jų.<text:s/></text:p>
        <text:p text:style-name="Roman">Vi­suo­me­nė Lie­tu­vo­je pui­kiai su­pran­ta tas grės­mes ir, kaip mi­nė­jo ko­le­gė sta­tis­ti­ką, 80 % žmo­nių tiems da­ly­kams ne­pri­ta­ria. Žmo­nės no­ri gy­ven­ti svei­kai ir Lie­tu­va, kaip ma­ža vals­ty­bė, tik­rai tu­ri ga­li­my­bę siek­ti bū­ti eko­lo­giš­ka, kuo svei­kes­nes ap­lin­kos są­ly­gas su­tei­kian­čia ša­li­mi sa­vo žmo­nėms, to­dėl mums tu­rė­tų rū­pė­ti, kad mū­sų vi­suo­me­nė bū­tų svei­ka ir kad jo­kių pro­duk­tų, ku­rie su­si­ję su ge­ne­tiš­kai mo­di­fi­kuo­tais or­ga­niz­mais, tų pa­vo­jin­gų pro­duk­tų au­gi­ni­mas mū­sų vals­ty­bė­je ne­bū­tų ga­li­mas, nes aki­vaiz­du, kad ab­so­liu­ti dau­gu­ma ty­ri­mų bū­tent tą il­ga­lai­kį po­vei­kį tiek ap­lin­kai, tiek bi­tėms, tiek ki­tiems da­ly­kams pa­ro­do. Jei­gu no­ri­te tu­rė­ti tva­rią, gra­žią, ge­rą ir svei­ką ap­lin­ką, kvie­čiu pa­lai­ky­ti šį spren­di­mą.</text:p>
        <text:p text:style-name="Roman"><text:span text:style-name="T2350">PIRMININKAS.</text:span><text:s/>K. Star­ke­vi­čius – mo­ty­vai už.</text:p>
        <text:p text:style-name="Roman"><text:span text:style-name="T2351">K. STARKEVIČIUS</text:span><text:s/><text:span text:style-name="T2352">(</text:span><text:span text:style-name="T2353">TS-LKDF</text:span><text:span text:style-name="T2354">)</text:span>. Ačiū. Taip pat siū­lau bal­suo­ti, ta­čiau no­riu kar­tu ir per­spė­ti, kad pas mus vis tiek pa­ten­ka ge­ne­tiš­kai mo­di­fi­kuo­tų pro­duk­tų. Tai – so­jos, ku­rių at­ke­liau­ja iš Ame­ri­kos ir nau­do­ja­ma pa­ša­rams. Bet, aiš­ku, nė­ra toks di­de­lis kie­kis. So­jų, kaip ten­ka iš pa­tir­ties ma­ty­ti, au­gi­na­ma ir Uk­rai­no­je, nors ten de­kla­ruo­ja­ma, kad jos yra ne ge­ne­tiš­kai mo­di­fi­kuo­tos, ta­čiau iš at­lie­ka­mų ty­ri­mų ma­ty­ti, kad iš tik­rų­jų ge­ne­tiš­kai ne­mo­di­fi­kuo­tų už­au­gi­na­ma apie 10 %, 90 % vis tiek yra ge­ne­tiš­kai mo­di­fi­kuo­tų. Taip, čia ma­no toks per­spė­ji­mas, kad vis tiek pas mus jų pa­ten­ka.</text:p>
        <text:p text:style-name="Roman"><text:span text:style-name="T2355">PIRMININKAS.</text:span><text:s/>Dė­ko­ju. Mo­ty­vai iš­sa­ky­ti. Kvie­čiu bal­suo­ti dėl vi­so pro­jek­to.</text:p>
        <text:p text:style-name="Roman"/>
        <text:p text:style-name="Priemimas">Šio įsta­ty­mo pri­ėmi­mas</text:p>
        <text:p text:style-name="Roman"/>
        <text:p text:style-name="Roman">Bal­sa­vo 91: už – 87, prieš nė­ra, su­si­lai­kė 4. Įsta­ty­mas pri­im­tas. (<text:span text:style-name="T2356">Gon</text:span><text:span text:style-name="T2357">­gas</text:span>)<text:s/></text:p>
        <text:p text:style-name="Roman"/>
        <text:p text:style-name="Laikas">15.13 val.</text:p>
        <text:p text:style-name="Roman12">Ad­mi­nist­ra­ci­nių nu­si­žen­gi­mų ko­dek­so 313 straips­nio ir prie­do pa­kei­ti­mo įsta­ty­mo pro­jek­tas Nr. XIIIP-4249(2) (<text:span text:style-name="T2358">pri</text:span><text:span text:style-name="T2359">­ėmi</text:span><text:span text:style-name="T2360">­mas</text:span>)</text:p>
        <text:p text:style-name="Roman"/>
        <text:p text:style-name="Roman">To­liau ly­di­ma­sis – Ad­mi­nist­ra­ci­nių nu­si­žen­gi­mų ko­dek­so 313 straips­nio ir prie­do pa­kei­ti­mo įsta­ty­mo pro­jek­tas Nr. XIIIP-4249(2). Ei­na­me pa­straips­niui.<text:s/></text:p>
        <text:p text:style-name="Roman">Dėl 1 straips­nio pa­siū­ly­mų nė­ra gau­ta. Ga­li­me pri­tar­ti ben­dru su­ta­ri­mu? Ačiū, pri­tar­ta.</text:p>
        <text:p text:style-name="Roman">Dėl 2 straips­nio tu­ri­me Sei­mo kan­ce­lia­ri­jos Tei­sės de­par­ta­men­to siū­ly­mą. Ko­mi­te­to nuo­mo­nė – pri­tar­ti. Ga­li­me pri­tar­ti ben­dru su­ta­ri­mu? Ačiū, pri­tar­ta vi­sam 2 straips­niui.<text:s/></text:p>
        <text:p text:style-name="Roman">Dėl 3 straips­nio pa­siū­ly­mų nė­ra gau­ta. Ga­li­me pri­tar­ti ben­dru su­ta­ri­mu? Ačiū, pri­tar­ta.</text:p>
        <text:p text:style-name="Roman">Dėl mo­ty­vų nie­kas ne­už­si­ra­šė.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91 Sei­mo na­rys: už – 88, prieš nė­ra, su­si­lai­kė 3. Įsta­ty­mas pri­im­tas. (<text:span text:style-name="T2361">Gon</text:span><text:span text:style-name="T2362">­gas</text:span>)<text:s/></text:p>
        <text:p text:style-name="Roman"/>
        <text:soft-page-break/>
        <text:p text:style-name="Laikas">15.15 val.</text:p>
        <text:p text:style-name="Roman12">Ap­lin­kos ap­sau­gos įsta­ty­mo<text:s/>Nr. I-2223<text:s/>1 straips­nio pa­kei­ti­mo įsta­ty­mo pro­jek­tas Nr. XIIIP-4250(2) (<text:span text:style-name="T2363">pri</text:span><text:span text:style-name="T2364">­ėmi</text:span><text:span text:style-name="T2365">­mas</text:span>)</text:p>
        <text:p text:style-name="Roman"/>
        <text:p text:style-name="Roman">To­liau tre­čia­sis ly­di­ma­sis – Ap­lin­kos ap­sau­gos įsta­ty­mo<text:s/>Nr. I-2223<text:s/>1 straips­nio pa­kei­ti­mo įsta­ty­mo pro­jek­tas Nr. XIIIP-4250(2). Yra du straips­niai. Dėl jų pa­siū­ly­mų nė­ra gau­ta. Ga­li­ma pri­tar­ti ben­dru su­ta­ri­mu? Ačiū, pri­tar­ta.<text:s/></text:p>
        <text:p text:style-name="Roman">Dėl mo­ty­vų nie­kas ne­už­si­ra­šė. Kvie­čiu bal­suo­ti dėl vi­so pro­jek­to.<text:s/></text:p>
        <text:p text:style-name="Roman"/>
        <text:p text:style-name="Priemimas">Šio įsta­ty­mo pri­ėmi­mas</text:p>
        <text:p text:style-name="Roman"/>
        <text:p text:style-name="Roman">Bal­sa­vo 94 Sei­mo na­riai: už – 91, prieš nė­ra, su­si­lai­kė 3.<text:s/><text:span text:style-name="T2366">Įsta</text:span><text:span text:style-name="T2367">­ty</text:span><text:span text:style-name="T2368">­mas pri</text:span><text:span text:style-name="T2369">­im</text:span><text:span text:style-name="T2370">­tas. (</text:span><text:span text:style-name="T2371">Gon</text:span><text:span text:style-name="T2372">­gas</text:span><text:span text:style-name="T2373">)<text:s/></text:span></text:p>
        <text:p text:style-name="Roman"/>
        <text:p text:style-name="Laikas">15.16 val.</text:p>
        <text:p text:style-name="Roman12"><text:span text:style-name="T2374">Lau</text:span><text:span text:style-name="T2375">­ki</text:span><text:span text:style-name="T2376">­nės au</text:span><text:span text:style-name="T2377">­ga</text:span><text:span text:style-name="T2378">­li</text:span><text:span text:style-name="T2379">­jos įsta</text:span><text:span text:style-name="T2380">­ty</text:span><text:span text:style-name="T2381">­mo Nr. VIII-1226 pa</text:span><text:span text:style-name="T2382">­kei</text:span><text:span text:style-name="T2383">­ti</text:span><text:span text:style-name="T2384">­mo įsta</text:span><text:span text:style-name="T2385">­ty</text:span><text:span text:style-name="T2386">­mo pro</text:span><text:span text:style-name="T2387">­jek</text:span><text:span text:style-name="T2388">­tas Nr. XIIIP-3816(3)</text:span><text:s/>(<text:span text:style-name="T2389">pri</text:span><text:span text:style-name="T2390">­ėmi</text:span><text:span text:style-name="T2391">­mo tę</text:span><text:span text:style-name="T2392">­si</text:span><text:span text:style-name="T2393">­nys</text:span>)</text:p>
        <text:p text:style-name="Roman"/>
        <text:p text:style-name="Roman">To­liau dar­bo­tvarkėje – Lau­ki­nės au­ga­li­jos įsta­ty­mo Nr. VIII-1226 pa­kei­ti­mo įsta­ty­mo pro­jek­tas Nr. XIIIP-3816(3). J. Raz­ma per šo­ni­nį mik­ro­fo­ną.<text:s/></text:p>
        <text:p text:style-name="Roman"><text:span text:style-name="T2394">J. RAZMA</text:span><text:span text:style-name="T2395"><text:s/></text:span><text:span text:style-name="T2396">(</text:span><text:span text:style-name="T2397">TS-LKDF</text:span><text:span text:style-name="T2398">)</text:span><text:span text:style-name="T2399">.<text:s/></text:span>Ger­bia­mi ko­le­gos, aš ma­nau, dar rei­kia šiek tiek lai­ko, kad pa­mė­gin­tu­me tą vie­tą dėl šim­to met­rų drau­di­mo gry­bau­ti ap­svars­ty­ti. Čia, ma­tyt, šian­dien to ne­iš­sprę­si­me, o per per­trau­ką gal įre­gist­ruo­tu­me iki pri­ėmi­mo pa­tai­są, grįž­tu­me prie to straips­nio ir gal­būt ta­da dar­niau pri­im­tu­me tą įsta­ty­mo pro­jek­tą. Frak­ci­jos var­du pra­šau per­trau­kos iki ki­to po­sė­džio.<text:s/></text:p>
        <text:p text:style-name="Roman"><text:span text:style-name="T2400">PIRMININKAS.</text:span><text:s/>Pa­tiks­li­nu – dėl vi­so pa­ke­to?<text:s/></text:p>
        <text:p text:style-name="Roman"><text:span text:style-name="T2401">J. RAZMA</text:span><text:span text:style-name="T2402"><text:s/></text:span><text:span text:style-name="T2403">(</text:span><text:span text:style-name="T2404">TS-LKDF</text:span><text:span text:style-name="T2405">)</text:span><text:span text:style-name="T2406">.<text:s/></text:span>Taip, dėl vi­so pa­ke­to, su­tau­py­si­me lai­ko. Čia pas­ku­ti­nis po­sė­dis.<text:s/></text:p>
        <text:p text:style-name="Roman"><text:span text:style-name="T2407">PIRMININKAS.</text:span><text:s/>Ger­bia­mi ko­le­gos, ga­li­me pri­tar­ti ben­dru su­ta­ri­mu? Ga­li­me, ačiū.<text:s/></text:p>
        <text:p text:style-name="Roman"/>
        <text:p text:style-name="Laikas">15.17 val.</text:p>
        <text:p text:style-name="Roman12">Spe­cia­lių­jų že­mės nau­do­ji­mo są­ly­gų įsta­ty­mo Nr. XIII-2166 2 prie­do pa­kei­ti­mo įstaty­mo pro­jek­tas Nr. XIIIP-4417(2) (<text:span text:style-name="T2408">pri</text:span><text:span text:style-name="T2409">­ėmi</text:span><text:span text:style-name="T2410">­mas</text:span>)</text:p>
        <text:p text:style-name="Roman"/>
        <text:p text:style-name="Roman">To­liau dar­bo­tvarkėje – Spe­cia­lių­jų že­mės nau­do­ji­mo są­ly­gų įsta­ty­mo Nr. XIII-2166 2 prie­do pa­kei­ti­mo įsta­ty­mo pro­jek­tas Nr. XIIIP-4417(2). Ei­na­me pa­straips­niui. Kvie­čiu į tri­bū­ną A. Skar­džių. Ne­ma­tau. Gal Vir­gi­ni­ja ga­lė­tų pa­gel­bė­ti iš Ap­lin­kos ap­sau­gos ko­mi­te­to, pa­žiū­rė­si­me iš­va­dą ir siū­ly­mus. Vir­gi­ni­ja, at­ei­ki­te.<text:s/></text:p>
        <text:p text:style-name="Roman">1 straips­nis ir tu­ri­me pa­siū­ly­mų dėl 1 straips­nio, tai yra Sei­mo kan­ce­lia­ri­jos Tei­sės de­par­ta­men­to pir­ma­sis siū­ly­mas. Ko­mi­te­to nuo­mo­nė?<text:s/></text:p>
        <text:p text:style-name="Roman"><text:span text:style-name="T2411">V. VINGRIENĖ</text:span><text:s/><text:span text:style-name="T2412">(</text:span><text:span text:style-name="T2413">LVŽSF</text:span><text:span text:style-name="T2414">)</text:span>. Ko­mi­te­to nuo­mo­nė – ne­pri­tar­ti. Siū­lo­ma pri­tar­ti pa­to­bu­lin­tam įsta­ty­mo pro­jek­tui. Tris kar­tus su­ma­ži­na­mas per pa­rą per­dir­ba­mų žu­vų kie­kis. Ko­mi­te­tas at­si­žvel­gė į bu­vi­mą ana­lo­giš­kų įsta­ty­mų, pa­gal ku­riuos sa­vi­val­dy­bės ta­ry­bos pri­ima spren­di­mus, ir į tai, kad šis ver­slas tu­ri il­ga­me­tes tra­di­ci­jas ir siū­lo­mas reg­la­men­ta­vi­mas tu­rė­tų es­mi­nę nei­gia­mą įta­ką žmo­nių svei­ka­tai. Ko­mi­te­tas pa­siū­lė ne­pri­tar­ti.<text:s/></text:p>
        <text:p text:style-name="Roman"><text:span text:style-name="T2415">PIRMININKAS.</text:span><text:s/>To­liau ant­ra­sis Sei­mo kan­ce­lia­ri­jos Tei­sės de­par­ta­men­to siū­ly­mas.<text:s/></text:p>
        <text:p text:style-name="Roman"><text:span text:style-name="T2416">V. VINGRIENĖ</text:span><text:s/><text:span text:style-name="T2417">(</text:span><text:span text:style-name="T2418">LVŽSF</text:span><text:span text:style-name="T2419">)</text:span>. Ko­mi­te­tas pri­ta­rė ši­tam siū­ly­mui.<text:s/></text:p>
        <text:p text:style-name="Roman"><text:span text:style-name="T2420">PIRMININKAS.</text:span><text:s/>Ir tre­čia­sis siū­ly­mas.</text:p>
        <text:p text:style-name="Roman"><text:span text:style-name="T2421">V. VINGRIENĖ</text:span><text:s/><text:span text:style-name="T2422">(</text:span><text:span text:style-name="T2423">LVŽSF</text:span><text:span text:style-name="T2424">)</text:span>. Ir­gi pri­tar­ta.<text:s/></text:p>
        <text:p text:style-name="Roman"><text:span text:style-name="T2425">PIRMININKAS.</text:span><text:s/>Dau­giau siū­ly­mų nė­ra. Ga­li­me pri­tar­ti ben­dru su­ta­ri­mu šiam straips­niui su vi­sais pa­siū­ly­mais? Ačiū, pri­tar­ta.<text:s/></text:p>
        <text:soft-page-break/>
        <text:p text:style-name="P2426">Dėl mo­ty­vų nie­kas ne­už­si­ra­šė. Bal­suo­ja­me dėl vi­so.<text:s/></text:p>
        <text:p text:style-name="P2427"/>
        <text:p text:style-name="P2428">Šio įsta­ty­mo pri­ėmi­mas</text:p>
        <text:p text:style-name="Roman"/>
        <text:p text:style-name="Roman">Bal­sa­vo 89 Sei­mo na­riai: už – 78, prieš nė­ra, su­si­lai­kė 11.<text:s/><text:span text:style-name="T2429">Įsta</text:span><text:span text:style-name="T2430">­ty</text:span><text:span text:style-name="T2431">­mas pri</text:span><text:span text:style-name="T2432">­im</text:span><text:span text:style-name="T2433">­tas. (</text:span><text:span text:style-name="T2434">Gon</text:span><text:span text:style-name="T2435">­gas</text:span><text:span text:style-name="T2436">)<text:s/></text:span></text:p>
        <text:p text:style-name="Roman"/>
        <text:p text:style-name="Laikas">15.20 val.</text:p>
        <text:p text:style-name="Roman12"><text:span text:style-name="T2437">Žu</text:span><text:span text:style-name="T2438">­vi</text:span><text:span text:style-name="T2439">­nin</text:span><text:span text:style-name="T2440">­kys</text:span><text:span text:style-name="T2441">­tės įsta</text:span><text:span text:style-name="T2442">­ty</text:span><text:span text:style-name="T2443">­mo Nr. VIII-1756 pa</text:span><text:span text:style-name="T2444">­kei</text:span><text:span text:style-name="T2445">­ti</text:span><text:span text:style-name="T2446">­mo įsta</text:span><text:span text:style-name="T2447">­ty</text:span><text:span text:style-name="T2448">­mo pro</text:span><text:span text:style-name="T2449">­jek</text:span><text:span text:style-name="T2450">­tas Nr. XIIIP-3873(2)</text:span><text:s/>(<text:span text:style-name="T2451">pri</text:span><text:span text:style-name="T2452">­ėmi</text:span><text:span text:style-name="T2453">­mas</text:span>)</text:p>
        <text:p text:style-name="Roman"/>
        <text:p text:style-name="Roman">To­liau – Žu­vi­nin­kys­tės įsta­ty­mo Nr. VIII-1756 pa­kei­ti­mo įsta­ty­mo pro­jek­tas Nr. XIIIP-3873(2). Kvie­čiu Pet­rą į tri­bū­ną. Ei­na­me pa­straips­niui. Dėl 1 straips­nio yra Sei­mo kan­ce­lia­ri­jos Tei­sės de­par­ta­men­to pa­siū­ly­mas. Ko­mi­te­to nuo­mo­nė?</text:p>
        <text:p text:style-name="Roman"><text:span text:style-name="T2454">P. ČIMBARAS</text:span><text:span text:style-name="T2455"><text:s/></text:span><text:span text:style-name="T2456">(</text:span><text:span text:style-name="T2457">MSNG</text:span><text:span text:style-name="T2458">)</text:span><text:span text:style-name="T2459">. Pri</text:span><text:span text:style-name="T2460">­ta</text:span><text:span text:style-name="T2461">­ria, ko</text:span><text:span text:style-name="T2462">­mi</text:span><text:span text:style-name="T2463">­te</text:span><text:span text:style-name="T2464">­tas pri</text:span><text:span text:style-name="T2465">­ta</text:span><text:span text:style-name="T2466">­ria.</text:span></text:p>
        <text:p text:style-name="Roman"><text:span text:style-name="T2467">PIRMININKAS.</text:span><text:span text:style-name="T2468"><text:s/>Dė</text:span><text:span text:style-name="T2469">­ko</text:span><text:span text:style-name="T2470">­ja</text:span><text:span text:style-name="T2471">­me. Ar ga</text:span><text:span text:style-name="T2472">­li</text:span><text:span text:style-name="T2473">­me pri</text:span><text:span text:style-name="T2474">­tar</text:span><text:span text:style-name="T2475">­ti ben</text:span><text:span text:style-name="T2476">­dru su</text:span><text:span text:style-name="T2477">­ta</text:span><text:span text:style-name="T2478">­ri</text:span><text:span text:style-name="T2479">­mu su pa</text:span><text:span text:style-name="T2480">­siū</text:span><text:span text:style-name="T2481">­ly</text:span><text:span text:style-name="T2482">­mu 1 </text:span><text:span text:style-name="T2483">strai</text:span><text:span text:style-name="T2484">­</text:span><text:span text:style-name="T2485">ps</text:span><text:span text:style-name="T2486">­ni</text:span><text:span text:style-name="T2487">ui</text:span><text:span text:style-name="T2488">? Ačiū, pri</text:span><text:span text:style-name="T2489">­tar</text:span><text:span text:style-name="T2490">­ta.</text:span></text:p>
        <text:p text:style-name="P2491">2 straips­nis, 3 straips­nis. Dėl 4, 5, 6, 7, 8 straips­nių pa­siū­ly­mų ne­gau­ta. Ga­li­me jiems pri­tar­ti ben­dru su­ta­ri­mu? Ačiū, pri­tar­ta.<text:s/></text:p>
        <text:p text:style-name="P2492">9 straips­nis. Yra Sei­mo kan­ce­lia­ri­jos Tei­sės de­par­ta­men­to siū­ly­mas.</text:p>
        <text:p text:style-name="Roman"><text:span text:style-name="T2493">P. ČIMBARAS</text:span><text:span text:style-name="T2494"><text:s/></text:span><text:span text:style-name="T2495">(</text:span><text:span text:style-name="T2496">MSNG</text:span><text:span text:style-name="T2497">)</text:span><text:span text:style-name="T2498">. Ko</text:span><text:span text:style-name="T2499">­mi</text:span><text:span text:style-name="T2500">­te</text:span><text:span text:style-name="T2501">­tas ir</text:span><text:span text:style-name="T2502">­gi pri</text:span><text:span text:style-name="T2503">­ta</text:span><text:span text:style-name="T2504">­ria.<text:s/></text:span></text:p>
        <text:p text:style-name="Roman"><text:span text:style-name="T2505">PIRMININKAS.</text:span><text:span text:style-name="T2506"><text:s/>To</text:span><text:span text:style-name="T2507">­liau yra ant</text:span><text:span text:style-name="T2508">­ra</text:span><text:span text:style-name="T2509">­sis Tei</text:span><text:span text:style-name="T2510">­sės de</text:span><text:span text:style-name="T2511">­par</text:span><text:span text:style-name="T2512">­ta</text:span><text:span text:style-name="T2513">­men</text:span><text:span text:style-name="T2514">­to siū</text:span><text:span text:style-name="T2515">­ly</text:span><text:span text:style-name="T2516">­mas.</text:span></text:p>
        <text:p text:style-name="Roman"><text:span text:style-name="T2517">P. ČIMBARAS</text:span><text:span text:style-name="T2518"><text:s/></text:span><text:span text:style-name="T2519">(</text:span><text:span text:style-name="T2520">MSNG</text:span><text:span text:style-name="T2521">)</text:span><text:span text:style-name="T2522">. Ko</text:span><text:span text:style-name="T2523">­mi</text:span><text:span text:style-name="T2524">­te</text:span><text:span text:style-name="T2525">­tas pri</text:span><text:span text:style-name="T2526">­ta</text:span><text:span text:style-name="T2527">­rė iš da</text:span><text:span text:style-name="T2528">­lies.</text:span></text:p>
        <text:p text:style-name="Roman"><text:span text:style-name="T2529">PIRMININKAS.</text:span><text:span text:style-name="T2530"><text:s/>Ir pas</text:span><text:span text:style-name="T2531">­ku</text:span><text:span text:style-name="T2532">­ti</text:span><text:span text:style-name="T2533">­nis siū</text:span><text:span text:style-name="T2534">­ly</text:span><text:span text:style-name="T2535">­mas dėl šio straips</text:span><text:span text:style-name="T2536">­nio – taip pat Tei</text:span><text:span text:style-name="T2537">­sės de</text:span><text:span text:style-name="T2538">­par</text:span><text:span text:style-name="T2539">­ta</text:span><text:span text:style-name="T2540">­men</text:span><text:span text:style-name="T2541">­to. Ko</text:span><text:span text:style-name="T2542">­mi</text:span><text:span text:style-name="T2543">­te</text:span><text:span text:style-name="T2544">­to nuo</text:span><text:span text:style-name="T2545">­mo</text:span><text:span text:style-name="T2546">­nė?</text:span></text:p>
        <text:p text:style-name="Roman"><text:span text:style-name="T2547">P. ČIMBARAS</text:span><text:span text:style-name="T2548"><text:s/></text:span><text:span text:style-name="T2549">(</text:span><text:span text:style-name="T2550">MSNG</text:span><text:span text:style-name="T2551">)</text:span><text:span text:style-name="T2552">. Pri</text:span><text:span text:style-name="T2553">­tar</text:span><text:span text:style-name="T2554">­ti.<text:s/></text:span></text:p>
        <text:p text:style-name="Roman"><text:span text:style-name="T2555">PIRMININKAS.</text:span><text:span text:style-name="T2556"><text:s/>Ar ga</text:span><text:span text:style-name="T2557">­li</text:span><text:span text:style-name="T2558">­me vi</text:span><text:span text:style-name="T2559">­sam straips</text:span><text:span text:style-name="T2560">­niui pri</text:span><text:span text:style-name="T2561">­tar</text:span><text:span text:style-name="T2562">­ti su vi</text:span><text:span text:style-name="T2563">­so</text:span><text:span text:style-name="T2564">­mis iš</text:span><text:span text:style-name="T2565">­va</text:span><text:span text:style-name="T2566">­do</text:span><text:span text:style-name="T2567">­mis? Ačiū, pri</text:span><text:span text:style-name="T2568">­tar</text:span><text:span text:style-name="T2569">­ta.<text:s/></text:span></text:p>
        <text:p text:style-name="P2570">To­liau yra 10 straips­nis, pa­siū­ly­mų ne­gau­ta. Ben­dru su­ta­ri­mu? Ačiū, pri­tar­ta. Dėl 11 strai­ps­nio yra Spe­cia­lių­jų ty­ri­mų tar­ny­bos siū­ly­mų. Ko­mi­te­to nuo­mo­nė?</text:p>
        <text:p text:style-name="Roman"><text:span text:style-name="T2571">P. ČIMBARAS</text:span><text:span text:style-name="T2572"><text:s/></text:span><text:span text:style-name="T2573">(</text:span><text:span text:style-name="T2574">MSNG</text:span><text:span text:style-name="T2575">)</text:span><text:span text:style-name="T2576">. Ko</text:span><text:span text:style-name="T2577">­mi</text:span><text:span text:style-name="T2578">­te</text:span><text:span text:style-name="T2579">­to nuo</text:span><text:span text:style-name="T2580">­mo</text:span><text:span text:style-name="T2581">­nė – ne</text:span><text:span text:style-name="T2582">­pri</text:span><text:span text:style-name="T2583">­tar</text:span><text:span text:style-name="T2584">­ti. Pa</text:span><text:span text:style-name="T2585">­siū</text:span><text:span text:style-name="T2586">­ly</text:span><text:span text:style-name="T2587">­mo nuo</text:span><text:span text:style-name="T2588">­sta</text:span><text:span text:style-name="T2589">­ta nė</text:span><text:span text:style-name="T2590">­ra… Kei</text:span><text:span text:style-name="T2591">­čia</text:span><text:span text:style-name="T2592">­mas esa</text:span><text:span text:style-name="T2593">­mas ir il</text:span><text:span text:style-name="T2594">­gą lai</text:span><text:span text:style-name="T2595">­ką nuo 2000 me</text:span><text:span text:style-name="T2596">­tų ga</text:span><text:span text:style-name="T2597">­lio</text:span><text:span text:style-name="T2598">­jan</text:span><text:span text:style-name="T2599">­tis tei</text:span><text:span text:style-name="T2600">­si</text:span><text:span text:style-name="T2601">­nis re</text:span><text:span text:style-name="T2602">­gu</text:span><text:span text:style-name="T2603">­lia</text:span><text:span text:style-name="T2604">­vi</text:span><text:span text:style-name="T2605">­mas, to</text:span><text:span text:style-name="T2606">­dėl ir neat</text:span><text:span text:style-name="T2607">­si</text:span><text:span text:style-name="T2608">­žvelg</text:span><text:span text:style-name="T2609">­ta.</text:span></text:p>
        <text:p text:style-name="Roman"><text:span text:style-name="T2610">PIRMININKAS.</text:span><text:span text:style-name="T2611"><text:s/>Dė</text:span><text:span text:style-name="T2612">­ko</text:span><text:span text:style-name="T2613">­ju. Ar ga</text:span><text:span text:style-name="T2614">­li</text:span><text:span text:style-name="T2615">­me pri</text:span><text:span text:style-name="T2616">­tar</text:span><text:span text:style-name="T2617">­ti 11 straips</text:span><text:span text:style-name="T2618">­niui su ko</text:span><text:span text:style-name="T2619">­mi</text:span><text:span text:style-name="T2620">­te</text:span><text:span text:style-name="T2621">­to nuo</text:span><text:span text:style-name="T2622">­mo</text:span><text:span text:style-name="T2623">­ne? Ačiū, pri</text:span><text:span text:style-name="T2624">­tar</text:span><text:span text:style-name="T2625">­ta. 12 straips</text:span><text:span text:style-name="T2626">­nis. Gau</text:span><text:span text:style-name="T2627">­tas taip pat Spe</text:span><text:span text:style-name="T2628">­cia</text:span><text:span text:style-name="T2629">­lių</text:span><text:span text:style-name="T2630">­jų ty</text:span><text:span text:style-name="T2631">­ri</text:span><text:span text:style-name="T2632">­mų tar</text:span><text:span text:style-name="T2633">­ny</text:span><text:span text:style-name="T2634">­bos pa</text:span><text:span text:style-name="T2635">­siū</text:span><text:span text:style-name="T2636">­ly</text:span><text:span text:style-name="T2637">­mas.<text:s/></text:span></text:p>
        <text:p text:style-name="Roman"><text:span text:style-name="T2638">P. ČIMBARAS</text:span><text:span text:style-name="T2639"><text:s/></text:span><text:span text:style-name="T2640">(</text:span><text:span text:style-name="T2641">MSNG</text:span><text:span text:style-name="T2642">)</text:span><text:span text:style-name="T2643">. Ko</text:span><text:span text:style-name="T2644">­mi</text:span><text:span text:style-name="T2645">­te</text:span><text:span text:style-name="T2646">­tas ne</text:span><text:span text:style-name="T2647">­pri</text:span><text:span text:style-name="T2648">­ta</text:span><text:span text:style-name="T2649">­rė. To</text:span><text:span text:style-name="T2650">­kio ap</text:span><text:span text:style-name="T2651">­ri</text:span><text:span text:style-name="T2652">­bo</text:span><text:span text:style-name="T2653">­ji</text:span><text:span text:style-name="T2654">­mo ar</text:span><text:span text:style-name="T2655">­gu</text:span><text:span text:style-name="T2656">­men</text:span><text:span text:style-name="T2657">­tai: at</text:span><text:span text:style-name="T2658">­si</text:span><text:span text:style-name="T2659">­sa</text:span><text:span text:style-name="T2660">­ky</text:span><text:span text:style-name="T2661">­mas leis op</text:span><text:span text:style-name="T2662">­ti</text:span><text:span text:style-name="T2663">­mi</text:span><text:span text:style-name="T2664">­zuo</text:span><text:span text:style-name="T2665">­ti žve</text:span><text:span text:style-name="T2666">­jy</text:span><text:span text:style-name="T2667">­bos veik</text:span><text:span text:style-name="T2668">­lą, pa</text:span><text:span text:style-name="T2669">­di</text:span><text:span text:style-name="T2670">­din</text:span><text:span text:style-name="T2671">­ti žve</text:span><text:span text:style-name="T2672">­jy</text:span><text:span text:style-name="T2673">­bos rei</text:span><text:span text:style-name="T2674">­so pel</text:span><text:span text:style-name="T2675">­nin</text:span><text:span text:style-name="T2676">­gu</text:span><text:span text:style-name="T2677">­mą per ap</text:span><text:span text:style-name="T2678">­si</text:span><text:span text:style-name="T2679">­kei</text:span><text:span text:style-name="T2680">­ti</text:span><text:span text:style-name="T2681">­mus su</text:span><text:span text:style-name="T2682">­kau</text:span><text:span text:style-name="T2683">­pus di</text:span><text:span text:style-name="T2684">­des</text:span><text:span text:style-name="T2685">­nes žve</text:span><text:span text:style-name="T2686">­jy</text:span><text:span text:style-name="T2687">­bos ga</text:span><text:span text:style-name="T2688">­li</text:span><text:span text:style-name="T2689">­my</text:span><text:span text:style-name="T2690">­bes.</text:span></text:p>
        <text:p text:style-name="Roman"><text:span text:style-name="T2691">PIRMININKAS.</text:span><text:span text:style-name="T2692"><text:s/>Dė</text:span><text:span text:style-name="T2693">­ko</text:span><text:span text:style-name="T2694">­ju. Taip pat dėl šio straips</text:span><text:span text:style-name="T2695">­nio yra ant</text:span><text:span text:style-name="T2696">­ra</text:span><text:span text:style-name="T2697">­sis Spe</text:span><text:span text:style-name="T2698">­cia</text:span><text:span text:style-name="T2699">­lių</text:span><text:span text:style-name="T2700">­jų ty</text:span><text:span text:style-name="T2701">­ri</text:span><text:span text:style-name="T2702">­mų tar</text:span><text:span text:style-name="T2703">­ny</text:span><text:span text:style-name="T2704">­bos siū</text:span><text:span text:style-name="T2705">­ly</text:span><text:span text:style-name="T2706">­mas.</text:span></text:p>
        <text:p text:style-name="Roman"><text:span text:style-name="T2707">P. ČIMBARAS</text:span><text:span text:style-name="T2708"><text:s/></text:span><text:span text:style-name="T2709">(</text:span><text:span text:style-name="T2710">MSNG</text:span><text:span text:style-name="T2711">)</text:span><text:span text:style-name="T2712">. Ko</text:span><text:span text:style-name="T2713">­mi</text:span><text:span text:style-name="T2714">­te</text:span><text:span text:style-name="T2715">­to spren</text:span><text:span text:style-name="T2716">­di</text:span><text:span text:style-name="T2717">­mas – ne</text:span><text:span text:style-name="T2718">­pri</text:span><text:span text:style-name="T2719">­tar</text:span><text:span text:style-name="T2720">­ti. Mo</text:span><text:span text:style-name="T2721">­ty</text:span><text:span text:style-name="T2722">­vai – ūkio sub</text:span><text:span text:style-name="T2723">­jek</text:span><text:span text:style-name="T2724">­tų ga</text:span><text:span text:style-name="T2725">­li</text:span><text:span text:style-name="T2726">­my</text:span><text:span text:style-name="T2727">­bes su</text:span><text:span text:style-name="T2728">­si</text:span><text:span text:style-name="T2729">­tar</text:span><text:span text:style-name="T2730">­ti dėl ne</text:span><text:span text:style-name="T2731">­kon</text:span><text:span text:style-name="T2732">­ku</text:span><text:span text:style-name="T2733">­ra</text:span><text:span text:style-name="T2734">­vi</text:span><text:span text:style-name="T2735">­mo šiuo me</text:span><text:span text:style-name="T2736">­tu drau</text:span><text:span text:style-name="T2737">­džia ga</text:span><text:span text:style-name="T2738">­lio</text:span><text:span text:style-name="T2739">­jan</text:span><text:span text:style-name="T2740">­čios Kon</text:span><text:span text:style-name="T2741">­ku</text:span><text:span text:style-name="T2742">­ren</text:span><text:span text:style-name="T2743">­ci</text:span><text:span text:style-name="T2744">­jos įsta</text:span><text:span text:style-name="T2745">­ty</text:span><text:span text:style-name="T2746">­mo nuo</text:span><text:span text:style-name="T2747">­sta</text:span><text:span text:style-name="T2748">­tos.</text:span></text:p>
        <text:p text:style-name="Roman"><text:span text:style-name="T2749">PIRMININKAS.</text:span><text:span text:style-name="T2750"><text:s/>To</text:span><text:span text:style-name="T2751">­liau yra Tei</text:span><text:span text:style-name="T2752">­sės de</text:span><text:span text:style-name="T2753">­par</text:span><text:span text:style-name="T2754">­ta</text:span><text:span text:style-name="T2755">­men</text:span><text:span text:style-name="T2756">­to siū</text:span><text:span text:style-name="T2757">­ly</text:span><text:span text:style-name="T2758">­mas. Ko</text:span><text:span text:style-name="T2759">­mi</text:span><text:span text:style-name="T2760">­te</text:span><text:span text:style-name="T2761">­to nuo</text:span><text:span text:style-name="T2762">­mo</text:span><text:span text:style-name="T2763">­nė?</text:span></text:p>
        <text:p text:style-name="Roman"><text:span text:style-name="T2764">P. ČIMBARAS</text:span><text:span text:style-name="T2765"><text:s/></text:span><text:span text:style-name="T2766">(</text:span><text:span text:style-name="T2767">MSNG</text:span><text:span text:style-name="T2768">)</text:span><text:span text:style-name="T2769">. Ko</text:span><text:span text:style-name="T2770">­mi</text:span><text:span text:style-name="T2771">­te</text:span><text:span text:style-name="T2772">­tas pri</text:span><text:span text:style-name="T2773">­ta</text:span><text:span text:style-name="T2774">­rė iš da</text:span><text:span text:style-name="T2775">­lies.</text:span></text:p>
        <text:p text:style-name="Roman"><text:span text:style-name="T2776">PIRMININKAS.</text:span><text:span text:style-name="T2777"><text:s/>To</text:span><text:span text:style-name="T2778">­liau yra dar vie</text:span><text:span text:style-name="T2779">­nas Tei</text:span><text:span text:style-name="T2780">­sės de</text:span><text:span text:style-name="T2781">­par</text:span><text:span text:style-name="T2782">­ta</text:span><text:span text:style-name="T2783">­men</text:span><text:span text:style-name="T2784">­to siū</text:span><text:span text:style-name="T2785">­ly</text:span><text:span text:style-name="T2786">­mas.</text:span></text:p>
        <text:p text:style-name="Roman"><text:span text:style-name="T2787">P. ČIMBARAS</text:span><text:span text:style-name="T2788"><text:s/></text:span><text:span text:style-name="T2789">(</text:span><text:span text:style-name="T2790">MSNG</text:span><text:span text:style-name="T2791">)</text:span><text:span text:style-name="T2792">. Ko</text:span><text:span text:style-name="T2793">­mi</text:span><text:span text:style-name="T2794">­te</text:span><text:span text:style-name="T2795">­tas pri</text:span><text:span text:style-name="T2796">­ta</text:span><text:span text:style-name="T2797">­rė.</text:span></text:p>
        <text:p text:style-name="Roman"><text:span text:style-name="T2798">PIRMININKAS.</text:span><text:span text:style-name="T2799"><text:s/>Dė</text:span><text:span text:style-name="T2800">­ko</text:span><text:span text:style-name="T2801">­ju. Ar ga</text:span><text:span text:style-name="T2802">­li</text:span><text:span text:style-name="T2803">­me pri</text:span><text:span text:style-name="T2804">­tar</text:span><text:span text:style-name="T2805">­ti 12 straips</text:span><text:span text:style-name="T2806">­niui su vi</text:span><text:span text:style-name="T2807">­sais siū</text:span><text:span text:style-name="T2808">­ly</text:span><text:span text:style-name="T2809">­mais ben</text:span><text:span text:style-name="T2810">­dru su</text:span><text:span text:style-name="T2811">­ta</text:span><text:span text:style-name="T2812">­ri</text:span><text:span text:style-name="T2813">­mu? Ačiū, pri</text:span><text:span text:style-name="T2814">­tar</text:span><text:span text:style-name="T2815">­ta. 13 straips</text:span><text:span text:style-name="T2816">­nis. Yra Spe</text:span><text:span text:style-name="T2817">­cia</text:span><text:span text:style-name="T2818">­lių</text:span><text:span text:style-name="T2819">­jų ty</text:span><text:span text:style-name="T2820">­ri</text:span><text:span text:style-name="T2821">­mų tar</text:span><text:span text:style-name="T2822">­ny</text:span><text:span text:style-name="T2823">­bos siū</text:span><text:span text:style-name="T2824">­ly</text:span><text:span text:style-name="T2825">­mas.</text:span></text:p>
        <text:p text:style-name="Roman"><text:span text:style-name="T2826">P. ČIMBARAS</text:span><text:span text:style-name="T2827"><text:s/></text:span><text:span text:style-name="T2828">(</text:span><text:span text:style-name="T2829">MSNG</text:span><text:span text:style-name="T2830">)</text:span><text:span text:style-name="T2831">. Ko</text:span><text:span text:style-name="T2832">­mi</text:span><text:span text:style-name="T2833">­te</text:span><text:span text:style-name="T2834">­tas ne</text:span><text:span text:style-name="T2835">­pri</text:span><text:span text:style-name="T2836">­ta</text:span><text:span text:style-name="T2837">­ria ir ar</text:span><text:span text:style-name="T2838">­gu</text:span><text:span text:style-name="T2839">­men</text:span><text:span text:style-name="T2840">­tas, kad pro</text:span><text:span text:style-name="T2841">­jek</text:span><text:span text:style-name="T2842">­te nu</text:span><text:span text:style-name="T2843">­ma</text:span><text:span text:style-name="T2844">­ty</text:span><text:span text:style-name="T2845">­tu nau</text:span><text:span text:style-name="T2846">­ju re</text:span><text:span text:style-name="T2847">­gu</text:span><text:span text:style-name="T2848">­lia</text:span><text:span text:style-name="T2849">­vi</text:span><text:span text:style-name="T2850">­mu, su</text:span><text:span text:style-name="T2851">­si</text:span><text:span text:style-name="T2852">­ju</text:span><text:span text:style-name="T2853">­siu su ap</text:span><text:span text:style-name="T2854">­si</text:span><text:span text:style-name="T2855">­kei</text:span><text:span text:style-name="T2856">­ti</text:span><text:span text:style-name="T2857">­mų tarp Lie</text:span><text:span text:style-name="T2858">­tu</text:span><text:span text:style-name="T2859">­vos ūkio sub</text:span><text:span text:style-name="T2860">­jek</text:span><text:span text:style-name="T2861">­tų ver</text:span><text:span text:style-name="T2862">­ti</text:span><text:span text:style-name="T2863">­ni</text:span><text:span text:style-name="T2864">­mu, šiuo me</text:span><text:span text:style-name="T2865">­tu ga</text:span><text:span text:style-name="T2866">­lio</text:span><text:span text:style-name="T2867">­jan</text:span><text:span text:style-name="T2868">­či</text:span><text:span text:style-name="T2869">u</text:span><text:span text:style-name="T2870"><text:s/>re</text:span><text:span text:style-name="T2871">­gu</text:span><text:span text:style-name="T2872">­lia</text:span><text:span text:style-name="T2873">­vi</text:span><text:span text:style-name="T2874">­m</text:span><text:span text:style-name="T2875">u</text:span><text:span text:style-name="T2876">, ku</text:span><text:span text:style-name="T2877">­ris iki šiol nie</text:span><text:span text:style-name="T2878">­ka</text:span><text:span text:style-name="T2879">­da ne</text:span><text:span text:style-name="T2880">­bu</text:span><text:span text:style-name="T2881">­vo keis</text:span><text:span text:style-name="T2882">­tas ap</text:span><text:span text:style-name="T2883">­si</text:span><text:span text:style-name="T2884">­kei</text:span><text:span text:style-name="T2885">­ti</text:span><text:span text:style-name="T2886">­mų žve</text:span><text:span text:style-name="T2887">­jy</text:span><text:span text:style-name="T2888">­bos ga</text:span><text:span text:style-name="T2889">­li</text:span><text:span text:style-name="T2890">­my</text:span><text:span text:style-name="T2891">­bių tarp<text:s/></text:span><text:soft-page-break/><text:span text:style-name="T2892">Lie</text:span><text:span text:style-name="T2893">­tu</text:span><text:span text:style-name="T2894">­vos ūkio sub</text:span><text:span text:style-name="T2895">­jek</text:span><text:span text:style-name="T2896">­tų at</text:span><text:span text:style-name="T2897">­ve</text:span><text:span text:style-name="T2898">­ju, yra lai</text:span><text:span text:style-name="T2899">­ko</text:span><text:span text:style-name="T2900">­ma, kad ūkio sub</text:span><text:span text:style-name="T2901">­jek</text:span><text:span text:style-name="T2902">­tas pa</text:span><text:span text:style-name="T2903">­ga</text:span><text:span text:style-name="T2904">­vo tas žve</text:span><text:span text:style-name="T2905">­jy</text:span><text:span text:style-name="T2906">­bos ga</text:span><text:span text:style-name="T2907">­li</text:span><text:span text:style-name="T2908">­my</text:span><text:span text:style-name="T2909">­bes, ku</text:span><text:span text:style-name="T2910">­rias ga</text:span><text:span text:style-name="T2911">­vo po ap</text:span><text:span text:style-name="T2912">­si</text:span><text:span text:style-name="T2913">­kei</text:span><text:span text:style-name="T2914">­ti</text:span><text:span text:style-name="T2915">­mo, ir tai, ką fak</text:span><text:span text:style-name="T2916">­tiš</text:span><text:span text:style-name="T2917">­kai pa</text:span><text:span text:style-name="T2918">­ga</text:span><text:span text:style-name="T2919">­vo, yra ir ver</text:span><text:span text:style-name="T2920">­ti</text:span><text:span text:style-name="T2921">­na</text:span><text:span text:style-name="T2922">­ma.</text:span></text:p>
        <text:p text:style-name="Roman"><text:span text:style-name="T2923">PIRMININKAS.</text:span><text:span text:style-name="T2924"><text:s/>To</text:span><text:span text:style-name="T2925">­liau yra ant</text:span><text:span text:style-name="T2926">­ra</text:span><text:span text:style-name="T2927">­sis Spe</text:span><text:span text:style-name="T2928">­cia</text:span><text:span text:style-name="T2929">­lių</text:span><text:span text:style-name="T2930">­jų ty</text:span><text:span text:style-name="T2931">­ri</text:span><text:span text:style-name="T2932">­mų tar</text:span><text:span text:style-name="T2933">­ny</text:span><text:span text:style-name="T2934">­bos siū</text:span><text:span text:style-name="T2935">­ly</text:span><text:span text:style-name="T2936">­mas.<text:s/></text:span></text:p>
        <text:p text:style-name="Roman"><text:span text:style-name="T2937">P. ČIMBARAS</text:span><text:span text:style-name="T2938"><text:s/></text:span><text:span text:style-name="T2939">(</text:span><text:span text:style-name="T2940">MSNG</text:span><text:span text:style-name="T2941">)</text:span><text:span text:style-name="T2942">. Ir</text:span><text:span text:style-name="T2943">­gi ne</text:span><text:span text:style-name="T2944">­pri</text:span><text:span text:style-name="T2945">­tar</text:span><text:span text:style-name="T2946">­ti, nes sie</text:span><text:span text:style-name="T2947">­kia</text:span><text:span text:style-name="T2948">­ma pa</text:span><text:span text:style-name="T2949">­lik</text:span><text:span text:style-name="T2950">­ti esa</text:span><text:span text:style-name="T2951">­mą Žu</text:span><text:span text:style-name="T2952">­vi</text:span><text:span text:style-name="T2953">­nin</text:span><text:span text:style-name="T2954">­kys</text:span><text:span text:style-name="T2955">­tės įsta</text:span><text:span text:style-name="T2956">­ty</text:span><text:span text:style-name="T2957">­mo re</text:span><text:span text:style-name="T2958">­gu</text:span><text:span text:style-name="T2959">­lia</text:span><text:span text:style-name="T2960">­vi</text:span><text:span text:style-name="T2961">­mą, su</text:span><text:span text:style-name="T2962">­si</text:span><text:span text:style-name="T2963">­ju</text:span><text:span text:style-name="T2964">­sį su re</text:span><text:span text:style-name="T2965">­or</text:span><text:span text:style-name="T2966">­ga</text:span><text:span text:style-name="T2967">­ni</text:span><text:span text:style-name="T2968">­za</text:span><text:span text:style-name="T2969">­vi</text:span><text:span text:style-name="T2970">­mu.<text:s/></text:span></text:p>
        <text:p text:style-name="Roman"><text:span text:style-name="T2971">PIRMININKAS.</text:span><text:span text:style-name="T2972"><text:s/>Ir to</text:span><text:span text:style-name="T2973">­liau yra Tei</text:span><text:span text:style-name="T2974">­sės de</text:span><text:span text:style-name="T2975">­par</text:span><text:span text:style-name="T2976">­ta</text:span><text:span text:style-name="T2977">­men</text:span><text:span text:style-name="T2978">­to.</text:span></text:p>
        <text:p text:style-name="Roman"><text:span text:style-name="T2979">P. ČIMBARAS</text:span><text:span text:style-name="T2980"><text:s/></text:span><text:span text:style-name="T2981">(</text:span><text:span text:style-name="T2982">MSNG</text:span><text:span text:style-name="T2983">)</text:span><text:span text:style-name="T2984">. Ko</text:span><text:span text:style-name="T2985">­mi</text:span><text:span text:style-name="T2986">­te</text:span><text:span text:style-name="T2987">­tas pri</text:span><text:span text:style-name="T2988">­ta</text:span><text:span text:style-name="T2989">­rė iš da</text:span><text:span text:style-name="T2990">­lies.</text:span></text:p>
        <text:p text:style-name="Roman"><text:span text:style-name="T2991">PIRMININKAS.</text:span><text:span text:style-name="T2992"><text:s/>Dė</text:span><text:span text:style-name="T2993">­ko</text:span><text:span text:style-name="T2994">­ju. Ar ga</text:span><text:span text:style-name="T2995">­li</text:span><text:span text:style-name="T2996">­me pri</text:span><text:span text:style-name="T2997">­tar</text:span><text:span text:style-name="T2998">­ti vi</text:span><text:span text:style-name="T2999">­sam 13 straips</text:span><text:span text:style-name="T3000">­niui su vi</text:span><text:span text:style-name="T3001">­sais siū</text:span><text:span text:style-name="T3002">­ly</text:span><text:span text:style-name="T3003">­mais ben</text:span><text:span text:style-name="T3004">­dru su</text:span><text:span text:style-name="T3005">­ta</text:span><text:span text:style-name="T3006">­ri</text:span><text:span text:style-name="T3007">­mu? Ačiū, pri</text:span><text:span text:style-name="T3008">­tar</text:span><text:span text:style-name="T3009">­ta.</text:span></text:p>
        <text:p text:style-name="P3010">To­liau 14 straips­nis, dėl jo pa­siū­ly­mų ne­gau­ta. Ga­li­me pri­tar­ti ben­dru su­ta­ri­mu? Ačiū, pri­tar­ta.<text:s/></text:p>
        <text:p text:style-name="P3011">15 straips­nis. Yra Sei­mo kan­ce­lia­ri­jos Tei­sės de­par­ta­men­to siū­ly­mas. Ko­mi­te­to nuo­mo­nė?</text:p>
        <text:p text:style-name="Roman"><text:span text:style-name="T3012">P. ČIMBARAS</text:span><text:span text:style-name="T3013"><text:s/></text:span><text:span text:style-name="T3014">(</text:span><text:span text:style-name="T3015">MSNG</text:span><text:span text:style-name="T3016">)</text:span><text:span text:style-name="T3017">. Ko</text:span><text:span text:style-name="T3018">­mi</text:span><text:span text:style-name="T3019">­te</text:span><text:span text:style-name="T3020">­tas ne</text:span><text:span text:style-name="T3021">­pri</text:span><text:span text:style-name="T3022">­ta</text:span><text:span text:style-name="T3023">­ria. Pra</text:span><text:span text:style-name="T3024">­di</text:span><text:span text:style-name="T3025">­nė auk</text:span><text:span text:style-name="T3026">­cio</text:span><text:span text:style-name="T3027">­n</text:span><text:span text:style-name="T3028">o kai</text:span><text:span text:style-name="T3029">­na įsta</text:span><text:span text:style-name="T3030">­ty</text:span><text:span text:style-name="T3031">­me nė</text:span><text:span text:style-name="T3032">­ra nu</text:span><text:span text:style-name="T3033">­ro</text:span><text:span text:style-name="T3034">do</text:span><text:span text:style-name="T3035">­ma, ka</text:span><text:span text:style-name="T3036">­dan</text:span><text:span text:style-name="T3037">­gi ji ne</text:span><text:span text:style-name="T3038">­nu</text:span><text:span text:style-name="T3039">­sta</text:span><text:span text:style-name="T3040">­ty</text:span><text:span text:style-name="T3041">­ti</text:span><text:span text:style-name="T3042">­na. Ūkio sub</text:span><text:span text:style-name="T3043">­jek</text:span><text:span text:style-name="T3044">­tai, da</text:span><text:span text:style-name="T3045">­ly</text:span><text:span text:style-name="T3046">­vau</text:span><text:span text:style-name="T3047">­jan</text:span><text:span text:style-name="T3048">­tys auk</text:span><text:span text:style-name="T3049">­cio</text:span><text:span text:style-name="T3050">­ne, pa</text:span><text:span text:style-name="T3051">­ke</text:span><text:span text:style-name="T3052">­lia kai</text:span><text:span text:style-name="T3053">­nos pa</text:span><text:span text:style-name="T3054">­siū</text:span><text:span text:style-name="T3055">­ly</text:span><text:span text:style-name="T3056">­mus.</text:span></text:p>
        <text:p text:style-name="Roman"><text:span text:style-name="T3057">PIRMININKAS.</text:span><text:span text:style-name="T3058"><text:s/>Dė</text:span><text:span text:style-name="T3059">­ko</text:span><text:span text:style-name="T3060">­ju. Ga</text:span><text:span text:style-name="T3061">­li</text:span><text:span text:style-name="T3062">­me pri</text:span><text:span text:style-name="T3063">­tar</text:span><text:span text:style-name="T3064">­ti 15 straips</text:span><text:span text:style-name="T3065">­niui ben</text:span><text:span text:style-name="T3066">­dru su</text:span><text:span text:style-name="T3067">­ta</text:span><text:span text:style-name="T3068">­ri</text:span><text:span text:style-name="T3069">­mu? Ačiū, pri</text:span><text:span text:style-name="T3070">­tar</text:span><text:span text:style-name="T3071">­ta.<text:s/></text:span></text:p>
        <text:p text:style-name="P3072">16 straips­nis. Pa­siū­ly­mų ne­gau­ta. Ga­li­me pri­tar­ti ben­dru su­ta­ri­mu? Ačiū, pri­tar­ta.<text:s/></text:p>
        <text:p text:style-name="P3073">To­liau 17 straips­nis. Sei­mo kan­ce­lia­ri­jos Tei­sės de­par­ta­men­to siū­ly­mas.<text:s/></text:p>
        <text:p text:style-name="Roman"><text:span text:style-name="T3074">P. ČIMBARAS</text:span><text:span text:style-name="T3075"><text:s/></text:span><text:span text:style-name="T3076">(</text:span><text:span text:style-name="T3077">MSNG</text:span><text:span text:style-name="T3078">)</text:span><text:span text:style-name="T3079">. Ko</text:span><text:span text:style-name="T3080">­mi</text:span><text:span text:style-name="T3081">­te</text:span><text:span text:style-name="T3082">­tas ne</text:span><text:span text:style-name="T3083">­pri</text:span><text:span text:style-name="T3084">­ta</text:span><text:span text:style-name="T3085">­ria. Nu</text:span><text:span text:style-name="T3086">­ro</text:span><text:span text:style-name="T3087">­dy</text:span><text:span text:style-name="T3088">­ti</text:span><text:span text:style-name="T3089">­na, kad šiuo me</text:span><text:span text:style-name="T3090">­tu yra ne</text:span><text:span text:style-name="T3091">­pa</text:span><text:span text:style-name="T3092">­grįs</text:span><text:span text:style-name="T3093">­tai skir</text:span><text:span text:style-name="T3094">­tin</text:span><text:span text:style-name="T3095">­gai reg</text:span><text:span text:style-name="T3096">­la</text:span><text:span text:style-name="T3097">­men</text:span><text:span text:style-name="T3098">­tuo</text:span><text:span text:style-name="T3099">­ta</text:span><text:span text:style-name="T3100">s</text:span><text:span text:style-name="T3101"><text:s/>žve</text:span><text:span text:style-name="T3102">­jy</text:span><text:span text:style-name="T3103">­bos Bal</text:span><text:span text:style-name="T3104">­ti</text:span><text:span text:style-name="T3105">­jos jū</text:span><text:span text:style-name="T3106">­ro</text:span><text:span text:style-name="T3107">­je ir žve</text:span><text:span text:style-name="T3108">­jy</text:span><text:span text:style-name="T3109">­bos to</text:span><text:span text:style-name="T3110">­li</text:span><text:span text:style-name="T3111">­muo</text:span><text:span text:style-name="T3112">­siuo</text:span><text:span text:style-name="T3113">­se žve</text:span><text:span text:style-name="T3114">­jy</text:span><text:span text:style-name="T3115">­bos ra</text:span><text:span text:style-name="T3116">­jo</text:span><text:span text:style-name="T3117">­nuo</text:span><text:span text:style-name="T3118">­se auk</text:span><text:span text:style-name="T3119">­cio</text:span><text:span text:style-name="T3120">­ne su</text:span><text:span text:style-name="T3121">­tei</text:span><text:span text:style-name="T3122">­kia</text:span><text:span text:style-name="T3123">­mų tei</text:span><text:span text:style-name="T3124">­sių dy</text:span><text:span text:style-name="T3125">­dis. Tai yra su</text:span><text:span text:style-name="T3126">­vie</text:span><text:span text:style-name="T3127">­no</text:span><text:span text:style-name="T3128">­di</text:span><text:span text:style-name="T3129">­na</text:span><text:span text:style-name="T3130">­ma.</text:span></text:p>
        <text:p text:style-name="Roman"><text:span text:style-name="T3131">PIRMININKAS.</text:span><text:span text:style-name="T3132"><text:s/>Dė</text:span><text:span text:style-name="T3133">­ko</text:span><text:span text:style-name="T3134">­ju. Ga</text:span><text:span text:style-name="T3135">­li</text:span><text:span text:style-name="T3136">­me pri</text:span><text:span text:style-name="T3137">­tar</text:span><text:span text:style-name="T3138">­ti 17 straips</text:span><text:span text:style-name="T3139">­niui su siū</text:span><text:span text:style-name="T3140">­ly</text:span><text:span text:style-name="T3141">­mu, ko</text:span><text:span text:style-name="T3142">­mi</text:span><text:span text:style-name="T3143">­te</text:span><text:span text:style-name="T3144">­to nuo</text:span><text:span text:style-name="T3145">­mo</text:span><text:span text:style-name="T3146">­ne? Ačiū, pri</text:span><text:span text:style-name="T3147">­tar</text:span><text:span text:style-name="T3148">­ta. 18, 19, 20, 21, 22, 23 straips</text:span><text:span text:style-name="T3149">­niai. Iki 22 straips</text:span><text:span text:style-name="T3150">­nio mes ga</text:span><text:span text:style-name="T3151">­li</text:span><text:span text:style-name="T3152">­me pri</text:span><text:span text:style-name="T3153">­tar</text:span><text:span text:style-name="T3154">­ti ben</text:span><text:span text:style-name="T3155">­dru su</text:span><text:span text:style-name="T3156">­ta</text:span><text:span text:style-name="T3157">­ri</text:span><text:span text:style-name="T3158">­mu. Ne, at</text:span><text:span text:style-name="T3159">­si</text:span><text:span text:style-name="T3160">­pra</text:span><text:span text:style-name="T3161">­šau, iki 23 im</text:span><text:span text:style-name="T3162">­ti</text:span><text:span text:style-name="T3163">­nai pa</text:span><text:span text:style-name="T3164">­siū</text:span><text:span text:style-name="T3165">­ly</text:span><text:span text:style-name="T3166">­mų ne</text:span><text:span text:style-name="T3167">­gau</text:span><text:span text:style-name="T3168">­ta. Ga</text:span><text:span text:style-name="T3169">­li</text:span><text:span text:style-name="T3170">­me pri</text:span><text:span text:style-name="T3171">­tar</text:span><text:span text:style-name="T3172">­ti ben</text:span><text:span text:style-name="T3173">­dru su</text:span><text:span text:style-name="T3174">­ta</text:span><text:span text:style-name="T3175">­ri</text:span><text:span text:style-name="T3176">­mu? Ačiū, pri</text:span><text:span text:style-name="T3177">­tar</text:span><text:span text:style-name="T3178">­ta. Dėl 24 straips</text:span><text:span text:style-name="T3179">­nio yra Sei</text:span><text:span text:style-name="T3180">­mo kan</text:span><text:span text:style-name="T3181">­ce</text:span><text:span text:style-name="T3182">­lia</text:span><text:span text:style-name="T3183">­ri</text:span><text:span text:style-name="T3184">­jos Tei</text:span><text:span text:style-name="T3185">­sės de</text:span><text:span text:style-name="T3186">­par</text:span><text:span text:style-name="T3187">­ta</text:span><text:span text:style-name="T3188">­men</text:span><text:span text:style-name="T3189">­to siū</text:span><text:span text:style-name="T3190">­ly</text:span><text:span text:style-name="T3191">­mas.<text:s/></text:span></text:p>
        <text:p text:style-name="Roman"><text:span text:style-name="T3192">P. ČIMBARAS</text:span><text:span text:style-name="T3193"><text:s/></text:span><text:span text:style-name="T3194">(</text:span><text:span text:style-name="T3195">MSNG</text:span><text:span text:style-name="T3196">)</text:span><text:span text:style-name="T3197">. 23?</text:span></text:p>
        <text:p text:style-name="Roman"><text:span text:style-name="T3198">PIRMININKAS.</text:span><text:span text:style-name="T3199"><text:s/>Čia 24, kur yra ko</text:span><text:span text:style-name="T3200">­mi</text:span><text:span text:style-name="T3201">­te</text:span><text:span text:style-name="T3202">­to nuo</text:span><text:span text:style-name="T3203">­mo</text:span><text:span text:style-name="T3204">­nė pri</text:span><text:span text:style-name="T3205">­tar</text:span><text:span text:style-name="T3206">­ti.</text:span></text:p>
        <text:p text:style-name="Roman"><text:span text:style-name="T3207">P. ČIMBARAS</text:span><text:span text:style-name="T3208"><text:s/></text:span><text:span text:style-name="T3209">(</text:span><text:span text:style-name="T3210">MSNG</text:span><text:span text:style-name="T3211">)</text:span><text:span text:style-name="T3212">. Ko</text:span><text:span text:style-name="T3213">­mi</text:span><text:span text:style-name="T3214">­te</text:span><text:span text:style-name="T3215">­tas pri</text:span><text:span text:style-name="T3216">­ta</text:span><text:span text:style-name="T3217">­ria.</text:span></text:p>
        <text:p text:style-name="Roman"><text:span text:style-name="T3218">PIRMININKAS.</text:span><text:span text:style-name="T3219"><text:s/>Dė</text:span><text:span text:style-name="T3220">­ko</text:span><text:span text:style-name="T3221">­ju. Ga</text:span><text:span text:style-name="T3222">­li</text:span><text:span text:style-name="T3223">­me pri</text:span><text:span text:style-name="T3224">­tar</text:span><text:span text:style-name="T3225">­ti šiam straips</text:span><text:span text:style-name="T3226">­niui ben</text:span><text:span text:style-name="T3227">­dru su</text:span><text:span text:style-name="T3228">­ta</text:span><text:span text:style-name="T3229">­ri</text:span><text:span text:style-name="T3230">­mu? Ačiū, pri</text:span><text:span text:style-name="T3231">­tar</text:span><text:span text:style-name="T3232">­ta.</text:span></text:p>
        <text:p text:style-name="P3233">25 straips­nis. Sei­mo kan­ce­lia­ri­jos Tei­sės de­par­ta­men­to siū­ly­mas.<text:s/></text:p>
        <text:p text:style-name="Roman"><text:span text:style-name="T3234">P. ČIMBARAS</text:span><text:span text:style-name="T3235"><text:s/></text:span><text:span text:style-name="T3236">(</text:span><text:span text:style-name="T3237">MSNG</text:span><text:span text:style-name="T3238">)</text:span><text:span text:style-name="T3239">. Ko</text:span><text:span text:style-name="T3240">­mi</text:span><text:span text:style-name="T3241">­te</text:span><text:span text:style-name="T3242">­tas pri</text:span><text:span text:style-name="T3243">­ta</text:span><text:span text:style-name="T3244">­ria.<text:s/></text:span></text:p>
        <text:p text:style-name="Roman"><text:span text:style-name="T3245">PIRMININKAS.</text:span><text:s/>Ga­li­me vi­sam straips­niui ben­dru su­ta­ri­mu? Ačiū, pri­tar­ta. To­liau yra 26 straips­nis. Dėl jo nė­ra siū­ly­mų. Ga­li­me pri­tar­ti ben­dru su­ta­ri­mu? Ačiū, pri­tar­ta.<text:s/></text:p>
        <text:p text:style-name="Roman">27 straips­nis.<text:s/></text:p>
        <text:p text:style-name="Roman"><text:span text:style-name="T3246">P. ČIMBARAS</text:span><text:span text:style-name="T3247"><text:s/></text:span><text:span text:style-name="T3248">(</text:span><text:span text:style-name="T3249">MSNG</text:span><text:span text:style-name="T3250">)</text:span><text:span text:style-name="T3251">.<text:s/></text:span>Ko­mi­te­tas pa­sta­bai pri­ta­rė.</text:p>
        <text:p text:style-name="Roman"><text:span text:style-name="T3252">PIRMININKAS.</text:span><text:s/>Ga­li­me 27 straips­niui pri­tar­ti ben­dru su­ta­ri­mu? Ačiū, pri­tar­ta.<text:s/></text:p>
        <text:p text:style-name="Roman">To­liau 28 straips­nis. Yra Sei­mo Kai­mo rei­ka­lų ko­mi­te­to…</text:p>
        <text:p text:style-name="Roman"><text:span text:style-name="T3253">P. ČIMBARAS</text:span><text:span text:style-name="T3254"><text:s/></text:span><text:span text:style-name="T3255">(</text:span><text:span text:style-name="T3256">MSNG</text:span><text:span text:style-name="T3257">)</text:span><text:span text:style-name="T3258">.<text:s/></text:span>Ko­mi­te­tas ne­pri­ta­rė įsta­ty­mo pro­jek­to 25 straips­nio 1 ir 3 da­ly­se nu­sta­ty­ti, kad jau pra­ėjo įsta­ty­mo įsi­ga­lio­ji­mo ter­mi­nai. Ko­mi­te­tas siū­lo juos tiks­lin­ti.</text:p>
        <text:p text:style-name="Roman"><text:span text:style-name="T3259">PIRMININKAS.</text:span><text:s/>Ir pas­kui yra Sei­mo na­rio P. Čim­ba­ro siū­ly­mas.</text:p>
        <text:p text:style-name="Roman"><text:span text:style-name="T3260">P. ČIMBARAS</text:span><text:span text:style-name="T3261"><text:s/></text:span><text:span text:style-name="T3262">(</text:span><text:span text:style-name="T3263">MSNG</text:span><text:span text:style-name="T3264">)</text:span><text:span text:style-name="T3265">.<text:s/></text:span>Ko­mi­te­tas pri­ta­rė.</text:p>
        <text:p text:style-name="Roman"><text:span text:style-name="T3266">PIRMININKAS.</text:span><text:s/>Ir ga­li­me… Ir yra šis pa­siū­ly­mas. Pri­sta­ty­ki­te, ką siū­lo­te.</text:p>
        <text:p text:style-name="Roman"><text:span text:style-name="T3267">P. ČIMBARAS</text:span><text:span text:style-name="T3268"><text:s/></text:span><text:span text:style-name="T3269">(</text:span><text:span text:style-name="T3270">MSNG</text:span><text:span text:style-name="T3271">)</text:span><text:span text:style-name="T3272">.<text:s/></text:span>Ma­no siū­ly­mas. Ūkio sub­jek­tams per ka­len­do­ri­nius me­tus ne­pa­nau­do­jus vi­sų jiems tais ka­len­do­ri­niais me­tais skir­tų in­di­vi­du­a­lios žve­jy­bos kvo­tų, bū­tų per­ke­lia­ma į ki­tus me­tus. Jei­gu įmo­nė ga­vo kvo­tas ir dėl tam tik­rų lai­vo ge­di­mų ar pan­de­mi­jos, ar ki­tų sti­chi­nių ne­lai­mių ne­iš­gau­dė, tai bū­tų per­ke­lia­ma ki­tiems me­tams ne dau­giau kaip 10 %.<text:s/></text:p>
        <text:p text:style-name="Roman"><text:span text:style-name="T3273">PIRMININKAS.</text:span><text:s/>Ger­bia­mi ko­le­gos, yra 29, ku­rie pa­lai­ko? Ma­no­me, kad yra. Bal­suo­ja­me dėl šio Pet­ro pa­siū­ly­mo.</text:p>
        <text:p text:style-name="Roman">Bal­sa­vo 91 Sei­mo na­rys: už – 63, prieš – 1, su­si­lai­kė 27. Pa­siū­ly­mui dėl 17 straips­nio pri­tar­ta.<text:s/></text:p>
        <text:soft-page-break/>
        <text:p text:style-name="P3274">Da­bar dėl vi­sų li­ku­sių straips­nių ben­dru su­ta­ri­mu? Ačiū, pri­tar­ta.<text:s/></text:p>
        <text:p text:style-name="P3275">To­liau – mo­ty­vai dėl vi­so. P. Čim­ba­ras – mo­ty­vai už. Pra­šau.</text:p>
        <text:p text:style-name="Roman"><text:span text:style-name="T3276">P. ČIMBARAS</text:span><text:span text:style-name="T3277"><text:s/></text:span><text:span text:style-name="T3278">(</text:span><text:span text:style-name="T3279">MSNG</text:span><text:span text:style-name="T3280">)</text:span><text:span text:style-name="T3281">. Ačiū, pir</text:span><text:span text:style-name="T3282">­mi</text:span><text:span text:style-name="T3283">­nin</text:span><text:span text:style-name="T3284">­ke. Tik</text:span><text:span text:style-name="T3285">­rai no</text:span><text:span text:style-name="T3286">­rė</text:span><text:span text:style-name="T3287">­čiau pa</text:span><text:span text:style-name="T3288">­dė</text:span><text:span text:style-name="T3289">­ko</text:span><text:span text:style-name="T3290">­ti ir Kai</text:span><text:span text:style-name="T3291">­mo rei</text:span><text:span text:style-name="T3292">­ka</text:span><text:span text:style-name="T3293">­lų ko</text:span><text:span text:style-name="T3294">­mi</text:span><text:span text:style-name="T3295">­te</text:span><text:span text:style-name="T3296">­tui, ir Vy</text:span><text:span text:style-name="T3297">­riau</text:span><text:span text:style-name="T3298">­sy</text:span><text:span text:style-name="T3299">­bei, nes čia yra pro</text:span><text:span text:style-name="T3300">­jek</text:span><text:span text:style-name="T3301">­tas, teik</text:span><text:span text:style-name="T3302">­tas Vy</text:span><text:span text:style-name="T3303">­riau</text:span><text:span text:style-name="T3304">­sy</text:span><text:span text:style-name="T3305">­bei. Jei bu</text:span><text:span text:style-name="T3306">­vo</text:span><text:span text:style-name="T3307">­te pra</text:span><text:span text:style-name="T3308">­ei</text:span><text:span text:style-name="T3309">­to</text:span><text:span text:style-name="T3310">­je ka</text:span><text:span text:style-name="T3311">­den</text:span><text:span text:style-name="T3312">­ci</text:span><text:span text:style-name="T3313">­jo</text:span><text:span text:style-name="T3314">­je, tai vi</text:span><text:span text:style-name="T3315">­są</text:span><text:span text:style-name="T3316">­laik Žu</text:span><text:span text:style-name="T3317">­vi</text:span><text:span text:style-name="T3318">­nin</text:span><text:span text:style-name="T3319">­kys</text:span><text:span text:style-name="T3320">­tės įsta</text:span><text:span text:style-name="T3321">­ty</text:span><text:span text:style-name="T3322">­mas bū</text:span><text:span text:style-name="T3323">­da</text:span><text:span text:style-name="T3324">­vo tei</text:span><text:span text:style-name="T3325">­kia</text:span><text:span text:style-name="T3326">­mas prieš Nau</text:span><text:span text:style-name="T3327">­juo</text:span><text:span text:style-name="T3328">­sius me</text:span><text:span text:style-name="T3329">­tus, tai yra prieš šven</text:span><text:span text:style-name="T3330">­tes, ir Sei</text:span><text:span text:style-name="T3331">­mui tek</text:span><text:span text:style-name="T3332">­da</text:span><text:span text:style-name="T3333">­vo varg</text:span><text:span text:style-name="T3334">­ti.<text:s/></text:span><text:span text:style-name="T3335">Bet šį kar</text:span><text:span text:style-name="T3336">­tą jau taip įvy</text:span><text:span text:style-name="T3337">­ko, ko</text:span><text:span text:style-name="T3338">­mi</text:span><text:span text:style-name="T3339">­te</text:span><text:span text:style-name="T3340">­tas tru</text:span><text:span text:style-name="T3341">­pu</text:span><text:span text:style-name="T3342">­tį pa</text:span><text:span text:style-name="T3343">­dis</text:span><text:span text:style-name="T3344">­ku</text:span><text:span text:style-name="T3345">­ta</text:span><text:span text:style-name="T3346">­vo su so</text:span><text:span text:style-name="T3347">­cia</text:span><text:span text:style-name="T3348">­li</text:span><text:span text:style-name="T3349">­niais part</text:span><text:span text:style-name="T3350">­ne</text:span><text:span text:style-name="T3351">­riais, su mi</text:span><text:span text:style-name="T3352">­nis</text:span><text:span text:style-name="T3353">­te</text:span><text:span text:style-name="T3354">­ri</text:span><text:span text:style-name="T3355">­ja, čia tik</text:span><text:span text:style-name="T3356">­rai pa</text:span><text:span text:style-name="T3357">­to</text:span><text:span text:style-name="T3358">­bu</text:span><text:span text:style-name="T3359">­li</text:span><text:span text:style-name="T3360">­n</text:span><text:span text:style-name="T3361">o</text:span><text:span text:style-name="T3362">me. Tik</text:span><text:span text:style-name="T3363">­rai pra</text:span><text:span text:style-name="T3364">­šau bal</text:span><text:span text:style-name="T3365">­suo</text:span><text:span text:style-name="T3366">­ti už.<text:s/></text:span></text:p>
        <text:p text:style-name="Roman"><text:span text:style-name="T3367">Ga</text:span><text:span text:style-name="T3368">­liu pa</text:span><text:span text:style-name="T3369">­sa</text:span><text:span text:style-name="T3370">­ky</text:span><text:span text:style-name="T3371">­ti, kad šis įsta</text:span><text:span text:style-name="T3372">­ty</text:span><text:span text:style-name="T3373">­mas su</text:span><text:span text:style-name="T3374">­si</text:span><text:span text:style-name="T3375">­jęs su Bal</text:span><text:span text:style-name="T3376">­ti</text:span><text:span text:style-name="T3377">­jos jū</text:span><text:span text:style-name="T3378">­ra, to</text:span><text:span text:style-name="T3379">­li</text:span><text:span text:style-name="T3380">­mų</text:span><text:span text:style-name="T3381">­jų van</text:span><text:span text:style-name="T3382">­de</text:span><text:span text:style-name="T3383">­ny</text:span><text:span text:style-name="T3384">­nų… Aiš</text:span><text:span text:style-name="T3385">­ku, tiems, ku</text:span><text:span text:style-name="T3386">­rie gal</text:span><text:span text:style-name="T3387">­vo</text:span><text:span text:style-name="T3388">­ja, kad čia bus tin</text:span><text:span text:style-name="T3389">­klai eže</text:span><text:span text:style-name="T3390">­ruo</text:span><text:span text:style-name="T3391">­se,<text:s/></text:span>–<text:s/><text:span text:style-name="T3392">šis įsta</text:span><text:span text:style-name="T3393">­ty</text:span><text:span text:style-name="T3394">­mas nė</text:span><text:span text:style-name="T3395">­ra su</text:span><text:span text:style-name="T3396">­si</text:span><text:span text:style-name="T3397">­jęs. Tik</text:span><text:span text:style-name="T3398">­rai pra</text:span><text:span text:style-name="T3399">­šau bal</text:span><text:span text:style-name="T3400">­suo</text:span><text:span text:style-name="T3401">­ti už.</text:span></text:p>
        <text:p text:style-name="Roman"><text:span text:style-name="T3402">PIRMININKAS.</text:span><text:span text:style-name="T3403"><text:s/>Mo</text:span><text:span text:style-name="T3404">­ty</text:span><text:span text:style-name="T3405">­vai prieš – S. Jo</text:span><text:span text:style-name="T3406">­vai</text:span><text:span text:style-name="T3407">­ša.</text:span></text:p>
        <text:p text:style-name="Roman"><text:span text:style-name="T3408">S. JOVAIŠA</text:span><text:span text:style-name="T3409"><text:s/></text:span><text:span text:style-name="T3410">(</text:span><text:span text:style-name="T3411">TS-LKDF</text:span><text:span text:style-name="T3412">)</text:span><text:span text:style-name="T3413">. Ačiū. Uni</text:span><text:span text:style-name="T3414">­ka</text:span><text:span text:style-name="T3415">­lus Kai</text:span><text:span text:style-name="T3416">­mo rei</text:span><text:span text:style-name="T3417">­ka</text:span><text:span text:style-name="T3418">­lų ko</text:span><text:span text:style-name="T3419">­mi</text:span><text:span text:style-name="T3420">­te</text:span><text:span text:style-name="T3421">­tas. Klau</text:span><text:span text:style-name="T3422">­siau P. Čim</text:span><text:span text:style-name="T3423">­ba</text:span><text:span text:style-name="T3424">­ro, kai jis pa</text:span><text:span text:style-name="T3425">­sa</text:span><text:span text:style-name="T3426">­kė, kad Kai</text:span><text:span text:style-name="T3427">­mo rei</text:span><text:span text:style-name="T3428">­ka</text:span><text:span text:style-name="T3429">­lų ko</text:span><text:span text:style-name="T3430">­mi</text:span><text:span text:style-name="T3431">­te</text:span><text:span text:style-name="T3432">­tas at</text:span><text:span text:style-name="T3433">­me</text:span><text:span text:style-name="T3434">­ta fak</text:span><text:span text:style-name="T3435">­tiš</text:span><text:span text:style-name="T3436">­kai vi</text:span><text:span text:style-name="T3437">­s</text:span><text:span text:style-name="T3438">u</text:span><text:span text:style-name="T3439">s Spe</text:span><text:span text:style-name="T3440">­cia</text:span><text:span text:style-name="T3441">­lių</text:span><text:span text:style-name="T3442">­jų ty</text:span><text:span text:style-name="T3443">­ri</text:span><text:span text:style-name="T3444">­mų tar</text:span><text:span text:style-name="T3445">­ny</text:span><text:span text:style-name="T3446">­bos siū</text:span><text:span text:style-name="T3447">­ly</text:span><text:span text:style-name="T3448">­mus ir pa</text:span><text:span text:style-name="T3449">­sta</text:span><text:span text:style-name="T3450">­bas. Va</text:span><text:span text:style-name="T3451">­di</text:span><text:span text:style-name="T3452">­na</text:span><text:span text:style-name="T3453">­si, jei</text:span><text:span text:style-name="T3454">­gu mes ši</text:span><text:span text:style-name="T3455">­tą įsta</text:span><text:span text:style-name="T3456">­ty</text:span><text:span text:style-name="T3457">­mą da</text:span><text:span text:style-name="T3458">­bar pri</text:span><text:span text:style-name="T3459">­ima</text:span><text:span text:style-name="T3460">­me, STT rei</text:span><text:span text:style-name="T3461">­kė</text:span><text:span text:style-name="T3462">­tų iš</text:span><text:span text:style-name="T3463">­for</text:span><text:span text:style-name="T3464">­muo</text:span><text:span text:style-name="T3465">­ti. Ne</text:span><text:span text:style-name="T3466">­lin</text:span><text:span text:style-name="T3467">­kė</text:span><text:span text:style-name="T3468">­da</text:span><text:span text:style-name="T3469">­mas to gar</text:span><text:span text:style-name="T3470">­bin</text:span><text:span text:style-name="T3471">­gai mū</text:span><text:span text:style-name="T3472">­sų tar</text:span><text:span text:style-name="T3473">­ny</text:span><text:span text:style-name="T3474">­bai, su</text:span><text:span text:style-name="T3475">­si</text:span><text:span text:style-name="T3476">­lai</text:span><text:span text:style-name="T3477">­ky</text:span><text:span text:style-name="T3478">­siu.</text:span></text:p>
        <text:p text:style-name="Roman"><text:span text:style-name="T3479">PIRMININKAS.</text:span><text:span text:style-name="T3480"><text:s/>Mo</text:span><text:span text:style-name="T3481">­ty</text:span><text:span text:style-name="T3482">­vai už – K. Star</text:span><text:span text:style-name="T3483">­ke</text:span><text:span text:style-name="T3484">­vi</text:span><text:span text:style-name="T3485">­čius.</text:span></text:p>
        <text:p text:style-name="Roman"><text:span text:style-name="T3486">K. STARKEVIČIUS</text:span><text:span text:style-name="T3487"><text:s/></text:span><text:span text:style-name="T3488">(</text:span><text:span text:style-name="T3489">TS-LKDF</text:span><text:span text:style-name="T3490">)</text:span><text:span text:style-name="T3491">. Ser</text:span><text:span text:style-name="T3492">­ge</text:span><text:span text:style-name="T3493">­jau, nie</text:span><text:span text:style-name="T3494">­ko ne</text:span><text:span text:style-name="T3495">­rei</text:span><text:span text:style-name="T3496">­kės iš</text:span><text:span text:style-name="T3497">­for</text:span><text:span text:style-name="T3498">­muo</text:span><text:span text:style-name="T3499">­ti, ta</text:span><text:span text:style-name="T3500">­čiau bu</text:span><text:span text:style-name="T3501">­vo su</text:span><text:span text:style-name="T3502">­si</text:span><text:span text:style-name="T3503">­klos</text:span><text:span text:style-name="T3504">­čiu</text:span><text:span text:style-name="T3505">­si to</text:span><text:span text:style-name="T3506">­kia si</text:span><text:span text:style-name="T3507">­tu</text:span><text:span text:style-name="T3508">­a</text:span><text:span text:style-name="T3509">­ci</text:span><text:span text:style-name="T3510">­ja dau</text:span><text:span text:style-name="T3511">­ge</text:span><text:span text:style-name="T3512">­lį me</text:span><text:span text:style-name="T3513">­tų, kai lai</text:span><text:span text:style-name="T3514">­vai, ku</text:span><text:span text:style-name="T3515">­rie sto</text:span><text:span text:style-name="T3516">­vi, ne</text:span><text:span text:style-name="T3517">­žve</text:span><text:span text:style-name="T3518">­jo</text:span><text:span text:style-name="T3519">­ja, gau</text:span><text:span text:style-name="T3520">­na kvo</text:span><text:span text:style-name="T3521">­tas. Tas kvo</text:span><text:span text:style-name="T3522">­tas to</text:span><text:span text:style-name="T3523">­liau per</text:span><text:span text:style-name="T3524">­par</text:span><text:span text:style-name="T3525">­duo</text:span><text:span text:style-name="T3526">­da ir ki</text:span><text:span text:style-name="T3527">­tais me</text:span><text:span text:style-name="T3528">­tais vėl tų pa</text:span><text:span text:style-name="T3529">­čių kvo</text:span><text:span text:style-name="T3530">­tų rei</text:span><text:span text:style-name="T3531">­ka</text:span><text:span text:style-name="T3532">­lau</text:span><text:span text:style-name="T3533">­ja. Kur tos kvo</text:span><text:span text:style-name="T3534">­tos, jei</text:span><text:span text:style-name="T3535">­gu žiū</text:span><text:span text:style-name="T3536">­rė</text:span><text:span text:style-name="T3537">­si</text:span><text:span text:style-name="T3538">­me ben</text:span><text:span text:style-name="T3539">­drą</text:span><text:span text:style-name="T3540">­ja pras</text:span><text:span text:style-name="T3541">­me, nu</text:span><text:span text:style-name="T3542">­ke</text:span><text:span text:style-name="T3543">­liau</text:span><text:span text:style-name="T3544">­ja, ge</text:span><text:span text:style-name="T3545">­riau</text:span><text:span text:style-name="T3546">­siu at</text:span><text:span text:style-name="T3547">­ve</text:span><text:span text:style-name="T3548">­ju gal</text:span><text:span text:style-name="T3549">­būt Ry</text:span><text:span text:style-name="T3550">­gos, Lat</text:span><text:span text:style-name="T3551">­vi</text:span><text:span text:style-name="T3552">­jos, žve</text:span><text:span text:style-name="T3553">­jams, ta</text:span><text:span text:style-name="T3554">­čiau yra at</text:span><text:span text:style-name="T3555">­ve</text:span><text:span text:style-name="T3556">­jų, kai nu</text:span><text:span text:style-name="T3557">­ke</text:span><text:span text:style-name="T3558">­liau</text:span><text:span text:style-name="T3559">­ja ir Ka</text:span><text:span text:style-name="T3560">­li</text:span><text:span text:style-name="T3561">­ning</text:span><text:span text:style-name="T3562">­ra</text:span><text:span text:style-name="T3563">­do žve</text:span><text:span text:style-name="T3564">­jams.<text:s/></text:span></text:p>
        <text:p text:style-name="Roman"><text:span text:style-name="T3565">Tiks</text:span><text:span text:style-name="T3566">­las bū</text:span><text:span text:style-name="T3567">­tų… Aš ne</text:span><text:span text:style-name="T3568">­sa</text:span><text:span text:style-name="T3569">­kau, kad šiuo įsta</text:span><text:span text:style-name="T3570">­ty</text:span><text:span text:style-name="T3571">­mu gal</text:span><text:span text:style-name="T3572">­būt vis</text:span><text:span text:style-name="T3573">­kas bus su</text:span><text:span text:style-name="T3574">­re</text:span><text:span text:style-name="T3575">­gu</text:span><text:span text:style-name="T3576">­liuo</text:span><text:span text:style-name="T3577">­ta, kad tiems Lie</text:span><text:span text:style-name="T3578">­tu</text:span><text:span text:style-name="T3579">­vos žve</text:span><text:span text:style-name="T3580">­jams, ku</text:span><text:span text:style-name="T3581">­rie žve</text:span><text:span text:style-name="T3582">­jo</text:span><text:span text:style-name="T3583">­ja, ir bū</text:span><text:span text:style-name="T3584">­tų tei</text:span><text:span text:style-name="T3585">­sė. Tiems, ku</text:span><text:span text:style-name="T3586">­rie tu</text:span><text:span text:style-name="T3587">­ri įran</text:span><text:span text:style-name="T3588">­kius, ku</text:span><text:span text:style-name="T3589">­rie tu</text:span><text:span text:style-name="T3590">­ri lai</text:span><text:span text:style-name="T3591">­vus, o ne lai</text:span><text:span text:style-name="T3592">­ko lai</text:span><text:span text:style-name="T3593">­vus prie</text:span><text:span text:style-name="T3594">­kran</text:span><text:span text:style-name="T3595">­tė</text:span><text:span text:style-name="T3596">­se. Jau vie</text:span><text:span text:style-name="T3597">­nas eta</text:span><text:span text:style-name="T3598">­pas bu</text:span><text:span text:style-name="T3599">­vo, kai lai</text:span><text:span text:style-name="T3600">­vai bu</text:span><text:span text:style-name="T3601">­vo su</text:span><text:span text:style-name="T3602">­pjaus</text:span><text:span text:style-name="T3603">­ty</text:span><text:span text:style-name="T3604">­ti ir pi</text:span><text:span text:style-name="T3605">­ni</text:span><text:span text:style-name="T3606">­gai gau</text:span><text:span text:style-name="T3607">­ti. Da</text:span><text:span text:style-name="T3608">­bar vėl</text:span><text:span text:style-name="T3609">­gi gal</text:span><text:span text:style-name="T3610">­būt rei</text:span><text:span text:style-name="T3611">­kia at</text:span><text:span text:style-name="T3612">­ei</text:span><text:span text:style-name="T3613">­ti iki to, tuos lai</text:span><text:span text:style-name="T3614">­vus, jei</text:span><text:span text:style-name="T3615">­gu žu</text:span><text:span text:style-name="T3616">­vų nė</text:span><text:span text:style-name="T3617">­ra, iš</text:span><text:span text:style-name="T3618">­tek</text:span><text:span text:style-name="T3619">­lių nė</text:span><text:span text:style-name="T3620">­ra, taip pat su</text:span><text:span text:style-name="T3621">­pjaus</text:span><text:span text:style-name="T3622">­ty</text:span><text:span text:style-name="T3623">­ti, bet jie lai</text:span><text:span text:style-name="T3624">­ko tam, kad bū</text:span><text:span text:style-name="T3625">­tų ga</text:span><text:span text:style-name="T3626">­li</text:span><text:span text:style-name="T3627">­ma gau</text:span><text:span text:style-name="T3628">­ti kvo</text:span><text:span text:style-name="T3629">­tas. Va</text:span><text:span text:style-name="T3630">­di</text:span><text:span text:style-name="T3631">­na</text:span><text:span text:style-name="T3632">­mo</text:span><text:span text:style-name="T3633">­sios is</text:span><text:span text:style-name="T3634">­to</text:span><text:span text:style-name="T3635">­ri</text:span><text:span text:style-name="T3636">­nės kvo</text:span><text:span text:style-name="T3637">­tos duo</text:span><text:span text:style-name="T3638">­da</text:span><text:span text:style-name="T3639">­mos ne už su</text:span><text:span text:style-name="T3640">­gau</text:span><text:span text:style-name="T3641">­tą pro</text:span><text:span text:style-name="T3642">­duk</text:span><text:span text:style-name="T3643">­ci</text:span><text:span text:style-name="T3644">­ją, ne už<text:s/></text:span>dar­bą, o už tai, kad kaž­ka­da žve­jo­jai, o da­bar tu per­par­duo­di tas vi­sas kvo­tas. Pa­gal­vo­ki­me vi­si prieš bal­suo­da­mi.</text:p>
        <text:p text:style-name="Roman"><text:span text:style-name="T3645">PIRMININKAS.</text:span><text:s/>Mo­ty­vai prieš – K. Ma­žei­ka.</text:p>
        <text:p text:style-name="Roman"><text:span text:style-name="T3646">K. MAŽEIKA</text:span><text:span text:style-name="T3647"><text:s/></text:span><text:span text:style-name="T3648">(</text:span><text:span text:style-name="T3649">LVŽSF</text:span><text:span text:style-name="T3650">)</text:span><text:span text:style-name="T3651">.<text:s/></text:span>Ačiū, ger­bia­mas pir­mi­nin­ke. Tur­būt rei­kė­tų vie­šai kreip­tis į Kai­mo rei­ka­lų ko­mi­te­to vi­sus na­rius, tai, ką kal­bė­jo, ma­to­si, kas rū­pi, ypač ko­le­gai P. Čim­ba­rui, ku­ris pri­sta­tė iš­va­dą. Iš tie­sų Mė­gė­jiš­kos žūk­lės įsta­ty­mas yra pa­teik­tas 2016 me­tais ir nie­kaip ne­ran­da spren­di­mų Kai­mo rei­ka­lų ko­mi­te­tas, o kal­bant apie ver­sli­nę žve­jy­bą, jie pui­kiau­siai tur­būt dir­ba, ži­no pro­ble­mas, spren­džia ir taip to­liau. Iš tie­sų ap­mau­du tai, kad Bal­ti­jos jū­ro­je, su­pran­ta, men­kių jau nė­ra kvo­tų, nes men­kes už­draus­ta žve­jo­ti, tur­būt dar keis­čiau, kai pa­si­žiū­ri kvo­tas ir yra pa­skir­ta kvo­ta 13 vie­ne­tų la­ši­šų pa­gau­ti. Tai ir­gi ab­sur­diš­kai skam­ba.<text:s/></text:p>
        <text:p text:style-name="Roman">Kal­bant ap­skri­tai apie tar­ny­bos, ku­ri pri­žiū­ri, Žu­vi­nin­kys­tės tar­ny­bos, ką ir ko­le­ga mi­nė­jo apie STT, tai vėl­gi pra­dė­tas ty­ri­mas… Tai, kad neat­si­žvelg­ta į STT pa­sta­bas, iš tie­sų ke­lia tam tik­rų abe­jo­nių, bet iš prin­ci­po no­rė­čiau tik dar kar­tą pa­pra­šy­ti, kad Kai­mo rei­ka­lų ko­mi­te­tas įver­tin­tų ir mė­gė­jiš­kos žūk­lės pro­pa­guo­to­jus, kad ne­bū­tų nuo­sta­ta pir­miau­sia duo­ti pra­mo­ni­nei žve­jy­bai, o kas liks,<text:s/>pa­lik­ti mė­gė­jams. Tur­būt jau ne tie lai­kai, kad vis­ką ga­li­ma gau­dy­ti tin­klais. Ko­le­gos, aš as­me­niš­kai su­si­lai­ky­siu šiuo klau­si­mu, nes tik­rai ne­pa­lai­kau ver­sli­nės žve­jy­bos, nes iš­tek­liai yra ne tik kad eik­vo­ja­mi, bet kai ku­rie jau ir iš­eik­vo­ti.<text:s/></text:p>
        <text:p text:style-name="Roman"><text:span text:style-name="T3652">PIRMININKAS.</text:span><text:s/>Mo­ty­vai už – J. Lie­sys.</text:p>
        <text:p text:style-name="Roman"><text:span text:style-name="T3653">J. LIESYS</text:span><text:s/><text:span text:style-name="T3654">(</text:span><text:span text:style-name="T3655">LSF</text:span><text:span text:style-name="T3656">)</text:span>. Dė­ko­ju, ger­bia­mas pir­mi­nin­ke. Ger­bia­mi ko­le­gos, la­bai tei­sin­gai pa­sa­kė ger­bia­mas K. Star­ke­vi­čius – ne­pjaus­ty­ki­me lai­vų, leis­ki­me jiems plau­kio­ti, te­gul dir­ba sa­vo dar­bą, tai, kas jiems pa­skir­ta. Vis dėl­to mes mo­ka­me lai­vi­nin­kys­tę, ne mo­ka­me, tu­ri­me tą lai­vi­nin­kys­tę, ku­ri tik­rai ga­lė­tų rū­pin­tis ir žve­jy­ba.<text:s/></text:p>
        <text:p text:style-name="Roman">Tai vie­nas da­ly­kas. Kalbant<text:s/>apie<text:s/>Mė­gė­jiš­kos žve­jy­bos įsta­ty­mą, aš ma­ny­čiau, kad Kai­mo rei­ka­lų ko­mi­te­tas ir dėl mė­gė­jiš­kos žve­jy­bos pri­ims tin­ka­mus spren­di­mus, nes da­bar ir­gi tas pats yra da­ro­ma, ka­dan­gi žmo­nės at­si­sa­ko nuo­mo­tis eže­rus, ne­ga­li mė­gė­jiš­kai ar­ba kvo­tų ne­<text:soft-page-break/>tu­ri, ar­ba gau­dy­ti sau žu­vies, tos, ku­rią<text:s/>jie tik­rai lei­džia į eže­rus. Tai šiuo at­ve­ju siū­lau vi­siems, ger­bia­mi ko­le­gos, pri­tar­ti šiam įsta­ty­mui.</text:p>
        <text:p text:style-name="Roman"><text:span text:style-name="T3657">PIRMININKAS.</text:span><text:s/>P. Urb­šys – mo­ty­vai prieš.<text:s/></text:p>
        <text:p text:style-name="Roman"><text:span text:style-name="T3658">P. URBŠYS</text:span><text:span text:style-name="T3659"><text:s/></text:span><text:span text:style-name="T3660">(</text:span><text:span text:style-name="T3661">MSNG</text:span><text:span text:style-name="T3662">)</text:span><text:span text:style-name="T3663">.<text:s/></text:span>Tiek pra­ei­to­je ka­den­ci­jo­je, tiek šio­je ka­den­ci­jo­je iš tik­rų­jų ne kar­tą bu­vo su­si­kry­žia­vu­sios ie­tys dėl Žu­vi­nin­kys­tės įsta­ty­mo. Aiš­kiai ma­tė­si, kad yra Sei­mo na­rių, ku­rie at­sto­vau­ja ver­sli­nei žu­vi­nin­kys­tei, tai bu­vo aki­vaiz­du. Vi­sa­da vy­ko tarp stam­bių­jų žve­jų ir tarp tų smul­kių­jų tam tik­ros rung­ty­nės čia, Sei­mo sa­lė­je, per tam tik­rus įsta­ty­mų pro­jek­tus. Ką aš da­bar gir­džiu? Gir­džiu tai, kad STT fik­sa­vo, kad yra ne­skaid­rios įsta­ty­mo pa­tai­sos, ko­mi­te­tas į jas neat­si­žvel­gė ir da­bar Sei­mui siū­lo bal­suo­ti už tą tik­rai ne­ska­niai kve­pian­tį įsta­ty­mą. Jei­gu mes no­ri­me baig­ti sa­vo se­si­ją su kva­pe­liu, pir­myn, bal­suo­ki­me.<text:s/></text:p>
        <text:p text:style-name="Roman"><text:span text:style-name="T3664">PIRMININKAS.</text:span><text:s/>Mo­ty­vai už – A. Skar­džius.</text:p>
        <text:p text:style-name="Roman"><text:span text:style-name="T3665">A. SKARDŽIUS</text:span><text:span text:style-name="T3666"><text:s/></text:span><text:span text:style-name="T3667">(</text:span><text:span text:style-name="T3668">MSNG</text:span><text:span text:style-name="T3669">)</text:span><text:span text:style-name="T3670">.<text:s/></text:span>Ačiū, pir­mi­nin­ke. Nie­ka­da ne­rei­kia, ger­bia­mas Po­vi­lai, gin­ti sa­vo pro­fe­si­jos at­sto­vų, nors la­bai svar­bi pro­fe­si­ja Lie­tu­vo­je, bet tai nė­ra tik­rai vi­sa­ži­niai, Lie­tu­va, ypač pa­ma­rio kraš­tas, yra žve­jų kraš­tas. Man te­ko at­sto­vau­ti vi­są ka­den­ci­ją šiam kraš­tui. Yra tra­di­ci­jos. Tie vi­si įsta­ty­mai, kai<text:s/>ban­do­ma su­prie­šin­ti di­de­lį lo­biz­mą pra­mo­gi­nės žve­jy­bos su vi­sa in­dust­ri­ja – bliz­gių par­da­vi­mu ir va­lų, ir meš­ke­ry­ko­čių par­da­vi­mu – su tra­di­ci­niu ver­slu, taip ir iš­ei­na. Pa­si­žiū­rė­ki­te, kaip Lie­tu­va pa­si­el­gė va­do­vau­jant kaž­ku­riam prem­je­rui, ka­i<text:s/>bu­vo vi­sas žve­jy­bi­nis lai­vy­nas par­duo­tas už gra­šius. Da­bar ban­do­ma at­sta­ty­ti, ban­do kvo­to­mis nau­do­tis as­me­nys, ku­rie tas kvo­tas per­par­duo­da, – štai kur yra STT vei­ki­mo lau­kas. Ta­čiau STT 30 me­tų ty­li – nuo žve­jy­bi­nio lai­vy­no iš­par­da­vi­mo iki kvo­tų pa­skirs­ty­mo per­par­da­vi­nė­to­jams. Ne tiems, ku­rie re­a­liai tu­ri, sa­ky­ki­me, tas prie­mo­nes, tu­ri su­si­pir­kę lai­vus, bet ne – pa­skirs­ty­mo ly­gia­va. Ta­da pra­šau spe­ku­liuo­ti. Pa­ma­rio kraš­to žve­jai, džio­vin­ki­te sa­vo tin­klus ir ir­klus, nes at­va­žiuos vil­nie­čiai, su­si­pirks jū­sų kvo­tas. Štai ko­kia yra pro­ble­ma ir ją<text:s/>rei­kia kom­plek­siš­kai spręs­ti.<text:s/></text:p>
        <text:p text:style-name="Roman">Aš ne­sa­kau, kad šis siū­ly­mas yra to­bu­las. To­bu­lu­mui ri­bų nė­ra, bet ne­ma­ty­ti to, kam mes at­sto­vau­ja­me – tiek ver­sli­nei žve­jy­bai, tiek tra­di­ci­nei, tiek pra­mo­gi­nei. Mes tu­ri­me ieš­ko­ti tie­siog to ben­dro su­gy­ve­ni­mo ir ben­dro iš­tek­lių pa­skirs­ty­mo, to­dėl pa­si­sa­kau už šį ne­la­bai to­bu­lą įsta­ty­mą. Ačiū.<text:s/></text:p>
        <text:p text:style-name="Roman"><text:span text:style-name="T3671">PIRMININKAS.</text:span><text:s/>Pas­ku­ti­niai mo­ty­vai prieš – M. Ma­jaus­kas.<text:s/></text:p>
        <text:p text:style-name="Roman"><text:span text:style-name="T3672">M. MAJAUSKAS</text:span><text:s/><text:span text:style-name="T3673">(</text:span><text:span text:style-name="T3674">TS-LKDF</text:span><text:span text:style-name="T3675">)</text:span>. Ačiū, ger­bia­ma­sis pir­mi­nin­ke. Tu­riu pa­sa­ky­ti, Pet­ras Čim­ba­ras – ge­ras žmo­gus, tik­ras pat­rio­tas. Šiuo at­ve­ju, ger­bia­mas Pet­rai, čia yra gi­lus fi­lo­so­fi­nis klau­si­mas, ku­rį ban­do­me šiuo įsta­ty­mu iš­spręs­ti. Rau­do­na – mė­ly­na, šil­ta – šal­ta, va­sa­ra – žie­ma, ver­sli­nė žūk­lė ar mė­gė­jiš­ka žve­jy­ba. Tin­klais gau­dy­ti ir par­da­vi­nė­ti ar su meš­ke­ry­te nuo kran­to pa­žve­jo­ti.<text:s/></text:p>
        <text:p text:style-name="Roman">Aš esu už mė­gė­jiš­ką žūk­lę ir man at­ro­do, kad mes ne­pa­kan­ka­mai ska­ti­na­me žmo­nes mė­gau­tis gam­ta, mė­gau­tis žūk­le, ne<text:s/>­eik­vo­jant gam­tos iš­tek­lius, o sten­gian­tis kur­ti pri­dė­ti­nę ver­tę, sten­gian­tis kur­ti eko­no­mi­ką, sten­gian­tis mė­gau­tis gam­ta, ne­su­ma­ži­nant ga­li­my­bės to pa­da­ry­ti ki­tiems. Šiuo at­ve­ju šis įsta­ty­mo pro­jek­tas yra skir­tas bū­tent ver­sli­nei žve­jy­bai ir tiems žmo­nėms, ku­rie už­si­i­ma ver­sli­ne žve­jy­ba. Aš kvies­čiau su­si­kon­cen­truo­ti ir skir­ti dė­me­sio mė­gė­jiš­kai žūk­lei. Nors ir daž­nai mū­sų su mi­nist­ru K. Ma­žei­ka pa­žiū­ros ir fi­lo­so­fi­ja ski­ria­si, bet dėl mė­gė­jiš­kos žūk­lės, man at­ro­do, mes tu­ri­me su­ta­ri­mą. Bū­tų ge­rai, kad ga­lė­tu­me skir­ti tam dau­giau lai­ko.<text:s/></text:p>
        <text:p text:style-name="Roman"><text:span text:style-name="T3676">PIRMININKAS.</text:span><text:s/>Vi­si mo­ty­vai iš­sa­ky­ti. Kvie­čiu bal­suo­ti dėl šio įsta­ty­mo pro­jek­to.<text:s/></text:p>
        <text:p text:style-name="Roman"/>
        <text:p text:style-name="Priemimas">Šio įsta­ty­mo pri­ėmi­mas</text:p>
        <text:p text:style-name="Roman"/>
        <text:p text:style-name="Roman">Bal­sa­vo 94 Sei­mo na­riai: už – 52, prieš – 7, su­si­lai­kė 35.<text:s/><text:span text:style-name="T3677">Įsta</text:span><text:span text:style-name="T3678">­ty</text:span><text:span text:style-name="T3679">­mas (pro</text:span><text:span text:style-name="T3680">­jek</text:span><text:span text:style-name="T3681">­tas Nr. XIIIP-3873(2) pri</text:span><text:span text:style-name="T3682">­im</text:span><text:span text:style-name="T3683">­tas. (</text:span><text:span text:style-name="T3684">Gon</text:span><text:span text:style-name="T3685">­gas</text:span><text:span text:style-name="T3686">)<text:s/></text:span></text:p>
        <text:p text:style-name="Roman">Re­pli­ka po bal­sa­vi­mo. Ger­bia­mas A. Sa­la­ma­ki­nas – per šo­ni­nį mik­ro­fo­ną. To­liau po­sė­džiui pir­mi­nin­kaus G. Kir­ki­las.<text:s/></text:p>
        <text:soft-page-break/>
        <text:p text:style-name="Roman"><text:span text:style-name="T3687">A. SALAMAKINAS</text:span><text:span text:style-name="T3688"><text:s/></text:span><text:span text:style-name="T3689">(</text:span><text:span text:style-name="T3690">LSDPF</text:span><text:span text:style-name="T3691">)</text:span><text:span text:style-name="T3692">. Ačiū, pir</text:span><text:span text:style-name="T3693">­mi</text:span><text:span text:style-name="T3694">­nin</text:span><text:span text:style-name="T3695">­ke. Aš la</text:span><text:span text:style-name="T3696">­bai trum</text:span><text:span text:style-name="T3697">­pą re</text:span><text:span text:style-name="T3698">­pli</text:span><text:span text:style-name="T3699">­ką, ne</text:span><text:span text:style-name="T3700">­mi</text:span><text:span text:style-name="T3701">­nė</text:span><text:span text:style-name="T3702">­da</text:span><text:span text:style-name="T3703">­mas pa</text:span><text:span text:style-name="T3704">­var</text:span><text:span text:style-name="T3705">­džių.<text:s/></text:span></text:p>
        <text:p text:style-name="Roman"><text:span text:style-name="T3706">Mie</text:span><text:span text:style-name="T3707">­lie</text:span><text:span text:style-name="T3708">­ji, aiš</text:span><text:span text:style-name="T3709">­ku, su</text:span><text:span text:style-name="T3710">­tin</text:span><text:span text:style-name="T3711">­ku, kad rei</text:span><text:span text:style-name="T3712">­kia dis</text:span><text:span text:style-name="T3713">­ku</text:span><text:span text:style-name="T3714">­tuo</text:span><text:span text:style-name="T3715">­ti dėl kiek</text:span><text:span text:style-name="T3716">­vie</text:span><text:span text:style-name="T3717">­no įsta</text:span><text:span text:style-name="T3718">­ty</text:span><text:span text:style-name="T3719">­mo. Bet bū</text:span><text:span text:style-name="T3720">­ki</text:span><text:span text:style-name="T3721">­te ma</text:span><text:span text:style-name="T3722">­lo</text:span><text:span text:style-name="T3723">­nūs, bent pa</text:span><text:span text:style-name="T3724">­skai</text:span><text:span text:style-name="T3725">­ty</text:span><text:span text:style-name="T3726">­ki</text:span><text:span text:style-name="T3727">­te, apie ką tas įsta</text:span><text:span text:style-name="T3728">­ty</text:span><text:span text:style-name="T3729">­mas kal</text:span><text:span text:style-name="T3730">­ba. Jis nė žo</text:span><text:span text:style-name="T3731">­džio ne</text:span><text:span text:style-name="T3732">­kal</text:span><text:span text:style-name="T3733">­ba, kad su</text:span><text:span text:style-name="T3734">­prie</text:span><text:span text:style-name="T3735">­šin</text:span><text:span text:style-name="T3736">­tų ver</text:span><text:span text:style-name="T3737">­sli</text:span><text:span text:style-name="T3738">­nę žve</text:span><text:span text:style-name="T3739">­jy</text:span><text:span text:style-name="T3740">­bą su mė</text:span><text:span text:style-name="T3741">­gė</text:span><text:span text:style-name="T3742">­jiš</text:span><text:span text:style-name="T3743">­ka žve</text:span><text:span text:style-name="T3744">­jy</text:span><text:span text:style-name="T3745">­ba. Jis nė žo</text:span><text:span text:style-name="T3746">­džiu neu</text:span><text:span text:style-name="T3747">­zur</text:span><text:span text:style-name="T3748">­puo</text:span><text:span text:style-name="T3749">­ja mė</text:span><text:span text:style-name="T3750">­gė</text:span><text:span text:style-name="T3751">­jiš</text:span><text:span text:style-name="T3752">­kos žve</text:span><text:span text:style-name="T3753">­jy</text:span><text:span text:style-name="T3754">­bos, šis įsta</text:span><text:span text:style-name="T3755">­ty</text:span><text:span text:style-name="T3756">­mas, nes kal</text:span><text:span text:style-name="T3757">­ba apie lai</text:span><text:span text:style-name="T3758">­vus, apie ki</text:span><text:span text:style-name="T3759">­tus da</text:span><text:span text:style-name="T3760">­ly</text:span><text:span text:style-name="T3761">­kus. Bet jo</text:span><text:span text:style-name="T3762">­kiu bū</text:span><text:span text:style-name="T3763">­du ne apie meš</text:span><text:span text:style-name="T3764">­ke</text:span><text:span text:style-name="T3765">­res, plū</text:span><text:span text:style-name="T3766">­des ir vi</text:span><text:span text:style-name="T3767">­sa ki</text:span><text:span text:style-name="T3768">­ta.<text:s/></text:span></text:p>
        <text:p text:style-name="Roman"><text:span text:style-name="T3769">PIRMININKAS (G. KIRKILAS</text:span><text:span text:style-name="T3770">,<text:s/></text:span><text:span text:style-name="T3771">LSDDF</text:span><text:span text:style-name="T3772">).</text:span><text:span text:style-name="T3773"><text:s/>Ačiū. Ko</text:span><text:span text:style-name="T3774">­le</text:span><text:span text:style-name="T3775">­gos, įsta</text:span><text:span text:style-name="T3776">­ty</text:span><text:span text:style-name="T3777">­mo pro</text:span><text:span text:style-name="T3778">­jek</text:span><text:span text:style-name="T3779">­tas… Pra</text:span><text:span text:style-name="T3780">­šom. Ko</text:span><text:span text:style-name="T3781">­le</text:span><text:span text:style-name="T3782">­ga K. Star</text:span><text:span text:style-name="T3783">­ke</text:span><text:span text:style-name="T3784">­vi</text:span><text:span text:style-name="T3785">­čius. Pra</text:span><text:span text:style-name="T3786">­šom.<text:s/></text:span></text:p>
        <text:p text:style-name="Roman"><text:span text:style-name="T3787">K. STARKEVIČIUS</text:span><text:span text:style-name="T3788"><text:s/></text:span><text:span text:style-name="T3789">(</text:span><text:span text:style-name="T3790">TS-LKDF</text:span><text:span text:style-name="T3791">)</text:span><text:span text:style-name="T3792">. Taip, dar kar</text:span><text:span text:style-name="T3793">­tą. Iš tik</text:span><text:span text:style-name="T3794">­rų</text:span><text:span text:style-name="T3795">­jų ko</text:span><text:span text:style-name="T3796">­le</text:span><text:span text:style-name="T3797">­ga A. Sa</text:span><text:span text:style-name="T3798">­la</text:span><text:span text:style-name="T3799">­ma</text:span><text:span text:style-name="T3800">­ki</text:span><text:span text:style-name="T3801">­nas yra žve</text:span><text:span text:style-name="T3802">­jys ir tai, ką jis pa</text:span><text:span text:style-name="T3803">­sa</text:span><text:span text:style-name="T3804">­kė, yra auk</text:span><text:span text:style-name="T3805">­si</text:span><text:span text:style-name="T3806">­niai žo</text:span><text:span text:style-name="T3807">­džiai. Čia mes ne</text:span><text:span text:style-name="T3808">­kal</text:span><text:span text:style-name="T3809">­ba</text:span><text:span text:style-name="T3810">­me apie meš</text:span><text:span text:style-name="T3811">­ke</text:span><text:span text:style-name="T3812">­rio</text:span><text:span text:style-name="T3813">­to</text:span><text:span text:style-name="T3814">­jus. Jei</text:span><text:span text:style-name="T3815">­gu tie, ku</text:span><text:span text:style-name="T3816">­rie kal</text:span><text:span text:style-name="T3817">­bė</text:span><text:span text:style-name="T3818">­jo… tai rei</text:span><text:span text:style-name="T3819">­kia vi</text:span><text:span text:style-name="T3820">­siš</text:span><text:span text:style-name="T3821">­kai už</text:span><text:span text:style-name="T3822">­draus</text:span><text:span text:style-name="T3823">­ti žve</text:span><text:span text:style-name="T3824">­jy</text:span><text:span text:style-name="T3825">­bą, už</text:span><text:span text:style-name="T3826">­draus</text:span><text:span text:style-name="T3827">­ki</text:span><text:span text:style-name="T3828">­me Lie</text:span><text:span text:style-name="T3829">­tu</text:span><text:span text:style-name="T3830">­vos plo</text:span><text:span text:style-name="T3831">­te, tai lat</text:span><text:span text:style-name="T3832">­viai žve</text:span><text:span text:style-name="T3833">­jos, iš ki</text:span><text:span text:style-name="T3834">­tos pu</text:span><text:span text:style-name="T3835">­sės – ru</text:span><text:span text:style-name="T3836">­sai, iš ki</text:span><text:span text:style-name="T3837">­tos pu</text:span><text:span text:style-name="T3838">­sės – šve</text:span><text:span text:style-name="T3839">­dai. Ir bus ž</text:span><text:span text:style-name="T3840">ve</text:span><text:span text:style-name="T3841">­jo</text:span><text:span text:style-name="T3842">­ja</text:span><text:span text:style-name="T3843">­ma, dėl to žu</text:span><text:span text:style-name="T3844">­vų ne</text:span><text:span text:style-name="T3845">­pa</text:span><text:span text:style-name="T3846">dau</text:span><text:span text:style-name="T3847">­gės.</text:span></text:p>
        <text:p text:style-name="P3848">Tai­gi mes kal­bė­jo­me, kad ne­bū­tų lei­džia­ma spe­ku­liuo­ti to­mis kvo­to­mis, va, kas yra es­mė. Gal ir ne­to­bu­la, bet tar­ny­bos į tai tu­ri at­kreip­ti dė­me­sį, nes iki šiol bū­da­vo spe­ku­liuo­ja­ma kvo­to­mis ir jos per­par­duo­da­mos.<text:s/></text:p>
        <text:p text:style-name="Roman"><text:span text:style-name="T3849">PIRMININKAS.</text:span><text:span text:style-name="T3850"><text:s/>P. Čim</text:span><text:span text:style-name="T3851">­ba</text:span><text:span text:style-name="T3852">­ras.<text:s/></text:span></text:p>
        <text:p text:style-name="Roman"><text:span text:style-name="T3853">P. ČIMBARAS</text:span><text:span text:style-name="T3854"><text:s/></text:span><text:span text:style-name="T3855">(</text:span><text:span text:style-name="T3856">MSNG</text:span><text:span text:style-name="T3857">)</text:span><text:span text:style-name="T3858">. Ačiū, po</text:span><text:span text:style-name="T3859">­sė</text:span><text:span text:style-name="T3860">­džio pir</text:span><text:span text:style-name="T3861">­mi</text:span><text:span text:style-name="T3862">­nin</text:span><text:span text:style-name="T3863">­ke. Aš tik</text:span><text:span text:style-name="T3864">­rai ne</text:span><text:span text:style-name="T3865">­ga</text:span><text:span text:style-name="T3866">­liu su</text:span><text:span text:style-name="T3867">­tik</text:span><text:span text:style-name="T3868">­ti su ger</text:span><text:span text:style-name="T3869">­bia</text:span><text:span text:style-name="T3870">­mu M. Ma</text:span><text:span text:style-name="T3871">­jaus</text:span><text:span text:style-name="T3872">­ku, kai ne</text:span><text:span text:style-name="T3873">­at</text:span><text:span text:style-name="T3874">­ski</text:span><text:span text:style-name="T3875">­ria įsta</text:span><text:span text:style-name="T3876">­ty</text:span><text:span text:style-name="T3877">­mo pro</text:span><text:span text:style-name="T3878">­jek</text:span><text:span text:style-name="T3879">­to.<text:s/></text:span></text:p>
        <text:p text:style-name="Roman">Apie ką jūs kal­bė­jo­te, apie tą pro­jek­tą, tai da­bar pro­jek­tas iš tik­rų­jų yra Kai­mo rei­ka­lų ko­mi­te­te. Bet ga­liu pa­sa­ky­ti, kur yra pro­ble­ma. Prieš kaž­ką už­draus­da­mi mes tu­ri­me su­mo­kė­ti kom­pen­sa­ci­ją, nes anks­čiau ver­sli­nė žve­jy­ba vi­daus van­de­ny­se bu­vo ga­li­ma, bet mi­nist­ro įsa­ky­mu už­draus­ta. Kur tei­si­niai lū­kes­čiai, in­ves­ta­vi­mas, kai vals­ty­bė kei­čia re­gu­lia­vi­mą? Ma­no ir Kai­mo rei­ka­lų ko­mi­te­to tiks­las, kad Ap­lin­kos mi­nis­te­ri­ja nu­ma­ty­tų kom­pen­sa­vi­mą, nes kei­čia­mos są­ly­gos. Apie tai nie­kas ne­kal­ba. Aš nei už, nei prieš, bet aš už tai, kad bū­tų žmo­nėms kom­pen­suo­ta.</text:p>
        <text:p text:style-name="Roman">Da­bar aš apie Spe­cia­lių­jų ty­ri­mų tar­ny­bą pa­sa­ky­siu. Nuo ka­da Spe­cia­lių­jų ty­ri­mų tar­ny­ba pra­de­da gin­ti vie­ną ar ki­tą gru­pę? Spe­cia­lių­jų ty­ri­mų tar­ny­ba tu­ri at­sto­vau­ti vals­ty­bei. Kai iš vals­ty­bės de­šimt­me­čius kvo­tos bu­vo da­li­na­mos, per­par­duo­da­mos ga­li­mai sve­ti­mos ša­lies ver­sli­nin­kams, Spe­cia­lių­jų ty­ri­mų tar­ny­bai bu­vo la­bai ge­rai. Kai ko­mi­te­tas tam pa­si­prie­ši­no ir pa­kei­tė, kad kvo­tas gau­tų są­ži­nin­gi ver­sli­nin­kai, tai Spe­cia­lių­jų ty­ri­mų tar­ny­ba pra­dė­jo at­sto­vau­ti ga­li­mai kaž­ko­kiai ki­tai gru­pei, ku­ri ga­li­mai<text:s/>veikia­ma vals­ty­bės lė­šas iš­švais­ty­ti. Ger­bia­mas ko­le­ga, jei­gu ne­su­pran­ta­te, tai bent ne­ko­men­tuo­ki­te. Ačiū.<text:s/></text:p>
        <text:p text:style-name="Roman"><text:span text:style-name="T3880">PIRMININKAS.</text:span><text:s/>Ačiū. Dar P. Urb­šys ir bai­gia­me. Pra­šau.</text:p>
        <text:p text:style-name="Roman"><text:span text:style-name="T3881">P. URBŠYS</text:span><text:span text:style-name="T3882"><text:s/></text:span><text:span text:style-name="T3883">(</text:span><text:span text:style-name="T3884">MSNG</text:span><text:span text:style-name="T3885">)</text:span><text:span text:style-name="T3886">.</text:span><text:s/>Man at­ro­do, tik­rai rei­kia pa­dė­ko­ti P. Čim­ba­rui, kad jis at­sklei­dė vis dėl­to Spe­cia­lių­jų ty­ri­mų tar­ny­bos ne­skaid­ru­mą, su­in­te­re­suo­tu­mą<text:s/>dėl<text:s/>žu­vi­nin­kys­tė­s. Ko ge­ro, tur­būt čia ir yra vi­si jų tin­klai, ku­rie jiems yra la­bai svar­būs, jie sau­go vie­nus tin­klus, o no­ri iš­trauk­ti ki­tus tin­klus. Bet rim­tai kal­bant, tai iš tik­rų­jų ši­tas įsta­ty­mas yra su­si­jęs su tam tik­rų ver­slo gru­pių in­te­re­sais. Tik­rai čia ne meš­ke­rio­to­jai. Yra smul­kie­ji žve­jai, ku­rie sa­vo val­te­lė­mis trau­kia tuos sa­vo tin­kle­lius, ir yra tie stam­bie­ji.<text:s/><text:span text:style-name="T3887">Kiek aš su</text:span><text:span text:style-name="T3888">­pra</text:span><text:span text:style-name="T3889">­tau iš to, ką gir</text:span><text:span text:style-name="T3890">­džiu, bū</text:span><text:span text:style-name="T3891">­tent tie stam</text:span><text:span text:style-name="T3892">­bie</text:span><text:span text:style-name="T3893">­ji da</text:span><text:span text:style-name="T3894">­bar džiau</text:span><text:span text:style-name="T3895">­gia</text:span><text:span text:style-name="T3896">­si to</text:span><text:span text:style-name="T3897">­mis pa</text:span><text:span text:style-name="T3898">­tai</text:span><text:span text:style-name="T3899">­so</text:span><text:span text:style-name="T3900">­mis, ku</text:span><text:span text:style-name="T3901">­rios yra pa</text:span><text:span text:style-name="T3902">­da</text:span><text:span text:style-name="T3903">­ry</text:span><text:span text:style-name="T3904">­tos. Tik tiek, ką čia ben</text:span><text:span text:style-name="T3905">­d</text:span><text:span text:style-name="T3906">­</text:span><text:span text:style-name="T3907">ro tu</text:span><text:span text:style-name="T3908">­ri su gam</text:span><text:span text:style-name="T3909">­tos tau</text:span><text:span text:style-name="T3910">­so</text:span><text:span text:style-name="T3911">­ji</text:span><text:span text:style-name="T3912">­mu, kas bū</text:span><text:span text:style-name="T3913">­tent ža</text:span><text:span text:style-name="T3914">­lie</text:span><text:span text:style-name="T3915">­siems tu</text:span><text:span text:style-name="T3916">­rė</text:span><text:span text:style-name="T3917">­tų la</text:span><text:span text:style-name="T3918">­bai rū</text:span><text:span text:style-name="T3919">­pė</text:span><text:span text:style-name="T3920">­ti, tai čia aš ne</text:span><text:span text:style-name="T3921">­la</text:span><text:span text:style-name="T3922">­bai su</text:span><text:span text:style-name="T3923">­pran</text:span><text:span text:style-name="T3924">­tu.<text:s/></text:span></text:p>
        <text:soft-page-break/>
        <text:p text:style-name="P3925"><text:span text:style-name="T3926">PIRMININKAS.</text:span><text:s/>Ačiū.<text:s/></text:p>
        <text:p text:style-name="P3927"/>
        <text:p text:style-name="P3928">15.39 val.</text:p>
        <text:p text:style-name="P3929">Švie­ti­mo įsta­ty­mo Nr. I-1489 5<text:span text:style-name="T3930">1</text:span>, 37, 53, 56<text:span text:style-name="T3931">3</text:span>, 59 ir 69 straips­nių pa­kei­ti­mo įsta­ty­mo pro­jek­tas Nr. XIIIP-4906(3) (<text:span text:style-name="T3932">pri</text:span><text:span text:style-name="T3933">­ėmi</text:span><text:span text:style-name="T3934">­mas</text:span>)</text:p>
        <text:p text:style-name="P3935"/>
        <text:p text:style-name="P3936">Ko­le­gos, ki­tas dar­bo­tvarkės 2-12.1 klau­si­mas –<text:s/>Švie­ti­mo įsta­ty­mo kai ku­rių straips­nių pa­kei­ti­mo įsta­ty­mo pro­jek­tas<text:s/>Nr. XIIIP-4906(3). Pri­ėmi­mas pa­straips­niui. Į tri­bū­ną kvie­čiu G. Ste­po­na­vi­čių.<text:s/></text:p>
        <text:p text:style-name="Roman">Dėl 1 straips­nio yra Sei­mo kan­ce­lia­ri­jos Tei­sės de­par­ta­men­to pa­siū­ly­mų. Ko­mi­te­tas, kaip su­pran­tu, pri­ta­rė, taip?<text:s/></text:p>
        <text:p text:style-name="Roman"><text:span text:style-name="T3937">G. STEPONAVIČIUS</text:span><text:span text:style-name="T3938"><text:s/></text:span><text:span text:style-name="T3939">(</text:span><text:span text:style-name="T3940">MSNG</text:span><text:span text:style-name="T3941">)</text:span><text:span text:style-name="T3942">.</text:span><text:s/>Ger­bia­mi ko­le­gos, iš tie­sų iš vi­so gau­tos trys Tei­sės de­par­ta­men­to pa­tai­sos. Kaip po­sė­džio pir­mi­nin­kas ir mi­nė­jo, dėl 1 straips­nio yra gau­ta pa­sta­ba, į ku­rią ko­mi­te­tas siū­lo at­si­žvelg­ti ir ati­tin­ka­mai pa­tiks­lin­ti for­mu­luo­tę dėl švie­ti­mo įstai­gų va­do­vams ke­lia­mų rei­ka­la­vi­mų. Siū­lo­me pri­tar­ti.</text:p>
        <text:p text:style-name="Roman"><text:span text:style-name="T3943">PIRMININKAS.</text:span><text:s/>Ačiū. Ga­li­me pri­tar­ti ben­dru su­ta­ri­mu? Ačiū, pri­tar­ta. Vi­sam 1 straips­niui ga­li­me pri­tar­ti? Pri­tar­ta. 2 ga­li­me pri­tar­ti? Pri­tar­ta. 3 ga­li­me pri­tar­ti? Pri­tar­ta.</text:p>
        <text:p text:style-name="Roman">Dėl 4 straips­nio taip pat yra Sei­mo kan­ce­lia­ri­jos Tei­sės de­par­ta­men­to pa­sta­ba.</text:p>
        <text:p text:style-name="Roman"><text:span text:style-name="T3944">G. STEPONAVIČIUS</text:span><text:span text:style-name="T3945"><text:s/></text:span><text:span text:style-name="T3946">(</text:span><text:span text:style-name="T3947">MSNG</text:span><text:span text:style-name="T3948">)</text:span><text:span text:style-name="T3949">.</text:span><text:s/>Pa­grin­di­nis Švie­ti­mo ir moks­lo ko­mi­te­tas siū­lo at­si­žvelg­ti į šią pa­sta­bą, ji yra tiks­li­na­mo­jo po­bū­džio. Mes siū­lo­me į for­mu­luo­tę, kad bū­tų aiš­ku, įtrauk­ti žo­dį „jiems“ ir to­kiu bū­du pri­tar­ti Tei­sės de­par­ta­men­to pa­sta­bai.</text:p>
        <text:p text:style-name="Roman"><text:span text:style-name="T3950">PIRMININKAS.</text:span><text:s/>Ga­li­me pri­tar­ti, ko­le­gos, ben­dru su­ta­ri­mu? Ir vi­sam straips­niui? A, yra dar vie­na pa­sta­ba.</text:p>
        <text:p text:style-name="Roman"><text:span text:style-name="T3951">G. STEPONAVIČIUS</text:span><text:span text:style-name="T3952"><text:s/></text:span><text:span text:style-name="T3953">(</text:span><text:span text:style-name="T3954">MSNG</text:span><text:span text:style-name="T3955">)</text:span><text:span text:style-name="T3956">.</text:span><text:s/>Tre­čio­ji pa­sta­ba yra su­si­ju­si su 4 straips­niu, kei­čian­čiu<text:s/>ba­zi­nio įsta­ty­mo 56<text:span text:style-name="T3957">3<text:s/></text:span>straips­nio 2 ir 5 da­lis. Jų, at­si­žvelg­da­mas į Tei­sės de­par­ta­men­to pa­sta­bą, ko­mi­te­tas siū­lo pa­to­bu­lin­tas for­mu­luo­tes ir siū­lo, kad Sei­mas tam pri­tar­tų.</text:p>
        <text:p text:style-name="Roman"><text:span text:style-name="T3958">PIRMININKAS.</text:span><text:s/><text:span text:style-name="T3959">Ga</text:span><text:span text:style-name="T3960">­li</text:span><text:span text:style-name="T3961">­me ben</text:span><text:span text:style-name="T3962">­dru su</text:span><text:span text:style-name="T3963">­ta</text:span><text:span text:style-name="T3964">­ri</text:span><text:span text:style-name="T3965">­mu? Ir vi</text:span><text:span text:style-name="T3966">­sam 4 straips</text:span><text:span text:style-name="T3967">­niui ga</text:span><text:span text:style-name="T3968">­li</text:span><text:span text:style-name="T3969">­me pri</text:span><text:span text:style-name="T3970">­tar</text:span><text:span text:style-name="T3971">­ti? Pri</text:span><text:span text:style-name="T3972">­tar</text:span><text:span text:style-name="T3973">­ta, ačiū.<text:s/></text:span></text:p>
        <text:p text:style-name="Roman">5 straips­niui ga­li­me pri­tar­ti? Pri­tar­ta. 6 straips­nis. Ga­li­me pri­tar­ti? Pri­tar­ta. Bal­suo­ja­me, ger­bia­mi ko­le­gos. Ai, at­si­pra­šau, dar mo­ty­vai. A. Pa­pir­tie­nė – už.<text:s/></text:p>
        <text:p text:style-name="Roman"><text:span text:style-name="T3974">A. PAPIRTIENĖ</text:span><text:s/><text:span text:style-name="T3975">(</text:span><text:span text:style-name="T3976">LVŽSF</text:span><text:span text:style-name="T3977">)</text:span>. Ačiū, ger­bia­mas pir­mi­nin­ke. Ger­bia­mi ko­le­gos, kvie­čiu pa­lai­ky­ti šį įsta­ty­mo pro­jek­tą, ka­dan­gi įsta­ty­mo pa­tai­so­mis sie­kia­ma stip­rin­ti mo­kyk­lų va­do­vų ly­de­rys­tę. Taip pat pa­grei­ti­na­ma lai­mė­ju­sių kon­kur­są va­do­vų pa­sky­ri­mo pro­ce­dū­ra, dar dau­giau va­do­vų tu­rės tei­sę ir ga­li­my­bę pa­si­rink­ti kom­pe­ten­ci­jų ver­ti­ni­mo bū­dą, tes­tus ar kom­pe­ten­ci­jų ver­ti­ni­mą dar­bo vie­to­je, ki­taip sa­kant, pri­ly­gin­tą ver­ti­ni­mą, taip pat at­ku­ria­mas tei­sin­gu­mas, kai anks­čiau bu­vo, kad va­do­vas dėl bet ko­kios nei­gia­mos in­for­ma­ci­jos, net ano­ni­mi­nės…<text:s/>jau da­bar ne­be­bus nu­ša­li­na­mas nuo pa­rei­gų. Tai­gi iš­brau­kia­ma an­ti­kons­ti­tu­ci­nė nuo­sta­ta. Šio įsta­ty­mo pa­kei­ti­mų tik­rai la­bai lau­kia mo­kyk­lų ben­druo­me­nės, mo­kyk­lų va­do­vai.<text:s/><text:span text:style-name="T3978">Mes dar tu</text:span><text:span text:style-name="T3979">­rė</text:span><text:span text:style-name="T3980">­si</text:span><text:span text:style-name="T3981">­me ap</text:span><text:span text:style-name="T3982">­si</text:span><text:span text:style-name="T3983">­spręs</text:span><text:span text:style-name="T3984">­ti, ką tu</text:span><text:span text:style-name="T3985">­ri</text:span><text:span text:style-name="T3986">­me da</text:span><text:span text:style-name="T3987">­ry</text:span><text:span text:style-name="T3988">­ti, kad iš</text:span><text:span text:style-name="T3989">­spręs</text:span><text:span text:style-name="T3990">­tu</text:span><text:span text:style-name="T3991">­me li</text:span><text:span text:style-name="T3992">­ku</text:span><text:span text:style-name="T3993">­sias mo</text:span><text:span text:style-name="T3994">­kyk</text:span><text:span text:style-name="T3995">­lų va</text:span><text:span text:style-name="T3996">­do</text:span><text:span text:style-name="T3997">­vų ir jų ly</text:span><text:span text:style-name="T3998">­de</text:span><text:span text:style-name="T3999">­rys</text:span><text:span text:style-name="T4000">­tės pro</text:span><text:span text:style-name="T4001">­ble</text:span><text:span text:style-name="T4002">­mas, tai tu</text:span><text:span text:style-name="T4003">­rė</text:span><text:span text:style-name="T4004">­si</text:span><text:span text:style-name="T4005">­me da</text:span><text:span text:style-name="T4006">­ry</text:span><text:span text:style-name="T4007">­ti įsi</text:span><text:span text:style-name="T4008">­klau</text:span><text:span text:style-name="T4009">­sy</text:span><text:span text:style-name="T4010">­da</text:span><text:span text:style-name="T4011">­mi į mo</text:span><text:span text:style-name="T4012">­kyk</text:span><text:span text:style-name="T4013">­lų ben</text:span><text:span text:style-name="T4014">­druo</text:span><text:span text:style-name="T4015">­me</text:span><text:span text:style-name="T4016">­nių ir mo</text:span><text:span text:style-name="T4017">­kyk</text:span><text:span text:style-name="T4018">­lų va</text:span><text:span text:style-name="T4019">­do</text:span><text:span text:style-name="T4020">­vų or</text:span><text:span text:style-name="T4021">­ga</text:span><text:span text:style-name="T4022">­ni</text:span><text:span text:style-name="T4023">­za</text:span><text:span text:style-name="T4024">­ci</text:span><text:span text:style-name="T4025">­jų nuo</text:span><text:span text:style-name="T4026">­mo</text:span><text:span text:style-name="T4027">­nę. O da</text:span><text:span text:style-name="T4028">­bar ra</text:span><text:span text:style-name="T4029">­gi</text:span><text:span text:style-name="T4030">­nu pri</text:span><text:span text:style-name="T4031">­im</text:span><text:span text:style-name="T4032">­ti šį įsta</text:span><text:span text:style-name="T4033">­ty</text:span><text:span text:style-name="T4034">­mo pro</text:span><text:span text:style-name="T4035">­jek</text:span><text:span text:style-name="T4036">­tą, ku</text:span><text:span text:style-name="T4037">­rio tik</text:span><text:span text:style-name="T4038">­rai la</text:span><text:span text:style-name="T4039">­bai vi</text:span><text:span text:style-name="T4040">­si lau</text:span><text:span text:style-name="T4041">­kia. Ačiū.</text:span></text:p>
        <text:p text:style-name="Roman"><text:span text:style-name="T4042">PIRMININKAS.</text:span><text:span text:style-name="T4043"><text:s/></text:span>Ačiū. Prieš – J. Raz­ma.</text:p>
        <text:p text:style-name="Roman"><text:span text:style-name="T4044">J. RAZMA</text:span><text:span text:style-name="T4045"><text:s/></text:span><text:span text:style-name="T4046">(</text:span><text:span text:style-name="T4047">TS-LKDF</text:span><text:span text:style-name="T4048">)</text:span><text:span text:style-name="T4049">.<text:s/></text:span>Ger­bia­mi ko­le­gos, ne­su ka­te­go­riš­kai prieš. Tik­rai pro­jek­tas gal yra ne­blo­gas, bet ke­le­tą pa­sta­bų aš vis dėl­to no­rė­čiau pa­sa­ky­ti. Aš ma­nau, kad ne­bu­vo bū­ti­na mo­kyk­lų va­do­vų sky­ri­mo ir at­lei­di­mo tei­sės at­im­ti iš sa­vi­val­dy­bių ta­ry­bų ir per­duo­ti me­rams. Iki šiol bu­vo tvar­kin­gai: stei­gė­jas, ta­ry­ba, kaip ir ki­tais at­ve­jais, ski­ria, at­lei­džia.<text:s/><text:span text:style-name="T4050">Da</text:span><text:span text:style-name="T4051">­bar vis tiek to va</text:span><text:span text:style-name="T4052">­do</text:span><text:span text:style-name="T4053">­vo pri</text:span><text:span text:style-name="T4054">­klau</text:span><text:span text:style-name="T4055">­so</text:span><text:span text:style-name="T4056">­my</text:span><text:span text:style-name="T4057">­bė nuo me</text:span><text:span text:style-name="T4058">­ro bus to</text:span><text:span text:style-name="T4059">­kia stip</text:span><text:span text:style-name="T4060">­res</text:span><text:span text:style-name="T4061">­nė, o, de</text:span><text:span text:style-name="T4062">­ja, ne</text:span><text:span text:style-name="T4063">­re</text:span><text:span text:style-name="T4064">­tai me</text:span><text:span text:style-name="T4065">­rai su</text:span><text:span text:style-name="T4066">­si</text:span><text:span text:style-name="T4067">­gun</text:span><text:span text:style-name="T4068">­do ir ne</text:span><text:span text:style-name="T4069">­skai</text:span><text:span text:style-name="T4070">­</text:span><text:span text:style-name="T4071">d</text:span><text:span text:style-name="T4072">­ria po</text:span><text:span text:style-name="T4073">­li</text:span><text:span text:style-name="T4074">­ti</text:span><text:span text:style-name="T4075">­ne įta</text:span><text:span text:style-name="T4076">­ka dėl įdar</text:span><text:span text:style-name="T4077">­bi</text:span><text:span text:style-name="T4078">­ni</text:span><text:span text:style-name="T4079">­mo, dėl ko</text:span><text:span text:style-name="T4080">­kių nors ki</text:span><text:span text:style-name="T4081">­tų da</text:span><text:span text:style-name="T4082">­ly</text:span><text:span text:style-name="T4083">­kų.<text:s/></text:span>Da­bar tas ry­šys bus su­stip­rin­tas.<text:s/></text:p>
        <text:p text:style-name="Roman">Ant­ras da­ly­kas dėl tų kon­kur­sų ir ver­ti­ni­mų. Aš su­pran­tu, kad da­bar, kai vis­kas bu­vo per cen­tra­li­zuo­tą kon­kur­są, daug, at­ro­dy­tų, per­spek­ty­vių kan­di­da­tų iš­vis ne­per­ei­da­vo ir bu­vo pro­ble­ma, bet, ger­bia­mi val­dan­tie­ji, ne­rei­kė­jo jums taip sku­biai įves­ti mo­kyk­lų va­do­vų ka­den­ci­jų<text:s/><text:soft-page-break/>ir ro­ta­ci­jų. Ne­tu­rė­tu­me šian­dien tų pro­ble­mų, kur mes vis kaž­ką spren­džia­me ir spren­džia­me, ir spren­džia­me.<text:s/></text:p>
        <text:p text:style-name="Roman">Da­bar, kai tas kon­kur­sas pa­da­li­na­mas į dvi da­lis – per pu­sę sa­vi­val­dai, per pu­sę cen­tra­li­zuo­tam ver­ti­ni­mui, jei­gu bū­tų sa­vi­val­dy­bė­je ko­kia nors po­li­ti­nė įta­ka, mes su­kur­tu­me ne­ma­žas ga­li­my­bes tai po­li­ti­nei įta­kai re­a­li­zuo­tis. No­ri­mam kan­di­da­tui sa­vi­val­dy­bės per ver­ti­ni­mą ga­li duo­ti la­bai aukš­tą ba­lą,<text:s/>tam, ku­ris, sa­ky­kim, per cen­tra­li­zuo­tą ver­ti­ni­mą bus ga­vęs dau­giau, bet jei­gu ne­no­ri, kad jis tap­tų va­do­vu, duos ge­ro­kai ma­žiau. De­ja, ne­ob­jek­ty­vu­mo, ne­skaid­ru­mo pa­tvir­ti­nant mo­kyk­lų va­do­vais vis dėl­to ga­li po šių pa­tai­sų ir pa­dau­gė­ti.<text:s/></text:p>
        <text:p text:style-name="Roman"><text:span text:style-name="T4084">PIRMININKAS.</text:span><text:span text:style-name="T4085"><text:s/></text:span>Ačiū. E. Pu­pi­nis – už.</text:p>
        <text:p text:style-name="Roman"><text:span text:style-name="T4086">E. PUPINIS</text:span><text:span text:style-name="T4087"><text:s/></text:span><text:span text:style-name="T4088">(</text:span><text:span text:style-name="T4089">TS-LKDF</text:span><text:span text:style-name="T4090">)</text:span><text:span text:style-name="T4091">.<text:s/></text:span>Ačiū. Ger­bia­mi ko­le­gos, iš tie­sų tur­būt tos vie­tos, ku­rias mi­nė­jo ger­bia­mas J. Raz­ma, gal­būt ir ne­ga­lė­jo­me keis­ti, nes šiek tiek įta­kos po­li­ti­niam pa­sky­ri­mui at­si­ra­do dau­giau ir šiuo at­ve­ju ga­li bū­ti tam tik­rų pro­ble­mų. Bet la­biau­siai gai­la, kad mes tuos įsta­ty­mus pri­ima­me klai­džio­ji­mo bū­du – iš pra­džių už­ke­lia­me kar­te­les la­bai aukš­tai, nors daug dis­ku­ta­vo­me apie tai, kad gal­būt ne­rei­kė­tų at­si­sa­ky­ti tų as­me­nų, ku­rie tu­ri pa­tir­ties, ir juos vėl va­ry­ti<text:s/>iš<text:s/>nau­jo į kon­kur­sus.<text:s/><text:span text:style-name="T4092">Ge</text:span><text:span text:style-name="T4093">­rai, kad da</text:span><text:span text:style-name="T4094">­bar šiek tiek grįž</text:span><text:span text:style-name="T4095">­ta</text:span><text:span text:style-name="T4096">­me, ypač dėl tų, ku</text:span><text:span text:style-name="T4097">­rie jau tu</text:span><text:span text:style-name="T4098">­ri tam tik</text:span><text:span text:style-name="T4099">­rą kom</text:span><text:span text:style-name="T4100">­pe</text:span><text:span text:style-name="T4101">­ten</text:span><text:span text:style-name="T4102">­ci</text:span><text:span text:style-name="T4103">­ją, at</text:span><text:span text:style-name="T4104">­si</text:span><text:span text:style-name="T4105">­sa</text:span><text:span text:style-name="T4106">­ko</text:span><text:span text:style-name="T4107">­me pa</text:span><text:span text:style-name="T4108">­pil</text:span><text:span text:style-name="T4109">­do</text:span><text:span text:style-name="T4110">­mo ver</text:span><text:span text:style-name="T4111">­ti</text:span><text:span text:style-name="T4112">­ni</text:span><text:span text:style-name="T4113">­mo.<text:s/></text:span>Gal­būt tai šiek tiek pa­gel­bės mo­kyk­loms ir sa­vi­val­dy­bėms su­ran­dant dau­giau va­do­vų. Ta­čiau ar tai iš­spręs iki ga­lo pro­ble­mą, ar ne, jau ki­tas klau­si­mas, nes tur­būt tai su­si­da­ro iš įvai­rių as­pek­tų. Vie­nas iš jų yra at­ly­gi­ni­mo dy­dis.<text:s/></text:p>
        <text:p text:style-name="Roman">Ki­tas da­ly­kas – pats pa­si­ti­kė­ji­mas va­do­vais.<text:s/>Jo šiuo me­tu nė­ra ir<text:s/>jis šiek tiek su­šlu­ba­vo, nes bu­vo no­ri­ma iš­kart už­kel­ti aukš­tai kar­te­lę ir ap­sun­kin­ti vi­są di­rek­to­rių pa­sky­ri­mo pro­ce­dū­rą. Siū­lau pri­tar­ti ir gal­būt ti­kiuo­si, kad ne pas­ku­ti­nis šio įsta­ty­mo pa­kei­ti­mas, nes tų va­do­vų per daug ei­lė­se ne­sto­vi. La­biau­siai ti­kė­tis iš to tu­ri­me, kad tu­rė­si­me su­da­ry­ti tam tik­rą di­rek­to­rių re­zer­vą, kad žmo­nės bū­tų tin­ka­mai pa­ruoš­ti ir ga­lė­tų bet ko­kiu at­ve­ju tap­ti mo­kyk­lų va­do­vais. Pri­ta­riu šiam įsta­ty­mo pro­jek­tui.</text:p>
        <text:p text:style-name="Roman"><text:span text:style-name="T4114">PIRMININKAS.</text:span><text:span text:style-name="T4115"><text:s/></text:span>Ačiū. E. Jo­vai­ša – už.</text:p>
        <text:p text:style-name="Roman"><text:span text:style-name="T4116">E. JOVAIŠA</text:span><text:span text:style-name="T4117"><text:s/></text:span><text:span text:style-name="T4118">(</text:span><text:span text:style-name="T4119">LVŽSF</text:span><text:span text:style-name="T4120">)</text:span><text:span text:style-name="T4121">. Ger</text:span><text:span text:style-name="T4122">­bia</text:span><text:span text:style-name="T4123">­mas Sei</text:span><text:span text:style-name="T4124">­me, leis</text:span><text:span text:style-name="T4125">­ki</text:span><text:span text:style-name="T4126">­te tru</text:span><text:span text:style-name="T4127">­pu</text:span><text:span text:style-name="T4128">­tė</text:span><text:span text:style-name="T4129">­lį pa</text:span><text:span text:style-name="T4130">­si</text:span><text:span text:style-name="T4131">­aiš</text:span><text:span text:style-name="T4132">­kin</text:span><text:span text:style-name="T4133">­ti dėl nuo</text:span><text:span text:style-name="T4134">­lat Sei</text:span><text:span text:style-name="T4135">­me kar</text:span><text:span text:style-name="T4136">­to</text:span><text:span text:style-name="T4137">­ja</text:span><text:span text:style-name="T4138">­mo da</text:span><text:span text:style-name="T4139">­ly</text:span><text:span text:style-name="T4140">­ko, kad mes esa</text:span><text:span text:style-name="T4141">­me įve</text:span><text:span text:style-name="T4142">­dę ka</text:span><text:span text:style-name="T4143">­den</text:span><text:span text:style-name="T4144">­ci</text:span><text:span text:style-name="T4145">­jas.<text:s/></text:span></text:p>
        <text:p text:style-name="Roman"><text:span text:style-name="T4146">Ger</text:span><text:span text:style-name="T4147">­bia</text:span><text:span text:style-name="T4148">­mie</text:span><text:span text:style-name="T4149">­ji, prieš dve</text:span><text:span text:style-name="T4150">­jus me</text:span><text:span text:style-name="T4151">­tus bu</text:span><text:span text:style-name="T4152">­vo toks pro</text:span><text:span text:style-name="T4153">­jek</text:span><text:span text:style-name="T4154">­tas, kad mo</text:span><text:span text:style-name="T4155">­kyk</text:span><text:span text:style-name="T4156">­los va</text:span><text:span text:style-name="T4157">­do</text:span><text:span text:style-name="T4158">­vas tu</text:span><text:span text:style-name="T4159">­rė</text:span><text:span text:style-name="T4160">­tų dvi ka</text:span><text:span text:style-name="T4161">­den</text:span><text:span text:style-name="T4162">­ci</text:span><text:span text:style-name="T4163">­jas<text:s/></text:span>po pen­ke­rius me­tus, o po to, jei­gu jau ji­sai lai­mė­tų, tu­rė­tų ga­li­my­bę bū­ti mo­kyk­los va­do­vu, bet ki­to­je, ne to­je pa­čio­je mo­kyk­lo­je.<text:s/></text:p>
        <text:p text:style-name="Roman">Šis pro­jek­tas šio­je sa­lė­je ne­per­ėjo. Ka­den­ci­ja da­bar yra su­pran­ta­ma tik­tai vie­ni pen­ke­ri me­tai, bet kiek kar­tų ji­sai ga­li bū­ti ren­ka­mas ir kon­kur­są per­ei­nan­tis – ga­li bū­ti ir pen­kis kar­tus po pen­ke­rius, ga­li bū­ti ir de­šimt kar­tų po pen­ke­rius, jei­gu yra pa­jė­gus dirb­ti. Tai­gi, aš no­rė­jau tik­tai pa­tiks­lin­ti, kaip yra su­pran­ta­mos ka­den­ci­jos. Ir ne­rei­kia sa­ky­ti taip, kad ne­va tai yra tam tik­ram lai­kui. Tam tik­ras lai­kas yra pen­ke­ri me­tai per kon­kur­są. Ačiū.<text:s/></text:p>
        <text:p text:style-name="Roman"><text:span text:style-name="T4164">PIRMININKAS.</text:span><text:s/>Ačiū. Ger­bia­mi ko­le­gos, bal­suo­ja­me. (<text:span text:style-name="T4165">Bal</text:span><text:span text:style-name="T4166">­sai sa</text:span><text:span text:style-name="T4167">­lė</text:span><text:span text:style-name="T4168">­je</text:span>) Dar R. J. Da­gys. Taip. Pra­šau. R. J. Da­gys – už. Pra­šau.</text:p>
        <text:p text:style-name="Roman"><text:span text:style-name="T4169">R. J. DAGYS</text:span><text:span text:style-name="T4170"><text:s/></text:span><text:span text:style-name="T4171">(</text:span><text:span text:style-name="T4172">MSNG</text:span><text:span text:style-name="T4173">)</text:span><text:span text:style-name="T4174">.<text:s/></text:span>Už­si­ra­šiau kal­bė­ti, ka­dan­gi jau pas­ku­ti­nė mū­sų die­na. Vis dėl­to no­riu pa­si­džiaug­ti tuo, kad ga­lų ga­le tas mi­tas apie ka­den­ci­jas iš­si­sklai­dė. O tuo me­tu mums rei­kė­jo jas gin­ti nuo ke­lių žmo­nių, čia vi­sa­da pa­si­sa­kan­čių ar­šiai, kad tai nie­ko ge­ro nie­kam ne­duo­dan­tis da­ly­kas. Bu­vo sau­je­lė, čia ma­tau, ko­le­gų, ku­rie drįs­da­vo pa­si­sa­ky­ti prieš opi­ni­ją, prieš Pre­zi­den­tės po­zi­ci­ją, prieš ki­tus, nors pui­kiai jau­tė vi­du­je, kad tai yra ne­ge­rai. Vi­są lai­ką rei­kia… pa­lin­kė­siu sau ir vi­siems ki­tiems – jei­gu jau­čia­me, kad ne­ge­rai, tai da­ry­ti ne­ge­rai ir ne­rei­kia.<text:s/></text:p>
        <text:p text:style-name="Roman"><text:span text:style-name="T4175">PIRMININKAS.</text:span><text:s/>Ačiū. Ko­le­gos, bal­suo­ja­me dėl įsta­ty­mo pro­jek­to Nr. XIIIP-4906. Pri­ėmi­mas. Kas pa­lai­ko, bal­suo­ja už, kas tu­ri ki­tą nuo­mo­nę, bal­suo­ja prieš ar­ba su­si­lai­ko. Bal­sa­vi­mas pra­dė­tas. Ko­le­gos, kvie­čiu vi­sus bal­suo­ti.</text:p>
        <text:p text:style-name="Roman"/>
        <text:p text:style-name="Priemimas">Šio įsta­ty­mo pri­ėmi­mas</text:p>
        <text:p text:style-name="Roman"/>
        <text:p text:style-name="Roman">Bal­sa­vo 97 Sei­mo na­riai: už – 95, prieš ne­bu­vo, su­si­lai­kė 2. Įsta­ty­mas pri­im­tas. (<text:span text:style-name="T4176">Gon</text:span><text:span text:style-name="T4177">­gas</text:span>)<text:s/></text:p>
        <text:soft-page-break/>
        <text:p text:style-name="P4178">15.52 val.</text:p>
        <text:p text:style-name="Roman12"><text:span text:style-name="T4179">Vie</text:span><text:span text:style-name="T4180">­tos sa</text:span><text:span text:style-name="T4181">­vi</text:span><text:span text:style-name="T4182">­val</text:span><text:span text:style-name="T4183">­dos įsta</text:span><text:span text:style-name="T4184">­ty</text:span><text:span text:style-name="T4185">­mo Nr. I-533 16 ir 20 straips</text:span><text:span text:style-name="T4186">­nių pa</text:span><text:span text:style-name="T4187">­kei</text:span><text:span text:style-name="T4188">­ti</text:span><text:span text:style-name="T4189">­mo įsta</text:span><text:span text:style-name="T4190">­ty</text:span><text:span text:style-name="T4191">­mo pro</text:span><text:span text:style-name="T4192">­jek</text:span><text:span text:style-name="T4193">­tas Nr. XIIIP-4907</text:span><text:span text:style-name="T4194">(3)</text:span><text:s/>(<text:span text:style-name="T4195">pri</text:span><text:span text:style-name="T4196">­ėmi</text:span><text:span text:style-name="T4197">­mas</text:span>)</text:p>
        <text:p text:style-name="Roman"/>
        <text:p text:style-name="Roman">Ki­tas dar­bo­tvarkės 2-12.2 klau­si­mas –<text:s/>Vie­tos sa­vi­val­dos įsta­ty­mo dvie­jų straips­nių pa­kei­ti­mo įsta­ty­mo pro­jek­tas Nr. XIIIP-4907.<text:s/></text:p>
        <text:p text:style-name="Roman">Pa­straips­niui. Dėl 1 straips­nio pa­siū­ly­mų nė­ra. Ga­li­me pri­tar­ti ben­dru su­ta­ri­mu? Ačiū, pri­tar­ta. Dėl 2 straips­nio taip pat nė­ra. Ga­li­me pri­tar­ti? Pri­tar­ta.<text:s/></text:p>
        <text:p text:style-name="Roman">Nė­ra no­rin­čių kal­bė­ti. Ga­li­me bal­suo­ti? Pri­ėmi­mas. Kas pri­ta­ria įsta­ty­mo pro­jek­tui Nr. XIIIP-4907, bal­suo­ja už, kas tu­ri ki­tą nuo­mo­nę, bal­suo­ja prieš ar­ba su­si­lai­ko.</text:p>
        <text:p text:style-name="Roman"/>
        <text:p text:style-name="Priemimas">Šio įsta­ty­mo pri­ėmi­mas</text:p>
        <text:p text:style-name="Roman"/>
        <text:p text:style-name="Roman">Ger­bia­mi ko­le­gos, bal­sa­vo 89 Sei­mo na­riai: už – 88, prieš ne­bu­vo, su­si­lai­kė 1. Įsta­ty­mas pri­im­tas. (<text:span text:style-name="T4198">Gon</text:span><text:span text:style-name="T4199">­gas</text:span>)<text:s/></text:p>
        <text:p text:style-name="Roman"/>
        <text:p text:style-name="Laikas">15.54 val.</text:p>
        <text:p text:style-name="Roman12">Švie­ti­mo įsta­ty­mo Nr. I-1489 5, 14, 21, 29, 30, 34 ir 36 straips­nių pa­kei­ti­mo ir Įstatymo pa­pil­dy­mo 45<text:span text:style-name="T4200">1</text:span><text:s/>straips­niu įsta­ty­mo pro­jek­tas Nr. XIIIP-4913(2)VK (<text:span text:style-name="T4201">pri</text:span><text:span text:style-name="T4202">­ėmi</text:span><text:span text:style-name="T4203">­mas</text:span>)</text:p>
        <text:p text:style-name="Roman"/>
        <text:p text:style-name="Roman">Ki­tas dar­bo­tvarkės 2-13 klau­si­mas –<text:s/>Švie­ti­mo įsta­ty­mo ke­lių straips­nių pa­kei­ti­mo ir įsta­ty­mo pa­pil­dy­mo 45<text:span text:style-name="T4204">1</text:span><text:s/>straips­niu įsta­ty­mo pro­jek­tas Nr. XIIIP-4913. Kvie­čiu E. Jo­vai­šą. (<text:span text:style-name="T4205">Bal</text:span><text:span text:style-name="T4206">­sai sa</text:span><text:span text:style-name="T4207">­lė</text:span><text:span text:style-name="T4208">­je</text:span>) Tie­sa, ne­rei­kia, aka­de­mi­ke. Čia nė­ra pa­tai­sų, at­ro­do.<text:s/></text:p>
        <text:p text:style-name="Roman">Ko­le­gos, dėl 1 straips­nio pa­tai­sų nė­ra. Ga­li­me pri­tar­ti? Ga­li­me. Dėl 2 straips­nio pa­tai­sų nė­ra. Ga­li­me pri­tar­ti? Ačiū, pri­tar­ta. 3 straips­niui ga­li­me pri­tar­ti? 4 straips­niui taip pat. Dėl 5 straips­nio pa­tai­sų nė­ra. Ga­li­me pri­tar­ti? Pri­ta­ria­me.<text:span text:style-name="T4209"><text:s/>Dėl 6 straips</text:span><text:span text:style-name="T4210">­nio pa</text:span><text:span text:style-name="T4211">­tai</text:span><text:span text:style-name="T4212">­sų nė</text:span><text:span text:style-name="T4213">­ra. Pri</text:span><text:span text:style-name="T4214">­ta</text:span><text:span text:style-name="T4215">­ria</text:span><text:span text:style-name="T4216">­me.<text:s/></text:span>Dėl 7 straips­nio pa­tai­sų nė­ra. Pri­ta­ria­me. Dėl 8 straips­nio pa­tai­sų nė­ra. Pri­ta­ria­me. Dėl 9 straips­nio pa­tai­sų nė­ra. Taip pat pri­ta­ria­me.<text:s/></text:p>
        <text:p text:style-name="Roman">Už – E. Pu­pi­nis. Dėl mo­ty­vų.<text:s/></text:p>
        <text:p text:style-name="Roman"><text:span text:style-name="T4217">E. PUPINIS</text:span><text:s/><text:span text:style-name="T4218">(</text:span><text:span text:style-name="T4219">TS-LKDF</text:span><text:span text:style-name="T4220">)</text:span>. Ačiū. Ger­bia­mi ko­le­gos, iš tie­sų siū­lau pri­tar­ti šiam įsta­ty­mo pro­jek­tui, nes bu­vo at­si­žvelg­ta ir į ne­ma­žą da­lį pa­siū­ly­mų. Vėl įve­da­mas pa­gal­bi­nin­kas mo­ky­mo pro­ce­se, kad, esant vai­kų su spe­cia­liai­siais po­rei­kiais, mo­ky­to­jas ne­lik­tų vie­ni­šas, bū­tų kar­tu ir pa­gal­bos spe­cia­lis­tų.<text:s/></text:p>
        <text:p text:style-name="Roman">Taip pat džiau­giuo­si, su­ta­rė­me dėl to, kad ir Sei­mo pri­im­tuo­se įsta­ty­mų įgy­ven­di­na­muo­siuo­se ak­tuo­se, mi­nis­te­ri­jos ren­gia­muo­se, taip pat bus at­si­žvelg­ta, kad sa­vi­val­dy­bės tin­klą for­muo­tų pa­laips­niui,<text:s/>bet kad kuo grei­čiau bū­tų ga­li­my­bių vai­kams su įvai­riais spe­cia­liai­siais po­rei­kiais in­teg­ruo­tis į mo­kyk­las. Siū­lau pri­tar­ti ir sėk­mės sa­vi­val­dy­bėms ir mi­nis­te­ri­jai, ku­ri tu­ri in­ves­ti­ci­jų pla­ną, in­ves­tuo­ti ir spręs­ti šią pro­ble­mą iš es­mės. Siū­lau pri­tar­ti.<text:s/></text:p>
        <text:p text:style-name="Roman"><text:span text:style-name="T4221">PIRMININKAS.</text:span><text:s/>Ačiū. Ko­le­gos, bal­suo­ja­me dėl įsta­ty­mo pro­jek­to Nr. XIIIP-4913. Pri­ėmi­mas. Kas pa­lai­ko, bal­suo­ja už, kas tu­ri ki­tą nuo­mo­nę, bal­suo­ja prieš ar­ba su­si­lai­ko. Bal­sa­vi­mas pra­dė­tas, ko­le­gos!</text:p>
        <text:p text:style-name="Roman"/>
        <text:p text:style-name="Priemimas">Šio įsta­ty­mo pri­ėmi­mas</text:p>
        <text:p text:style-name="Roman"/>
        <text:p text:style-name="Roman">Ger­bia­mi ko­le­gos, bal­sa­vo 85 Sei­mo na­riai: vien­bal­siai 85 už.<text:s/><text:span text:style-name="T4222">Įsta</text:span><text:span text:style-name="T4223">­ty</text:span><text:span text:style-name="T4224">­mas (pro</text:span><text:span text:style-name="T4225">­jek</text:span><text:span text:style-name="T4226">­tas Nr. XIIIP-4913) pri</text:span><text:span text:style-name="T4227">­im</text:span><text:span text:style-name="T4228">­tas. (</text:span><text:span text:style-name="T4229">Gon</text:span><text:span text:style-name="T4230">­gas</text:span><text:span text:style-name="T4231">)<text:s/></text:span></text:p>
        <text:p text:style-name="Roman"/>
        <text:soft-page-break/>
        <text:p text:style-name="P4232">15.56 val.</text:p>
        <text:p text:style-name="P4233">Švie­ti­mo įsta­ty­mo Nr. XI-1281 44 straips­nio pa­kei­ti­mo įsta­ty­mo pro­jek­tas Nr. XIIIP-4501(2) (<text:span text:style-name="T4234">pri</text:span><text:span text:style-name="T4235">­ėmi</text:span><text:span text:style-name="T4236">­mas</text:span>)</text:p>
        <text:p text:style-name="P4237"/>
        <text:p text:style-name="P4238">Ki­tas dar­bo­tvarkės 2-14 klau­si­mas – Švie­ti­mo įsta­ty­mo 44 straips­nio pa­kei­ti­mo įsta­ty­mo pro­jek­tas Nr. XIIIP-4501. Yra pa­tai­sų. Kvie­čiu pra­ne­šė­ją. Pra­šom, ko­le­gė G. Bu­ro­kie­nė. Pra­šom. Pa­straips­niui. 1 straips­nis. Yra Tei­sės de­par­ta­men­to pa­sta­ba.<text:s/></text:p>
        <text:p text:style-name="Roman"><text:span text:style-name="T4239">G. BUROKIENĖ</text:span><text:s/><text:span text:style-name="T4240">(</text:span><text:span text:style-name="T4241">LVŽSF</text:span><text:span text:style-name="T4242">)</text:span>. Ko­mi­te­to nuo­mo­nė – pri­tar­ti.<text:s/></text:p>
        <text:p text:style-name="Roman"><text:span text:style-name="T4243">PIRMININKAS.</text:span><text:s/>Ko­le­gos, ga­li­me pri­tar­ti? Pri­ta­ria­me ko­mi­te­to nuo­mo­nei. Taip pat yra Sei­mo na­rių V. Ačie­nės, T. To­mi­li­no, V. Ąžuo­lo pa­tai­sa. Kvie­čiu bal­suo­ti, ar yra 29 pa­lai­kan­tys. Bal­suo­ja­me. Kas pa­lai­ko, kad ga­lė­tu­me svars­ty­ti ši­tą pa­tai­są, bal­suo­ja už. Gal nu­bal­suos. (<text:span text:style-name="T4244">Bal</text:span><text:span text:style-name="T4245">­sai sa</text:span><text:span text:style-name="T4246">­lė</text:span><text:span text:style-name="T4247">­je</text:span>) Ge­rai. Jei­gu ne­nu­bal­suos, tai teks duo­ti pa­si­sa­ky­ti. Šiek tiek su­kly­dau. Ko­le­gos, yra. Pra­šau, kas pa­si­sa­kys? Ko­le­gė V. Ačie­nė? V. Ąžuo­las? T. To­mi­li­nas. Pra­šom. Mi­nu­tė­lę,<text:s/>To­mai, įjung­si­me.<text:s/></text:p>
        <text:p text:style-name="Roman"><text:span text:style-name="T4248">T. TOMILINAS</text:span><text:s/><text:span text:style-name="T4249">(</text:span><text:span text:style-name="T4250">LVŽSF</text:span><text:span text:style-name="T4251">)</text:span>. Ger­bia­mi ko­le­gos, yra pa­siū­ly­mas pa­stip­rin­ti šias pa­tai­sas ta min­timi, kad jei­gu at­si­ran­da kon­flik­tas dėl vie­nos ar ki­tos mo­kyk­los, kad ben­druo­me­nė, gy­ven­to­jų da­lis ga­lė­tų iš­sa­ky­ti sa­vo nuo­mo­nę, su­reng­ti ap­klau­są. Aš su­pran­tu ko­mi­te­to ar­gu­men­tus, kad mo­kyk­lo­je ga­li bū­ti mo­ki­nių iš ki­tų vie­to­vių, ta­čiau nie­kas ne­ver­čia tos ap­klau­sos da­ry­ti, jei­gu ne­bus to­kio no­ro, tai ir ne­bus da­ro­ma ta ap­klau­sa. Ta­čiau bus ne­ma­žai si­tu­a­ci­jų, kai ta ap­klau­sa tie­siog bū­tų kaip pa­ta­ria­ma­sis bal­sas, rei­ka­lin­gas sun­kiai kon­flik­ti­nei si­tu­a­ci­jai iš­spręs­ti. Mes ži­no­me, ko­dėl ėmė­mės ši­tų pa­tai­sų. To­dėl, kad at­si­ran­da la­bai daug sun­kių si­tu­a­ci­jų, kai nė­ra aiš­kaus spren­di­mo, – iš vie­nos pu­sės tai blo­gai, iš ki­tos pu­sės da­ry­ti blo­gai. Tai pa­ta­ria­ma­sis bal­sas.<text:s/></text:p>
        <text:p text:style-name="Roman">Vie­tos sa­vi­val­dos įsta­ty­me yra aiš­kiai ap­ra­šy­ta pro­ce­dū­ra, kaip reng­ti gy­ven­to­jų ap­klau­sas, jos yra pa­ta­ria­mo­sios, ne­tu­ri jo­kios le­mia­mos reikš­mės sa­vi­val­dos tei­sei pri­imi­nė­ti spren­di­mus, to­dėl čia rei­kia pa­brėž­ti, bet jos pa­de­da ma­ty­ti iš tik­rų­jų vaiz­dą, ką gal­vo­ja tos vie­to­vės gy­ven­to­jai. Ir nie­kas ne­vers jų da­ry­ti, bet to­kią tei­sę mes tu­rė­tu­me su­teik­ti, nes šiaip ap­klau­sos ren­gia­mos ne taip daž­nai. Bū­tent pa­gal tą al­go­rit­mą, kai mes nu­ei­si­me iki kon­flik­ti­nės si­tu­a­ci­jos, kai ne­bus aiš­kios vi­zi­jos, bus su­si­prie­ši­ni­mas, aš siū­lau duo­ti ga­lias ne tik mi­nis­te­ri­jai, kas da­bar ir taip at­si­tin­ka, mi­nis­te­ri­ja ga­liau­siai ta­ria le­mia­mą žo­dį ir daž­niau­siai ta mo­kyk­la iš­nyks­ta, taip pat gy­ven­to­jų ben­druo­me­nei, vi­sų pir­ma se­niū­ni­jos ben­druo­me­nei.<text:s/></text:p>
        <text:p text:style-name="Roman"><text:span text:style-name="T4252">PIRMININKAS.</text:span><text:s/>Ačiū. Ko­mi­te­to nuo­mo­nė. G. Bu­ro­kie­nė.<text:s/></text:p>
        <text:p text:style-name="Roman"><text:span text:style-name="T4253">G. BUROKIENĖ</text:span><text:s/><text:span text:style-name="T4254">(</text:span><text:span text:style-name="T4255">LVŽSF</text:span><text:span text:style-name="T4256">)</text:span>. Ko­mi­te­tas ne­pri­ta­rė, ka­dan­gi ug­dy­mo įstai­gos per­tvar­ky­mo klau­si­mai pa­pras­tai rū­pi tik tos ug­dy­mo įstai­gos ben­druo­me­nei, to­dėl nė­ra tiks­lin­ga vyk­dy­ti vi­sos gy­ve­na­mo­sios vie­tos ben­druo­me­nės ar jos da­lies ap­klau­są. Pa­ste­bė­ti­na tai, kad prak­ti­ko­je ne­vei­kia tei­sės ak­tų nuo­sta­tos dėl mo­kyk­lų ap­tar­nau­ja­mų te­ri­to­ri­jų, tai yra vai­kai ne­bū­ti­nai lan­ko tą mo­kyk­lą, ku­rios ap­tar­nau­ja­mo­je te­ri­to­ri­jo­je gy­ve­na, to­dėl nu­sta­ty­ti, ko­kia gy­ven­to­jų ben­druo­me­nė tu­rė­tų bū­ti įtrauk­ta į ap­klau­są, kad bū­tų ap­klau­sia­mi tik klau­si­mo spren­di­mu su­in­te­re­suo­ti gy­ven­to­jai, ga­li bū­ti su­dė­tin­ga. Be to, ma­no­me, kad tiks­lin­giau yra kon­sul­tuo­tis bū­tent su ug­dy­mo įstai­gos ben­druo­me­ne, kaip ir nu­ma­ty­ta tei­sės ak­te.</text:p>
        <text:p text:style-name="Roman"><text:span text:style-name="T4257">PIRMININKAS.</text:span><text:s/>Ačiū. Nė­ra su­ta­ri­mo. Ko­le­gos, bal­suo­ja­me. At­si­pra­šau, mo­ty­vai dar dėl šios pa­tai­sos. P. Urb­šys – už.</text:p>
        <text:p text:style-name="Roman"><text:span text:style-name="T4258">P. URBŠYS</text:span><text:span text:style-name="T4259"><text:s/></text:span><text:span text:style-name="T4260">(</text:span><text:span text:style-name="T4261">MSNG</text:span><text:span text:style-name="T4262">)</text:span><text:span text:style-name="T4263">.</text:span><text:s/>Ger­bia­mie­ji, mes tik­rai vi­si ži­no­me, kad mo­kyk­los, ypač kai­mo vie­to­vė­se, nė­ra vien ug­dy­mo įstai­gos. Tai yra ben­druo­me­ni­niai cen­trai, kul­tū­ros cen­trai ir, be abe­jo, nuo mo­kyk­los bu­vi­mo ar ne­bu­vi­mo pri­klau­so ben­dra ben­druo­me­ni­nio gy­ve­ni­mo ko­ky­bė. To­dėl ne­rei­kia su­siau­rin­ti tų mo­kyk­lų. Man at­ro­do, tie, ku­rie da­bar yra už iš­sau­go­ji­mą tų mo­kyk­lų bū­tent kai­mo vie­to­vė­se, ir ak­cen­tuo­ja tą daug pla­tes­nę pa­čių mo­kyk­lų reikš­mę. Ir siū­ly­mas la­bai lo­giš­kas tuo me­tu, kai kal­ba­ma apie ben­druo­me­nių įga­li­ni­mą, bet vis tiek ta ap­klau­sa yra re­ko­men­da­ci­nio po­bū­džio. Man at­ro­do, tai su­teik­tų ga­li­my­bę vie­naip ar ki­taip re­a­liai pa­tiems žmo­nėms, ku­rie at­sa­kin­gi už sa­vo gy­ve­ni­mo ko­ky­bę, da­ly­vau­ti ku­riant tą ko­ky­bę.<text:s/><text:soft-page-break/>O bū­tent mo­kyk­la yra la­bai svar­bi su­dė­ti­nė ben­druo­me­ni­nio gy­ve­ni­mo da­lis ko­ky­bės ge­ri­ni­mui ar­ba pa­blo­gi­ni­mui, jei­gu jos ne­be­lie­ka.<text:s/></text:p>
        <text:p text:style-name="Roman"><text:span text:style-name="T4264">PIRMININKAS.</text:span><text:s/>Ačiū. E. Pu­pi­nis – prieš.</text:p>
        <text:p text:style-name="Roman"><text:span text:style-name="T4265">E. PUPINIS</text:span><text:s/><text:span text:style-name="T4266">(</text:span><text:span text:style-name="T4267">TS-LKDF</text:span><text:span text:style-name="T4268">)</text:span>. Ačiū. Ger­bia­mi ko­le­gos, tur­būt su­pran­ta­ma, kad rin­ki­mai ar­tė­ja, bet iki to­kio ly­gio – re­fe­ren­du­mo or­ga­ni­za­vi­mo dėl mo­kyk­lų re­or­ga­ni­za­vi­mo, iš tik­rų­jų šiek tiek ab­sur­diš­ka. Gal nu­si­ra­min­ki­me ir šiuo at­ve­ju ne­įvel­ki­me ben­druo­me­nės į tuos pro­ce­sus. Sa­vai­me su­pran­ta­ma, bet ku­riai mo­čiu­tei tik­rai svar­bu tą mo­kyk­lą iš­sau­go­ti kaip mo­kyk­lą, nors ten tik du vai­kai ei­na, nes ji gal­būt lan­kė tą mo­kyk­lą, bet iš tik­rų­jų už tai tu­ri mo­kė­ti vi­si mo­kes­čių mo­kė­to­jai, o ne tik ta ben­druo­me­nė. Tas tin­klas tu­ri bū­ti jau<text:s/><text:span text:style-name="T4269">pro</text:span><text:span text:style-name="T4270">­to ri</text:span><text:span text:style-name="T4271">­bo</text:span><text:span text:style-name="T4272">­se</text:span>, kur jūs nu­sta­to­te, kad bent 15 vai­kų ga­li bū­ti, nes jei­gu bus ma­žiau, ben­druo­me­nės pa­gal­ba ga­li­ma nė vie­nos re­for­mos ne­pa­da­ry­ti. Iš tik­rų­jų vals­ty­bė ne­ga­lės pa­kel­ti to­kios naš­tos, jei kiek­vie­na­me kai­me įkur­si­me da­rak­to­ri­nes mo­kyk­las, kur prie vie­no ra­te­lio mo­ko du vai­ku­čius. Siū­lau ne­pri­tar­ti tam pa­siū­ly­mui, kaip ne­pri­ta­rė ir pats Vals­ty­bės val­dy­mo ir sa­vi­val­dy­bių ko­mi­te­tas.</text:p>
        <text:p text:style-name="Roman"><text:span text:style-name="T4273">PIRMININKAS.</text:span><text:s/>Ačiū. Bal­suo­ja­me, ko­le­gos, dėl Sei­mo na­rių V. Ačie­nės, T. To­mi­li­no, V. Ąžuo­lo pa­siū­ly­tos pa­tai­sos, jai ko­mi­te­tas ne­pri­ta­rė. Kas pri­ta­ria­te pa­tai­sai, bal­suo­ja­te už, kas tu­ri­te ki­tą nuo­mo­nę, bal­suo­ja­te prieš ar­ba su­si­lai­ko­te.<text:s/></text:p>
        <text:p text:style-name="Roman">Ger­bia­mi ko­le­gos, bal­sa­vo 90 Sei­mo na­rių: už – 20, prieš – 23, su­si­lai­kė 47. Ne­pri­tar­ta, li­ko ko­mi­te­to nuo­mo­nė.</text:p>
        <text:p text:style-name="Roman">Ki­ta Sei­mo na­rių J. Raz­mos, E. Pu­pi­nio pa­tai­sa. Gal ko­le­ga J. Raz­ma ga­li pri­sta­ty­ti? Jur­gi Raz­ma, ga­li­te pri­sta­ty­ti sa­vo pa­tai­są?<text:s/></text:p>
        <text:p text:style-name="Roman"><text:span text:style-name="T4274">J. RAZMA</text:span><text:span text:style-name="T4275"><text:s/></text:span><text:span text:style-name="T4276">(</text:span><text:span text:style-name="T4277">TS-LKDF</text:span><text:span text:style-name="T4278">)</text:span><text:span text:style-name="T4279">. Ger</text:span><text:span text:style-name="T4280">­bia</text:span><text:span text:style-name="T4281">­mi ko</text:span><text:span text:style-name="T4282">­le</text:span><text:span text:style-name="T4283">­gos, aš tik</text:span><text:span text:style-name="T4284">­rai siū</text:span><text:span text:style-name="T4285">­lau ne</text:span><text:span text:style-name="T4286">­žais</text:span><text:span text:style-name="T4287">­ti tų vie</text:span><text:span text:style-name="T4288">­šų</text:span><text:span text:style-name="T4289">­jų ry</text:span><text:span text:style-name="T4290">­šių žai</text:span><text:span text:style-name="T4291">­di</text:span><text:span text:style-name="T4292">­mų ne</text:span><text:span text:style-name="T4293">­va rū</text:span><text:span text:style-name="T4294">­pi</text:span><text:span text:style-name="T4295">­nan</text:span><text:span text:style-name="T4296">­tis ben</text:span><text:span text:style-name="T4297">­druo</text:span><text:span text:style-name="T4298">­me</text:span><text:span text:style-name="T4299">­nių bal</text:span><text:span text:style-name="T4300">­so su</text:span><text:span text:style-name="T4301">­stip</text:span><text:span text:style-name="T4302">­ri</text:span><text:span text:style-name="T4303">­ni</text:span><text:span text:style-name="T4304">­mu, kai čia yra pa</text:span><text:span text:style-name="T4305">­siū</text:span><text:span text:style-name="T4306">­ly</text:span><text:span text:style-name="T4307">­tas nie</text:span><text:span text:style-name="T4308">­ko ne</text:span><text:span text:style-name="T4309">­reiš</text:span><text:span text:style-name="T4310">­kian</text:span><text:span text:style-name="T4311">­tis me</text:span><text:span text:style-name="T4312">­cha</text:span><text:span text:style-name="T4313">­niz</text:span><text:span text:style-name="T4314">­mas kreip</text:span><text:span text:style-name="T4315">­tis į Švie</text:span><text:span text:style-name="T4316">­ti</text:span><text:span text:style-name="T4317">­mo ir moks</text:span><text:span text:style-name="T4318">­lo mi</text:span><text:span text:style-name="T4319">­nis</text:span><text:span text:style-name="T4320">­te</text:span><text:span text:style-name="T4321">­ri</text:span><text:span text:style-name="T4322">­ją, su</text:span><text:span text:style-name="T4323">­da</text:span><text:span text:style-name="T4324">­ry</text:span><text:span text:style-name="T4325">­ti ko</text:span><text:span text:style-name="T4326">­mi</text:span><text:span text:style-name="T4327">­si</text:span><text:span text:style-name="T4328">­ją, ku</text:span><text:span text:style-name="T4329">­ri po to tik pa</text:span><text:span text:style-name="T4330">­siū</text:span><text:span text:style-name="T4331">­ly</text:span><text:span text:style-name="T4332">­mus pa</text:span><text:span text:style-name="T4333">­tei</text:span><text:span text:style-name="T4334">­kia sa</text:span><text:span text:style-name="T4335">­vi</text:span><text:span text:style-name="T4336">­val</text:span><text:span text:style-name="T4337">­dy</text:span><text:span text:style-name="T4338">­bei. Juk pui</text:span><text:span text:style-name="T4339">­kiai ži</text:span><text:span text:style-name="T4340">­no</text:span><text:span text:style-name="T4341">­te, kad mi</text:span><text:span text:style-name="T4342">­nis</text:span><text:span text:style-name="T4343">­te</text:span><text:span text:style-name="T4344">­ri</text:span><text:span text:style-name="T4345">­jos po</text:span><text:span text:style-name="T4346">­zi</text:span><text:span text:style-name="T4347">­ci</text:span><text:span text:style-name="T4348">­ja dėl mo</text:span><text:span text:style-name="T4349">­kyk</text:span><text:span text:style-name="T4350">­lų tin</text:span><text:span text:style-name="T4351">­klo yra dar griež</text:span><text:span text:style-name="T4352">­tes</text:span><text:span text:style-name="T4353">­nė, ne</text:span><text:span text:style-name="T4354">­gu pa</text:span><text:span text:style-name="T4355">­pras</text:span><text:span text:style-name="T4356">­tai sa</text:span><text:span text:style-name="T4357">­vi</text:span><text:span text:style-name="T4358">­val</text:span><text:span text:style-name="T4359">­dos bū</text:span><text:span text:style-name="T4360">­na. Sa</text:span><text:span text:style-name="T4361">­vi</text:span><text:span text:style-name="T4362">­val</text:span><text:span text:style-name="T4363">­dy</text:span><text:span text:style-name="T4364">­bių po</text:span><text:span text:style-name="T4365">­li</text:span><text:span text:style-name="T4366">­ti</text:span><text:span text:style-name="T4367">­kai</text:span><text:span text:style-name="T4368">,</text:span><text:span text:style-name="T4369"><text:s/>bū</text:span><text:span text:style-name="T4370">­da</text:span><text:span text:style-name="T4371">­mi ar</text:span><text:span text:style-name="T4372">­čiau ben</text:span><text:span text:style-name="T4373">­druo</text:span><text:span text:style-name="T4374">­me</text:span><text:span text:style-name="T4375">­nių</text:span><text:span text:style-name="T4376">,</text:span><text:span text:style-name="T4377"><text:s/>iš pas</text:span><text:span text:style-name="T4378">­ku</text:span><text:span text:style-name="T4379">­ti</text:span><text:span text:style-name="T4380">­nių</text:span><text:span text:style-name="T4381">­jų vi</text:span><text:span text:style-name="T4382">­sa</text:span><text:span text:style-name="T4383">­da dar sten</text:span><text:span text:style-name="T4384">­gia</text:span><text:span text:style-name="T4385">­si tas mo</text:span><text:span text:style-name="T4386">­kyk</text:span><text:span text:style-name="T4387">­las pa</text:span><text:span text:style-name="T4388">­lai</text:span><text:span text:style-name="T4389">­ky</text:span><text:span text:style-name="T4390">­ti. Tai ne</text:span><text:span text:style-name="T4391">­gi mes nai</text:span><text:span text:style-name="T4392">­viai ti</text:span><text:span text:style-name="T4393">­ki</text:span><text:span text:style-name="T4394">­mės, kad mi</text:span><text:span text:style-name="T4395">­nis</text:span><text:span text:style-name="T4396">­te</text:span><text:span text:style-name="T4397">­ri</text:span><text:span text:style-name="T4398">­ja taps ben</text:span><text:span text:style-name="T4399">­druo</text:span><text:span text:style-name="T4400">­me</text:span><text:span text:style-name="T4401">­nės ir ma</text:span><text:span text:style-name="T4402">­žos mo</text:span><text:span text:style-name="T4403">­kyk</text:span><text:span text:style-name="T4404">­lė</text:span><text:span text:style-name="T4405">­lės gy</text:span><text:span text:style-name="T4406">­nė</text:span><text:span text:style-name="T4407">­ja? Kam gai</text:span><text:span text:style-name="T4408">­šin</text:span><text:span text:style-name="T4409">­ti tuš</text:span><text:span text:style-name="T4410">­čiai lai</text:span><text:span text:style-name="T4411">­ką, su</text:span><text:span text:style-name="T4412">­teik</text:span><text:span text:style-name="T4413">­ti iliu</text:span><text:span text:style-name="T4414">­zi</text:span><text:span text:style-name="T4415">­jų, nes vis tiek spren</text:span><text:span text:style-name="T4416">­džia sa</text:span><text:span text:style-name="T4417">­vi</text:span><text:span text:style-name="T4418">­val</text:span><text:span text:style-name="T4419">­dy</text:span><text:span text:style-name="T4420">­bės ta</text:span><text:span text:style-name="T4421">­ry</text:span><text:span text:style-name="T4422">­ba. Tik ne</text:span><text:span text:style-name="T4423">­rei</text:span><text:span text:style-name="T4424">­ka</text:span><text:span text:style-name="T4425">­lin</text:span><text:span text:style-name="T4426">­gas, taip sa</text:span><text:span text:style-name="T4427">­kant, mo</text:span><text:span text:style-name="T4428">­ja</text:span><text:span text:style-name="T4429">­vi</text:span><text:span text:style-name="T4430">­mas tuo rū</text:span><text:span text:style-name="T4431">­pi</text:span><text:span text:style-name="T4432">­ni</text:span><text:span text:style-name="T4433">­mu</text:span><text:span text:style-name="T4434">­si. Siū</text:span><text:span text:style-name="T4435">­lau iš</text:span><text:span text:style-name="T4436">­brauk</text:span><text:span text:style-name="T4437">­ti tas nuo</text:span><text:span text:style-name="T4438">­sta</text:span><text:span text:style-name="T4439">­tas ir ne</text:span><text:span text:style-name="T4440">­žais</text:span><text:span text:style-name="T4441">­ti tų žai</text:span><text:span text:style-name="T4442">­di</text:span><text:span text:style-name="T4443">­mų.</text:span></text:p>
        <text:p text:style-name="Roman"><text:span text:style-name="T4444">PIRMININKAS.</text:span><text:span text:style-name="T4445"><text:s/>Ačiū. Da</text:span><text:span text:style-name="T4446">­bar<text:s/></text:span>klau­siu, ar yra 29 pa­ra­šai? Kas no­rė­tų pa­lai­ky­ti, bal­suo­ja už. 45, yra.<text:s/></text:p>
        <text:p text:style-name="Roman">Pra­šau, G. Bu­ro­kie­nė. Ko­mi­te­to nuo­mo­nė.<text:s/></text:p>
        <text:p text:style-name="Roman"><text:span text:style-name="T4447">G. BUROKIENĖ</text:span><text:s/><text:span text:style-name="T4448">(</text:span><text:span text:style-name="T4449">LVŽSF</text:span><text:span text:style-name="T4450">)</text:span>. Ko­mi­te­tas ne­pri­ta­ria. Mi­nis­te­ri­jos su­da­ro­ma ko­mi­si­ja bū­tų for­ma­tas, per ku­rį bū­tų iš­girs­ta­mos vi­sos su­in­te­re­suo­tos gru­pės. Nors ko­mi­si­jos pa­siū­ly­mai sa­vi­val­dy­bei bū­tų ne­pri­va­lo­mi, ta­čiau ko­mi­si­jo­je da­ly­vau­jant ben­druo­me­nės ir sa­vi­val­dy­bės ta­ry­bos at­sto­vams bū­tų ieš­ko­ma kom­pro­mi­so ir ar­gu­men­tais pa­grįs­tų spren­di­mų.<text:s/></text:p>
        <text:p text:style-name="Roman"><text:span text:style-name="T4451">PIRMININKAS.</text:span><text:s/>Ačiū. Nuo­mo­nės ne­su­tam­pa.<text:s/></text:p>
        <text:p text:style-name="Roman">Mo­ty­vai. E. Pu­pi­nis – už.</text:p>
        <text:p text:style-name="Roman"><text:span text:style-name="T4452">E. PUPINIS</text:span><text:s/><text:span text:style-name="T4453">(</text:span><text:span text:style-name="T4454">TS-LKDF</text:span><text:span text:style-name="T4455">)</text:span>. Ačiū. Ger­bia­mi ko­le­gos, čia ne kon­flik­tų spren­di­mo, o kon­flik­tų su­da­ry­mo ko­mi­si­ja. Iš tik­rų­jų dvi blo­gos pu­sės. Vie­na blo­ga pu­sė ta, kad at­ima­ma tei­sė sa­vi­val­dy­bėms pri­im­ti rei­ka­lin­gus spren­di­mus, nes mes il­gai kal­bė­jo­me, kol su­pra­to­me sub­si­dia­ru­mo prin­ci­pus, kad spren­di­mai tu­ri bū­ti pri­ima­mi ten, kur… ga­li bū­ti ir že­miau­sios<text:s/>gran­dies<text:s/>pri­ima­mi.</text:p>
        <text:p text:style-name="Roman">Ant­ras blo­gis. Iš tie­sų ji ga­li<text:s/>­veik­ti prie­šin­gai, ne­gu kad kal­ba ir gal­vo­ja kai ku­rie Sei­mo na­riai. Pa­pras­čiau­siai bū­da­mas me­ru ga­lė­čiau su­kurs­ty­ti tam tik­rą pro­ble­mą tam, kad ne­bū­tų pri­im­ti spren­di­mai ir ji<text:s/>būtų<text:s/>per­mes­ta mi­nis­te­ri­jai. At­va­žia­vu­si mi­nis­te­ri­jos ko­mi­si­ja, ku­ri iš es­mės ne­la­bai tu­ri daug sen­ti­men­tų to­je te­ri­to­ri­jo­je, ima ir pa­sa­ko – rei­kia mo­kyk­lą už­da­ry­ti. Iš tik­rų­jų, ma­nau, be ben­druo­me­nių, be sa­vi­val­dy­bių su­ta­ri­mo nie­kas ši­tos pro­ble­mos ne­iš­spręs. Ne­bent ją pa­kurs­tys, pa­kurs­tys aist­ras. Ma­ny­čiau, kad nuo ši­to pro­ce­so… Aš su­pran­tu, kad kai ku­riems Sei­mo na­riams at­si­bo­do bū­ti tar­pi­nin­kais, va­žiuo­ti, kal­bė­ti, nes pro­ble­mų iš­spręs­ti ne­si­se­ka, tai da­bar no­ri­ma per­mes­ti mi­nis­te­ri­jai. Sa­kau, siū­lau vis dėl­to tik­rai lik­ti prie<text:s/><text:soft-page-break/>tų įsta­ty­mų nor­mų ir prie Kon­sti­tu­ci­jos lai­ky­mo­si, kad vis dėl­to sa­vi­val­dy­bė, kaip stei­gė­jas, tu­rė­tų pri­si­im­ti<text:s/>at­sa­ko­my­bę ir pri­im­ti spren­di­mus už jai pa­ti­kė­tas funk­ci­jas.<text:span text:style-name="T4456"><text:s/>Tik</text:span><text:span text:style-name="T4457">­rai siū</text:span><text:span text:style-name="T4458">­lau pri</text:span><text:span text:style-name="T4459">­tar</text:span><text:span text:style-name="T4460">­ti J. Raz</text:span><text:span text:style-name="T4461">­mos pa</text:span><text:span text:style-name="T4462">­siū</text:span><text:span text:style-name="T4463">­ly</text:span><text:span text:style-name="T4464">­mui ir at</text:span><text:span text:style-name="T4465">­si</text:span><text:span text:style-name="T4466">­sa</text:span><text:span text:style-name="T4467">­ky</text:span><text:span text:style-name="T4468">­ti tų vi</text:span><text:span text:style-name="T4469">­sų ko</text:span><text:span text:style-name="T4470">­mi</text:span><text:span text:style-name="T4471">­si</text:span><text:span text:style-name="T4472">­jų, ku</text:span><text:span text:style-name="T4473">­rios tik</text:span><text:span text:style-name="T4474">­rai ne</text:span><text:span text:style-name="T4475">­iš</text:span><text:span text:style-name="T4476">­spręs jo</text:span><text:span text:style-name="T4477">­kių pro</text:span><text:span text:style-name="T4478">­ble</text:span><text:span text:style-name="T4479">­mų.</text:span></text:p>
        <text:p text:style-name="Roman"><text:span text:style-name="T4480">PIRMININKAS.</text:span><text:s/>P. Urb­šys – prieš.</text:p>
        <text:p text:style-name="Roman"><text:span text:style-name="T4481">P. URBŠYS</text:span><text:span text:style-name="T4482"><text:s/></text:span><text:span text:style-name="T4483">(</text:span><text:span text:style-name="T4484">MSNG</text:span><text:span text:style-name="T4485">)</text:span><text:span text:style-name="T4486">.</text:span><text:s/>Tik­rai su­si­da­ro įspū­dis, kad nors mes esa­me iš­rink­ti žmo­nių, bet mes ma­no­me, kad tie žmo­nės yra kvai­les­ni už mus, kad at­seit mes ga­li­me jais ma­ni­pu­liuo­ti. To­dėl ši­ta pa­tai­sa su­teik­tų ga­li­my­bę žmo­nėms pa­tiems ge­riau įsi­gi­lin­ti, kas čia yra tie pa­grin­di­niai tos mo­kyk­los už­da­ry­to­jai, nes da­bar yra taip, kar­tais yra taip: mi­nis­te­ri­ja nu­trau­kia fi­nan­sa­vi­mą, sa­vi­val­dy­bei nie­ko ki­to ne­be­lie­ka – tik op­ti­mi­zuo­ti tą tin­klą. Ta­da vi­sa at­sa­ko­my­bė ten­ka bū­tent sa­vi­val­dy­bei. Ši­tas įtrau­ki­mas Švie­ti­mo, moks­lo ir spor­to mi­nis­te­ri­jos leis­tų pa­tiems žmo­nėms įsi­gi­lin­ti, kur sly­pi tos pro­ble­mos šak­nys, ar tik­rai yra vis­kas la­bai ge­rai pa­ma­tuo­ta. Man at­ro­do, tas siū­ly­mas, kad Švie­ti­mo, moks­lo ir spor­to mi­nis­te­ri­ja da­ly­vau­tų švie­ti­mo ug­dy­mo įstai­gų op­ti­mi­za­vi­me,<text:s/>tik­rai yra ge­ras ir tik­rai pa­dė­tų žmo­nėms at­skir­ti grū­dus nuo pe­lų.</text:p>
        <text:p text:style-name="Roman"><text:span text:style-name="T4487">PIRMININKAS.</text:span><text:s/>Ačiū. Bal­suo­ja­me, ger­bia­mi ko­le­gos, dėl Sei­mo na­rių J. Raz­mos, E. Pu­pi­nio pa­tai­sos, ku­riai ko­mi­te­tas ne­pri­ta­rė. Kas pa­lai­ko jų pa­tai­są, bal­suo­ja už, kas tu­ri ki­tą nuo­mo­nę, bal­suo­ja prieš ar­ba su­si­lai­ko.</text:p>
        <text:p text:style-name="Roman">Bal­sa­vo 93 Sei­mo na­riai: už – 38, prieš – 22, su­si­lai­kė 33. Ne­pri­tar­ta.</text:p>
        <text:p text:style-name="Roman">Ko­le­gos, ar ga­li­me 1 straips­niui pri­tar­ti po vi­sų pa­tai­sų ben­dru su­ta­ri­mu? Ačiū. (<text:span text:style-name="T4488">Bal</text:span><text:span text:style-name="T4489">­sai sa</text:span><text:span text:style-name="T4490">­lė</text:span><text:span text:style-name="T4491">­je</text:span>) Ne­ga­li­me. Bal­suo­ja­me dėl 1 straips­nio. Kas pri­ta­ria 1 straips­niui su vi­so­mis pa­tai­so­mis, bal­suo­ja už, kas tu­ri ki­tą nuo­mo­nę, bal­suo­ja prieš ar­ba su­si­lai­ko. Dėl 1 straips­nio, ku­rio pa­tai­sas ką tik ap­svars­tė­me.<text:s/></text:p>
        <text:p text:style-name="Roman">Ger­bia­mi ko­le­gos, bal­sa­vo 81 Sei­mo na­rys: už – 54, prieš – 15, su­si­lai­kė 12. 1 straips­niui pri­tar­ta.<text:s/></text:p>
        <text:p text:style-name="P4492">2 straips­nis. Dėl 2 straips­nio yra Sei­mo na­rio V. Ąžuo­lo pa­tai­sa. Ko­le­ga, pra­šom pri­sta­ty­ti.</text:p>
        <text:p text:style-name="Roman"><text:span text:style-name="T4493">V. ĄŽUOLAS</text:span><text:s/><text:span text:style-name="T4494">(</text:span><text:span text:style-name="T4495">LVŽSF</text:span><text:span text:style-name="T4496">)</text:span>. Pa­tai­sa la­bai trum­pa, tik dėl įsi­ga­lio­ji­mo da­tos, tai bū­tų rug­sė­jo 1 die­na. Vi­si ži­no­me, kad moks­lo me­tai pra­si­de­da rug­sė­jo 1 die­ną.</text:p>
        <text:p text:style-name="Roman"><text:span text:style-name="T4497">PIRMININKAS.</text:span><text:s/>Ar tu­ri­me 29 pa­lai­kan­čius? (<text:span text:style-name="T4498">Bal</text:span><text:span text:style-name="T4499">­sai sa</text:span><text:span text:style-name="T4500">­lė</text:span><text:span text:style-name="T4501">­je: „Tu</text:span><text:span text:style-name="T4502">­ri</text:span><text:span text:style-name="T4503">­me, tu</text:span><text:span text:style-name="T4504">­ri</text:span><text:span text:style-name="T4505">­me!“</text:span>) Bal­suo­ja­me. Pa­lai­kan­tys bal­suo­ja už. Kas pa­lai­ko V. Ąžuo­lo pa­tai­sos pa­tei­ki­mą? Yra. Ko­mi­te­to nuo­mo­nė. Pra­šom.</text:p>
        <text:p text:style-name="Roman"><text:span text:style-name="T4506">G. BUROKIENĖ</text:span><text:s/><text:span text:style-name="T4507">(</text:span><text:span text:style-name="T4508">LVŽSF</text:span><text:span text:style-name="T4509">)</text:span>. Ko­mi­te­tas pri­ta­rė.</text:p>
        <text:p text:style-name="Roman"><text:span text:style-name="T4510">PIRMININKAS.</text:span><text:s/>Ko­mi­te­tas pri­ta­rė. Gal ben­dru su­ta­ri­mu ga­li­me pri­tar­ti? Pri­ta­ria­me. Ir ga­li­me ben­dru su­ta­ri­mu 2 straips­niui pri­tar­ti? Ačiū, pri­tar­ta.<text:s/></text:p>
        <text:p text:style-name="Roman">Dėl vi­so įsta­ty­mo. A. Pa­pir­tie­nė – už.</text:p>
        <text:p text:style-name="Roman"><text:span text:style-name="T4511">A. PAPIRTIENĖ</text:span><text:s/><text:span text:style-name="T4512">(</text:span><text:span text:style-name="T4513">LVŽSF</text:span><text:span text:style-name="T4514">)</text:span>. Ačiū, pir­mi­nin­ke. Ger­bia­mi ko­le­gos, įsta­ty­mo pa­kei­ti­mas nie­kaip ne­var­žo sa­vi­val­dos tei­sės sa­va­ran­kiš­kai pri­im­ti spren­di­mus dėl mo­kyk­lų tin­klo tvar­ky­mo ir ši pa­tai­sa tik pa­ska­tins sa­vi­val­dy­bės at­sto­vus, ku­rie pro­jek­tuo­ja spren­di­mus, kon­sul­tuo­tis su mo­kyk­lų ben­druo­me­nė­mis. Šios pa­tai­sos ak­cen­tas yra ne Švie­ti­mo, moks­lo ir spor­to mi­nis­te­ri­jos ko­mi­si­ja, o bū­tent kon­sul­ta­vi­ma­sis.<text:s/></text:p>
        <text:p text:style-name="Roman">Kon­sul­ta­vi­ma­sis tik­rai pa­dės iš­veng­ti sku­bo­tų ir klai­din­gų spren­di­mų. Kon­sul­tuo­jan­tis gal­būt bus ga­li­ma ras­ti abi pu­ses ten­ki­nan­tį spren­di­mą ar­ba gal­būt bus įma­no­ma įti­kin­ti ben­druo­me­nę sa­vi­val­dy­bės pri­ima­mų spren­di­mų rei­ka­lin­gu­mu. Bet ku­riuo at­ve­ju, ne­pai­sant, ko­kie bus kon­sul­ta­vi­mo­si re­zul­ta­tai, sa­vi­val­dy­bės ta­ry­ba tik­rai ga­lės pri­im­ti ga­lu­ti­nį spren­di­mą to­kį, ko­kį ji­nai nu­spręs pri­im­ti. Ta­čiau spren­di­mai ne­bus pri­ima­mi grei­tai, sku­bo­tai, bus ra­miai iš­dis­ku­tuo­ja­mi su mo­kyk­lų ben­druo­me­nė­mis, to­dėl tik­rai kvie­čiu pa­lai­ky­ti šį įsta­ty­mo pro­jek­tą.<text:s/></text:p>
        <text:p text:style-name="Roman"><text:span text:style-name="T4515">PIRMININKAS.</text:span><text:s/>J. Raz­ma – prieš.</text:p>
        <text:p text:style-name="Roman"><text:span text:style-name="T4516">J. RAZMA</text:span><text:span text:style-name="T4517"><text:s/></text:span><text:span text:style-name="T4518">(</text:span><text:span text:style-name="T4519">TS-LKDF</text:span><text:span text:style-name="T4520">)</text:span><text:span text:style-name="T4521">.<text:s/></text:span>Ger­bia­mi ko­le­gos, nie­ko re­a­liai šis įsta­ty­mo pro­jek­tas ne­duo­da. Kaip ir mi­nė­jo ko­le­ga Ed­mun­das, da­bar su­kur­tas me­cha­niz­mas, imi­tuo­jan­tis di­des­nį dė­me­sį ben­druo­me­nėms, kai krei­pia­ma­si į Švie­ti­mo, moks­lo ir spor­to mi­nis­te­ri­ją dėl pri­ta­ri­mo ar ne­pri­ta­ri­mo mo­kyk­los už­da­ry­mui, tik ga­li, taip sa­kant, pa­leng­vin­ti sa­vi­val­dy­bių va­do­vų at­sa­ko­my­bę da­rant tuos spren­di­mus. Aš ne­įsi­vaiz­duo­ju, kad mi­nis­te­ri­jos po­zi­ci­ja ga­lė­tų bū­ti la­biau link to, kad mo­kyk­los ne­už­da­ry­tu­me, ne­gu sa­vi­val­dy­bės.<text:s/></text:p>
        <text:p text:style-name="Roman">Žo­džiu, už­ten­ka, aš ma­nau, kad įsta­ty­me yra prie­vo­lė kon­sul­tuo­tis su ben­druo­me­nė­mis, gir­dė­ti jų nuo­mo­nę, leis­ti pa­si­sa­ky­ti sa­vi­val­dy­bės ta­ry­bo­je jų at­sto­vams, bet vis dėl­to tei­sė ir at­sa­ko­my­bė spręs­ti tu­ri bū­ti pa­lik­ta stei­gė­jui, šiuo at­ve­ju – sa­vi­val­dy­bės ta­ry­bai. Tas ir pa­lie­ka­ma, tik­tai su­ku­ria­mas toks me­cha­niz­mas, ku­ris be­rei­ka­lin­gai gai­šins lai­ką ir imi­tuos tam tik­rą dė­me­sin­gu­mą, bet nie­ko re­a­liai ben­druo­me­nių la­bui ne­duos. Siū­lau tie­siog ne­si­re­gist­ruo­ti tiems, ku­rie ne­pri­ta­ria to­kiems vie­šų­jų ry­šių žai­di­mams.<text:s/></text:p>
        <text:p text:style-name="Roman"><text:span text:style-name="T4522">PIRMININKAS.</text:span><text:s/>T. To­mi­li­nas – už.</text:p>
        <text:p text:style-name="Roman"><text:span text:style-name="T4523">T. TOMILINAS</text:span><text:s/><text:span text:style-name="T4524">(</text:span><text:span text:style-name="T4525">LVŽSF</text:span><text:span text:style-name="T4526">)</text:span>. Ger­bia­mi ko­le­gos, vi­sa po­li­ti­nė sis­te­ma vei­kia pa­gal at­sva­rų prin­ci­pą. Teis­mi­nė val­džia at­sve­ria įsta­ty­mų lei­dy­bos val­džią. Vyk­do­mo­ji val­džia at­sve­ria Sei­mą ir pa­na­šiai. Šiuo at­ve­ju mes ban­dė­me su­kur­ti me­cha­niz­mą, kai esant po­li­ti­niam kon­flik­tui dėl kon­kre­čios mo­kyk­los kon­kre­čia­me re­gio­ne yra nu­ma­to­mas al­go­rit­mas, kaip tas kon­flik­tas spren­džia­mas ir kaip ben­druo­me­nė ga­lė­tų tu­rė­ti stip­res­nį bal­są. Ma­nau, kad re­zul­ta­tas nė­ra ide­a­lus, ir tik­rai la­bai gai­la, kad ne­pri­im­ta pa­tai­sa dėl ap­klau­sos skel­bi­mo. Nuo­šir­džiai ne­su­pran­tu šio spren­di­mo, bet tiek to. Es­mė ta, kad vis tiek at­sva­rų sis­te­ma yra su­stip­rin­ta ir yra ju­da­ma link ci­vi­li­zuo­to kon­flik­tų spren­di­mo pro­ce­so, bū­tent kon­flik­tų dėl kai­mo mo­kyk­lų. Kai­mo mo­kyk­los tik­rai yra di­džiu­lė ver­ty­bė. Jei­gu taip ne­bū­tų, tai ben­druo­me­nės ne­si­prie­šin­tų dėl jų už­da­ry­mo taip ar­šiai, ir tik­rai ne­bū­tų tų ge­rų­jų pa­vyz­džių, kai ma­žes­nė­je mo­kyk­lo­je yra net ge­res­ni re­zul­ta­tai ne­gu mies­te. Taip, kai­mo mo­kyk­lų re­zul­ta­tai ap­skri­tai gal­būt yra šiek tiek pras­tes­ni ne­gu pres­ti­ži­nių, kai ku­rių gar­sių šei­mų mo­kyk­lų re­zul­ta­tai, bet tik dėl to, kad ski­ria­si kon­tin­gen­tas. Vis dėl­to re­gio­nuo­se gy­ve­na sun­kes­nės so­cia­li­nės pa­dė­ties žmo­nės, jie tu­ri ma­žiau ga­li­my­bių gau­ti ko­re­pe­ti­to­rius ir pa­na­šiai. To­dėl rū­pes­tis<text:s/>dėl<text:s/>kai­mo mo­kyk­lų li­ki­mo<text:s/>yra tei­sin­gas rū­pes­tis. Šiam Sei­mui ne­ga­li­ma prie­kaiš­tau­ti, kad nė­ra to­kio ge­ro ir po­zi­ty­vaus po­žiū­rio į tik­rą re­gio­ni­nę po­li­ti­ką, bet…</text:p>
        <text:p text:style-name="Roman"><text:span text:style-name="T4527">PIRMININKAS.</text:span><text:s/>Lai­kas.<text:s/></text:p>
        <text:p text:style-name="Roman"><text:span text:style-name="T4528">T. TOMILINAS</text:span><text:s/><text:span text:style-name="T4529">(</text:span><text:span text:style-name="T4530">LVŽSF</text:span><text:span text:style-name="T4531">)</text:span>. …kom­pro­mi­sas yra kom­pro­mi­sas.<text:s/></text:p>
        <text:p text:style-name="Roman"><text:span text:style-name="T4532">PIRMININKAS.</text:span><text:s/>Ačiū. E. Pu­pi­nis – prieš.<text:s/></text:p>
        <text:p text:style-name="Roman"><text:span text:style-name="T4533">E. PUPINIS</text:span><text:s/><text:span text:style-name="T4534">(</text:span><text:span text:style-name="T4535">TS-LKDF</text:span><text:span text:style-name="T4536">)</text:span>. Ačiū. Ger­bia­mi ko­le­gos, ne­rei­kia tik­rai per daug su­tirš­tin­ti spal­vų, vyks­ta tos dis­ku­si­jos, sa­vai­me su­pran­ta­ma, yra dvi pu­sės. Vie­na, aiš­ku, no­ri ra­cio­na­lių spren­di­mų, gal­būt pa­žiū­rė­ti, kaip ruoš­ti tuos vai­kus gy­ve­ni­mui tin­ka­mo­mis prie­mo­nė­mis. Kiek­vie­no­je mo­kyk­lo­je to­kių prie­mo­nių nė­ra. Kal­bant, pa­vyz­džiui, apie STEAM cen­trus, tai tik kai ku­rių re­gio­nų cen­truo­se. Tai kaip tiems vai­kams ly­giai kon­ku­ruo­ti su ki­tais, tu­rin­čiais ge­ras prie­mo­nes? Bet, su­pran­ta­ma, ir švie­ti­mo dar­buo­to­jų įta­ka yra ne­ma­ža, tas pro­ble­mas ga­li­ma spręs­ti sa­vi­val­dy­bė­je. Te­ko ir spręs­ti, kuo­met su­si­ta­ri su mo­ky­to­jais, jiems pa­siū­lai dar­bo vie­tas. Da­bar at­si­ran­da dar di­des­nių ga­li­my­bių, kuo­met at­si­ran­da švie­ti­mo pa­gal­bos dar­buo­to­jų vie­tos, to­kių mo­ky­to­jų tik­rai rei­kės, taip bus iš­spręs­tos tos pro­ble­mos.<text:s/></text:p>
        <text:p text:style-name="Roman">O kul­tū­ros ži­di­nių yra, da­bar kai kur tie kul­tū­ros ži­di­nė­liai ga­na sėk­min­gai vei­kia pra­di­nė­se mo­kyk­lo­se, lai­ko­ma­si tos li­ni­jos, kad vai­kai ei­tų ar­čiau. Bet kai ku­rio­se vie­to­vė­se pa­pras­čiau­siai tie pa­tys vai­kai iš­va­žiuo­ja. Kai ka­da net­gi gai­la, kuo­met ga­na ge­ra mo­kyk­la, bet tė­vai dir­ba di­des­niuo­se mies­tuo­se ir tuos vai­kus iš­si­ve­ža į ki­tas mo­kyk­las. Tai ne­reiš­kia, kad, li­kus dviem vai­ke­liams kla­sė­je, tu­rė­tu­me ga­li­my­bių fi­nan­suo­ti to­kias kla­ses.<text:s/></text:p>
        <text:p text:style-name="Roman">Ma­nau, kad šis įsta­ty­mas ga­li pa­kurs­ty­ti aist­ras, o dar ir<text:s/>pa­veik­ti prie­šin­gai. Gal­būt sa­vi­val­dy­bės pa­si­rinks leng­ves­nį ke­lią – nu­kreip­ti vi­są žvilgs­nį į ko­mi­si­jas. At­va­žia­vu­si ko­mi­si­ja, iš es­mės su­da­ry­ta iš vie­ti­nių ir la­biau iš at­va­žiuo­jan­čių, pa­pras­čiau­siai leng­va ran­ka pri­ims spren­di­mus ir pa­sa­kys, kad mo­kyk­lą rei­kia už­da­ry­ti. O ką pas­kui da­ry­ti, kaip dis­ku­tuo­ti tai pa­čiai ben­druo­me­nei, kai jau net ko­mi­si­ja pa­sa­ko to­kį spren­di­mą. Tik­rai siū­lau ne­pri­tar­ti įsta­ty­mo pro­jek­tui, to­liau dirb­ti ne per­ne­lyg po­li­ti­zuo­tai, o rim­tai ir ra­cio­na­liai pri­im­ti spren­di­mus.<text:s/></text:p>
        <text:p text:style-name="Roman"><text:span text:style-name="T4537">PIRMININKAS.</text:span><text:s/>P. Urb­šys – už.<text:s/></text:p>
        <text:p text:style-name="Roman"><text:span text:style-name="T4538">P. URBŠYS</text:span><text:span text:style-name="T4539"><text:s/></text:span><text:span text:style-name="T4540">(</text:span><text:span text:style-name="T4541">MSNG</text:span><text:span text:style-name="T4542">)</text:span><text:span text:style-name="T4543">.<text:s/></text:span>Mo­kyk­la ben­druo­me­nei ar ben­druo­me­nė mo­kyk­lai? Šios įsta­ty­mo pa­tai­sos, įga­li­nan­čios ben­druo­me­nes ak­ty­viai da­ly­vau­ti op­ti­mi­zuo­jant švie­ti­mo įstai­gas, bū­tent su­jun­gia šias nuo­sta­tas. Sa­vi­val­dy­bė nė­ra tik ad­mi­nist­ra­ci­nis ūki­nis vie­ne­tas, sa­vi­val­dy­bė vi­sų pir­ma yra ben­druo­me­nių pi­lie­ti­nių ga­lių iš­raiš­ka. Šio įsta­ty­mo pa­tai­sos su­da­ro ga­li­my­bę ben­druo­me­nėms bū­ti at­sa­kin­goms už sa­vo gy­ve­ni­mo ko­ky­bę. Bal­suo­ki­me už šias įsta­ty­mo pa­tai­sas.<text:s/></text:p>
        <text:p text:style-name="Roman"><text:span text:style-name="T4544">PIRMININKAS.</text:span><text:s/>M. Ado­mė­nas – prieš.<text:s/></text:p>
        <text:p text:style-name="Roman"><text:span text:style-name="T4545">M. ADOMĖNAS</text:span><text:span text:style-name="T4546"><text:s/></text:span><text:span text:style-name="T4547">(</text:span><text:span text:style-name="T4548">TS-LKDF</text:span><text:span text:style-name="T4549">)</text:span><text:span text:style-name="T4550">.<text:s/></text:span>Ko­le­gos, klau­sant ga­li su­si­da­ry­ti įspū­dis, kad Lie­tu­vos švie­ti­mo ko­ky­bė yra maž­daug pa­čia­me tarp­tau­ti­nių rei­tin­gų vir­šu­je kar­tu su Suo­mi­ja ir Sin­ga­pū­ru, kad Lie­tu­va tu­ri tiek pi­ni­gų, jog ga­li iš­lai­ky­ti ke­tu­rių, pen­kių vai­kų kla­ses, kad Lie­tu­vo­je ne­su­si­da­ro skur­do ra­tai, kai iš tik­rų­jų so­cia­liai pro­ble­miš­ko­se šei­mo­se gi­mę vai­kai, at­ėję į sa­vo vie­tos mo­kyk­lą, ne­su­si­du­ria su jo­kiais ki­to­kiais pa­vyz­džiais, to­liau ir pa­si­lie­ka, yra už­prog­ra­muo­ja­mi pa­si­lik­ti ta­me pa­čia­me so­cia­liai pro­ble­miš­ka­me sluoks­ny­je. At­ro­do, kad tų pro­ble­mų nė­ra. Tuo­met, jei­gu jų ne­bū­tų, tik­rai bū­tų ga­li­ma duo­ti ben­druo­me­nėms in­stru­men­tą kai­šio­ti pa­ga­lį į ra­tus, kaip ban­do­ma per­tvar­ky­ti mo­kyk­lų tin­klą. Si­tu­a­ci­ja yra vi­sai ki­ta. Pro­ble­ma – mes tu­ri­me per daug iš­plės­tą tin­klą, ku­ris ne­lei­džia kryp­tin­gai fi­nan­suo­ti, ga­lų ga­le mo­ky­to­jams kel­ti at­ly­gi­ni­mus tiek, kad jie no­rė­tų ten ei­ti dirb­ti. Si­tu­a­ci­ja to­kia, kad kai­mo mo­kyk­lo­se vai­kai ne­su­si­du­ria su jo­kiais ki­to­kiais mo­ky­mo­si ir so­cia­li­niais pa­vyz­džiais, jie pa­ten­ka į tą skur­do ra­tą.<text:s/></text:p>
        <text:p text:style-name="Roman">Si­tu­a­ci­ja yra to­kia, kad mū­sų švie­ti­mo sis­te­ma yra že­mai, ša­lia tre­čio­jo pa­sau­lio ša­lių, pa­sau­li­niuo­se rei­tin­guo­se ne to­dėl, kad ne­tu­ri­me ga­biau­sių, bet to­dėl, kad tu­ri­me daug mo­kyk­lų, ku­rios ne­pa­ve­ža, ir dau­gu­ma tų mo­kyk­lų yra kai­me. Da­bar jūs, su­teik­da­mi ga­li­my­bę ne­re­for­muo­ti tin­klo, ką da­ro­te? Jūs su­tei­kia­te įran­kius iš tik­rų­jų to­liau įka­lin­ti tuos vai­kus ne­pa­sie­ki­mų, ne­pa­kan­ka­mos ko­ky­bės ir skur­do ra­te. Jūs no­ri­te, kad jie jo­kiu bū­du ne­ga­lė­tų (…) ir ne­gau­tų iš mo­kyk­los to, ką vals­ty­bė pa­ža­da – de­ra­mos ko­ky­bės iš­si­la­vi­ni­mo.<text:s/></text:p>
        <text:p text:style-name="Roman"><text:span text:style-name="T4551">PIRMININKAS.</text:span><text:s/>Už – V. Ačie­nė. Pra­šom.</text:p>
        <text:p text:style-name="Roman"><text:span text:style-name="T4552">V. AČIENĖ</text:span><text:span text:style-name="T4553"><text:s/></text:span><text:span text:style-name="T4554">(</text:span><text:span text:style-name="T4555">LVŽSF</text:span><text:span text:style-name="T4556">)</text:span><text:span text:style-name="T4557">.</text:span><text:s/>Ačiū už su­teik­tą žo­dį. Ką tik iš­gir­dau pa­si­sa­ky­mą, ku­ris… tie­siog vie­na­reikš­miš­kai ga­li­ma teig­ti, kad kai­me gy­ve­na tik skur­džiai, o vai­kai į mo­kyk­lą ei­na tar­si į ka­lė­ji­mą. Na ne­rei­kė­tų gal taip dras­tiš­kai reikš­ti min­čių. Dar kar­tą kar­to­ju, kad tai nė­ra po­li­ti­ka­vi­mas ir pa­na­šiai. Dau­ge­lis po­li­ti­nių par­ti­jų sa­vo pro­gra­mo­je bu­vo nu­mačiusios<text:s/>ir ne­abe­jin­gos<text:s/>re­gio­nų iš­li­ki­mui, ir bu­vo nu­ma­čiusios<text:s/>prie­mo­nes jiems at­gai­vin­ti. Tai­gi dar šio­je ka­den­ci­jo­je yra pri­im­tas tei­sės ak­tas…</text:p>
        <text:p text:style-name="Roman"><text:span text:style-name="T4558">PIRMININKAS.</text:span><text:s/>Per mik­ro­fo­ną, ge­rai?</text:p>
        <text:p text:style-name="Roman"><text:span text:style-name="T4559">V. AČIENĖ</text:span><text:span text:style-name="T4560"><text:s/></text:span><text:span text:style-name="T4561">(</text:span><text:span text:style-name="T4562">LVŽSF</text:span><text:span text:style-name="T4563">)</text:span><text:span text:style-name="T4564">.</text:span><text:s/>Dar šio­je ka­den­ci­jo­je yra pri­im­tas tei­sės ak­tas, nu­ma­tan­tis fi­nan­si­nę pa­ra­mą jau­noms šei­moms, ku­rios per­ka būs­tą re­gio­nuo­se. Jau­na šei­ma, tai yra jau­ni tė­vai, jų ma­ža­me­čiai vai­kai, ku­riems yra rei­ka­lin­ga mo­kyk­la, tiek for­ma­lus, tiek ne­for­ma­lus ug­dy­mas. Tai­gi jei­gu nė­ra in­fra­struk­tū­ros, kaip ga­li­ma, ne­įsi­vaiz­duo­ju, kaip jau­na šei­ma ap­si­gy­vens to­kio­je te­ri­to­ri­jo­je. Ma­nau, tu­ri bū­ti vien­ti­su­mas ir mes tu­ri­me pa­dė­ti toms jau­noms šei­moms įsi­kur­ti re­gio­nuo­se, iš­lai­ky­ti tą mo­kyk­lų tin­klą, o po to jau pa­tys tė­vai nu­spręs, kur jų vai­kas tu­rė­tų mo­ky­tis.</text:p>
        <text:p text:style-name="Roman">Ne­se­niai te­ko da­ly­vau­ti vie­nos ben­druo­me­nės ren­gi­ny­je, bu­vo šven­čia­mas 100 me­tų ju­bi­lie­jus mo­kyk­los, ku­rią šiais me­tais pla­nuo­ja­ma už­da­ry­ti. Tiek mo­kyk­los ben­druo­me­nė, tiek mies­te­lio ben­druo­me­nė ne­ži­no ar­gu­men­tų, dėl ko už­da­ro­ma ta mo­kyk­la, nors mo­ki­nių skai­čius yra 70. Tai­gi ši įsta­ty­mo pa­tai­sa yra skir­ta tiems nesu­si­pra­ti­mams pa­ša­lin­ti. To­dėl ir sa­kau – bal­suo­ki­me už, nes tai ne­pri­eš­ta­rau­ja Kon­sti­tu­ci­jai, kaip kad kas ban­do sa­ky­ti, tai tie­siog iš­sau­go­ki­me sa­vo re­gio­nus ir to­liau. Ačiū.</text:p>
        <text:p text:style-name="Roman"><text:span text:style-name="T4565">PIRMININKAS.</text:span><text:s/>Prieš – R. Mor­kū­nai­tė-Mi­ku­lė­nie­nė. Pra­šau.</text:p>
        <text:p text:style-name="Roman"><text:span text:style-name="T4566">R. MORKŪNAITĖ-MIKULĖNIENĖ</text:span><text:span text:style-name="T4567"><text:s/></text:span><text:span text:style-name="T4568">(</text:span><text:span text:style-name="T4569">TS-LKDF</text:span><text:span text:style-name="T4570">)</text:span><text:span text:style-name="T4571">. Ger</text:span><text:span text:style-name="T4572">­bia</text:span><text:span text:style-name="T4573">­mi ko</text:span><text:span text:style-name="T4574">­le</text:span><text:span text:style-name="T4575">­gos, tik</text:span><text:span text:style-name="T4576">­rai gal</text:span><text:span text:style-name="T4577">­būt sie</text:span><text:span text:style-name="T4578">­kis ir ga</text:span><text:span text:style-name="T4579">­lė</text:span><text:span text:style-name="T4580">­tų iš pir</text:span><text:span text:style-name="T4581">­mo žvilgs</text:span><text:span text:style-name="T4582">­nio pa</text:span><text:span text:style-name="T4583">­si</text:span><text:span text:style-name="T4584">­ro</text:span><text:span text:style-name="T4585">­dy</text:span><text:span text:style-name="T4586">­ti kil</text:span><text:span text:style-name="T4587">­nus, ta</text:span><text:span text:style-name="T4588">­čiau pri</text:span><text:span text:style-name="T4589">­si</text:span><text:span text:style-name="T4590">­de</text:span><text:span text:style-name="T4591">­du prie tų ko</text:span><text:span text:style-name="T4592">­le</text:span><text:span text:style-name="T4593">­gų, ku</text:span><text:span text:style-name="T4594">­rie kal</text:span><text:span text:style-name="T4595">­ba apie tai, kad re</text:span><text:span text:style-name="T4596">­a</text:span><text:span text:style-name="T4597">­liai tai nie</text:span><text:span text:style-name="T4598">­ko ne</text:span><text:span text:style-name="T4599">­iš</text:span><text:span text:style-name="T4600">­spręs, tik</text:span><text:span text:style-name="T4601">­tai su</text:span><text:span text:style-name="T4602">­kurs iliu</text:span><text:span text:style-name="T4603">­zi</text:span><text:span text:style-name="T4604">­ją žmo</text:span><text:span text:style-name="T4605">­nėms, kad čia dar ga</text:span><text:span text:style-name="T4606">­li bū</text:span><text:span text:style-name="T4607">­ti kaž</text:span><text:span text:style-name="T4608">­ko</text:span><text:span text:style-name="T4609">­kių ki</text:span><text:span text:style-name="T4610">­tų spren</text:span><text:span text:style-name="T4611">­di</text:span><text:span text:style-name="T4612">­mų. Aš ne</text:span><text:span text:style-name="T4613">­ži</text:span><text:span text:style-name="T4614">­nau nė vie</text:span><text:span text:style-name="T4615">­nos sa</text:span><text:span text:style-name="T4616">­vi</text:span><text:span text:style-name="T4617">­val</text:span><text:span text:style-name="T4618">­dy</text:span><text:span text:style-name="T4619">­bės, kur po</text:span><text:span text:style-name="T4620">­li</text:span><text:span text:style-name="T4621">­ti</text:span><text:span text:style-name="T4622">­kai no</text:span><text:span text:style-name="T4623">­rė</text:span><text:span text:style-name="T4624">­tų, kad jų ra</text:span><text:span text:style-name="T4625">­jo</text:span><text:span text:style-name="T4626">­no gy</text:span><text:span text:style-name="T4627">­ven</text:span><text:span text:style-name="T4628">­to</text:span><text:span text:style-name="T4629">­jams bū</text:span><text:span text:style-name="T4630">­tų blo</text:span><text:span text:style-name="T4631">­giau. Tai na</text:span><text:span text:style-name="T4632">­tū</text:span><text:span text:style-name="T4633">­ra</text:span><text:span text:style-name="T4634">­lu, kad spren</text:span><text:span text:style-name="T4635">­di</text:span><text:span text:style-name="T4636">­mai pri</text:span><text:span text:style-name="T4637">­ima</text:span><text:span text:style-name="T4638">­mi la</text:span><text:span text:style-name="T4639">­bai at</text:span><text:span text:style-name="T4640">­sar</text:span><text:span text:style-name="T4641">­giai ir, ko ge</text:span><text:span text:style-name="T4642">­ro, kar</text:span><text:span text:style-name="T4643">­tais ir skau</text:span><text:span text:style-name="T4644">­dan</text:span><text:span text:style-name="T4645">­čia šir</text:span><text:span text:style-name="T4646">­di</text:span><text:span text:style-name="T4647">­mi, bet mes tu</text:span><text:span text:style-name="T4648">­ri</text:span><text:span text:style-name="T4649">­me gal</text:span><text:span text:style-name="T4650">­vo</text:span><text:span text:style-name="T4651">­ti ir apie tų vai</text:span><text:span text:style-name="T4652">­kų, tų šei</text:span><text:span text:style-name="T4653">­mų li</text:span><text:span text:style-name="T4654">­ki</text:span><text:span text:style-name="T4655">­mą. Ne</text:span><text:span text:style-name="T4656">­ži</text:span><text:span text:style-name="T4657">­nau, pa</text:span><text:span text:style-name="T4658">­lik</text:span><text:span text:style-name="T4659">­ti juos at</text:span><text:span text:style-name="T4660">­skir</text:span><text:span text:style-name="T4661">­ty</text:span><text:span text:style-name="T4662">­je, pa</text:span><text:span text:style-name="T4663">­lik</text:span><text:span text:style-name="T4664">­ti juos už</text:span><text:span text:style-name="T4665">­da</text:span><text:span text:style-name="T4666">­ro</text:span><text:span text:style-name="T4667">­se gru</text:span><text:span text:style-name="T4668">­pė</text:span><text:span text:style-name="T4669">­se, man at</text:span><text:span text:style-name="T4670">­ro</text:span><text:span text:style-name="T4671">­do, nė</text:span><text:span text:style-name="T4672">­ra iš</text:span><text:span text:style-name="T4673">­min</text:span><text:span text:style-name="T4674">­tin</text:span><text:span text:style-name="T4675">­ga. Pa</text:span><text:span text:style-name="T4676">­ti va</text:span><text:span text:style-name="T4677">­ži</text:span><text:span text:style-name="T4678">­nė</text:span><text:span text:style-name="T4679">­jau į mo</text:span><text:span text:style-name="T4680">­kyk</text:span><text:span text:style-name="T4681">­lą vi</text:span><text:span text:style-name="T4682">­są gy</text:span><text:span text:style-name="T4683">­ve</text:span><text:span text:style-name="T4684">­ni</text:span><text:span text:style-name="T4685">­mą 25 ki</text:span><text:span text:style-name="T4686">­lo</text:span><text:span text:style-name="T4687">­met</text:span><text:span text:style-name="T4688">­rus, ne</text:span><text:span text:style-name="T4689">­ma</text:span><text:span text:style-name="T4690">­nau, kad nuo to nu</text:span><text:span text:style-name="T4691">­ken</text:span><text:span text:style-name="T4692">­tė</text:span><text:span text:style-name="T4693">­jau. Anaip</text:span><text:span text:style-name="T4694">­tol. Tai la</text:span><text:span text:style-name="T4695">­bai kvie</text:span><text:span text:style-name="T4696">­čiu ne</text:span><text:span text:style-name="T4697">­pa</text:span><text:span text:style-name="T4698">­lai</text:span><text:span text:style-name="T4699">­ky</text:span><text:span text:style-name="T4700">­ti ši</text:span><text:span text:style-name="T4701">­to įsta</text:span><text:span text:style-name="T4702">­ty</text:span><text:span text:style-name="T4703">­mo ir aš pa</text:span><text:span text:style-name="T4704">­ti ne</text:span><text:span text:style-name="T4705">­si</text:span><text:span text:style-name="T4706">­re</text:span><text:span text:style-name="T4707">­gist</text:span><text:span text:style-name="T4708">­ruo</text:span><text:span text:style-name="T4709">­siu.<text:s/></text:span></text:p>
        <text:p text:style-name="Roman"><text:span text:style-name="T4710">PIRMININKAS.</text:span><text:span text:style-name="T4711"><text:s/>Bal</text:span><text:span text:style-name="T4712">­suo</text:span><text:span text:style-name="T4713">­ja</text:span><text:span text:style-name="T4714">­me, ko</text:span><text:span text:style-name="T4715">­le</text:span><text:span text:style-name="T4716">­gos, dėl įsta</text:span><text:span text:style-name="T4717">­ty</text:span><text:span text:style-name="T4718">­mo pro</text:span><text:span text:style-name="T4719">­jek</text:span><text:span text:style-name="T4720">­to Nr. XIIIP-4501. Kas pa</text:span><text:span text:style-name="T4721">­lai</text:span><text:span text:style-name="T4722">­ko, bal</text:span><text:span text:style-name="T4723">­suo</text:span><text:span text:style-name="T4724">­ja už, kas tu</text:span><text:span text:style-name="T4725">­ri ki</text:span><text:span text:style-name="T4726">­tą nuo</text:span><text:span text:style-name="T4727">­mo</text:span><text:span text:style-name="T4728">­nę, bal</text:span><text:span text:style-name="T4729">­suo</text:span><text:span text:style-name="T4730">­ja prieš ar</text:span><text:span text:style-name="T4731">­ba su</text:span><text:span text:style-name="T4732">­si</text:span><text:span text:style-name="T4733">­lai</text:span><text:span text:style-name="T4734">­ko. Bal</text:span><text:span text:style-name="T4735">­sa</text:span><text:span text:style-name="T4736">­vi</text:span><text:span text:style-name="T4737">­mas pra</text:span><text:span text:style-name="T4738">­dė</text:span><text:span text:style-name="T4739">­tas.<text:s/></text:span></text:p>
        <text:p text:style-name="P4740">Ger­bia­mi ko­le­gos, bal­sa­vo 58 Sei­mo na­riai: už – 56, prieš ne­bu­vo, su­si­lai­kė 2. Ati­de­da­me bal­sa­vi­mą.</text:p>
        <text:p text:style-name="P4741"/>
        <text:p text:style-name="Laikas">16.24 val.</text:p>
        <text:p text:style-name="Roman12">Moks­lo ir stu­di­jų įsta­ty­mo Nr. XI-242 72<text:span text:style-name="T4742">1</text:span><text:s/>straips­nio pa­kei­ti­mo įsta­ty­mo pro­jek­tas Nr. XIIIP-4724(2) (<text:span text:style-name="T4743">pri</text:span><text:span text:style-name="T4744">­ėmi</text:span><text:span text:style-name="T4745">­mas</text:span>)</text:p>
        <text:p text:style-name="P4746"/>
        <text:p text:style-name="Roman"><text:span text:style-name="T4747">Dar</text:span><text:span text:style-name="T4748">­bo</text:span><text:span text:style-name="T4749">­tvarkės 2-15 klau</text:span><text:span text:style-name="T4750">­si</text:span><text:span text:style-name="T4751">­mas –<text:s/></text:span><text:span text:style-name="T4752">Moks</text:span><text:span text:style-name="T4753">­lo ir stu</text:span><text:span text:style-name="T4754">­di</text:span><text:span text:style-name="T4755">­jų įsta</text:span><text:span text:style-name="T4756">­ty</text:span><text:span text:style-name="T4757">­mo 72</text:span><text:span text:style-name="T4758">1</text:span><text:span text:style-name="T4759"><text:s/>straips</text:span><text:span text:style-name="T4760">­nio pa</text:span><text:span text:style-name="T4761">­kei</text:span><text:span text:style-name="T4762">­ti</text:span><text:span text:style-name="T4763">­mo įsta</text:span><text:span text:style-name="T4764">­ty</text:span><text:span text:style-name="T4765">­mo pro</text:span><text:span text:style-name="T4766">­jek</text:span><text:span text:style-name="T4767">­tas</text:span><text:span text:style-name="T4768"><text:s/>Nr. XIIIP-4724(2). Pri</text:span><text:span text:style-name="T4769">­ėmi</text:span><text:span text:style-name="T4770">­mas. Kvie</text:span><text:span text:style-name="T4771">­čiu pra</text:span><text:span text:style-name="T4772">­ne</text:span><text:span text:style-name="T4773">­šė</text:span><text:span text:style-name="T4774">­ją<text:s/></text:span>L. Sta­niu­vie­nę į tri­bū­ną. Yra pa­tai­sų dėl 1 straips­nio. Dvi su­si­ju­sios. Kvie­čiu ko­le­gą E. Jo­vai­šą pri­sta­ty­ti pa­tai­sas. Moks­lo ir stu­di­jų įsta­ty­mo 72<text:span text:style-name="T4775">1<text:s/></text:span>, taip.</text:p>
        <text:p text:style-name="Roman"><text:span text:style-name="T4776">E. JOVAIŠA</text:span><text:s/><text:span text:style-name="T4777">(</text:span><text:span text:style-name="T4778">LVŽSF</text:span><text:span text:style-name="T4779">)</text:span>. Ger­bia­mas Sei­me, čia Švie­ti­mo įsta­ty­mo pa­tai­sa, ku­rio­je… Kur čia yra? Ai, čia Moks­lo ir stu­di­jų… Pra­šo­me pa­pil­dy­ti įsta­ty­mą, kad ir vie­šo­sios įstai­gos taip pat gau­tų fi­nan­sa­vi­mą.</text:p>
        <text:p text:style-name="Roman"><text:span text:style-name="T4780">L. STANIUVIENĖ</text:span><text:s/><text:span text:style-name="T4781">(</text:span><text:span text:style-name="T4782">LVŽSF</text:span><text:span text:style-name="T4783">)</text:span>. Ko­mi­te­to nuo­mo­nė…</text:p>
        <text:p text:style-name="Roman"><text:span text:style-name="T4784">PIRMININKAS.</text:span><text:s/>At­si­pra­šau. Gal ben­dru su­ta­ri­mu 29 pa­ra­šai yra?</text:p>
        <text:p text:style-name="Roman"><text:span text:style-name="T4785">E. JOVAIŠA</text:span><text:s/><text:span text:style-name="T4786">(</text:span><text:span text:style-name="T4787">LVŽSF</text:span><text:span text:style-name="T4788">)</text:span>. Yra.</text:p>
        <text:p text:style-name="Roman"><text:span text:style-name="T4789">PIRMININKAS.</text:span><text:s/>Yra. Ge­rai. Pra­šau. Ko­mi­te­to nuo­mo­nė.</text:p>
        <text:p text:style-name="Roman"><text:span text:style-name="T4790">L. STANIUVIENĖ</text:span><text:s/><text:span text:style-name="T4791">(</text:span><text:span text:style-name="T4792">LVŽSF</text:span><text:span text:style-name="T4793">)</text:span>. Ko­mi­te­to nuo­mo­nė – pri­tar­ti.</text:p>
        <text:p text:style-name="Roman"><text:span text:style-name="T4794">PIRMININKAS.</text:span><text:s/>Ko­mi­te­tas pri­ta­rė. Dar vie­na pa­tai­sa, aka­de­mi­ke. Dar vie­na. Jos yra su­si­ju­sios, bet trum­pai pa­sa­ky­ki­te. Ki­to­kia for­mu­luo­tė. (<text:span text:style-name="T4795">Bal</text:span><text:span text:style-name="T4796">­sai sa</text:span><text:span text:style-name="T4797">­lė</text:span><text:span text:style-name="T4798">­je</text:span>) Tai kam jos čia yra, jei tos pa­čios… A, ge­rai. Ko­mi­te­tas taip pat… Ga­li­me, ko­le­gos, pri­tar­ti ben­dru su­ta­ri­mu?</text:p>
        <text:p text:style-name="Roman"><text:span text:style-name="T4799">L. STANIUVIENĖ</text:span><text:s/><text:span text:style-name="T4800">(</text:span><text:span text:style-name="T4801">LVŽSF</text:span><text:span text:style-name="T4802">)</text:span>. Ko­mi­te­to nuo­mo­nė – pri­tar­ti.</text:p>
        <text:p text:style-name="Roman"><text:span text:style-name="T4803">PIRMININKAS.</text:span><text:s/>Taip, ko­mi­te­to nuo­mo­nė – pri­tar­ti. Ga­li­me pri­tar­ti, ko­le­gos? Ačiū, pri­tar­ta. 1 straips­niui pri­tar­ti ga­li­me? Pri­tar­ta. 2 straips­niui ga­li­me? Įsi­ga­lio­ji­mas. Pri­tar­ta. Ačiū pra­ne­šė­jai.<text:s/></text:p>
        <text:p text:style-name="Roman">Už – J. Raz­ma. Pra­šau.</text:p>
        <text:p text:style-name="Roman"><text:span text:style-name="T4804">J. RAZMA</text:span><text:span text:style-name="T4805"><text:s/></text:span><text:span text:style-name="T4806">(</text:span><text:span text:style-name="T4807">TS-LKDF</text:span><text:span text:style-name="T4808">)</text:span><text:span text:style-name="T4809">. Ger</text:span><text:span text:style-name="T4810">­bia</text:span><text:span text:style-name="T4811">­mi ko</text:span><text:span text:style-name="T4812">­le</text:span><text:span text:style-name="T4813">­gos, rei</text:span><text:span text:style-name="T4814">­kia pri</text:span><text:span text:style-name="T4815">­tar</text:span><text:span text:style-name="T4816">­ti, tik gal šiek tiek ap</text:span><text:span text:style-name="T4817">­gai</text:span><text:span text:style-name="T4818">­les</text:span><text:span text:style-name="T4819">­tau</text:span><text:span text:style-name="T4820">­jant, kad mes ga</text:span><text:span text:style-name="T4821">­lė</text:span><text:span text:style-name="T4822">­jo</text:span><text:span text:style-name="T4823">­me dau</text:span><text:span text:style-name="T4824">­giau<text:s/></text:span><text:span text:style-name="T4825">­spręs</text:span><text:span text:style-name="T4826">­ti ir dos</text:span><text:span text:style-name="T4827">­niau dėl tų ma</text:span><text:span text:style-name="T4828">­žes</text:span><text:span text:style-name="T4829">­nių moks</text:span><text:span text:style-name="T4830">­li</text:span><text:span text:style-name="T4831">­nių laips</text:span><text:span text:style-name="T4832">­nių tu</text:span><text:span text:style-name="T4833">­rė</text:span><text:span text:style-name="T4834">­to</text:span><text:span text:style-name="T4835">­jų. Ma</text:span><text:span text:style-name="T4836">­nau, kad bu</text:span><text:span text:style-name="T4837">­vo tų ga</text:span><text:span text:style-name="T4838">­li</text:span><text:span text:style-name="T4839">­my</text:span><text:span text:style-name="T4840">­bių, bet vis tiek tai yra žings</text:span><text:span text:style-name="T4841">­nis ge</text:span><text:span text:style-name="T4842">­ra kryp</text:span><text:span text:style-name="T4843">­ti</text:span><text:span text:style-name="T4844">­mi.<text:s/></text:span></text:p>
        <text:p text:style-name="Roman"><text:span text:style-name="T4845">PIRMININKAS.</text:span><text:span text:style-name="T4846"><text:s/>Ačiū. Ga</text:span><text:span text:style-name="T4847">­li</text:span><text:span text:style-name="T4848">­me ben</text:span><text:span text:style-name="T4849">­dru su</text:span><text:span text:style-name="T4850">­ta</text:span><text:span text:style-name="T4851">­ri</text:span><text:span text:style-name="T4852">­mu gal? Ne, ne</text:span><text:span text:style-name="T4853">­ga</text:span><text:span text:style-name="T4854">­li</text:span><text:span text:style-name="T4855">­me. Bal</text:span><text:span text:style-name="T4856">­suo</text:span><text:span text:style-name="T4857">­ja</text:span><text:span text:style-name="T4858">­me.</text:span></text:p>
        <text:p text:style-name="P4859">Taip pat V. Juo­za­pai­tis – už. Pra­šau.</text:p>
        <text:p text:style-name="Roman"><text:span text:style-name="T4860">V. JUOZAPAITIS</text:span><text:span text:style-name="T4861"><text:s/></text:span><text:span text:style-name="T4862">(</text:span><text:span text:style-name="T4863">TS-LKDF</text:span><text:span text:style-name="T4864">)</text:span><text:span text:style-name="T4865">.<text:s/></text:span><text:span text:style-name="T4866">Dė</text:span><text:span text:style-name="T4867">­ko</text:span><text:span text:style-name="T4868">­ju. Ben</text:span><text:span text:style-name="T4869">­dru su</text:span><text:span text:style-name="T4870">­ta</text:span><text:span text:style-name="T4871">­ri</text:span><text:span text:style-name="T4872">­mu mes ne</text:span><text:span text:style-name="T4873">­ga</text:span><text:span text:style-name="T4874">­li</text:span><text:span text:style-name="T4875">­me pri</text:span><text:span text:style-name="T4876">­im</text:span><text:span text:style-name="T4877">­ti bet ku</text:span><text:span text:style-name="T4878">­riuo at</text:span><text:span text:style-name="T4879">­ve</text:span><text:span text:style-name="T4880">­ju, nes yra pri</text:span><text:span text:style-name="T4881">­ėmi</text:span><text:span text:style-name="T4882">­mo sta</text:span><text:span text:style-name="T4883">­di</text:span><text:span text:style-name="T4884">­ja ir mes pri</text:span><text:span text:style-name="T4885">­va</text:span><text:span text:style-name="T4886">­lo</text:span><text:span text:style-name="T4887">­me bal</text:span><text:span text:style-name="T4888">­suo</text:span><text:span text:style-name="T4889">­ti. Nė</text:span><text:span text:style-name="T4890">­ra to</text:span><text:span text:style-name="T4891">­kio žan</text:span><text:span text:style-name="T4892">­ro – ben</text:span><text:span text:style-name="T4893">­dru su</text:span><text:span text:style-name="T4894">­si</text:span><text:span text:style-name="T4895">­ta</text:span><text:span text:style-name="T4896">­ri</text:span><text:span text:style-name="T4897">­mu.</text:span></text:p>
        <text:p text:style-name="Roman"><text:span text:style-name="T4898">PIRMININKAS.</text:span><text:span text:style-name="T4899"><text:s/>Tik</text:span><text:span text:style-name="T4900">­rai bal</text:span><text:span text:style-name="T4901">­suo</text:span><text:span text:style-name="T4902">­si</text:span><text:span text:style-name="T4903">­me, pro</text:span><text:span text:style-name="T4904">­fe</text:span><text:span text:style-name="T4905">­so</text:span><text:span text:style-name="T4906">­riau.</text:span></text:p>
        <text:p text:style-name="Roman"><text:span text:style-name="T4907">V. JUOZAPAITIS</text:span><text:span text:style-name="T4908"><text:s/></text:span><text:span text:style-name="T4909">(</text:span><text:span text:style-name="T4910">TS-LKDF</text:span><text:span text:style-name="T4911">)</text:span><text:span text:style-name="T4912">. Da</text:span><text:span text:style-name="T4913">­bar už</text:span><text:span text:style-name="T4914">­mir</text:span><text:span text:style-name="T4915">­šau, ką no</text:span><text:span text:style-name="T4916">­rė</text:span><text:span text:style-name="T4917">­jau pa</text:span><text:span text:style-name="T4918">­sa</text:span><text:span text:style-name="T4919">­ky</text:span><text:span text:style-name="T4920">­ti. (</text:span><text:span text:style-name="T4921">Juo</text:span><text:span text:style-name="T4922">­kas sa</text:span><text:span text:style-name="T4923">­lė</text:span><text:span text:style-name="T4924">­je</text:span><text:span text:style-name="T4925">) Iš tik</text:span><text:span text:style-name="T4926">­rų</text:span><text:span text:style-name="T4927">­jų J. Raz</text:span><text:span text:style-name="T4928">­mos pa</text:span><text:span text:style-name="T4929">­sta</text:span><text:span text:style-name="T4930">­ba ir tas ap</text:span><text:span text:style-name="T4931">­gai</text:span><text:span text:style-name="T4932">­les</text:span><text:span text:style-name="T4933">­ta</text:span><text:span text:style-name="T4934">­vi</text:span><text:span text:style-name="T4935">­mas dėl jau</text:span><text:span text:style-name="T4936">­nes</text:span><text:span text:style-name="T4937">­nių moks</text:span><text:span text:style-name="T4938">­li</text:span><text:span text:style-name="T4939">­nių ben</text:span><text:span text:style-name="T4940">­dra</text:span><text:span text:style-name="T4941">­dar</text:span><text:span text:style-name="T4942">­bių yra to</text:span><text:span text:style-name="T4943">­kia li</text:span><text:span text:style-name="T4944">­ku</text:span><text:span text:style-name="T4945">­si mū</text:span><text:span text:style-name="T4946">­sų sko</text:span><text:span text:style-name="T4947">­la tur</text:span><text:span text:style-name="T4948">­būt ir tai rei</text:span><text:span text:style-name="T4949">­kės iš</text:span><text:span text:style-name="T4950">­spręs</text:span><text:span text:style-name="T4951">­ti, bet ka</text:span><text:span text:style-name="T4952">­dan</text:span><text:span text:style-name="T4953">­gi tą klau</text:span><text:span text:style-name="T4954">­si</text:span><text:span text:style-name="T4955">­mą pri</text:span><text:span text:style-name="T4956">­sta</text:span><text:span text:style-name="T4957">­tė L. Sta</text:span><text:span text:style-name="T4958">­niu</text:span><text:span text:style-name="T4959">­vie</text:span><text:span text:style-name="T4960">­nė, aš vi</text:span><text:span text:style-name="T4961">­sus pra</text:span><text:span text:style-name="T4962">­šau bal</text:span><text:span text:style-name="T4963">­suo</text:span><text:span text:style-name="T4964">­ti pri</text:span><text:span text:style-name="T4965">­ta</text:span><text:span text:style-name="T4966">­ria</text:span><text:span text:style-name="T4967">­mai vien</text:span><text:span text:style-name="T4968">­bal</text:span><text:span text:style-name="T4969">­siai.</text:span></text:p>
        <text:p text:style-name="Roman"><text:span text:style-name="T4970">PIRMININKAS.</text:span><text:span text:style-name="T4971"><text:s/>Bal</text:span><text:span text:style-name="T4972">­suo</text:span><text:span text:style-name="T4973">­ja</text:span><text:span text:style-name="T4974">­me, ger</text:span><text:span text:style-name="T4975">­bia</text:span><text:span text:style-name="T4976">­mi ko</text:span><text:span text:style-name="T4977">­le</text:span><text:span text:style-name="T4978">­gos. Kas pa</text:span><text:span text:style-name="T4979">­lai</text:span><text:span text:style-name="T4980">­ko įsta</text:span><text:span text:style-name="T4981">­ty</text:span><text:span text:style-name="T4982">­mo pro</text:span><text:span text:style-name="T4983">­jek</text:span><text:span text:style-name="T4984">­tą Nr. XIIIP-4724, bal</text:span><text:span text:style-name="T4985">­suo</text:span><text:span text:style-name="T4986">­ja už, kas tu</text:span><text:span text:style-name="T4987">­ri ki</text:span><text:span text:style-name="T4988">­tą nuo</text:span><text:span text:style-name="T4989">­mo</text:span><text:span text:style-name="T4990">­nę, bal</text:span><text:span text:style-name="T4991">­suo</text:span><text:span text:style-name="T4992">­ja prieš ar</text:span><text:span text:style-name="T4993">­ba su</text:span><text:span text:style-name="T4994">­si</text:span><text:span text:style-name="T4995">­lai</text:span><text:span text:style-name="T4996">­ko. Bal</text:span><text:span text:style-name="T4997">­sa</text:span><text:span text:style-name="T4998">­vi</text:span><text:span text:style-name="T4999">­mas pra</text:span><text:span text:style-name="T5000">­dė</text:span><text:span text:style-name="T5001">­tas.<text:s/></text:span></text:p>
        <text:p text:style-name="P5002"/>
        <text:p text:style-name="Priemimas">Šio įsta­ty­mo pri­ėmi­mas</text:p>
        <text:p text:style-name="P5003"/>
        <text:p text:style-name="Roman"><text:span text:style-name="T5004">Už b</text:span><text:span text:style-name="T5005">al</text:span><text:span text:style-name="T5006">­sa</text:span><text:span text:style-name="T5007">­vo 87 na</text:span><text:span text:style-name="T5008">­riai</text:span><text:span text:style-name="T5009">,</text:span><text:span text:style-name="T5010"><text:s/>prieš ne</text:span><text:span text:style-name="T5011">­bu</text:span><text:span text:style-name="T5012">­vo, su</text:span><text:span text:style-name="T5013">­si</text:span><text:span text:style-name="T5014">­lai</text:span><text:span text:style-name="T5015">­kė 1. Įsta</text:span><text:span text:style-name="T5016">­ty</text:span><text:span text:style-name="T5017">­mas pri</text:span><text:span text:style-name="T5018">­im</text:span><text:span text:style-name="T5019">­tas. (</text:span><text:span text:style-name="T5020">Gon</text:span><text:span text:style-name="T5021">­gas</text:span><text:span text:style-name="T5022">)<text:s/></text:span></text:p>
        <text:p text:style-name="P5023">16.28 val.</text:p>
        <text:p text:style-name="Roman12">At­min­ti­nų die­nų įsta­ty­mo Nr. VIII-397 1 straips­nio pa­kei­ti­mo įsta­ty­mo pro­jek­tas Nr. XIIIP-4759(2) (<text:span text:style-name="T5024">pri</text:span><text:span text:style-name="T5025">­ėmi</text:span><text:span text:style-name="T5026">­mas</text:span>)</text:p>
        <text:p text:style-name="P5027"/>
        <text:p text:style-name="Roman"><text:span text:style-name="T5028">Ki</text:span><text:span text:style-name="T5029">­tas dar</text:span><text:span text:style-name="T5030">­bo</text:span><text:span text:style-name="T5031">­tvarkės 2-16 klau</text:span><text:span text:style-name="T5032">­si</text:span><text:span text:style-name="T5033">­mas –</text:span><text:s/><text:span text:style-name="T5034">At</text:span><text:span text:style-name="T5035">­min</text:span><text:span text:style-name="T5036">­ti</text:span><text:span text:style-name="T5037">­nų die</text:span><text:span text:style-name="T5038">­nų įsta</text:span><text:span text:style-name="T5039">­ty</text:span><text:span text:style-name="T5040">­mo 1 straips</text:span><text:span text:style-name="T5041">­nio pa</text:span><text:span text:style-name="T5042">­kei</text:span><text:span text:style-name="T5043">­ti</text:span><text:span text:style-name="T5044">­mo įsta</text:span><text:span text:style-name="T5045">­ty</text:span><text:span text:style-name="T5046">­mo pro</text:span><text:span text:style-name="T5047">­jek</text:span><text:span text:style-name="T5048">­tas Nr. XIIIP-4759. Pri</text:span><text:span text:style-name="T5049">­ėmi</text:span><text:span text:style-name="T5050">­mas. Pa</text:span><text:span text:style-name="T5051">­tai</text:span><text:span text:style-name="T5052">­sų nė</text:span><text:span text:style-name="T5053">­ra, ko</text:span><text:span text:style-name="T5054">­le</text:span><text:span text:style-name="T5055">­gos. Ga</text:span><text:span text:style-name="T5056">­li</text:span><text:span text:style-name="T5057">­me 1 straips</text:span><text:span text:style-name="T5058">­niui pri</text:span><text:span text:style-name="T5059">­tar</text:span><text:span text:style-name="T5060">­ti ben</text:span><text:span text:style-name="T5061">­dru su</text:span><text:span text:style-name="T5062">­ta</text:span><text:span text:style-name="T5063">­ri</text:span><text:span text:style-name="T5064">­mu? Pri</text:span><text:span text:style-name="T5065">­tar</text:span><text:span text:style-name="T5066">­ta.<text:s/></text:span></text:p>
        <text:p text:style-name="P5067">Dėl vi­so. Bal­suo­ja­me, ko­le­gos, dėl įsta­ty­mo pro­jek­to Nr. XIIIP-4759. Kas pri­ta­ria, bal­suo­ja už, kas tu­ri ki­tą nuo­mo­nę, bal­suo­ja prieš ar­ba su­si­lai­ko. Bal­sa­vi­mas pra­dė­tas.</text:p>
        <text:p text:style-name="P5068"/>
        <text:p text:style-name="Priemimas">Šio įsta­ty­mo pri­ėmi­mas</text:p>
        <text:p text:style-name="P5069"/>
        <text:p text:style-name="Roman"><text:span text:style-name="T5070">Ger</text:span><text:span text:style-name="T5071">­bia</text:span><text:span text:style-name="T5072">­mi ko</text:span><text:span text:style-name="T5073">­le</text:span><text:span text:style-name="T5074">­gos, bal</text:span><text:span text:style-name="T5075">­sa</text:span><text:span text:style-name="T5076">­vo 83 Sei</text:span><text:span text:style-name="T5077">­mo na</text:span><text:span text:style-name="T5078">­riai vien</text:span><text:span text:style-name="T5079">­bal</text:span><text:span text:style-name="T5080">­siai. Įsta</text:span><text:span text:style-name="T5081">­ty</text:span><text:span text:style-name="T5082">­mas pri</text:span><text:span text:style-name="T5083">­im</text:span><text:span text:style-name="T5084">­tas. (</text:span><text:span text:style-name="T5085">Gon</text:span><text:span text:style-name="T5086">­gas</text:span><text:span text:style-name="T5087">)<text:s/></text:span></text:p>
        <text:p text:style-name="P5088"/>
        <text:p text:style-name="Laikas">16.29 val.</text:p>
        <text:p text:style-name="Roman12">At­min­ti­nų die­nų įsta­ty­mo Nr. VIII-397 1 straips­nio pa­kei­ti­mo įsta­ty­mo pro­jek­tas Nr. XIIIP-4940(2) (<text:span text:style-name="T5089">pri</text:span><text:span text:style-name="T5090">­ėmi</text:span><text:span text:style-name="T5091">­mas</text:span>)</text:p>
        <text:p text:style-name="P5092"/>
        <text:p text:style-name="P5093">Ki­tas dar­bo­tvarkės 2-17 klau­si­mas – At­min­ti­nų die­nų įsta­ty­mo taip pat 1 straips­nio pa­kei­ti­mo įsta­ty­mo pro­jek­tas Nr. XIIIP-4940. Pa­tai­sų nė­ra dėl 1 straips­nio. Ga­li­me pri­tar­ti ben­dru su­ta­ri­mu?</text:p>
        <text:p text:style-name="Roman">Dėl vi­so nė­ra no­rin­čių kal­bė­ti. Bal­suo­ja­me dėl įsta­ty­mo pro­jek­to Nr. XIIIP-4940. Kas pa­lai­ko, bal­suo­ja už, kas tu­ri ki­tą nuo­mo­nę, bal­suo­ja prieš ar­ba su­si­lai­ko. Taip, taip, sa­ma­rie­čių.<text:s/></text:p>
        <text:p text:style-name="Roman"/>
        <text:p text:style-name="Priemimas">Šio įsta­ty­mo pri­ėmi­mas</text:p>
        <text:p text:style-name="Roman"/>
        <text:p text:style-name="Roman">Ger­bia­mi ko­le­gos, bal­sa­vo 81 Sei­mo na­rys: už – 79, prieš ne­bu­vo, su­si­lai­kė 2. Įsta­ty­mas pri­im­tas. (<text:span text:style-name="T5094">Gon</text:span><text:span text:style-name="T5095">­gas</text:span>)<text:s/></text:p>
        <text:p text:style-name="Roman"/>
        <text:p text:style-name="Laikas">16.30 val.</text:p>
        <text:p text:style-name="Roman12">At­min­ti­nų die­nų įsta­ty­mo Nr. VIII-397 1 straips­nio pa­kei­ti­mo įsta­ty­mo pro­jek­tas Nr. XIIIP-4424(2) (<text:span text:style-name="T5096">pri</text:span><text:span text:style-name="T5097">­ėmi</text:span><text:span text:style-name="T5098">­mas</text:span>)</text:p>
        <text:p text:style-name="Roman"/>
        <text:p text:style-name="Roman"><text:span text:style-name="T5099">Dar</text:span><text:span text:style-name="T5100">­bo</text:span><text:span text:style-name="T5101">­tvarkės 2-18 klau</text:span><text:span text:style-name="T5102">­si</text:span><text:span text:style-name="T5103">­mas – At</text:span><text:span text:style-name="T5104">­min</text:span><text:span text:style-name="T5105">­ti</text:span><text:span text:style-name="T5106">­nų die</text:span><text:span text:style-name="T5107">­nų įsta</text:span><text:span text:style-name="T5108">­ty</text:span><text:span text:style-name="T5109">­mo 1 straips</text:span><text:span text:style-name="T5110">­nio pa</text:span><text:span text:style-name="T5111">­kei</text:span><text:span text:style-name="T5112">­ti</text:span><text:span text:style-name="T5113">­mo įsta</text:span><text:span text:style-name="T5114">­ty</text:span><text:span text:style-name="T5115">­mo pro</text:span><text:span text:style-name="T5116">­jek</text:span><text:span text:style-name="T5117">­tas Nr. XIIIP-4424. Ko</text:span><text:span text:style-name="T5118">­le</text:span><text:span text:style-name="T5119">­gos, pa</text:span><text:span text:style-name="T5120">­tai</text:span><text:span text:style-name="T5121">­sų nė</text:span><text:span text:style-name="T5122">­ra. 1 straips</text:span><text:span text:style-name="T5123">­niui ga</text:span><text:span text:style-name="T5124">­li</text:span><text:span text:style-name="T5125">­me pri</text:span><text:span text:style-name="T5126">­tar</text:span><text:span text:style-name="T5127">­ti ben</text:span><text:span text:style-name="T5128">­dru su</text:span><text:span text:style-name="T5129">­ta</text:span><text:span text:style-name="T5130">­ri</text:span><text:span text:style-name="T5131">­mu?<text:s/></text:span>Pri­tar­ta. Ger­bia­mas ko­le­ga, jūs dėl vi­so, taip? Pra­šau. Prieš vi­są straips­nį – V. Juo­za­pai­tis. Pra­šau.</text:p>
        <text:p text:style-name="Roman"><text:span text:style-name="T5132">V. JUOZAPAITIS</text:span><text:span text:style-name="T5133"><text:s/></text:span><text:span text:style-name="T5134">(</text:span><text:span text:style-name="T5135">TS-LKDF</text:span><text:span text:style-name="T5136">)</text:span><text:span text:style-name="T5137">. Taip, aš tik</text:span><text:span text:style-name="T5138">­rai nie</text:span><text:span text:style-name="T5139">­ko ne</text:span><text:span text:style-name="T5140">­tu</text:span><text:span text:style-name="T5141">­riu prieš se</text:span><text:span text:style-name="T5142">­ne</text:span><text:span text:style-name="T5143">­lius ir mo</text:span><text:span text:style-name="T5144">­čiu</text:span><text:span text:style-name="T5145">­tes, bet lai</text:span><text:span text:style-name="T5146">­ky</text:span><text:span text:style-name="T5147">­siuo</text:span><text:span text:style-name="T5148">­si sa</text:span><text:span text:style-name="T5149">­vo nuo</text:span><text:span text:style-name="T5150">­mo</text:span><text:span text:style-name="T5151">­nės, juo la</text:span><text:span text:style-name="T5152">­biau kad ir opo</text:span><text:span text:style-name="T5153">­nen</text:span><text:span text:style-name="T5154">­tas da</text:span><text:span text:style-name="T5155">­bar ir</text:span><text:span text:style-name="T5156">­gi at</text:span><text:span text:style-name="T5157">­si</text:span><text:span text:style-name="T5158">­bu</text:span><text:span text:style-name="T5159">­do ir prieš</text:span><text:span text:style-name="T5160">­ta</text:span><text:span text:style-name="T5161">­raus, ir opo</text:span><text:span text:style-name="T5162">­nuos man. Apie ver</text:span><text:span text:style-name="T5163">­ty</text:span><text:span text:style-name="T5164">­bes pa</text:span><text:span text:style-name="T5165">­pa</text:span><text:span text:style-name="T5166">­sa</text:span><text:span text:style-name="T5167">­kos, kaip rei</text:span><text:span text:style-name="T5168">­kia my</text:span><text:span text:style-name="T5169">­lė</text:span><text:span text:style-name="T5170">­ti se</text:span><text:span text:style-name="T5171">­ne</text:span><text:span text:style-name="T5172">­lius, nes jei</text:span><text:span text:style-name="T5173">­gu ne</text:span><text:span text:style-name="T5174">­bus įsta</text:span><text:span text:style-name="T5175">­ty</text:span><text:span text:style-name="T5176">­mas pri</text:span><text:span text:style-name="T5177">­im</text:span><text:span text:style-name="T5178">­tas, nie</text:span><text:span text:style-name="T5179">­kas ne</text:span><text:span text:style-name="T5180">­ži</text:span><text:span text:style-name="T5181">­nos, kad rei</text:span><text:span text:style-name="T5182">­kia my</text:span><text:span text:style-name="T5183">­lė</text:span><text:span text:style-name="T5184">­ti se</text:span><text:span text:style-name="T5185">­ne</text:span><text:span text:style-name="T5186">­lius. Aš ma</text:span><text:span text:style-name="T5187">­nau, kad šis įsta</text:span><text:span text:style-name="T5188">­ty</text:span><text:span text:style-name="T5189">­mas iš tik</text:span><text:span text:style-name="T5190">­rų</text:span><text:span text:style-name="T5191">­jų, švel</text:span><text:span text:style-name="T5192">­niai ta</text:span><text:span text:style-name="T5193">­riant, yra per</text:span><text:span text:style-name="T5194">­tek</text:span><text:span text:style-name="T5195">­li</text:span><text:span text:style-name="T5196">­nis. Vie</text:span><text:span text:style-name="T5197">­toj jo aš siū</text:span><text:span text:style-name="T5198">­ly</text:span><text:span text:style-name="T5199">­čiau pa</text:span><text:span text:style-name="T5200">­skelb</text:span><text:span text:style-name="T5201">­ti, pa</text:span><text:span text:style-name="T5202">­vyz</text:span><text:span text:style-name="T5203">­džiui, A. Gu</text:span><text:span text:style-name="T5204">­mu</text:span><text:span text:style-name="T5205">­liaus</text:span><text:span text:style-name="T5206">­ko me</text:span><text:span text:style-name="T5207">­tus ar</text:span><text:span text:style-name="T5208">­ba dar ko</text:span><text:span text:style-name="T5209">­kius nors, ne</text:span><text:span text:style-name="T5210">­ži</text:span><text:span text:style-name="T5211">­nau, me</text:span><text:span text:style-name="T5212">­tus, nes tik</text:span><text:span text:style-name="T5213">­rai ne</text:span><text:span text:style-name="T5214">­skam</text:span><text:span text:style-name="T5215">­ba rim</text:span><text:span text:style-name="T5216">­tai tas ar</text:span><text:span text:style-name="T5217">­gu</text:span><text:span text:style-name="T5218">­men</text:span><text:span text:style-name="T5219">­tas, kad jei</text:span><text:span text:style-name="T5220">­gu tė</text:span><text:span text:style-name="T5221">­vai tu</text:span><text:span text:style-name="T5222">­ri, ma</text:span><text:span text:style-name="T5223">­mos tu</text:span><text:span text:style-name="T5224">­ri, tai rei</text:span><text:span text:style-name="T5225">­kia ir se</text:span><text:span text:style-name="T5226">­ne</text:span><text:span text:style-name="T5227">­liams, ir mo</text:span><text:span text:style-name="T5228">­čiu</text:span><text:span text:style-name="T5229">­tėms. Jo</text:span><text:span text:style-name="T5230">­kios kri</text:span><text:span text:style-name="T5231">­ti</text:span><text:span text:style-name="T5232">­kos ne</text:span><text:span text:style-name="T5233">­at</text:span><text:span text:style-name="T5234">­lai</text:span><text:span text:style-name="T5235">­ko. (</text:span><text:span text:style-name="T5236">Bal</text:span><text:span text:style-name="T5237">­sai sa</text:span><text:span text:style-name="T5238">­lė</text:span><text:span text:style-name="T5239">­je</text:span><text:span text:style-name="T5240">) Taip. Tai aš tie</text:span><text:span text:style-name="T5241">­siog lin</text:span><text:span text:style-name="T5242">­kiu mums su</text:span><text:span text:style-name="T5243">­si</text:span><text:span text:style-name="T5244">­vok</text:span><text:span text:style-name="T5245">­ti. O ir šiaip yra pri</text:span><text:span text:style-name="T5246">­im</text:span><text:span text:style-name="T5247">­ta to</text:span><text:span text:style-name="T5248">­kių įsta</text:span><text:span text:style-name="T5249">­ty</text:span><text:span text:style-name="T5250">­mų, dėl ku</text:span><text:span text:style-name="T5251">­rių tik</text:span><text:span text:style-name="T5252">­rai ne dėl vi</text:span><text:span text:style-name="T5253">­sų mes ga</text:span><text:span text:style-name="T5254">­li</text:span><text:span text:style-name="T5255">­me di</text:span><text:span text:style-name="T5256">­džiuo</text:span><text:span text:style-name="T5257">­tis. Tai čia bus vie</text:span><text:span text:style-name="T5258">­nas iš tų, ku</text:span><text:span text:style-name="T5259">­ris bus toks bergž</text:span><text:span text:style-name="T5260">­džias įsta</text:span><text:span text:style-name="T5261">­ty</text:span><text:span text:style-name="T5262">­mas, ku</text:span><text:span text:style-name="T5263">­ris ne</text:span><text:span text:style-name="T5264">­veiks, ir yra toks apie nie</text:span><text:span text:style-name="T5265">­ką. Bet se</text:span><text:span text:style-name="T5266">­ne</text:span><text:span text:style-name="T5267">­liams gar</text:span><text:span text:style-name="T5268">­bė ir vi</text:span><text:span text:style-name="T5269">­sus se</text:span><text:span text:style-name="T5270">­ne</text:span><text:span text:style-name="T5271">­lius aš svei</text:span><text:span text:style-name="T5272">­ki</text:span><text:span text:style-name="T5273">­nu iš anks</text:span><text:span text:style-name="T5274">­to, vi</text:span><text:span text:style-name="T5275">­sus bū</text:span><text:span text:style-name="T5276">­si</text:span><text:span text:style-name="T5277">­mus se</text:span><text:span text:style-name="T5278">­ne</text:span><text:span text:style-name="T5279">­lius, tai tik</text:span><text:span text:style-name="T5280">­rai gar</text:span><text:span text:style-name="T5281">­bin</text:span><text:span text:style-name="T5282">­gas ran</text:span><text:span text:style-name="T5283">­gas. (Dar tu</text:span><text:span text:style-name="T5284">­riu šiek kiek, dar pu</text:span><text:span text:style-name="T5285">­sę mi</text:span><text:span text:style-name="T5286">­nu</text:span><text:span text:style-name="T5287">­tės tu</text:span><text:span text:style-name="T5288">­riu.) Ge</text:span><text:span text:style-name="T5289">­rai, ačiū. Vis</text:span><text:span text:style-name="T5290">­ką bai</text:span><text:span text:style-name="T5291">­giau.</text:span></text:p>
        <text:p text:style-name="P5292"><text:span text:style-name="T5293">PIRMININKAS.</text:span><text:span text:style-name="T5294"><text:s/>R. J. Da</text:span><text:span text:style-name="T5295">­gys – už.</text:span></text:p>
        <text:p text:style-name="P5296"><text:span text:style-name="T5297">R. J. DAGYS</text:span><text:span text:style-name="T5298"><text:s/></text:span><text:span text:style-name="T5299">(</text:span><text:span text:style-name="T5300">MSNG</text:span><text:span text:style-name="T5301">)</text:span><text:span text:style-name="T5302">. Čia kiek</text:span><text:span text:style-name="T5303">­vie</text:span><text:span text:style-name="T5304">­no mū</text:span><text:span text:style-name="T5305">­sų to</text:span><text:span text:style-name="T5306">­kio su</text:span><text:span text:style-name="T5307">­pra</text:span><text:span text:style-name="T5308">­ti</text:span><text:span text:style-name="T5309">­mo, ką mes no</text:span><text:span text:style-name="T5310">­rė</text:span><text:span text:style-name="T5311">­tu</text:span><text:span text:style-name="T5312">­me at</text:span><text:span text:style-name="T5313">­min</text:span><text:span text:style-name="T5314">­ti, klau</text:span><text:span text:style-name="T5315">­si</text:span><text:span text:style-name="T5316">­mas. Čia ga</text:span><text:span text:style-name="T5317">­li</text:span><text:span text:style-name="T5318">­ma gin</text:span><text:span text:style-name="T5319">­čy</text:span><text:span text:style-name="T5320">­tis iki ry</text:span><text:span text:style-name="T5321">­to vi</text:span><text:span text:style-name="T5322">­sais klau</text:span><text:span text:style-name="T5323">­si</text:span><text:span text:style-name="T5324">­mais. Jei</text:span><text:span text:style-name="T5325">­gu nė</text:span><text:span text:style-name="T5326">­ra tos pa</text:span><text:span text:style-name="T5327">­gar</text:span><text:span text:style-name="T5328">­bos, tai ga</text:span><text:span text:style-name="T5329">­li</text:span><text:span text:style-name="T5330">­ma ta</text:span><text:span text:style-name="T5331">­da iro</text:span><text:span text:style-name="T5332">­ni</text:span><text:span text:style-name="T5333">­zuo</text:span><text:span text:style-name="T5334">­ti. Mes daug… At</text:span><text:span text:style-name="T5335">­min</text:span><text:span text:style-name="T5336">­ti</text:span><text:span text:style-name="T5337">­nų die</text:span><text:span text:style-name="T5338">­nų pats prin</text:span><text:span text:style-name="T5339">­ci</text:span><text:span text:style-name="T5340">­pas yra tai, kad mes for</text:span><text:span text:style-name="T5341">­muo</text:span><text:span text:style-name="T5342">­ja</text:span><text:span text:style-name="T5343">­me tam tik</text:span><text:span text:style-name="T5344">­rą tra</text:span><text:span text:style-name="T5345">­di</text:span><text:span text:style-name="T5346">­ci</text:span><text:span text:style-name="T5347">­ją ir pa</text:span><text:span text:style-name="T5348">­gal</text:span><text:span text:style-name="T5349">­bą tam tik</text:span><text:span text:style-name="T5350">­roms gru</text:span><text:span text:style-name="T5351">­pėms, žmo</text:span><text:span text:style-name="T5352">­nėms ir pa</text:span><text:span text:style-name="T5353">­na</text:span><text:span text:style-name="T5354">­šiai. Tik</text:span><text:span text:style-name="T5355">­rai, jei</text:span><text:span text:style-name="T5356">­gu žiū</text:span><text:span text:style-name="T5357">­rė</text:span><text:span text:style-name="T5358">­tu</text:span><text:span text:style-name="T5359">­me į vi</text:span><text:span text:style-name="T5360">­są są</text:span><text:span text:style-name="T5361">­ra</text:span><text:span text:style-name="T5362">­šą mū</text:span><text:span text:style-name="T5363">­sų at</text:span><text:span text:style-name="T5364">­min</text:span><text:span text:style-name="T5365">­ti</text:span><text:span text:style-name="T5366">­nų die</text:span><text:span text:style-name="T5367">­nų, tai iš tik</text:span><text:span text:style-name="T5368">­rų</text:span><text:span text:style-name="T5369">­jų ši</text:span><text:span text:style-name="T5370">­ta die</text:span><text:span text:style-name="T5371">­na, man at</text:span><text:span text:style-name="T5372">­ro</text:span><text:span text:style-name="T5373">­do, tur</text:span><text:span text:style-name="T5374">­būt tu</text:span><text:span text:style-name="T5375">­ri vie</text:span><text:span text:style-name="T5376">­ną iš di</text:span><text:span text:style-name="T5377">­des</text:span><text:span text:style-name="T5378">­nių pras</text:span><text:span text:style-name="T5379">­mių, nes tai stip</text:span><text:span text:style-name="T5380">­ri</text:span><text:span text:style-name="T5381">­na mū</text:span><text:span text:style-name="T5382">­sų ben</text:span><text:span text:style-name="T5383">­druo</text:span><text:span text:style-name="T5384">­me</text:span><text:span text:style-name="T5385">­nę, ry</text:span><text:span text:style-name="T5386">­šius, to</text:span><text:span text:style-name="T5387">­dėl, gal</text:span><text:span text:style-name="T5388">­vo</text:span><text:span text:style-name="T5389">­ju, gal</text:span><text:span text:style-name="T5390">­būt pa</text:span><text:span text:style-name="T5391">­vyks ir for</text:span><text:span text:style-name="T5392">­muo</text:span><text:span text:style-name="T5393">­sis kaž</text:span><text:span text:style-name="T5394">­ko</text:span><text:span text:style-name="T5395">­kia tra</text:span><text:span text:style-name="T5396">­di</text:span><text:span text:style-name="T5397">­ci</text:span><text:span text:style-name="T5398">­ja. Tas vie</text:span><text:span text:style-name="T5399">­nas ki</text:span><text:span text:style-name="T5400">­to pa</text:span><text:span text:style-name="T5401">­lai</text:span><text:span text:style-name="T5402">­ky</text:span><text:span text:style-name="T5403">­mas, tas gi</text:span><text:span text:style-name="T5404">­mi</text:span><text:span text:style-name="T5405">­nys</text:span><text:span text:style-name="T5406">­tės ry</text:span><text:span text:style-name="T5407">­šys ir pa</text:span><text:span text:style-name="T5408">­na</text:span><text:span text:style-name="T5409">­šiai<text:s/></text:span><text:span text:style-name="T5410">–<text:s/></text:span><text:span text:style-name="T5411">jie pas mus da</text:span><text:span text:style-name="T5412">­bar yra smar</text:span><text:span text:style-name="T5413">­kiai trū</text:span><text:span text:style-name="T5414">­ki</text:span><text:span text:style-name="T5415">­nė</text:span><text:span text:style-name="T5416">­jan</text:span><text:span text:style-name="T5417">­tys. Aš ma</text:span><text:span text:style-name="T5418">­nau, tik</text:span><text:span text:style-name="T5419">­rai vi</text:span><text:span text:style-name="T5420">­si tu</text:span><text:span text:style-name="T5421">­rė</text:span><text:span text:style-name="T5422">­tų nor</text:span><text:span text:style-name="T5423">­ma</text:span><text:span text:style-name="T5424">­liai pa</text:span><text:span text:style-name="T5425">­lai</text:span><text:span text:style-name="T5426">­ky</text:span><text:span text:style-name="T5427">­ti, vi</text:span><text:span text:style-name="T5428">­si tie, ku</text:span><text:span text:style-name="T5429">­riems gal</text:span><text:span text:style-name="T5430">­būt ne vi</text:span><text:span text:style-name="T5431">­sai tie pa</text:span><text:span text:style-name="T5432">­plū</text:span><text:span text:style-name="T5433">­di</text:span><text:span text:style-name="T5434">­miai pa</text:span><text:span text:style-name="T5435">­tin</text:span><text:span text:style-name="T5436">­ka mū</text:span><text:span text:style-name="T5437">­sų cen</text:span><text:span text:style-name="T5438">­tri</text:span><text:span text:style-name="T5439">­nė</text:span><text:span text:style-name="T5440">­se aikš</text:span><text:span text:style-name="T5441">­tė</text:span><text:span text:style-name="T5442">­se ir pa</text:span><text:span text:style-name="T5443">­na</text:span><text:span text:style-name="T5444">­šiai. Aš tik</text:span><text:span text:style-name="T5445">­rai siū</text:span><text:span text:style-name="T5446">­lau vi</text:span><text:span text:style-name="T5447">­siems pa</text:span><text:span text:style-name="T5448">­lai</text:span><text:span text:style-name="T5449">­ky</text:span><text:span text:style-name="T5450">­ti ši</text:span><text:span text:style-name="T5451">­tą siū</text:span><text:span text:style-name="T5452">­ly</text:span><text:span text:style-name="T5453">­mą.</text:span></text:p>
        <text:p text:style-name="Roman"><text:span text:style-name="T5454">PIRMININKAS.</text:span><text:span text:style-name="T5455"><text:s/>Prieš – S. Jo</text:span><text:span text:style-name="T5456">­vai</text:span><text:span text:style-name="T5457">­ša.</text:span></text:p>
        <text:p text:style-name="Roman"><text:span text:style-name="T5458">S. JOVAIŠA</text:span><text:span text:style-name="T5459"><text:s/></text:span><text:span text:style-name="T5460">(</text:span><text:span text:style-name="T5461">TS-LKDF</text:span><text:span text:style-name="T5462">)</text:span><text:span text:style-name="T5463">. La</text:span><text:span text:style-name="T5464">­bai prieš ne</text:span><text:span text:style-name="T5465">­bū</text:span><text:span text:style-name="T5466">­siu, bet no</text:span><text:span text:style-name="T5467">­riu tru</text:span><text:span text:style-name="T5468">­pu</text:span><text:span text:style-name="T5469">­tį pa</text:span><text:span text:style-name="T5470">­d</text:span><text:span text:style-name="T5471">ė</text:span><text:span text:style-name="T5472">­ti ko</text:span><text:span text:style-name="T5473">­le</text:span><text:span text:style-name="T5474">­gai V. Juo</text:span><text:span text:style-name="T5475">­za</text:span><text:span text:style-name="T5476">­pai</text:span><text:span text:style-name="T5477">čiui, ku</text:span><text:span text:style-name="T5478">­ris pa</text:span><text:span text:style-name="T5479">­sa</text:span><text:span text:style-name="T5480">­kė ne vi</text:span><text:span text:style-name="T5481">­sus ar</text:span><text:span text:style-name="T5482">­gu</text:span><text:span text:style-name="T5483">­men</text:span><text:span text:style-name="T5484">­tus, ma</text:span><text:span text:style-name="T5485">­tyt, su</text:span><text:span text:style-name="T5486">­si</text:span><text:span text:style-name="T5487">­gė</text:span><text:span text:style-name="T5488">­dęs. Jis vis dėl</text:span><text:span text:style-name="T5489">­to ne</text:span><text:span text:style-name="T5490">­iš</text:span><text:span text:style-name="T5491">­gir</text:span><text:span text:style-name="T5492">­do ko</text:span><text:span text:style-name="T5493">­le</text:span><text:span text:style-name="T5494">­gės L. Sta</text:span><text:span text:style-name="T5495">­niu</text:span><text:span text:style-name="T5496">­vie</text:span><text:span text:style-name="T5497">­nės tei</text:span><text:span text:style-name="T5498">­gia</text:span><text:span text:style-name="T5499">­mos nuo</text:span><text:span text:style-name="T5500">­mo</text:span><text:span text:style-name="T5501">­nės.</text:span><text:span text:style-name="T5502"><text:s/>O aš no</text:span><text:span text:style-name="T5503">­riu pa</text:span><text:span text:style-name="T5504">­sa</text:span><text:span text:style-name="T5505">­ky</text:span><text:span text:style-name="T5506">­ti, kad gir</text:span><text:span text:style-name="T5507">­dė</text:span><text:span text:style-name="T5508">­jau vie</text:span><text:span text:style-name="T5509">­no se</text:span><text:span text:style-name="T5510">­ne</text:span><text:span text:style-name="T5511">­lio nuo</text:span><text:span text:style-name="T5512">­mo</text:span><text:span text:style-name="T5513">­nę, sa</text:span><text:span text:style-name="T5514">­ko: man čia ne</text:span><text:span text:style-name="T5515">­rai</text:span><text:span text:style-name="T5516">­kia, kad vi</text:span><text:span text:style-name="T5517">­si pas ma</text:span><text:span text:style-name="T5518">­ny čia va</text:span><text:span text:style-name="T5519">­ži</text:span><text:span text:style-name="T5520">­nė</text:span><text:span text:style-name="T5521">­tų, to</text:span><text:span text:style-name="T5522">­dėl aš su</text:span><text:span text:style-name="T5523">­si</text:span><text:span text:style-name="T5524">­lai</text:span><text:span text:style-name="T5525">­ky</text:span><text:span text:style-name="T5526">­siu.</text:span><text:span text:style-name="T5527"><text:s/>(</text:span><text:span text:style-name="T5528">Juo</text:span><text:span text:style-name="T5529">­kas sa</text:span><text:span text:style-name="T5530">­lė</text:span><text:span text:style-name="T5531">­je</text:span><text:span text:style-name="T5532">)<text:s/></text:span></text:p>
        <text:p text:style-name="Roman"><text:span text:style-name="T5533">PIRMININKAS.</text:span><text:span text:style-name="T5534"><text:s/>Už – B. Bra</text:span><text:span text:style-name="T5535">­daus</text:span><text:span text:style-name="T5536">­kas.</text:span></text:p>
        <text:p text:style-name="Roman"><text:span text:style-name="T5537">B. BRADAUSKAS</text:span><text:span text:style-name="T5538"><text:s/></text:span><text:span text:style-name="T5539">(</text:span><text:span text:style-name="T5540">LSDPF</text:span><text:span text:style-name="T5541">)</text:span><text:span text:style-name="T5542">. Dė</text:span><text:span text:style-name="T5543">­ko</text:span><text:span text:style-name="T5544">­ju, pir</text:span><text:span text:style-name="T5545">­mi</text:span><text:span text:style-name="T5546">­nin</text:span><text:span text:style-name="T5547">­ke. Iš tik</text:span><text:span text:style-name="T5548">­rų</text:span><text:span text:style-name="T5549">­jų iki anek</text:span><text:span text:style-name="T5550">­do</text:span><text:span text:style-name="T5551">­tų pri</text:span><text:span text:style-name="T5552">­ei</text:span><text:span text:style-name="T5553">­na</text:span><text:span text:style-name="T5554">­me, bet jei</text:span><text:span text:style-name="T5555">­gu pa</text:span><text:span text:style-name="T5556">­žiū</text:span><text:span text:style-name="T5557">­rė</text:span><text:span text:style-name="T5558">­tu</text:span><text:span text:style-name="T5559">­me prak</text:span><text:span text:style-name="T5560">­tiš</text:span><text:span text:style-name="T5561">­kai, kas yra se</text:span><text:span text:style-name="T5562">­ne</text:span><text:span text:style-name="T5563">­lis? Tai yra tas glo</text:span><text:span text:style-name="T5564">­bė</text:span><text:span text:style-name="T5565">­jas sa</text:span><text:span text:style-name="T5566">­vo vai</text:span><text:span text:style-name="T5567">­kų ir vai</text:span><text:span text:style-name="T5568">­kų vai</text:span><text:span text:style-name="T5569">­kų ir kol pro</text:span><text:span text:style-name="T5570">­se</text:span><text:span text:style-name="T5571">­ne</text:span><text:span text:style-name="T5572">­liu ne</text:span><text:span text:style-name="T5573">­tam</text:span><text:span text:style-name="T5574">­pa, kol<text:s/></text:span>tu­ri svei­ka­tos, tol pri­žiū­ri, tol pa­de­da, tol auk­lė­ja, to­dėl iš tik­rų­jų se­ne­lis kur kas, ma­no ma­ny­mu, ar­ba se­ne­lė,<text:s/>yra reikš­min­giau ne­gu tė­vas ir ma­ma. Aiš­ku, tai yra su­pran­ta­ma, kal­bos nė­ra, bet se­ne­lis ir tė­vu, ir ma­ma, ir jų vai­kais rū­pi­na­si, to­dėl ne­gai­lė­ki­me tos die­nos. Aš ma­nau, kad čia nie­ko ne­at­si­tiks, juo­lab kad čia jo­kių pa­pil­do­mų lė­šų ne­rei­kia. Aš bal­suo­siu už.<text:s/></text:p>
        <text:p text:style-name="Roman"><text:span text:style-name="T5575">PIRMININKAS.</text:span><text:s/>K. Ma­siu­lis – prieš.<text:s/></text:p>
        <text:p text:style-name="Roman"><text:span text:style-name="T5576">K. MASIULIS</text:span><text:span text:style-name="T5577"><text:s/></text:span><text:span text:style-name="T5578">(</text:span><text:span text:style-name="T5579">TS-LKDF</text:span><text:span text:style-name="T5580">)</text:span><text:span text:style-name="T5581">.<text:s/></text:span>Čia da­bar vien se­ne­liai pra­kal­bo. Šiaip man yra juo­kin­ga. (<text:span text:style-name="T5582">Bal</text:span><text:span text:style-name="T5583">­sas sa</text:span><text:span text:style-name="T5584">­lė</text:span><text:span text:style-name="T5585">­je</text:span>) Taip, aš ir­gi se­ne­lis ir man juo­kin­gi tie pa­fi­lo­so­fa­vi­mai, ta se­ne­lių reikš­mė ir kiek jie svar­bes­ni už tė­vus, už ma­mas, už dar ką nors. Aš ne­fi­lo­so­fuo­siu, aš tik nuo­sek­liai pa­sa­ky­siu: man kaž­kaip gė­da pri­imi­nė­ti dau­gy­bę, dau­gy­bę įsta­ty­mų apie<text:s/>tų me­tų pa­skel­bi­mą, pa­skelbi­mą ir pa­skel­bi­mą. Nie­kas ne­truk­do ben­druo­me­nėms ką no­ri, tą švęs­ti, tą se­ne­lių die­ną, ka­da jie no­ri, ta­da šven­čia. Ka­da se­ne­lių var­da­die­nis ar gim­ta­die­nis, ta­da ir ap­lan­kys tie anū­kai. Mums ne­rei­kia nu­ro­di­nė­ti, ka­da čia rei­kia ką sau­go­ti ir pa­na­šiai. Ka­da mes pa­skel­bia­me ko­kią nors pa­gar­bos die­ną kam nors, ta­da klau­si­mas yra, kas dar ta­me są­ra­še ne­įtrauk­tas. Ne­įtrauk­ta šim­tai ir tūks­tan­čiai ki­tų, ku­rie ver­ti pa­gar­bos.<text:s/></text:p>
        <text:p text:style-name="Roman"><text:span text:style-name="T5586">PIRMININKAS.</text:span><text:s/>Ačiū. Ko­le­gos, bal­suo­ja­me dėl įsta­ty­mo pro­jek­to Nr. XIIIP-4424. Kas pa­lai­ko, bal­suo­ja už, kas tu­ri ki­tą nuo­mo­nę, bal­suo­ja prieš ar­ba su­si­lai­ko. Pri­ėmi­mas.<text:s/></text:p>
        <text:p text:style-name="Roman"/>
        <text:p text:style-name="Priemimas">Šio įsta­ty­mo pri­ėmi­mas</text:p>
        <text:p text:style-name="Roman"/>
        <text:p text:style-name="Roman">Ger­bia­mi ko­le­gos, bal­sa­vo 83 Sei­mo na­riai: už – 65, prieš – 3, su­si­lai­kė 15.<text:s/><text:span text:style-name="T5587">Įsta</text:span><text:span text:style-name="T5588">­ty</text:span><text:span text:style-name="T5589">­mas (pro</text:span><text:span text:style-name="T5590">­jek</text:span><text:span text:style-name="T5591">­tas Nr. XIIIP-4424) pri</text:span><text:span text:style-name="T5592">­im</text:span><text:span text:style-name="T5593">­tas. (</text:span><text:span text:style-name="T5594">Gon</text:span><text:span text:style-name="T5595">­gas</text:span><text:span text:style-name="T5596">)<text:s/></text:span></text:p>
        <text:p text:style-name="Roman">A. Gu­mu­liaus­kas.<text:s/></text:p>
        <text:p text:style-name="Roman"><text:span text:style-name="T5597">A. GUMULIAUSKAS</text:span><text:s/><text:span text:style-name="T5598">(</text:span><text:span text:style-name="T5599">LVŽSF</text:span><text:span text:style-name="T5600">)</text:span>. Čia ką tik iš­gir­dau to­kį pa­si­sa­ky­mą, kad gė­da pri­im­ti mū­sų is­to­ri­ją pri­me­nan­čius me­tus. Tai aš no­riu pa­sa­ky­ti, kad jei­gu toks yra Sei­mo na­rio po­žiū­ris, tai ko mes ga­li­me no­rė­ti iš tų žmo­nių, ku­rie pas­kui įren­gi­nė­ja įvai­rius plia­žus.<text:s/></text:p>
        <text:p text:style-name="Roman"/>
        <text:p text:style-name="P5601">16.38 val.</text:p>
        <text:p text:style-name="P5602">Mo­kes­čio už vals­ty­bi­nius gam­tos iš­tek­lius įsta­ty­mo Nr. I-1163 6<text:s/>ir 7 straips­nių pakei­ti­mo įsta­ty­mo pro­jek­tas Nr. XIIIP-3851(2) (<text:span text:style-name="T5603">pri</text:span><text:span text:style-name="T5604">­ėmi</text:span><text:span text:style-name="T5605">­mo tę</text:span><text:span text:style-name="T5606">­si</text:span><text:span text:style-name="T5607">­nys</text:span>)</text:p>
        <text:p text:style-name="P5608"/>
        <text:p text:style-name="P5609"><text:span text:style-name="T5610">PIRMININKAS.</text:span><text:s/>Ko­le­gos, li­ko mums nu­ta­ri­mai. Grįž­ta­me prie ry­ti­nės dar­bo­tvarkės įsta­ty­mų, ir 1-6 klau­si­mas – Mo­kes­čio už vals­ty­bi­nius gam­tos iš­tek­lius įsta­ty­mo kai ku­rių straips­nių pa­kei­ti­mo įsta­ty­mo pro­jek­tas Nr. XIIIP-3851. P. Urb­šys.<text:s/></text:p>
        <text:p text:style-name="Roman"><text:span text:style-name="T5611">P. URBŠYS</text:span><text:span text:style-name="T5612"><text:s/></text:span><text:span text:style-name="T5613">(</text:span><text:span text:style-name="T5614">MSNG</text:span><text:span text:style-name="T5615">)</text:span><text:span text:style-name="T5616">.<text:s/></text:span>Ger­bia­mas po­sė­džio pir­mi­nin­ke, ka­dan­gi Eti­kos ir pro­ce­dū­rų ko­mi­si­jo­je yra re­gist­ruo­tas krei­pi­ma­sis dėl ši­to įsta­ty­mo kai ku­rių straips­nių pri­ėmi­mo ga­li­mų pa­žei­di­mų, tai gru­pės var­du pra­šau per­trau­kos.<text:s/></text:p>
        <text:p text:style-name="Roman"><text:span text:style-name="T5617">PIRMININKAS.</text:span><text:s/>Iki ki­to po­sė­džio?<text:s/></text:p>
        <text:p text:style-name="Roman"><text:span text:style-name="T5618">P. URBŠYS</text:span><text:span text:style-name="T5619"><text:s/></text:span><text:span text:style-name="T5620">(</text:span><text:span text:style-name="T5621">MSNG</text:span><text:span text:style-name="T5622">)</text:span><text:span text:style-name="T5623">.<text:s/></text:span>Iki ki­to po­sė­džio.<text:s/></text:p>
        <text:p text:style-name="Roman"><text:span text:style-name="T5624">PIRMININKAS.</text:span><text:s/>Ga­li­me ben­dru su­ta­ri­mu pa­da­ry­ti per­trau­ką? Pa­da­ro­me.<text:s/></text:p>
        <text:p text:style-name="Roman"/>
        <text:p text:style-name="Laikas">16.38 val.</text:p>
        <text:p text:style-name="Roman12">Sko­lų iš­ieš­ko­ji­mo įmo­nių įsta­ty­mo pro­jek­tas Nr. XIIIP-1741(3) (<text:span text:style-name="T5625">svars</text:span><text:span text:style-name="T5626">­ty</text:span><text:span text:style-name="T5627">­mo tę</text:span><text:span text:style-name="T5628">­si</text:span><text:span text:style-name="T5629">­nys</text:span>)</text:p>
        <text:p text:style-name="Roman"/>
        <text:p text:style-name="Roman">Ko­le­gos, ki­tas ry­ti­nės dar­bo­tvarkės 1-19 klau­si­mas – Sko­lų iš­ieš­ko­ji­mo įmo­nių įsta­ty­mo pro­jek­tas Nr. XIIIP-1741. Svars­ty­mas. Dėl ve­di­mo tvar­kos – J. Raz­ma. Pra­šom.<text:s/></text:p>
        <text:p text:style-name="Roman"><text:span text:style-name="T5630">J. RAZMA</text:span><text:span text:style-name="T5631"><text:s/></text:span><text:span text:style-name="T5632">(</text:span><text:span text:style-name="T5633">TS-LKDF</text:span><text:span text:style-name="T5634">)</text:span><text:span text:style-name="T5635">. Ger</text:span><text:span text:style-name="T5636">­bia</text:span><text:span text:style-name="T5637">­mi ko</text:span><text:span text:style-name="T5638">­le</text:span><text:span text:style-name="T5639">­gos, šis pro</text:span><text:span text:style-name="T5640">­jek</text:span><text:span text:style-name="T5641">­tas tik</text:span><text:span text:style-name="T5642">­rai rei</text:span><text:span text:style-name="T5643">­ka</text:span><text:span text:style-name="T5644">­lau</text:span><text:span text:style-name="T5645">­ja dar gi</text:span><text:span text:style-name="T5646">­lių dis</text:span><text:span text:style-name="T5647">­ku</text:span><text:span text:style-name="T5648">­si</text:span><text:span text:style-name="T5649">­jų ir pa</text:span><text:span text:style-name="T5650">­mąs</text:span><text:span text:style-name="T5651">­ty</text:span><text:span text:style-name="T5652">­mų. Ma</text:span><text:span text:style-name="T5653">­nau, kad se</text:span><text:span text:style-name="T5654">­si</text:span><text:span text:style-name="T5655">­jos pa</text:span><text:span text:style-name="T5656">­bai</text:span><text:span text:style-name="T5657">­gos lai</text:span><text:span text:style-name="T5658">­kas tik</text:span><text:span text:style-name="T5659">­rai tam nė</text:span><text:span text:style-name="T5660">­ra tin</text:span><text:span text:style-name="T5661">­ka</text:span><text:span text:style-name="T5662">­mas</text:span><text:span text:style-name="T5663">,</text:span><text:span text:style-name="T5664"><text:s/>ir dar kar</text:span><text:span text:style-name="T5665">­tą pra</text:span><text:span text:style-name="T5666">­š</text:span><text:span text:style-name="T5667">a</text:span><text:span text:style-name="T5668">u per</text:span><text:span text:style-name="T5669">­trau</text:span><text:span text:style-name="T5670">­kos iki ki</text:span><text:span text:style-name="T5671">­to po</text:span><text:span text:style-name="T5672">­sė</text:span><text:span text:style-name="T5673">­džio.<text:s/></text:span></text:p>
        <text:p text:style-name="Roman"><text:span text:style-name="T5674">PIRMININKAS.</text:span><text:span text:style-name="T5675"><text:s/>Ga</text:span><text:span text:style-name="T5676">­li</text:span><text:span text:style-name="T5677">­me pri</text:span><text:span text:style-name="T5678">­tar</text:span><text:span text:style-name="T5679">­ti ben</text:span><text:span text:style-name="T5680">­dru su</text:span><text:span text:style-name="T5681">­ta</text:span><text:span text:style-name="T5682">­ri</text:span><text:span text:style-name="T5683">­mu? Ačiū, pri</text:span><text:span text:style-name="T5684">­tar</text:span><text:span text:style-name="T5685">­ta.<text:s/></text:span></text:p>
        <text:p text:style-name="P5686"/>
        <text:p text:style-name="Laikas">16.39 val.</text:p>
        <text:p text:style-name="Roman12">Po­li­ci­jos įsta­ty­mo Nr. VIII-2048 1, 19 ir 30 straips­nių pa­kei­ti­mo įsta­ty­mo pro­jek­tas Nr. XIIIP-4647(2) (<text:span text:style-name="T5687">pri</text:span><text:span text:style-name="T5688">­ėmi</text:span><text:span text:style-name="T5689">­mo tę</text:span><text:span text:style-name="T5690">­si</text:span><text:span text:style-name="T5691">­nys</text:span>)</text:p>
        <text:p text:style-name="P5692"/>
        <text:p text:style-name="Roman"><text:span text:style-name="T5693">Ko</text:span><text:span text:style-name="T5694">­le</text:span><text:span text:style-name="T5695">­gos</text:span><text:span text:style-name="T5696">,</text:span><text:span text:style-name="T5697"><text:s/>ir dar vie</text:span><text:span text:style-name="T5698">­nas klau</text:span><text:span text:style-name="T5699">­si</text:span><text:span text:style-name="T5700">­mas –<text:s/></text:span>Po­li­ci­jos įsta­ty­mo pro­jek­tas Nr. XIIIP-4647(2). Li­ko tik bal­sa­vi­mas. Pa­mė­gi­na­me bal­suo­ti. Pri­ėmi­mas. Kas pa­lai­ko įsta­ty­mo pro­jek­tą Nr. XIIIP-4647, bal­suo­ja už, kas tu­ri ki­tą nuo­mo­nę, bal­suo­ja prieš ar­ba su­si­lai­ko.<text:s/></text:p>
        <text:p text:style-name="Roman">Bal­sa­vo 50 Sei­mo na­rių. Ne­už­ten­ka, ati­de­da­me.</text:p>
        <text:p text:style-name="Roman">Grįž­ta­me<text:s/>prie<text:s/>dar­bo­tvarkės… Sei­mo Pir­mi­nin­ke, pra­šau.</text:p>
        <text:p text:style-name="Roman"><text:span text:style-name="T5701">V. PRANCKIETIS.</text:span><text:s/>Ger­bia­mas pir­mi­nin­ke, pa­aiš­kin­ki­te. Jei­gu bu­vo pra­šy­ta per­trau­kos, ben­dru su­ta­ri­mu pri­ta­rė­me per­trau­kai, tai ko­kį jūs skel­bia­te bal­sa­vi­mą? (<text:span text:style-name="T5702">Bal</text:span><text:span text:style-name="T5703">­sai sa</text:span><text:span text:style-name="T5704">­lė</text:span><text:span text:style-name="T5705">­je</text:span>)<text:s/></text:p>
        <text:p text:style-name="Roman"><text:span text:style-name="T5706">PIRMININKAS.</text:span><text:s/>Čia aš jau prie ki­to įsta­ty­mo per­ėjau. Šiuo me­tu bal­sa­vo­me dėl Po­li­ci­jos įsta­ty­mo, dėl ku­rio mes ne­bu­vo­me nu­bal­sa­vę, bet šį kar­tą taip pat ne­nu­bal­sa­vo­me. Tie­siog nė­ra bal­sų, ne­už­si­re­gist­ruo­ja ko­le­gos.</text:p>
        <text:p text:style-name="Roman"/>
        <text:p text:style-name="Laikas">16.41 val.</text:p>
        <text:p text:style-name="Roman12">Sei­mo nu­ta­ri­mo „Dėl 2021 me­tų pa­skel­bi­mo Jur­gio Amb­ra­zie­jaus Pa­brė­žos me­tais“ pro­jek­tas Nr. XIIIP-3912(2) (<text:span text:style-name="T5707">pri</text:span><text:span text:style-name="T5708">­ėmi</text:span><text:span text:style-name="T5709">­mas</text:span>)</text:p>
        <text:p text:style-name="Roman"/>
        <text:p text:style-name="Roman">2-19<text:s/>klau­si­mas<text:s/>– Sei­mo nu­ta­ri­mo „Dėl 2021 me­tų pa­skel­bi­mo Jur­gio Amb­ra­zie­jaus Pa­brė­žos me­tais“ pro­jek­tas Nr. XIIIP-3912. Pri­ėmi­mas.<text:s/></text:p>
        <text:p text:style-name="Roman">Ko­le­gos, yra du straips­niai. Pa­tai­sų nė­ra. Ga­li­me pri­tar­ti 1 straips­niui, 2 straips­niui? Taip. (<text:span text:style-name="T5710">Bal</text:span><text:span text:style-name="T5711">­sai sa</text:span><text:span text:style-name="T5712">­lė</text:span><text:span text:style-name="T5713">­je</text:span>) Kaip sa­ko­te? Yra dėl mo­ty­vų. S. Tu­mė­nas – už. Pra­šau.</text:p>
        <text:p text:style-name="Roman"><text:span text:style-name="T5714">S. TUMĖNAS</text:span><text:s/><text:span text:style-name="T5715">(</text:span><text:span text:style-name="T5716">LVŽSF</text:span><text:span text:style-name="T5717">)</text:span>. Taip, už. Ger­bia­mas Sei­me, ne­no­rė­čiau su­tik­ti su tais, ku­rie ką tik sa­kė, kad čia ne­rim­ti da­ly­kai vyks­ta, kad su­ve­lia­mi į krū­vą die­nos, me­tų, at­ski­rų at­min­ti­nų die­nų mi­nė­ji­mai. Ma­ny­čiau, kad tai yra vi­siš­kai skir­tin­gi da­ly­kai. Me­tų pa­skel­bi­mas yra pra­smin­gas ir rei­ka­lin­gas mū­sų dar­bas. Šian­dien, pa­vyz­džiui, Sei­me mes svars­to­me šį kon­kre­tų nu­ta­ri­mo pro­jek­tą dėl J. A. Pa­brė­žos me­tų pa­skel­bi­mo. Tai leis vals­ty­bi­niu lyg­me­niu pra­tur­tin­ti mū­sų is­to­ri­nę at­min­tį ir pa­ro­dys, kad mū­sų kar­tai skir­tas už­da­vi­nys, šiam mū­sų Sei­mui skir­tas už­da­vi­nys yra su­grą­žin­ti į de­ra­mą vie­tą Lie­tu­vos as­me­ny­bes, vi­sai ar iš da­lies iš­trin­tas po XX am­žiaus to­ta­li­ta­ri­nio re­ži­mo, ir pri­min­ti mū­sų is­to­ri­ją.</text:p>
        <text:p text:style-name="Roman">Vie­nas iš to­kių yra J. A. Pa­brė­ža. Ma­žai kas iš jau­ni­mo da­bar apie jį iš vi­so ži­no ar gir­dė­ję. 250 me­tų is­to­ri­ja. Ta­čiau fan­tas­tiš­ka as­me­ny­bė, tur­tin­ga as­me­ny­bė, ge­og­ra­fi­jos va­do­vė­lių au­to­rius, bo­ta­ni­kos ter­mi­nų kū­rė­jas, vie­nas iš pir­mų­jų že­mai­čių tar­mių ty­ri­nė­to­jų. Tai yra rei­kia jį pri­si­min­ti, pri­min­ti, kad ži­no­tu­me, kas kū­rė tą mū­sų Lie­tu­vos is­to­ri­ją. Kvie­čiu pri­tar­ti, kad bū­tų pa­skelb­ti Jur­gio Amb­ra­zie­jaus Pa­brė­žos me­tai.</text:p>
        <text:p text:style-name="Roman"><text:span text:style-name="T5718">PIRMININKAS.</text:span><text:s/>Ačiū. Ko­le­gos, vi­si kal­ba už. Gal ga­li­me… (<text:span text:style-name="T5719">Bal</text:span><text:span text:style-name="T5720">­sai sa</text:span><text:span text:style-name="T5721">­lė</text:span><text:span text:style-name="T5722">­je</text:span>) A. Vin­kus. Pra­šau.</text:p>
        <text:p text:style-name="Roman"><text:span text:style-name="T5723">A. VINKUS</text:span><text:span text:style-name="T5724"><text:s/></text:span><text:span text:style-name="T5725">(</text:span><text:span text:style-name="T5726">LSDDF</text:span><text:span text:style-name="T5727">)</text:span><text:span text:style-name="T5728">. Aš no</text:span><text:span text:style-name="T5729">­rė</text:span><text:span text:style-name="T5730">­čiau tik pa</text:span><text:span text:style-name="T5731">­an</text:span><text:span text:style-name="T5732">­trin</text:span><text:span text:style-name="T5733">­ti ger</text:span><text:span text:style-name="T5734">­bia</text:span><text:span text:style-name="T5735">­mam ko</text:span><text:span text:style-name="T5736">­le</text:span><text:span text:style-name="T5737">­gai S. Tu</text:span><text:span text:style-name="T5738">­mė</text:span><text:span text:style-name="T5739">­nui. Aš ma</text:span><text:span text:style-name="T5740">­nau, kad tų žmo</text:span><text:span text:style-name="T5741">­nių, ku</text:span><text:span text:style-name="T5742">­rie siū</text:span><text:span text:style-name="T5743">­lo da</text:span><text:span text:style-name="T5744">­bar ati</text:span><text:span text:style-name="T5745">­dė</text:span><text:span text:style-name="T5746">­ti ir taip to</text:span><text:span text:style-name="T5747">­liau, tiks</text:span><text:span text:style-name="T5748">­las yra ne</text:span><text:span text:style-name="T5749">­pri</text:span><text:span text:style-name="T5750">­im</text:span><text:span text:style-name="T5751">­ti tur</text:span><text:span text:style-name="T5752">­būt. Vi</text:span><text:span text:style-name="T5753">­si mo</text:span><text:span text:style-name="T5754">­ty</text:span><text:span text:style-name="T5755">­vai aiš</text:span><text:span text:style-name="T5756">­kiai iš</text:span><text:span text:style-name="T5757">­dės</text:span><text:span text:style-name="T5758">­ty</text:span><text:span text:style-name="T5759">­ti. Žmo</text:span><text:span text:style-name="T5760">­gus pa</text:span><text:span text:style-name="T5761">­au</text:span><text:span text:style-name="T5762">­ko</text:span><text:span text:style-name="T5763">­jo vi</text:span><text:span text:style-name="T5764">­są sa</text:span><text:span text:style-name="T5765">­vo gy</text:span><text:span text:style-name="T5766">­ve</text:span><text:span text:style-name="T5767">­ni</text:span><text:span text:style-name="T5768">­mą, gy</text:span><text:span text:style-name="T5769">­dė varg</text:span><text:span text:style-name="T5770">­šus,<text:s/></text:span><text:span text:style-name="T5771">bied</text:span><text:span text:style-name="T5772">­nus</text:span><text:span text:style-name="T5773"><text:s/>žmo</text:span><text:span text:style-name="T5774">­nes, ne</text:span><text:span text:style-name="T5775">­tu</text:span><text:span text:style-name="T5776">­rin</text:span><text:span text:style-name="T5777">­čius iš ko pra</text:span><text:span text:style-name="T5778">­gy</text:span><text:span text:style-name="T5779">­ven</text:span><text:span text:style-name="T5780">­ti, bu</text:span><text:span text:style-name="T5781">­vo vie</text:span><text:span text:style-name="T5782">­nuo</text:span><text:span text:style-name="T5783">­lis, ku</text:span><text:span text:style-name="T5784">­ni</text:span><text:span text:style-name="T5785">­gas. Ga</text:span><text:span text:style-name="T5786">­lų ga</text:span><text:span text:style-name="T5787">­le be</text:span><text:span text:style-name="T5788">­veik kiek</text:span><text:span text:style-name="T5789">­vie</text:span><text:span text:style-name="T5790">­ną me</text:span><text:span text:style-name="T5791">­tų die</text:span><text:span text:style-name="T5792">­ną žmo</text:span><text:span text:style-name="T5793">­nės de</text:span><text:span text:style-name="T5794">­ga žva</text:span><text:span text:style-name="T5795">­ke</text:span><text:span text:style-name="T5796">­les, iš vi</text:span><text:span text:style-name="T5797">­sos Lie</text:span><text:span text:style-name="T5798">­tu</text:span><text:span text:style-name="T5799">­vos ve</text:span><text:span text:style-name="T5800">­ža, de</text:span><text:span text:style-name="T5801">­da gė</text:span><text:span text:style-name="T5802">­les. Jų są</text:span><text:span text:style-name="T5803">­mo</text:span><text:span text:style-name="T5804">­nė</text:span><text:span text:style-name="T5805">­je jis yra šven</text:span><text:span text:style-name="T5806">­ta</text:span><text:span text:style-name="T5807">­sis. Ir mes ne</text:span><text:span text:style-name="T5808">­no</text:span><text:span text:style-name="T5809">­ri</text:span><text:span text:style-name="T5810">­me pa</text:span><text:span text:style-name="T5811">­gerb</text:span><text:span text:style-name="T5812">­ti to</text:span><text:span text:style-name="T5813">­kio žmo</text:span><text:span text:style-name="T5814">­gaus? Aš sa</text:span><text:span text:style-name="T5815">­ky</text:span><text:span text:style-name="T5816">­čiau, tai nu</text:span><text:span text:style-name="T5817">­si</text:span><text:span text:style-name="T5818">­kal</text:span><text:span text:style-name="T5819">­ti</text:span><text:span text:style-name="T5820">­mas<text:s/></text:span><text:span text:style-name="T5821">s</text:span><text:span text:style-name="T5822">a</text:span><text:span text:style-name="T5823">­vo są</text:span><text:span text:style-name="T5824">­ži</text:span><text:span text:style-name="T5825">­n</text:span><text:span text:style-name="T5826">ei</text:span><text:span text:style-name="T5827">.<text:s/></text:span></text:p>
        <text:p text:style-name="Roman"><text:span text:style-name="T5828">PIRMININKAS.</text:span><text:span text:style-name="T5829"><text:s/>Pra</text:span><text:span text:style-name="T5830">­šau. Ar E. Gent</text:span><text:span text:style-name="T5831">­vi</text:span><text:span text:style-name="T5832">­las no</text:span><text:span text:style-name="T5833">­ri kal</text:span><text:span text:style-name="T5834">­bė</text:span><text:span text:style-name="T5835">­ti? Pra</text:span><text:span text:style-name="T5836">­šau. E. Gent</text:span><text:span text:style-name="T5837">­vi</text:span><text:span text:style-name="T5838">­las.</text:span></text:p>
        <text:p text:style-name="Roman"><text:span text:style-name="T5839">E. GENTVILAS</text:span><text:span text:style-name="T5840"><text:s/></text:span><text:span text:style-name="T5841">(</text:span><text:span text:style-name="T5842">LSF</text:span><text:span text:style-name="T5843">)</text:span><text:span text:style-name="T5844">. Aš ti</text:span><text:span text:style-name="T5845">­kiuo</text:span><text:span text:style-name="T5846">­si, kad ko</text:span><text:span text:style-name="T5847">­le</text:span><text:span text:style-name="T5848">­gos S. Tu</text:span><text:span text:style-name="T5849">­mė</text:span><text:span text:style-name="T5850">­nas ir A. Vin</text:span><text:span text:style-name="T5851">­kus su</text:span><text:span text:style-name="T5852">­pran</text:span><text:span text:style-name="T5853">­ta</text:span><text:span text:style-name="T5854">,</text:span><text:span text:style-name="T5855"><text:s/>apie ką kal</text:span><text:span text:style-name="T5856">­ba</text:span><text:span text:style-name="T5857">­ma. Mes ne prieš as</text:span><text:span text:style-name="T5858">­me</text:span><text:span text:style-name="T5859">­ny</text:span><text:span text:style-name="T5860">­bes. Ma</text:span><text:span text:style-name="T5861">­nau, kad čia bal</text:span><text:span text:style-name="T5862">­suo</text:span><text:span text:style-name="T5863">­si</text:span><text:span text:style-name="T5864">­me už. Mes prieš to</text:span><text:span text:style-name="T5865">­kius sim</text:span><text:span text:style-name="T5866">­bo</text:span><text:span text:style-name="T5867">­li</text:span><text:span text:style-name="T5868">­nius ges</text:span><text:span text:style-name="T5869">­tus kaip se</text:span><text:span text:style-name="T5870">­ne</text:span><text:span text:style-name="T5871">­lių die</text:span><text:span text:style-name="T5872">­na ir taip to</text:span><text:span text:style-name="T5873">­liau. Tik to</text:span><text:span text:style-name="T5874">­dėl at</text:span><text:span text:style-name="T5875">­si</text:span><text:span text:style-name="T5876">­ra</text:span><text:span text:style-name="T5877">­do tas prieš</text:span><text:span text:style-name="T5878">­ta</text:span><text:span text:style-name="T5879">­ra</text:span><text:span text:style-name="T5880">­vi</text:span><text:span text:style-name="T5881">­mas. O is</text:span><text:span text:style-name="T5882">­to</text:span><text:span text:style-name="T5883">­ri</text:span><text:span text:style-name="T5884">­nės, Lie</text:span><text:span text:style-name="T5885">­tu</text:span><text:span text:style-name="T5886">­vai nu</text:span><text:span text:style-name="T5887">­si</text:span><text:span text:style-name="T5888">­pel</text:span><text:span text:style-name="T5889">­niu</text:span><text:span text:style-name="T5890">­sios as</text:span><text:span text:style-name="T5891">­me</text:span><text:span text:style-name="T5892">­ny</text:span><text:span text:style-name="T5893">­bės – mes tiek dar su</text:span><text:span text:style-name="T5894">­ge</text:span><text:span text:style-name="T5895">­ba</text:span><text:span text:style-name="T5896">­me su</text:span><text:span text:style-name="T5897">­vok</text:span><text:span text:style-name="T5898">­ti.</text:span><text:s/>Aš siū­lau bal­suo­ti už.</text:p>
        <text:p text:style-name="Roman"><text:span text:style-name="T5899">PIRMININKAS.</text:span><text:s/>V. Juo­za­pai­tis – prieš.</text:p>
        <text:p text:style-name="Roman"><text:span text:style-name="T5900">V. JUOZAPAITIS</text:span><text:span text:style-name="T5901"><text:s/></text:span><text:span text:style-name="T5902">(</text:span><text:span text:style-name="T5903">TS-LKDF</text:span><text:span text:style-name="T5904">)</text:span><text:span text:style-name="T5905">.<text:s/></text:span>Ger­bia­mi ko­le­gos, iš­ties E. Gent­vi­las ką tik pa­sa­kė, ko­dėl prieš, ir šiuo at­ve­ju bū­tų ga­li­ma kal­bė­ti, prieš ką. Ar­ba jūs ap­si­me­ta­te, kad jūs ne­su­pran­ta­te, ar­ba jūs ty­čia da­ro­te, ar ne. Iš tik­rų­jų čia ir pa­si­ma­to to­kių vi­siš­kai fik­ty­vių mū­sų die­nų pa­skel­bi­mas ar kaž­ko­kių at­min­ti­nų die­nų, ku­rios iš tik­rų­jų ne­tu­ri jo­kio nei is­to­ri­nio, nei ko­kio nors ki­to pa­grin­do. Yra tik­tai ab­so­liu­tus rin­ki­mi­nis mui­lo bur­bu­las bur­noms pa­au­šin­ti ir tiek.<text:s/></text:p>
        <text:p text:style-name="Roman">O šiuo klau­si­mu, be jo­kios abe­jo­nės, mes nė vie­nas tur­būt, bent jau tie, kas ži­no, kas yra J. A. Pa­brė­ža, ne­tu­ri­me jo­kių abe­jo­nių, kaip ir dėl vi­sų ki­tų to­liau at­ei­nan­čių įsta­ty­mų pro­jektų. Mes ir sa­ko­me, kad ga­li­ma su­jung­ti ir iš tik­rų­jų be jo­kios iro­ni­jos pri­im­ti, nes čia ne­be­ga­li bū­ti dis­ku­si­jų. O jei­gu yra dis­ku­si­jų, ta­da aš ne­ži­nau, ar šian­dien yra ta vie­ta, kur kiek­vie­nas pre­le­gen­tas da­bar pa­ro­dys sa­vo iš­pru­si­mą ir pa­pa­sa­kos, ką jis ži­no apie V. Ma­čer­nį, apie J. A. Pa­brė­žą ar­ba ki­tus, J. K. Chod­ke­vi­čių ir pa­na­šiai. Tai tur­būt mes jau svars­ty­mo sta­di­jo­je iš­si­aiš­ki­no­me. Jei­gu nė­ra kaž­ko­kių mo­ty­vų prieš, aš ma­nau, kad ir tau­py­ki­me lai­ką, ką aš da­bar ir da­rau. Ačiū.</text:p>
        <text:p text:style-name="Roman"><text:span text:style-name="T5906">PIRMININKAS.</text:span><text:span text:style-name="T5907"><text:s/></text:span>Gal K. Ma­siu­lis su­tau­pys?<text:s/></text:p>
        <text:p text:style-name="Roman"><text:span text:style-name="T5908">K. MASIULIS</text:span><text:span text:style-name="T5909"><text:s/></text:span><text:span text:style-name="T5910">(</text:span><text:span text:style-name="T5911">TS-LKDF</text:span><text:span text:style-name="T5912">)</text:span><text:span text:style-name="T5913">. Ne, k</text:span>am čia tau­py­ti, jei­gu mes jo tu­ri­me. Yra as­me­ny­bių, ku­rias ver­ta pa­gerb­ti. Jas ga­li­me gerb­ti. Aš tarp jų ma­tau ir gi­lią is­to­ri­nę va­gą nu­va­go­ju­sį jau nuo sa­vo di­ser­ta­ci­jos ši­to tei­ki­mo au­to­rių.<text:s/></text:p>
        <text:p text:style-name="Roman"><text:span text:style-name="T5914">PIRMININKAS.</text:span><text:span text:style-name="T5915"><text:s/></text:span>Ačiū. Bal­suo­ja­me, ko­le­gos, dėl įsta­ty­mo, at­si­pra­šau, dėl nu­ta­ri­mo pro­jek­to Nr. XIIIP-3912. Kas pa­lai­ko, bal­suo­ja už, kas tu­ri ki­tą nuo­mo­nę, bal­suo­ja prieš ar­ba susi­lai­ko.<text:s/></text:p>
        <text:p text:style-name="Roman"/>
        <text:p text:style-name="Priemimas">Šio nu­ta­ri­mo pri­ėmi­mas</text:p>
        <text:p text:style-name="Roman"/>
        <text:p text:style-name="Roman">Bal­sa­vo 89 Sei­mo na­riai: vien­bal­siai Sei­mo nu­ta­ri­mas pri­im­tas.<text:s/><text:span text:style-name="T5916">(</text:span><text:span text:style-name="T5917">Gon</text:span><text:span text:style-name="T5918">­gas</text:span><text:span text:style-name="T5919">)</text:span><text:s/></text:p>
        <text:p text:style-name="Roman"/>
        <text:p text:style-name="P5920">16.47 val.</text:p>
        <text:p text:style-name="P5921">Sei­mo nu­ta­ri­mo „Dėl 2021 me­tų pa­skel­bi­mo Jo­no Ka­ro­lio Chod­ke­vi­čiaus me­tais“ pro­jek­tas Nr. XIIIP-4441(2) (<text:span text:style-name="T5922">pri</text:span><text:span text:style-name="T5923">­ėmi</text:span><text:span text:style-name="T5924">­mas</text:span>)</text:p>
        <text:p text:style-name="P5925"/>
        <text:p text:style-name="P5926">Ki­tas dar­bo­tvarkės 2-20 klau­si­mas – Sei­mo nu­ta­ri­mo „Dėl 2021 me­tų pa­skel­bi­mo Jo­no Ka­ro­lio Chod­ke­vi­čiaus me­tais“ pro­jek­tas Nr. XIIIP-4441.<text:s/></text:p>
        <text:p text:style-name="Roman">Pa­straips­niui. Dėl 1 straips­nio pa­tai­sų nė­ra. Ga­li­me pri­tar­ti? Pri­tar­ta. Dėl 2 straips­nio pa­tai­sų nė­ra. Ga­li­me pri­tar­ti? Pri­tar­ta.<text:s/></text:p>
        <text:p text:style-name="Roman">Dėl vi­so nie­kas ne­no­ri kal­bė­ti. Ga­li­me bal­suo­ti? Bal­suo­ja­me dėl Sei­mo nu­ta­ri­mo „Dėl 2021 me­tų pa­skel­bi­mo Jo­no Ka­ro­lio Chod­ke­vi­čiaus me­tais“. Kas pa­lai­ko, bal­suo­ja už, kas tu­ri ki­tą nuo­mo­nę, bal­suo­ja prieš ar­ba su­si­lai­ko.<text:s/></text:p>
        <text:p text:style-name="Roman"/>
        <text:p text:style-name="Priemimas">Šio nu­ta­ri­mo pri­ėmi­mas</text:p>
        <text:p text:style-name="Roman"/>
        <text:p text:style-name="Roman">Ger­bia­mie­ji ko­le­gos,<text:s/>už<text:s/>bal­sa­vo 87 Sei­mo na­riai,<text:s/>prieš ne­bu­vo, su­si­lai­kė 1. Sei­mo nu­ta­ri­mas pri­im­tas.<text:s/><text:span text:style-name="T5927">(</text:span><text:span text:style-name="T5928">Gon</text:span><text:span text:style-name="T5929">­gas</text:span><text:span text:style-name="T5930">)</text:span><text:s/></text:p>
        <text:p text:style-name="Roman"/>
        <text:p text:style-name="Laikas">16.48 val.</text:p>
        <text:p text:style-name="Roman12">Sei­mo nu­ta­ri­mo „Dėl 2021 me­tų pa­skel­bi­mo Vy­tau­to Ma­čer­nio me­tais“ pro­jek­tas Nr. XIIIP-4680(2) (<text:span text:style-name="T5931">pri</text:span><text:span text:style-name="T5932">­ėmi</text:span><text:span text:style-name="T5933">­mas</text:span>)</text:p>
        <text:p text:style-name="Roman"/>
        <text:p text:style-name="Roman">Ki­tas dar­bo­tvarkės 2-21 klau­si­mas – Sei­mo nu­ta­ri­mo „Dėl 2021 me­tų pa­skel­bi­mo Vy­tau­to Ma­čer­nio me­tais“ pro­jek­tas Nr. XIIIP-4680. Pri­ėmi­mas. Du straips­niai. Dėl 1 straips­nio pa­tai­sų nė­ra. Dėl 2 straips­nio pa­tai­sų nė­ra. Ga­li­me ben­dru su­ta­ri­mu pri­tar­ti? Ačiū, pri­tar­ta.<text:s/></text:p>
        <text:p text:style-name="Roman">Dėl mo­ty­vų. J. Var­ka­lys – už.</text:p>
        <text:p text:style-name="Roman"><text:span text:style-name="T5934">J. VARKALYS</text:span><text:span text:style-name="T5935"><text:s/></text:span><text:span text:style-name="T5936">(</text:span><text:span text:style-name="T5937">LSF</text:span><text:span text:style-name="T5938">)</text:span><text:span text:style-name="T5939">. Dė</text:span><text:span text:style-name="T5940">­ko</text:span><text:span text:style-name="T5941">­ju, ger</text:span><text:span text:style-name="T5942">­bia</text:span><text:span text:style-name="T5943">­mas po</text:span><text:span text:style-name="T5944">­sė</text:span><text:span text:style-name="T5945">­džio pir</text:span><text:span text:style-name="T5946">­mi</text:span><text:span text:style-name="T5947">­nin</text:span><text:span text:style-name="T5948">­ke. Tie</text:span><text:span text:style-name="T5949">­siog Šar</text:span><text:span text:style-name="T5950">­ne</text:span><text:span text:style-name="T5951">­lės ben</text:span><text:span text:style-name="T5952">­druo</text:span><text:span text:style-name="T5953">­me</text:span><text:span text:style-name="T5954">­nės, kur yra pa</text:span><text:span text:style-name="T5955">­lai</text:span><text:span text:style-name="T5956">­do</text:span><text:span text:style-name="T5957">­tas po</text:span><text:span text:style-name="T5958">­etas V. Ma</text:span><text:span text:style-name="T5959">­čer</text:span><text:span text:style-name="T5960">­nis, žmo</text:span><text:span text:style-name="T5961">­nių var</text:span><text:span text:style-name="T5962">­du no</text:span><text:span text:style-name="T5963">­riu pa</text:span><text:span text:style-name="T5964">­dė</text:span><text:span text:style-name="T5965">­ko</text:span><text:span text:style-name="T5966">­ti už tai, ką at</text:span><text:span text:style-name="T5967">­li</text:span><text:span text:style-name="T5968">­ko</text:span><text:span text:style-name="T5969">­me iki šiol svars</text:span><text:span text:style-name="T5970">­ty</text:span><text:span text:style-name="T5971">­mo sta</text:span><text:span text:style-name="T5972">­di</text:span><text:span text:style-name="T5973">­jo</text:span><text:span text:style-name="T5974">­je</text:span><text:span text:style-name="T5975">,</text:span><text:span text:style-name="T5976"><text:s/>ir ti</text:span><text:span text:style-name="T5977">­kiuo</text:span><text:span text:style-name="T5978">­si pa</text:span><text:span text:style-name="T5979">­lai</text:span><text:span text:style-name="T5980">­ky</text:span><text:span text:style-name="T5981">­mo per pri</text:span><text:span text:style-name="T5982">­ėmi</text:span><text:span text:style-name="T5983">­mą. Ačiū vi</text:span><text:span text:style-name="T5984">­siems ko</text:span><text:span text:style-name="T5985">­le</text:span><text:span text:style-name="T5986">­goms.</text:span></text:p>
        <text:p text:style-name="Roman"><text:span text:style-name="T5987">PIRMININKAS.</text:span><text:span text:style-name="T5988"><text:s/>Ačiū. Bal</text:span><text:span text:style-name="T5989">­suo</text:span><text:span text:style-name="T5990">­ja</text:span><text:span text:style-name="T5991">­me, ko</text:span><text:span text:style-name="T5992">­le</text:span><text:span text:style-name="T5993">­gos, dėl<text:s/></text:span><text:span text:style-name="T5994">nutarimo</text:span><text:span text:style-name="T5995"><text:s/>„Dėl 2021 me</text:span><text:span text:style-name="T5996">­tų pa</text:span><text:span text:style-name="T5997">­skel</text:span><text:span text:style-name="T5998">­bi</text:span><text:span text:style-name="T5999">­mo Vy</text:span><text:span text:style-name="T6000">­tau</text:span><text:span text:style-name="T6001">­to Ma</text:span><text:span text:style-name="T6002">­čer</text:span><text:span text:style-name="T6003">­nio me</text:span><text:span text:style-name="T6004">­tais“</text:span><text:span text:style-name="T6005"><text:s/>pro</text:span><text:span text:style-name="T6006">­jek</text:span><text:span text:style-name="T6007">­to</text:span><text:span text:style-name="T6008"><text:s/>Nr. XIIIP-4680. Kas pa</text:span><text:span text:style-name="T6009">­lai</text:span><text:span text:style-name="T6010">­ko, bal</text:span><text:span text:style-name="T6011">­suo</text:span><text:span text:style-name="T6012">­ja už, kas tu</text:span><text:span text:style-name="T6013">­ri ki</text:span><text:span text:style-name="T6014">­tą nuo</text:span><text:span text:style-name="T6015">­mo</text:span><text:span text:style-name="T6016">­nę, bal</text:span><text:span text:style-name="T6017">­suo</text:span><text:span text:style-name="T6018">­ja prieš ar</text:span><text:span text:style-name="T6019">­ba su</text:span><text:span text:style-name="T6020">­si</text:span><text:span text:style-name="T6021">­lai</text:span><text:span text:style-name="T6022">­ko. Pri</text:span><text:span text:style-name="T6023">­ėmi</text:span><text:span text:style-name="T6024">­mas.<text:s/></text:span></text:p>
        <text:p text:style-name="P6025"/>
        <text:p text:style-name="Priemimas">Šio nu­ta­ri­mo pri­ėmi­mas</text:p>
        <text:p text:style-name="P6026"/>
        <text:p text:style-name="Roman"><text:span text:style-name="T6027">Ger</text:span><text:span text:style-name="T6028">­bia</text:span><text:span text:style-name="T6029">­mi ko</text:span><text:span text:style-name="T6030">­le</text:span><text:span text:style-name="T6031">­gos, bal</text:span><text:span text:style-name="T6032">­sa</text:span><text:span text:style-name="T6033">­vo 90 Sei</text:span><text:span text:style-name="T6034">­mo na</text:span><text:span text:style-name="T6035">­rių: Sei</text:span><text:span text:style-name="T6036">­mo nu</text:span><text:span text:style-name="T6037">­ta</text:span><text:span text:style-name="T6038">­ri</text:span><text:span text:style-name="T6039">­mas vien</text:span><text:span text:style-name="T6040">­bal</text:span><text:span text:style-name="T6041">­siai pri</text:span><text:span text:style-name="T6042">­im</text:span><text:span text:style-name="T6043">­tas. (</text:span><text:span text:style-name="T6044">Gon</text:span><text:span text:style-name="T6045">gas</text:span><text:span text:style-name="T6046">)<text:s/></text:span></text:p>
        <text:p text:style-name="P6047"/>
        <text:p text:style-name="Laikas">16.49 val.</text:p>
        <text:p text:style-name="Roman12">Sei­mo nu­ta­ri­mo „Dėl 2021 me­tų pa­skel­bi­mo kar­di­no­lo<text:s/>Vin­cen­to Slad­ke­vi­čiaus metais“ pro­jek­tas Nr. XIIIP-4453(3) (<text:span text:style-name="T6048">pri</text:span><text:span text:style-name="T6049">­ėmi</text:span><text:span text:style-name="T6050">­mas</text:span>)</text:p>
        <text:p text:style-name="P6051"/>
        <text:p text:style-name="Roman"><text:span text:style-name="T6052">Ki</text:span><text:span text:style-name="T6053">­tas dar</text:span><text:span text:style-name="T6054">­bo</text:span><text:span text:style-name="T6055">­tvarkės 2-22 klau</text:span><text:span text:style-name="T6056">­si</text:span><text:span text:style-name="T6057">­mas – Sei</text:span><text:span text:style-name="T6058">­mo nu</text:span><text:span text:style-name="T6059">­ta</text:span><text:span text:style-name="T6060">­ri</text:span><text:span text:style-name="T6061">­mo „Dėl 2021 me</text:span><text:span text:style-name="T6062">­tų pa</text:span><text:span text:style-name="T6063">­skel</text:span><text:span text:style-name="T6064">­bi</text:span><text:span text:style-name="T6065">­mo kar</text:span><text:span text:style-name="T6066">­di</text:span><text:span text:style-name="T6067">­no</text:span><text:span text:style-name="T6068">­lo Vin</text:span><text:span text:style-name="T6069">­cen</text:span><text:span text:style-name="T6070">­to Slad</text:span><text:span text:style-name="T6071">­ke</text:span><text:span text:style-name="T6072">­vi</text:span><text:span text:style-name="T6073">­čiaus me</text:span><text:span text:style-name="T6074">­tais“ pro</text:span><text:span text:style-name="T6075">­jek</text:span><text:span text:style-name="T6076">­tas Nr. XIIIP-4453</text:span>.<text:s/></text:p>
        <text:p text:style-name="Roman">Nu­ta­ri­mo pro­jek­te yra du straips­niai. 1 straips­niui ga­li­me pri­tar­ti? Pri­tar­ta. 2 straips­niui ga­li­me pri­tar­ti? Nė­ra pa­tai­sų. Taip pat ga­li­me pri­tar­ti ben­dru su­ta­ri­mu? Ačiū, pri­tar­ta.<text:s/></text:p>
        <text:p text:style-name="Roman">Bal­suo­ja­me. Kas pri­ta­ria įsta­ty­mo pro­jek­tui, bal­suo­ja už, at­si­pra­šau, nu­ta­ri­mo pro­jek­tui, bal­suo­ja už dėl kar­di­no­lo V. Slad­ke­vi­čiaus me­tų pro­jek­to Nr. XIIIP-4453, kas tu­ri ki­tą nuo­mo­nę… (<text:span text:style-name="T6077">Bal</text:span><text:span text:style-name="T6078">­sai sa</text:span><text:span text:style-name="T6079">­lė</text:span><text:span text:style-name="T6080">­je</text:span>) Taip, taip. (<text:span text:style-name="T6081">Bal</text:span><text:span text:style-name="T6082">­sai sa</text:span><text:span text:style-name="T6083">­lė</text:span><text:span text:style-name="T6084">­je</text:span>) O kas taip sa­kė? (<text:span text:style-name="T6085">Bal</text:span><text:span text:style-name="T6086">­sai sa</text:span><text:span text:style-name="T6087">­lė</text:span><text:span text:style-name="T6088">­je</text:span>) Nie­ka­da taip ne­sa­kau. (<text:span text:style-name="T6089">Bal</text:span><text:span text:style-name="T6090">­sai sa</text:span><text:span text:style-name="T6091">­lė</text:span><text:span text:style-name="T6092">­je</text:span>) Nie­ka­da.<text:s/></text:p>
        <text:p text:style-name="Roman"/>
        <text:p text:style-name="P6093">Šio nu­ta­ri­mo pri­ėmi­mas</text:p>
        <text:p text:style-name="P6094"/>
        <text:p text:style-name="P6095">Bal­sa­vo 86 Sei­mo na­riai. Sei­mo nu­ta­ri­mas „Dėl 2021 me­tų pa­skel­bi­mo kar­di­no­lo Vin­cen­to Slad­ke­vi­čiaus me­tais“ pri­im­tas vien­bal­siai. (<text:span text:style-name="T6096">Gon</text:span><text:span text:style-name="T6097">­gas</text:span>)</text:p>
        <text:p text:style-name="Roman"/>
        <text:p text:style-name="Laikas">16.51 val.</text:p>
        <text:p text:style-name="Roman12">Sei­mo nu­ta­ri­mo „Dėl 2021 me­tų pa­skel­bi­mo Juo­zo Zi­ka­ro me­tais“ pro­jek­tas Nr. XIIIP-4945(2) (<text:span text:style-name="T6098">pri</text:span><text:span text:style-name="T6099">­ėmi</text:span><text:span text:style-name="T6100">­mas</text:span>)<text:s/></text:p>
        <text:p text:style-name="Roman"/>
        <text:p text:style-name="Roman">Dar­bo­tvarkės 2-23 klau­si­mas –<text:s/>Sei­mo nu­ta­ri­mo „Dėl 2021 me­tų pa­skel­bi­mo Juo­zo Zi­ka­ro me­tais“ pro­jek­tas Nr. XIIIP-4945. Yra du straips­niai.<text:s/></text:p>
        <text:p text:style-name="Roman">Dėl 1 straips­nio pa­tai­sų nė­ra. Ga­li­me pri­tar­ti? Pri­tar­ta.<text:s/></text:p>
        <text:p text:style-name="Roman">Dėl 2 straips­nio pa­tai­sų nė­ra. Ga­li­me pri­tar­ti? Pri­tar­ta. (<text:span text:style-name="T6101">Bal</text:span><text:span text:style-name="T6102">­sai sa</text:span><text:span text:style-name="T6103">­lė</text:span><text:span text:style-name="T6104">­je</text:span>) Ir yra la­bai ma­žy­tė re­dak­ci­nio po­bū­džio Tei­sės de­par­ta­men­to pa­tai­sa, jai pri­ta­rė. Ga­li­me pri­tar­ti? (<text:span text:style-name="T6105">Bal</text:span><text:span text:style-name="T6106">­sai sa</text:span><text:span text:style-name="T6107">­lė</text:span><text:span text:style-name="T6108">­je</text:span>) Ačiū, pri­tar­ta.<text:s/></text:p>
        <text:p text:style-name="Roman">Dėl mo­ty­vų nė­ra no­rin­čių kal­bė­ti. Ga­li­me bal­suo­ti? Bal­suo­ja­me dėl įsta­ty­mo pro­jek­to, atsi­pra­šau, nu­ta­ri­mo<text:s/>„Dėl 2021 me­tų pa­skel­bi­mo Juo­zo Zi­ka­ro me­tais“ pro­jek­to Nr. XIIIP-4945. Kas pa­lai­ko, bal­suo­ja už, kas tu­ri ki­tą nuo­mo­nę, bal­suo­ja prieš ar­ba su­si­lai­ko. Bal­sa­vi­mas pra­dė­tas. Pri­ėmi­mas.</text:p>
        <text:p text:style-name="Roman"/>
        <text:p text:style-name="Priemimas">Šio nu­ta­ri­mo pri­ėmi­mas</text:p>
        <text:p text:style-name="Roman"/>
        <text:p text:style-name="Roman">Bal­sa­vo 90 Sei­mo na­rių.<text:s/>Sei­mo nu­ta­ri­mas pri­im­tas vien­bal­siai. (<text:span text:style-name="T6109">Gon</text:span><text:span text:style-name="T6110">­gas</text:span>)<text:s/></text:p>
        <text:p text:style-name="Roman"/>
        <text:p text:style-name="Laikas">16.52 val.</text:p>
        <text:p text:style-name="Roman12">Sei­mo nu­ta­ri­mo „Dėl 2021 me­tų pa­skel­bi­mo Juo­zo<text:s/>Luk­šos-Dau­man­to me­tais“ projek­tas Nr. XIIIP-4994(2) (<text:span text:style-name="T6111">pri</text:span><text:span text:style-name="T6112">­ėmi</text:span><text:span text:style-name="T6113">­mas</text:span>)</text:p>
        <text:p text:style-name="Roman"/>
        <text:p text:style-name="Roman">Dar­bo­tvarkės 2-24 klau­si­mas –<text:s/>Sei­mo nu­ta­ri­mo „Dėl 2021 me­tų pa­skel­bi­mo Juo­zo Luk­šos-Dau­man­to me­tais“ pro­jek­tas Nr. XIIIP-4994. Taip pat du straips­niai.<text:s/></text:p>
        <text:p text:style-name="Roman">Dėl 1 straips­nio pa­tai­sų nė­ra. Ga­li­me pri­im­ti? Pri­tar­ta.<text:s/></text:p>
        <text:p text:style-name="Roman">Dėl 2 straips­nio pa­tai­sų nė­ra. Ga­li­me pri­tar­ti? Pri­tar­ta.<text:s/></text:p>
        <text:p text:style-name="Roman">Mo­ty­vai. A. Anu­šaus­kas – už.</text:p>
        <text:p text:style-name="Roman"><text:span text:style-name="T6114">A. ANUŠAUSKAS</text:span><text:span text:style-name="T6115"><text:s/></text:span><text:span text:style-name="T6116">(</text:span><text:span text:style-name="T6117">TS-LKDF</text:span><text:span text:style-name="T6118">)</text:span><text:span text:style-name="T6119">.<text:s/></text:span>Ger­bia­mi ko­le­gos, kal­ba­ma apie J. Luk­šą-Dau­man­tą, mums ga­na ge­rai ži­no­mą is­to­ri­nę as­me­ny­bę, du kar­tus pra­si­ver­žu­sią pro ge­le­ži­nę už­dan­gą iš Va­ka­rų į Lie­tu­vą. Bet tai ir is­to­ri­nė as­me­ny­bė, ku­ri ne kar­tą bu­vo šmei­žia­ma, ku­rios var­das bu­vo nie­ki­na­mas.<text:s/></text:p>
        <text:p text:style-name="Roman">Aš aną kar­tą, pri­sta­tant šį pro­jek­tą, mi­nė­jau, kad dar 1951 me­tais bu­vo ku­ria­ma dez­in­for­ma­ci­ją apie J. Luk­šą-Dau­man­tą ir siun­čia­ma į Va­ka­rus. Ta­čiau apie 2000 me­tus bu­vo pra­si­dė­ju­si ki­ta šmei­ži­mo ak­ci­ja, jį sie­jant su „Lie­tū­kio“ ga­ra­žo žu­dy­nė­mis. Iš­si­aiš­ki­nus tų žu­dy­nių ap­lin­ky­bes, kad jas vyk­dė vi­sai ki­tas – J. Sur­mas, ta­po agen­tu, va­do­vau­ja­mas „Ein­sat­zgrup­pe“ na­rių, at­ro­do, nu­slo­po ši dez­in­for­ma­ci­ja, ta­čiau vėl iš­ky­la ir iš­ke­lia­mi klau­si­mai, kad, ma­tai, jis bu­vo Lie­tu­vių ak­ty­vis­tų fron­to na­rys. Pa­brė­šiu, Ak­ty­vis­tų fron­tas at­si­ra­do 1940 me­tų pa­bai­go­je. J. Luk­ša-Dau­man­tas bu­vo de­vy­nio­lik­me­tis jau­nuo­lis. Tik so­vie­ti­nis sau­gu­mas pri­skir­da­vo tuos de­vy­nio­lik­me­čius gim­na­zis­tus ko­kiam nors fron­tui, ba­ta­lio­nui ir dar ko­kiems nors pa­va­di­ni­mams nei jie pa­tys.<text:s/></text:p>
        <text:p text:style-name="Roman">Be abe­jo­nės, jis bu­vo įka­lin­tas iki pra­si­de­dant ka­rui, ir kas ma­tė tų ka­li­nių nuo­trau­kas, ko­kie jie iš­ei­da­vo iš ka­lė­ji­mo, su­pra­to, ko­kios bu­vo ka­li­ni­mo są­ly­gos. To­dėl aš kvie­čiu…</text:p>
        <text:p text:style-name="Roman"><text:span text:style-name="T6120">PIRMININKAS.</text:span><text:s/>Lai­kas, ko­le­ga!</text:p>
        <text:p text:style-name="Roman"><text:span text:style-name="T6121">A. ANUŠAUSKAS</text:span><text:span text:style-name="T6122"><text:s/></text:span><text:span text:style-name="T6123">(</text:span><text:span text:style-name="T6124">TS-LKDF</text:span><text:span text:style-name="T6125">)</text:span><text:span text:style-name="T6126">.<text:s/></text:span>…pri­tar­ti.</text:p>
        <text:p text:style-name="Roman"><text:span text:style-name="T6127">PIRMININKAS.</text:span><text:s/>E. Zin­ge­ris – prieš.<text:s/></text:p>
        <text:p text:style-name="Roman"><text:span text:style-name="T6128">E. ZINGERIS</text:span><text:span text:style-name="T6129"><text:s/></text:span><text:span text:style-name="T6130">(</text:span><text:span text:style-name="T6131">TS-LKDF</text:span><text:span text:style-name="T6132">)</text:span><text:span text:style-name="T6133">. Ačiū. Mes tu</text:span><text:span text:style-name="T6134">­ri</text:span><text:span text:style-name="T6135">­me vi</text:span><text:span text:style-name="T6136">­są pan</text:span><text:span text:style-name="T6137">­te</text:span><text:span text:style-name="T6138">­o</text:span><text:span text:style-name="T6139">­ną mū</text:span><text:span text:style-name="T6140">­sų he</text:span><text:span text:style-name="T6141">­ro</text:span><text:span text:style-name="T6142">­jų. Aš ma</text:span><text:span text:style-name="T6143">­nau, ap</text:span><text:span text:style-name="T6144">­gy</text:span><text:span text:style-name="T6145">­nė</text:span><text:span text:style-name="T6146">­me Va</text:span><text:span text:style-name="T6147">­na</text:span><text:span text:style-name="T6148">­gą per lai</text:span><text:span text:style-name="T6149">­do</text:span><text:span text:style-name="T6150">­tu</text:span><text:span text:style-name="T6151">­ves, tu</text:span><text:span text:style-name="T6152">­ri</text:span><text:span text:style-name="T6153">­me di</text:span><text:span text:style-name="T6154">­džiu</text:span><text:span text:style-name="T6155">­lį pa</text:span><text:span text:style-name="T6156">­si</text:span><text:span text:style-name="T6157">­di</text:span><text:span text:style-name="T6158">­džia</text:span><text:span text:style-name="T6159">­vi</text:span><text:span text:style-name="T6160">­mo pan</text:span><text:span text:style-name="T6161">­te</text:span><text:span text:style-name="T6162">­o</text:span><text:span text:style-name="T6163">­ną mū</text:span><text:span text:style-name="T6164">­sų pa</text:span><text:span text:style-name="T6165">­si</text:span><text:span text:style-name="T6166">­prie</text:span><text:span text:style-name="T6167">­ši</text:span><text:span text:style-name="T6168">­ni</text:span><text:span text:style-name="T6169">­mo žmo</text:span><text:span text:style-name="T6170">­nių. Mes ką tik pa</text:span><text:span text:style-name="T6171">­skel</text:span><text:span text:style-name="T6172">­bė</text:span><text:span text:style-name="T6173">­me, aiš</text:span><text:span text:style-name="T6174">­ku, straips</text:span><text:span text:style-name="T6175">­nį – po</text:span><text:span text:style-name="T6176">­no V. Pu</text:span><text:span text:style-name="T6177">­ti</text:span><text:span text:style-name="T6178">­no ban</text:span><text:span text:style-name="T6179">­dy</text:span><text:span text:style-name="T6180">­mą vėl mus pri</text:span><text:span text:style-name="T6181">­skir</text:span><text:span text:style-name="T6182">­ti so</text:span><text:span text:style-name="T6183">­vie</text:span><text:span text:style-name="T6184">­ti</text:span><text:span text:style-name="T6185">­nėms res</text:span><text:span text:style-name="T6186">­pub</text:span><text:span text:style-name="T6187">­li</text:span><text:span text:style-name="T6188">­koms at</text:span><text:span text:style-name="T6189">­ga</text:span><text:span text:style-name="T6190">­li</text:span><text:span text:style-name="T6191">­ne da</text:span><text:span text:style-name="T6192">­ta ir<text:s/></text:span>tu­rint gal­vo­je vi­są šį po­ten­cia­lą, nu­kreip­tą prieš mus, ir mū­sų vi­di­nį dia­lo­gą vi­du­je Lie­tu­vos mums klau­si­mas, kas yra he­ro­jus, kas ne, iki šiol lie­ka. To­dėl aš ma­ny­čiau, kad šis klau­si­mas tu­rė­tų bū­ti svars­to­mas pa­pil­do­mai dar sy­kį. Aš, pui­kiai įsi­vaiz­duo­da­mas ati­duo­tą svei­ka­tą ir gy­vy­bę ši­to vie­no iš mū­sų ly­de­rių, ma­ny­čiau, kad rei­kė­tų dar pa­svars­ty­ti. Tik tiek. Ačiū.<text:s/></text:p>
        <text:p text:style-name="Roman"><text:span text:style-name="T6193">PIRMININKAS.</text:span><text:s/>R. J. Da­gys – už.<text:s/></text:p>
        <text:p text:style-name="Roman"><text:span text:style-name="T6194">R. J. DAGYS</text:span><text:span text:style-name="T6195"><text:s/></text:span><text:span text:style-name="T6196">(</text:span><text:span text:style-name="T6197">MSNG</text:span><text:span text:style-name="T6198">)</text:span><text:span text:style-name="T6199">.<text:s/></text:span>Taip, tuo lai­ku gy­ve­ni­mas bu­vo ypa­tin­gas, bu­vo daug vi­so­kių pe­ri­pe­ti­jų. Kai aš da­bar gir­džiu dau­ge­lį apie tuos lai­kus nau­jai kal­ban­čių, ku­rie gal­būt tu­rė­jo ki­tokį ge­ne­ti­nį pa­vel­dą, bu­vo ki­to­kio­je ba­ri­ka­dų pu­sė­je, ir da­bar mė­gi­na tai kves­tio­nuo­ti, man da­ro­si vis ne­jau­kiau. Tur­būt J. Luk­šos-Dau­man­to klau­si­mas ne­bū­tų svars­to­mas to­kia­me kon­teks­te su prieš­ta­ra­vi­mu mū­sų Są­jū­džio auš­ro­je. Vi­si ži­no­jo, kas tai yra, ži­no­jo, kas yra vals­ty­bė, kas yra mū­sų did­vy­riai ir kas au­ko­jo sa­vo gy­ve­ni­mą, o ne­<text:s/>ko­la­bo­ra­vo. Aš siū­ly­čiau tai at­skir­ti ir ne vi­sa­da ak­ty­viai agi­tuo­ti prieš tuos žmo­nes, ku­rie tai da­ro ir tie­siog sa­vo to­kiu el­ge­siu že­mi­na mū­sų tau­tą. Siū­lau pa­lai­ky­ti.</text:p>
        <text:p text:style-name="Roman"><text:span text:style-name="T6200">PIRMININKAS.</text:span><text:s/>A. Gu­mu­liaus­kas – už.<text:s/></text:p>
        <text:p text:style-name="Roman"><text:span text:style-name="T6201">A. GUMULIAUSKAS</text:span><text:s/><text:span text:style-name="T6202">(</text:span><text:span text:style-name="T6203">LVŽSF</text:span><text:span text:style-name="T6204">)</text:span>. Ačiū. Aš ne­ma­nau, kad čia rei­kė­jo to­kios dis­ku­si­jos, bet tik­rai pri­ta­riu anks­čiau kal­bė­ju­siems. Aš ma­nau, kad iš tik­rų­jų Ar­vy­das ge­rai pa­ste­bė­jo, kai dar bu­vo pa­tei­ki­mas, kad bū­tent ši­to svars­ty­mo ir pri­ėmi­mo sta­di­jo­se bus įvai­rių pa­si­sa­ky­mų, ku­riais, be abe­jo­nės, bus ban­do­ma su­men­kin­ti ši­to žmo­gaus au­to­ri­te­tą, pri­skir­ti jam ne­bū­tų da­ly­kų, ko jis tik­rai ne­da­rė, ir pa­na­šiai. To­dėl aš ma­nau, kad mes tu­ri­me tvir­tai bal­suo­ti už ir skelb­ti šio tik­rai nu­si­pel­niu­sio žmo­gaus me­tus.<text:s/></text:p>
        <text:p text:style-name="Roman"><text:span text:style-name="T6205">PIRMININKAS.</text:span><text:s/>Ačiū. V. Alek­nai­tė-Ab­ra­mi­kie­nė – už.<text:s/></text:p>
        <text:p text:style-name="Roman"><text:span text:style-name="T6206">V. ALEKNAITĖ-ABRAMIKIENĖ</text:span><text:span text:style-name="T6207"><text:s/></text:span><text:span text:style-name="T6208">(</text:span><text:span text:style-name="T6209">TS-LKDF</text:span><text:span text:style-name="T6210">)</text:span><text:span text:style-name="T6211">. Nu</text:span><text:span text:style-name="T6212">­ste</text:span><text:span text:style-name="T6213">­bau, kad kas nors ga</text:span><text:span text:style-name="T6214">­li pa</text:span><text:span text:style-name="T6215">­si</text:span><text:span text:style-name="T6216">­sa</text:span><text:span text:style-name="T6217">­ky</text:span><text:span text:style-name="T6218">­ti prieš. Čia ypač svar</text:span><text:span text:style-name="T6219">­bus bal</text:span><text:span text:style-name="T6220">­sa</text:span><text:span text:style-name="T6221">­vi</text:span><text:span text:style-name="T6222">­mas ir svar</text:span><text:span text:style-name="T6223">­bus pro</text:span><text:span text:style-name="T6224">­jek</text:span><text:span text:style-name="T6225">­tas. Gal</text:span><text:span text:style-name="T6226">­būt mums pa</text:span><text:span text:style-name="T6227">­vyks bent iš da</text:span><text:span text:style-name="T6228">­lies grą</text:span><text:span text:style-name="T6229">­žin</text:span><text:span text:style-name="T6230">­ti sko</text:span><text:span text:style-name="T6231">­lą sa</text:span><text:span text:style-name="T6232">­vo jau</text:span><text:span text:style-name="T6233">­ni</text:span><text:span text:style-name="T6234">­mui. Yra to</text:span><text:span text:style-name="T6235">­kia nuo</text:span><text:span text:style-name="T6236">­sta</text:span><text:span text:style-name="T6237">­bi kny</text:span><text:span text:style-name="T6238">­ga, iš</text:span><text:span text:style-name="T6239">­leis</text:span><text:span text:style-name="T6240">­ta, su</text:span><text:span text:style-name="T6241">­da</text:span><text:span text:style-name="T6242">­ry</text:span><text:span text:style-name="T6243">­ta<text:s/></text:span>J. Luk­šos-Dau­man­to laiš­kų žmo­nai pa­grin­du. Va­di­na­si „Laiš­kai my­li­mo­sioms“. Ši­ta kny­ga tu­rė­tų bū­ti dau­ge­liu eg­zem­plio­rių iš­da­lin­ta Lie­tu­vos mo­kyk­lų bib­lio­te­koms kaip nuo­sta­bus mei­lės mo­te­riai ir tė­vy­nei pa­vyz­dys, pa­ra­šy­ta ne­pa­pras­tai sklan­džia kal­ba, nes tai bu­vo tik­ro in­te­li­gen­to, dva­sios aris­tok­ra­to laiš­kai. Gal­būt mes pa­ga­liau iš­drį­si­me pa­kel­ti gal­vą ir pa­ro­dy­ti sa­vo jau­ni­mui, sa­vo tau­tai, ko­kių as­me­ny­bių mes ne­te­ko­me dėl so­vie­tų oku­pa­ci­jos ir ko­kio ly­gio žmo­nės au­ko­jo­si dėl Lie­tu­vos. Tai tik­rai ne­bu­vo tas jau­nuo­lis, ku­ris nuo<text:s/><text:span text:style-name="T6244">bač</text:span><text:span text:style-name="T6245">­kos</text:span><text:s/>sa­ky­da­vo kal­bas už tė­vy­nę. Tai bu­vo tas žmo­gus, jau­nas ar­chi­tek­tas, ku­ris ga­lė­jo lik­ti Pa­ry­žiu­je, bet vis dėl­to at­skri­do į Lie­tu­vą tam, kad vie­nai iš sa­vo my­li­mų­jų, pir­ma­jai my­li­ma­jai – Lie­tu­vai pa­au­ko­tų sa­vo gy­vy­bę. Bal­suo­ju už,<text:s/>siū­lau vi­siems skai­ty­ti kny­gą „Laiš­kai my­li­mo­sioms“. O J. Luk­šos-Dau­man­to kny­gą apie par­ti­za­nus tur­būt esa­te ne vie­nas skai­tęs.<text:s/></text:p>
        <text:p text:style-name="Roman"><text:span text:style-name="T6246">PIRMININKAS.</text:span><text:s/>Ačiū. Ko­le­gos, bal­suo­ja­me dėl Sei­mo nu­ta­ri­mo „Dėl 2021 me­tų pa­skel­bi­mo Juo­zo Luk­šos-Dau­man­to me­tais“ pro­jek­to Nr. XIIIP-4994. Kas pa­lai­ko, bal­suo­ja už, kas tu­ri ki­tą nuo­mo­nę, bal­suo­ja prieš ar­ba su­si­lai­ko. Pri­ėmi­mas.<text:s/></text:p>
        <text:p text:style-name="Roman"/>
        <text:p text:style-name="Priemimas">Šio nu­ta­ri­mo pri­ėmi­mas</text:p>
        <text:p text:style-name="Roman"/>
        <text:p text:style-name="Roman">Ger­bia­mi ko­le­gos,<text:s/>už<text:s/>bal­sa­vo 91 Sei­mo na­rys,<text:s/>prieš nė­ra, su­si­lai­kė 1. Sei­mo nu­ta­ri­mas pri­im­tas. (<text:span text:style-name="T6247">Gon</text:span><text:span text:style-name="T6248">­gas</text:span>)</text:p>
        <text:p text:style-name="Roman"/>
        <text:p text:style-name="P6249">17.00 val.</text:p>
        <text:p text:style-name="P6250">Sei­mo nu­ta­ri­mo „Dėl Lie­tu­vos Res­pub­li­kos Sei­mo 2016 m. lap­kri­čio 22 d. nu­ta­ri­mo Nr. XIII-19 „Dėl Lie­tu­vos Res­pub­li­kos Sei­mo ko­mi­te­tų pir­mi­nin­kų ir jų pa­va­duo­to­jų<text:s/><text:span text:style-name="T6251">pa</text:span><text:span text:style-name="T6252">­tvir</text:span><text:span text:style-name="T6253">­ti</text:span><text:span text:style-name="T6254">­ni</text:span><text:span text:style-name="T6255">­mo“ pa</text:span><text:span text:style-name="T6256">­kei</text:span><text:span text:style-name="T6257">­ti</text:span><text:span text:style-name="T6258">­mo“ pro</text:span><text:span text:style-name="T6259">­jek</text:span><text:span text:style-name="T6260">­tas Nr. XIIIP-5041<text:s/></text:span>(<text:span text:style-name="T6261">pa</text:span><text:span text:style-name="T6262">­tei</text:span><text:span text:style-name="T6263">­ki</text:span><text:span text:style-name="T6264">­mas, svars</text:span><text:span text:style-name="T6265">­ty</text:span><text:span text:style-name="T6266">­mas ir pri</text:span><text:span text:style-name="T6267">­ėmi</text:span><text:span text:style-name="T6268">­mas</text:span>)</text:p>
        <text:p text:style-name="P6269"><text:span text:style-name="T6270"><text:s/></text:span></text:p>
        <text:p text:style-name="P6271">Re­zer­vi­nis klau­si­mas. Kvie­čiu R. Baš­kie­nę.<text:s/><text:span text:style-name="T6272">Sei</text:span><text:span text:style-name="T6273">­mo nu</text:span><text:span text:style-name="T6274">­ta</text:span><text:span text:style-name="T6275">­ri</text:span><text:span text:style-name="T6276">­mo „Dėl Lie</text:span><text:span text:style-name="T6277">­tu</text:span><text:span text:style-name="T6278">­vos Res</text:span><text:span text:style-name="T6279">­pub</text:span><text:span text:style-name="T6280">­li</text:span><text:span text:style-name="T6281">­kos Sei</text:span><text:span text:style-name="T6282">­mo 2016 m. lap</text:span><text:span text:style-name="T6283">­kri</text:span><text:span text:style-name="T6284">­čio 22 d. nu</text:span><text:span text:style-name="T6285">­ta</text:span><text:span text:style-name="T6286">­ri</text:span><text:span text:style-name="T6287">­mo Nr. XIII-19 „Dėl Lie</text:span><text:span text:style-name="T6288">­tu</text:span><text:span text:style-name="T6289">­</text:span><text:span text:style-name="T6290">vos Res</text:span><text:span text:style-name="T6291">­pub</text:span><text:span text:style-name="T6292">­li</text:span><text:span text:style-name="T6293">­kos Sei</text:span><text:span text:style-name="T6294">­mo ko</text:span><text:span text:style-name="T6295">­mi</text:span><text:span text:style-name="T6296">te</text:span><text:span text:style-name="T6297">­tų pir</text:span><text:span text:style-name="T6298">­mi</text:span><text:span text:style-name="T6299">­nin</text:span><text:span text:style-name="T6300">­kų ir jų pa</text:span><text:span text:style-name="T6301">­va</text:span><text:span text:style-name="T6302">­duo</text:span><text:span text:style-name="T6303">­to</text:span><text:span text:style-name="T6304">­jų pa</text:span><text:span text:style-name="T6305">­tvir</text:span><text:span text:style-name="T6306">­ti</text:span><text:span text:style-name="T6307">­ni</text:span><text:span text:style-name="T6308">­mo“ pa</text:span><text:span text:style-name="T6309">­kei</text:span><text:span text:style-name="T6310">­ti</text:span><text:span text:style-name="T6311">­mo“ pro</text:span><text:span text:style-name="T6312">­</text:span><text:span text:style-name="T6313">jek</text:span><text:span text:style-name="T6314">­tas Nr. XIIIP-5041. R. Baš</text:span><text:span text:style-name="T6315">kie</text:span><text:span text:style-name="T6316">­nė.<text:s/></text:span></text:p>
        <text:p text:style-name="Roman"><text:span text:style-name="T6317">R. BAŠKIENĖ</text:span><text:span text:style-name="T6318"><text:s/></text:span><text:span text:style-name="T6319">(</text:span><text:span text:style-name="T6320">LVŽSF</text:span><text:span text:style-name="T6321">)</text:span><text:span text:style-name="T6322">. Mie</text:span><text:span text:style-name="T6323">­li ko</text:span><text:span text:style-name="T6324">­le</text:span><text:span text:style-name="T6325">­gos, ką tik šian</text:span><text:span text:style-name="T6326">­dien pri</text:span><text:span text:style-name="T6327">­sie</text:span><text:span text:style-name="T6328">­kė mi</text:span><text:span text:style-name="T6329">­nist</text:span><text:span text:style-name="T6330">­ras, to</text:span><text:span text:style-name="T6331">­dėl la</text:span><text:span text:style-name="T6332">­bai pra</text:span><text:span text:style-name="T6333">­šo</text:span><text:span text:style-name="T6334">­me jū</text:span><text:span text:style-name="T6335">­sų pri</text:span><text:span text:style-name="T6336">­tar</text:span><text:span text:style-name="T6337">­ti ir pa</text:span><text:span text:style-name="T6338">­keis</text:span><text:span text:style-name="T6339">­ti pa</text:span><text:span text:style-name="T6340">­tvir</text:span><text:span text:style-name="T6341">­ti</text:span><text:span text:style-name="T6342">­nant, kad Eko</text:span><text:span text:style-name="T6343">­no</text:span><text:span text:style-name="T6344">­mi</text:span><text:span text:style-name="T6345">­kos ko</text:span><text:span text:style-name="T6346">­mi</text:span><text:span text:style-name="T6347">­te</text:span><text:span text:style-name="T6348">­to pir</text:span><text:span text:style-name="T6349">­mi</text:span><text:span text:style-name="T6350">­nin</text:span><text:span text:style-name="T6351">­ku jau ne</text:span><text:span text:style-name="T6352">­be</text:span><text:span text:style-name="T6353">­ga</text:span><text:span text:style-name="T6354">­li</text:span><text:span text:style-name="T6355">­me jo ra</text:span><text:span text:style-name="T6356">­šy</text:span><text:span text:style-name="T6357">­ti, tie</text:span><text:span text:style-name="T6358">­siog ta</text:span><text:span text:style-name="T6359">­me eta</text:span><text:span text:style-name="T6360">­pe lie</text:span><text:span text:style-name="T6361">­ka ko</text:span><text:span text:style-name="T6362">­mi</text:span><text:span text:style-name="T6363">­te</text:span><text:span text:style-name="T6364">­to pir</text:span><text:span text:style-name="T6365">­mi</text:span><text:span text:style-name="T6366">­nin</text:span><text:span text:style-name="T6367">­ko po</text:span><text:span text:style-name="T6368">­zi</text:span><text:span text:style-name="T6369">­ci</text:span><text:span text:style-name="T6370">­ja lais</text:span><text:span text:style-name="T6371">­va. Dėl pri</text:span><text:span text:style-name="T6372">­pa</text:span><text:span text:style-name="T6373">­ži</text:span><text:span text:style-name="T6374">­ni</text:span><text:span text:style-name="T6375">­mo ne</text:span><text:span text:style-name="T6376">­te</text:span><text:span text:style-name="T6377">­ku</text:span><text:span text:style-name="T6378">­siu ga</text:span><text:span text:style-name="T6379">­lios.<text:s/></text:span></text:p>
        <text:p text:style-name="Roman"><text:span text:style-name="T6380">PIRMININKAS.</text:span><text:span text:style-name="T6381"><text:s/>Ga</text:span><text:span text:style-name="T6382">­li</text:span><text:span text:style-name="T6383">­me pri</text:span><text:span text:style-name="T6384">­tar</text:span><text:span text:style-name="T6385">­ti</text:span><text:span text:style-name="T6386">,</text:span><text:span text:style-name="T6387"><text:s/>ko</text:span><text:span text:style-name="T6388">­le</text:span><text:span text:style-name="T6389">­gos? Ben</text:span><text:span text:style-name="T6390">­dru su</text:span><text:span text:style-name="T6391">­ta</text:span><text:span text:style-name="T6392">­ri</text:span><text:span text:style-name="T6393">­mu. Ačiū. Svars</text:span><text:span text:style-name="T6394">­ty</text:span><text:span text:style-name="T6395">­mas. Ga</text:span><text:span text:style-name="T6396">­li</text:span><text:span text:style-name="T6397">­me pri</text:span><text:span text:style-name="T6398">­tar</text:span><text:span text:style-name="T6399">­ti ben</text:span><text:span text:style-name="T6400">­dru su</text:span><text:span text:style-name="T6401">­ta</text:span><text:span text:style-name="T6402">­ri</text:span><text:span text:style-name="T6403">­mu? Ačiū, pri</text:span><text:span text:style-name="T6404">­tar</text:span><text:span text:style-name="T6405">­ta. Pri</text:span><text:span text:style-name="T6406">­ėmi</text:span><text:span text:style-name="T6407">­mas. Pra</text:span><text:span text:style-name="T6408">­šom bal</text:span><text:span text:style-name="T6409">­suo</text:span><text:span text:style-name="T6410">­ti dėl</text:span><text:span text:style-name="T6411"><text:s/>nutari</text:span><text:span text:style-name="T6412">­mo pro</text:span><text:span text:style-name="T6413">­jek</text:span><text:span text:style-name="T6414">­to Nr. XIIIP-5041. Kas pri</text:span><text:span text:style-name="T6415">­ta</text:span><text:span text:style-name="T6416">­ria</text:span><text:span text:style-name="T6417">­te, bal</text:span><text:span text:style-name="T6418">­suo</text:span><text:span text:style-name="T6419">­ja</text:span><text:span text:style-name="T6420">­te už, kas tu</text:span><text:span text:style-name="T6421">­ri</text:span><text:span text:style-name="T6422">­te ki</text:span><text:span text:style-name="T6423">­tą nuo</text:span><text:span text:style-name="T6424">­mo</text:span><text:span text:style-name="T6425">­nę, bal</text:span><text:span text:style-name="T6426">­suo</text:span><text:span text:style-name="T6427">­ja</text:span><text:span text:style-name="T6428">­te prieš ar</text:span><text:span text:style-name="T6429">­ba su</text:span><text:span text:style-name="T6430">­si</text:span><text:span text:style-name="T6431">­lai</text:span><text:span text:style-name="T6432">­ko</text:span><text:span text:style-name="T6433">­te.<text:s/></text:span></text:p>
        <text:p text:style-name="P6434"/>
        <text:p text:style-name="Priemimas">Šio nu­ta­ri­mo pri­ėmi­mas</text:p>
        <text:p text:style-name="P6435"/>
        <text:p text:style-name="Roman"><text:span text:style-name="T6436">Ger</text:span><text:span text:style-name="T6437">­bia</text:span><text:span text:style-name="T6438">­mi ko</text:span><text:span text:style-name="T6439">­le</text:span><text:span text:style-name="T6440">­gos, bal</text:span><text:span text:style-name="T6441">­sa</text:span><text:span text:style-name="T6442">­vo 95 Sei</text:span><text:span text:style-name="T6443">­mo na</text:span><text:span text:style-name="T6444">­riai: už – 94, prieš nė</text:span><text:span text:style-name="T6445">­ra, su</text:span><text:span text:style-name="T6446">­si</text:span><text:span text:style-name="T6447">­lai</text:span><text:span text:style-name="T6448">­kė 1. Pri</text:span><text:span text:style-name="T6449">­tar</text:span><text:span text:style-name="T6450">­ta. (</text:span><text:span text:style-name="T6451">Gon</text:span><text:span text:style-name="T6452">­gas</text:span><text:span text:style-name="T6453">)</text:span></text:p>
        <text:p text:style-name="P6454"/>
        <text:p text:style-name="Laikas">17.01 val.</text:p>
        <text:p text:style-name="Roman12">Sei­mo na­rių pa­reiš­ki­mai<text:s/></text:p>
        <text:p text:style-name="P6455"/>
        <text:p text:style-name="P6456">Sei­mo na­rių pa­reiš­ki­mai. Kvie­čiu į tri­bū­ną D. Ša­ka­lie­nę. Pra­šom, ko­le­ge.</text:p>
        <text:p text:style-name="Roman"><text:span text:style-name="T6457">D. ŠAKALIENĖ</text:span><text:span text:style-name="T6458"><text:s/></text:span><text:span text:style-name="T6459">(</text:span><text:span text:style-name="T6460">LSDPF</text:span><text:span text:style-name="T6461">)</text:span><text:span text:style-name="T6462">. Ma</text:span><text:span text:style-name="T6463">­nau, kad po vi</text:span><text:span text:style-name="T6464">­sų čia iš</text:span><text:span text:style-name="T6465">­sa</text:span><text:span text:style-name="T6466">­ky</text:span><text:span text:style-name="T6467">­tų la</text:span><text:span text:style-name="T6468">­bai karš</text:span><text:span text:style-name="T6469">­tų kal</text:span><text:span text:style-name="T6470">­bų apie pa</text:span><text:span text:style-name="T6471">­trio</text:span><text:span text:style-name="T6472">­tiz</text:span><text:span text:style-name="T6473">­mą, apie re</text:span><text:span text:style-name="T6474">­zis</text:span><text:span text:style-name="T6475">­ten</text:span><text:span text:style-name="T6476">­ci</text:span><text:span text:style-name="T6477">­ją, ku</text:span><text:span text:style-name="T6478">­rių šian</text:span><text:span text:style-name="T6479">­dien, va</text:span><text:span text:style-name="T6480">­kar ir pas</text:span><text:span text:style-name="T6481">­ta</text:span><text:span text:style-name="T6482">­ro</text:span><text:span text:style-name="T6483">­sio</text:span><text:span text:style-name="T6484">­mis die</text:span><text:span text:style-name="T6485">­no</text:span><text:span text:style-name="T6486">­mis gir</text:span><text:span text:style-name="T6487">­dė</text:span><text:span text:style-name="T6488">­jo</text:span><text:span text:style-name="T6489">­me la</text:span><text:span text:style-name="T6490">­bai daug, ma</text:span><text:span text:style-name="T6491">­nau, tik</text:span><text:span text:style-name="T6492">­rai la</text:span><text:span text:style-name="T6493">­bai lai</text:span><text:span text:style-name="T6494">­ku šis pra</text:span><text:span text:style-name="T6495">­ne</text:span><text:span text:style-name="T6496">­ši</text:span><text:span text:style-name="T6497">­mas apie tai, kad ko</text:span><text:span text:style-name="T6498">­mu</text:span><text:span text:style-name="T6499">­nis</text:span><text:span text:style-name="T6500">­ti</text:span><text:span text:style-name="T6501">­nis re</text:span><text:span text:style-name="T6502">­ži</text:span><text:span text:style-name="T6503">­mas, de</text:span><text:span text:style-name="T6504">­ja, pa</text:span><text:span text:style-name="T6505">­sau</text:span><text:span text:style-name="T6506">­ly</text:span><text:span text:style-name="T6507">­je vis dar vei</text:span><text:span text:style-name="T6508">­kia la</text:span><text:span text:style-name="T6509">­bai ak</text:span><text:span text:style-name="T6510">­ty</text:span><text:span text:style-name="T6511">­viai ir yra la</text:span><text:span text:style-name="T6512">­bai do</text:span><text:span text:style-name="T6513">­mi</text:span><text:span text:style-name="T6514">­nuo</text:span><text:span text:style-name="T6515">­jan</text:span><text:span text:style-name="T6516">­tis. Va</text:span><text:span text:style-name="T6517">­kar Ki</text:span><text:span text:style-name="T6518">­ni</text:span><text:span text:style-name="T6519">­jos Liau</text:span><text:span text:style-name="T6520">­dies Res</text:span><text:span text:style-name="T6521">­pub</text:span><text:span text:style-name="T6522">­li</text:span><text:span text:style-name="T6523">­ka pri</text:span><text:span text:style-name="T6524">­ėmė va</text:span><text:span text:style-name="T6525">­di</text:span><text:span text:style-name="T6526">­na</text:span><text:span text:style-name="T6527">­mą</text:span><text:span text:style-name="T6528">­jį na</text:span><text:span text:style-name="T6529">­cio</text:span><text:span text:style-name="T6530">­na</text:span><text:span text:style-name="T6531">­li</text:span><text:span text:style-name="T6532">­nio sau</text:span><text:span text:style-name="T6533">­gu</text:span><text:span text:style-name="T6534">­mo įsta</text:span><text:span text:style-name="T6535">­ty</text:span><text:span text:style-name="T6536">­mą, ku</text:span><text:span text:style-name="T6537">­ris iš es</text:span><text:span text:style-name="T6538">­mės įve</text:span><text:span text:style-name="T6539">­da Hon</text:span><text:span text:style-name="T6540">­kon</text:span><text:span text:style-name="T6541">­gui baus</text:span><text:span text:style-name="T6542">­mes už bet ko</text:span><text:span text:style-name="T6543">­kį lais</text:span><text:span text:style-name="T6544">­vą žo</text:span><text:span text:style-name="T6545">­dį, el</text:span><text:span text:style-name="T6546">­ge</text:span><text:span text:style-name="T6547">­sį, sie</text:span><text:span text:style-name="T6548">­kiant sa</text:span><text:span text:style-name="T6549">­vo tei</text:span><text:span text:style-name="T6550">­sių ap</text:span><text:span text:style-name="T6551">­sau</text:span><text:span text:style-name="T6552">­gos</text:span><text:span text:style-name="T6553">.</text:span><text:span text:style-name="T6554"><text:s/></text:span><text:span text:style-name="T6555">Tokių</text:span><text:span text:style-name="T6556">, na, net ir mes so</text:span><text:span text:style-name="T6557">­vie</text:span><text:span text:style-name="T6558">­ti</text:span><text:span text:style-name="T6559">­nio re</text:span><text:span text:style-name="T6560">­ži</text:span><text:span text:style-name="T6561">­mo me</text:span><text:span text:style-name="T6562">­tais ne taip daž</text:span><text:span text:style-name="T6563">­nai pa</text:span><text:span text:style-name="T6564">­tir</text:span><text:span text:style-name="T6565">­da</text:span><text:span text:style-name="T6566">­vo</text:span><text:span text:style-name="T6567">­me: vien už ra</text:span><text:span text:style-name="T6568">­gi</text:span><text:span text:style-name="T6569">­ni</text:span><text:span text:style-name="T6570">­mą at</text:span><text:span text:style-name="T6571">­si</text:span><text:span text:style-name="T6572">­skir</text:span><text:span text:style-name="T6573">­ti hon</text:span><text:span text:style-name="T6574">­kon</text:span><text:span text:style-name="T6575">­gie</text:span><text:span text:style-name="T6576">­tis ga</text:span><text:span text:style-name="T6577">­li bū</text:span><text:span text:style-name="T6578">­ti įka</text:span><text:span text:style-name="T6579">­lin</text:span><text:span text:style-name="T6580">­tas iki gy</text:span><text:span text:style-name="T6581">­vos gal</text:span><text:span text:style-name="T6582">­vos, ir dau</text:span><text:span text:style-name="T6583">­ge</text:span><text:span text:style-name="T6584">­lis ki</text:span><text:span text:style-name="T6585">­tų baus</text:span><text:span text:style-name="T6586">­mių.<text:s/></text:span></text:p>
        <text:p text:style-name="P6587">Ka­dan­gi esu Tarp­par­la­men­ti­nės są­jun­gos dėl Ki­ni­jos ko­pir­mi­nin­kė Lie­tu­vai kar­tu su ko­le­ga M. Ado­mė­nu, no­riu pri­sta­ty­ti la­bai trum­pą pa­reiš­ki­mą „Dėl<text:s/>na­cio­na­li­nio sau­gu­mo įsta­ty­mo,<text:s/>Hon­kon­gui pri­mes­to Ki­ni­jos Liau­dies Res­pub­li­kos na­cio­na­li­nio liau­dies kon­gre­so“.</text:p>
        <text:p text:style-name="P6588">„Mes, Tarp­par­la­men­ti­nio al­jan­so Ki­ni­jos klau­si­mu na­riai, smer­kia­me Ki­ni­jos na­cio­na­li­nio liau­dies kon­gre­so įves­tą va­di­na­mą­jį na­cio­na­li­nio sau­gu­mo įsta­ty­mą Hon­kon­gui. Šis nau­jas įsta­ty­mas yra vi­sa­pu­siš­kas puo­li­mas prieš pa­grin­di­nes lais­ves, tei­ses, įsta­ty­mo vir­še­ny­bę ir au­to­no­mi­ją. Aukš­tą Hon­kon­go au­to­no­mi­jos laips­nį ir gy­ve­ni­mo bū­dą ga­ran­tuo­ja Ki­ni­jos ir Bri­ta­ni­jos jung­ti­nė de­kla­ra­ci­ja – pa­gal tarp­tau­ti­nę tei­sę pri­va­lo­ma su­tar­tis, Hon­kon­go tarp­tau­ti­nis įsta­ty­mas ir tarp­tau­ti­nis pi­lie­ti­nių ir po­li­ti­nių tei­sių pak­tas. Pe­ki­nas, įve­dęs šį nau­ją įsta­ty­mą, aki­vaiz­džiai pa­žei­džia sa­vo įsi­pa­rei­go­ji­mus ir šiurkš­čiai pa­kenks ne tik 7 mln. Hon­kon­go pi­lie­čių tei­sėms, bet ir ke­lia rim­tą iš­šū­kį tarp­tau­ti­nei ben­druo­me­nei to­kiu eks­pan­sy­viu ir rep­re­sy­viu po­žiū­riu į žmo­gaus tei­ses.<text:s/></text:p>
        <text:p text:style-name="Roman"><text:span text:style-name="T6589">Šie veiks</text:span><text:span text:style-name="T6590">­mai ne</text:span><text:span text:style-name="T6591">­ga</text:span><text:span text:style-name="T6592">­li lik</text:span><text:span text:style-name="T6593">­ti be at</text:span><text:span text:style-name="T6594">­sa</text:span><text:span text:style-name="T6595">­ko, nė vie</text:span><text:span text:style-name="T6596">­na ša</text:span><text:span text:style-name="T6597">­lis ne</text:span><text:span text:style-name="T6598">­ga</text:span><text:span text:style-name="T6599">­li tu</text:span><text:span text:style-name="T6600">­rė</text:span><text:span text:style-name="T6601">­ti ne</text:span><text:span text:style-name="T6602">­bau</text:span><text:span text:style-name="T6603">­džia</text:span><text:span text:style-name="T6604">­ma ga</text:span><text:span text:style-name="T6605">­li</text:span><text:span text:style-name="T6606">­my</text:span><text:span text:style-name="T6607">­bės pa</text:span><text:span text:style-name="T6608">­žeis</text:span><text:span text:style-name="T6609">­ti tarp</text:span><text:span text:style-name="T6610">­tau</text:span><text:span text:style-name="T6611">­ti</text:span><text:span text:style-name="T6612">­nių nor</text:span><text:span text:style-name="T6613">­mų ir su</text:span><text:span text:style-name="T6614">­si</text:span><text:span text:style-name="T6615">­ta</text:span><text:span text:style-name="T6616">­ri</text:span><text:span text:style-name="T6617">­mų. Dau</text:span><text:span text:style-name="T6618">­ge</text:span><text:span text:style-name="T6619">­lio ša</text:span><text:span text:style-name="T6620">­lių par</text:span><text:span text:style-name="T6621">­la</text:span><text:span text:style-name="T6622">­men</text:span><text:span text:style-name="T6623">­tai, vy</text:span><text:span text:style-name="T6624">­riau</text:span><text:span text:style-name="T6625">­sy</text:span><text:span text:style-name="T6626">­bės, G7 vals</text:span><text:span text:style-name="T6627">­ty</text:span><text:span text:style-name="T6628">­bės, tarp</text:span><text:span text:style-name="T6629">­tau</text:span><text:span text:style-name="T6630">­ti</text:span><text:span text:style-name="T6631">­nės ins</text:span><text:span text:style-name="T6632">­ti</text:span><text:span text:style-name="T6633">­tu</text:span><text:span text:style-name="T6634">­ci</text:span><text:span text:style-name="T6635">­jos ir dau</text:span><text:span text:style-name="T6636">­ge</text:span><text:span text:style-name="T6637">­lis ki</text:span><text:span text:style-name="T6638">­tų pa</text:span><text:span text:style-name="T6639">­si</text:span><text:span text:style-name="T6640">­sa</text:span><text:span text:style-name="T6641">­kė prieš to</text:span><text:span text:style-name="T6642">­kį vie</text:span><text:span text:style-name="T6643">­na</text:span><text:span text:style-name="T6644">­ša</text:span><text:span text:style-name="T6645">­liš</text:span><text:span text:style-name="T6646">­ką na</text:span><text:span text:style-name="T6647">­cio</text:span><text:span text:style-name="T6648">­na</text:span><text:span text:style-name="T6649">­li</text:span><text:span text:style-name="T6650">­nio sau</text:span><text:span text:style-name="T6651">­gu</text:span><text:span text:style-name="T6652">­mo įsta</text:span><text:span text:style-name="T6653">­ty</text:span><text:span text:style-name="T6654">­mo įve</text:span><text:span text:style-name="T6655">­di</text:span><text:span text:style-name="T6656">­mą. Mes, lie</text:span><text:span text:style-name="T6657">­tu</text:span><text:span text:style-name="T6658">­viai, kaip nie</text:span><text:span text:style-name="T6659">­kas ki</text:span><text:span text:style-name="T6660">­tas tu</text:span><text:span text:style-name="T6661">­rė</text:span><text:span text:style-name="T6662">­tu</text:span><text:span text:style-name="T6663">­me su</text:span><text:span text:style-name="T6664">­pras</text:span><text:span text:style-name="T6665">­ti to pa</text:span><text:span text:style-name="T6666">­vo</text:span><text:span text:style-name="T6667">­jų. Ki</text:span><text:span text:style-name="T6668">­ni</text:span><text:span text:style-name="T6669">­jos Liau</text:span><text:span text:style-name="T6670">­dies Res</text:span><text:span text:style-name="T6671">­pub</text:span><text:span text:style-name="T6672">­li</text:span><text:span text:style-name="T6673">­kos va</text:span><text:span text:style-name="T6674">­do</text:span><text:span text:style-name="T6675">­vy</text:span><text:span text:style-name="T6676">­bė ne</text:span><text:span text:style-name="T6677">­krei</text:span><text:span text:style-name="T6678">­pia dė</text:span><text:span text:style-name="T6679">­me</text:span><text:span text:style-name="T6680">­sio į šiuos įspė</text:span><text:span text:style-name="T6681">­ji</text:span><text:span text:style-name="T6682">­mus, to</text:span><text:span text:style-name="T6683">­dėl at</text:span><text:span text:style-name="T6684">­ėjo lai</text:span><text:span text:style-name="T6685">­kas im</text:span><text:span text:style-name="T6686">­tis tam tik</text:span><text:span text:style-name="T6687">­rų veiks</text:span><text:span text:style-name="T6688">­mų. To</text:span><text:span text:style-name="T6689">­dėl ra</text:span><text:span text:style-name="T6690">­gi</text:span><text:span text:style-name="T6691">­na</text:span><text:span text:style-name="T6692">­me per</text:span><text:span text:style-name="T6693">­žiū</text:span><text:span text:style-name="T6694">­rė</text:span><text:span text:style-name="T6695">­ti ir iš nau</text:span><text:span text:style-name="T6696">­jo ka</text:span><text:span text:style-name="T6697">­lib</text:span><text:span text:style-name="T6698">­ruo</text:span><text:span text:style-name="T6699">­ti san</text:span><text:span text:style-name="T6700">­ty</text:span><text:span text:style-name="T6701">­kius su Ki</text:span><text:span text:style-name="T6702">­ni</text:span><text:span text:style-name="T6703">­jos Liau</text:span><text:span text:style-name="T6704">­dies Res</text:span><text:span text:style-name="T6705">­pub</text:span><text:span text:style-name="T6706">­li</text:span><text:span text:style-name="T6707">­ka, de</text:span><text:span text:style-name="T6708">­ri</text:span><text:span text:style-name="T6709">­nant juos su są</text:span><text:span text:style-name="T6710">­jun</text:span><text:span text:style-name="T6711">­gi</text:span><text:span text:style-name="T6712">­nin</text:span><text:span text:style-name="T6713">­kais ir part</text:span><text:span text:style-name="T6714">­ne</text:span><text:span text:style-name="T6715">­riais, pri</text:span><text:span text:style-name="T6716">­imant tei</text:span><text:span text:style-name="T6717">­sės ak</text:span><text:span text:style-name="T6718">­tus, kad bū</text:span><text:span text:style-name="T6719">­tų pa</text:span><text:span text:style-name="T6720">­grei</text:span><text:span text:style-name="T6721">­tin</text:span><text:span text:style-name="T6722">­tos jau vyk</text:span><text:span text:style-name="T6723">­do</text:span><text:span text:style-name="T6724">­mos pa</text:span><text:span text:style-name="T6725">­stan</text:span><text:span text:style-name="T6726">­gos au</text:span><text:span text:style-name="T6727">­di</text:span><text:span text:style-name="T6728">­tuo</text:span><text:span text:style-name="T6729">­ti ir ma</text:span><text:span text:style-name="T6730">­žin</text:span><text:span text:style-name="T6731">­ti stra</text:span><text:span text:style-name="T6732">­te</text:span><text:span text:style-name="T6733">­gi</text:span><text:span text:style-name="T6734">­nę pri</text:span><text:span text:style-name="T6735">­klau</text:span><text:span text:style-name="T6736">­so</text:span><text:span text:style-name="T6737">­my</text:span><text:span text:style-name="T6738">­bę nuo Ki</text:span><text:span text:style-name="T6739">­ni</text:span><text:span text:style-name="T6740">­jos tiek na</text:span><text:span text:style-name="T6741">­cio</text:span><text:span text:style-name="T6742">­na</text:span><text:span text:style-name="T6743">­li</text:span><text:span text:style-name="T6744">­niu, tiek tarp</text:span><text:span text:style-name="T6745">­tau</text:span><text:span text:style-name="T6746">­ti</text:span><text:span text:style-name="T6747">­niu ly</text:span><text:span text:style-name="T6748">­giu</text:span><text:span text:style-name="T6749">;</text:span><text:span text:style-name="T6750"><text:s/>p</text:span>a­siū­ly­ti ap­sau­gą Hon­kon­go pi­lie­čiams, ku­riems gre­sia per­se­kio­ji­mas, nau­do­jan­tis tarp­tau­ti­ne gel­bė­ji­mo val­ties sche­ma, ku­rią or­ga­ni­zuo­ja de­mok­ra­tų ko­a­li­ci­ja; rei­ka­lau­ti, kad Jung­ti­nių Tau­tų ge­ne­ra­li­nis sek­re­to­rius pa­skir­tų Jung­ti­nių Tau­tų spe­cia­lų­jį pa­siun­ti­nį ste­bė­ti, ra­por­tuo­ti dėl si­tu­a­ci­jos Hon­kon­ge.<text:s/></text:p>
        <text:p text:style-name="Roman">Tarp­tau­ti­nė ben­druo­me­nė ne­ga­li ra­miai sto­vė­ti nuo­ša­ly­je, kai pa­žei­džia­mi tarp­tau­ti­niai įsi­pa­rei­go­ji­mai ir pa­mi­na­mos pi­lie­čių tei­sės. Mes tu­ri­me su­si­vie­ny­ti var­dan vi­suo­ti­nės tai­kos, de­mo­kra­tinių ver­ty­bių ir įsta­ty­mų vir­še­ny­bės iš­sau­go­ji­mo vi­sa­me pa­sau­ly­je.“<text:s/></text:p>
        <text:p text:style-name="Roman">Ma­nau, kad tai tik­rai la­bai svar­bu mums, lie­tu­viams, taip sun­kiai iš­si­ver­žu­siems iš oku­pa­ci­nio re­ži­mo. Tik­rai pras­min­ga šios pa­va­sa­rio se­si­jos pa­bai­ga. Dė­kui.</text:p>
        <text:p text:style-name="Roman"><text:span text:style-name="T6751">PIRMININKAS.</text:span><text:s/>Kvie­čiu E. Zin­ge­rį.</text:p>
        <text:p text:style-name="Roman"><text:span text:style-name="T6752">E. ZINGERIS</text:span><text:span text:style-name="T6753"><text:s/></text:span><text:span text:style-name="T6754">(</text:span><text:span text:style-name="T6755">TS-LKDF</text:span><text:span text:style-name="T6756">)</text:span><text:span text:style-name="T6757">.<text:s/></text:span>Bi­čiu­liai, su­kan­ka 100 me­tų nuo di­džiau­sio mū­šio Eu­ro­pos is­to­ri­jo­je po Pir­mo­jo pa­sau­li­nio ka­ro, kai su­vie­ny­ta Len­ki­jos ka­riuo­me­nė įvei­kė prie Var­šu­vos jung­ti­nę J. Sta­li­no ir M. Tu­cha­čev­skio ka­riuo­me­nę. Tai yra mums mil­ži­niš­kas įvy­kis. Šian­dien li­ko mė­nuo ir 15 die­nų iki rug­pjū­čio 15 die­nos, kai įvy­ko tas įvy­kis, iš da­lies reiš­kęs ir lais­vę Lie­tu­vai, Lat­vi­jai, Es­ti­jai ir Suo­mi­jai. Toms ke­tu­rioms vals­ty­bėms, nuo ku­rių ca­ri­nė Ru­si­ja po įvy­ku­sio bol­še­vi­kų per­ver­smo at­si­ri­bo­jo ir pa­sa­kė, kad mes nie­ka­da ne­bū­si­me nei ca­ri­nės, nei bol­še­vi­ki­nės Ru­si­jos da­li­s.<text:s/></text:p>
        <text:p text:style-name="Roman">Aš su­trum­pin­siu iki ke­lių sa­ki­nių. Tu­ri­me pas­ku­ti­nį po­sė­dį. Jei­gu bū­tų įma­no­ma per­duo­ti nuo vi­sų jū­sų…<text:s/>sa­vo uni­ka­lų lai­mė­ji­mą<text:s/>švę­sian­čiai Len­ki­jai, su­stab­džiu­siai šį bol­še­vi­ki­nį ma­rą ir jo žy­gį į Eu­ro­pą. Bu­vo nu­ma­ty­ta po­no V. Le­ni­no iš­va­duo­ti ir Ber­ly­ną, ir Pa­ry­žių. Aš ma­nau, kad sa­vo šir­dy­je ga­lė­tu­me pa­svei­kin­ti Len­ki­ją su šiuo šimt­me­čiu. Ačiū.</text:p>
        <text:p text:style-name="Roman"><text:span text:style-name="T6758">PIRMININKAS.</text:span><text:s/>Ačiū. Kvie­čiu Sei­mo Pir­mi­nin­ką į tri­bū­ną.<text:s/></text:p>
        <text:p text:style-name="Roman"><text:span text:style-name="T6759">V. PRANCKIETIS.</text:span><text:s/>Ger­bia­mi ko­le­gos Sei­mo na­riai, Lie­tu­vos žmo­nės, no­rė­čiau tru­pu­tį api­ben­drin­ti se­si­ją ir pa­sa­ky­ti ke­le­tą žo­džių. Kai mi­nė­jo­me Ko­vo 11-ąją jau smar­kiai ap­ri­bo­ję pla­nuo­tas šven­tes, dar ne­įsi­vaiz­da­vo­me, kad Stei­gia­mo­jo Sei­mo šimt­me­čiu su žmo­nė­mis da­lin­si­mės nuo­to­li­niu bū­du. Ši Sei­mo pa­va­sa­rio se­si­ja bu­vo is­to­ri­nė. Lie­tu­va tu­rė­jo įpras­ti gy­ven­ti iš­skir­ti­nė­mis ir bau­gi­nan­čio­mis ap­lin­ky­bė­mis. Tuo pa­čiu me­tu rei­kė­jo ruoš­tis ir ga­li­mam be­pre­ce­den­čiam sun­kme­čiui. Da­rė­me daug, kad ope­ra­ty­viai ir kryp­tin­gai re­a­guo­tu­me į pan­de­mi­jos grės­mes. Tai bu­vo vie­nos pra­smin­giau­sių vie­ny­bės aki­mir­kų.<text:s/></text:p>
        <text:p text:style-name="Roman">Su­lau­kė­me kri­ti­kos dėl pa­si­rink­tos dar­bo for­mos, bet mū­sų su­si­tel­ki­mas dis­ku­tuo­jant ir ieš­kant kom­pro­mi­so ta­po be­ne ker­ti­nis<text:s/>ko­ro­na­vi­ru­so pan­de­mi­jos kri­zei įveik­ti. Toks su­si­tel­ki­mas bu­vo ma­to­mas ko­mi­te­tuo­se, to­bu­li­nant svei­ka­tos ap­sau­gos sis­te­mos reg­la­men­ta­vi­mą, ge­ri­nant me­di­ci­nos dar­buo­to­jų dar­bo są­ly­gas, įvei­kiant švie­ti­mo sis­te­mos ir kul­tū­ros sek­to­riaus sun­ku­mus ka­ran­ti­no lai­ko­tar­piu, svars­tant ir pri­imant fi­nan­si­nę pa­gal­bą ver­slui, už­tik­ri­nant vie­šų­jų pir­ki­mų, su­si­ju­sių su pan­de­mi­ja, skaid­ru­mą, Eu­ro­pos Są­jun­gos lyg­mens prie­mo­nes, skir­tas at­rem­ti su­kel­tą kri­zę, bei spren­džiant že­mės ūkio dar­buo­to­jų pro­ble­mas. Tai yra te­mos, ku­rios mū­sų dė­me­sio cen­tre ir at­sa­ko­my­bės lau­ke ir bus, kol pa­si­baigs mū­sų įga­lio­ji­mai.<text:s/></text:p>
        <text:p text:style-name="Roman">Dar­bus me­tų pra­džio­je pla­na­vo­me įpras­tai. Pa­va­sa­rio se­si­jo­je bu­vo­me su­pla­na­vę 48 Sei­mo ple­na­ri­nius po­sė­džius. Šis po­sė­dis yra 52-asis. Se­si­jos dar­bų pro­gra­mo­je bu­vo nu­ma­ty­ta svars­ty­ti 583 įsta­ty­mų pro­jek­tus, prie ku­rių svars­ty­ti bu­vo pa­teik­ta pa­pil­do­mai 118 pro­jek­tų, tai yra 30 Sei­mo na­rių, 76 Vy­riau­sy­bės ir 12 Pre­zi­den­to pa­pil­do­mų pro­jek­tų. Šie skai­čiai iliust­ruo­ja, ko­kiu tem­pu te­ko pri­si­tai­ky­ti prie be­si­kei­čian­čios si­tu­a­ci­jos. Šian­dien ga­li­me pa­si­džiaug­ti dar­bo pan­de­mi­jos me­tu re­zul­ta­tais.</text:p>
        <text:p text:style-name="Roman">Šią se­si­ją, be abe­jo­nės, bai­gia­me ir min­ti­mis apie ar­tė­jan­čius rin­ki­mus. Kai ki­tą kar­tą čia su­si­rink­si­me<text:s/>į<text:s/>ei­li­nį<text:s/>po­sė­dį<text:s/>rug­sė­jo 10 die­ną, rin­ki­mi­nė kam­pa­ni­ja bus pa­sie­ku­si įkarš­tį. To­dėl, nau­do­da­ma­sis pro­ga, aš no­rė­čiau kreip­tis į vi­sus, ku­rie ste­bi, ku­rie tu­ri mums kri­ti­kos, tu­ri idė­jų dėl po­ky­čių ir Lie­tu­vos sėk­mės. Da­ly­vau­ki­te at­ei­nan­čiuo­se rin­ki­muo­se, rin­ki­te ir pri­si­im­ki­te at­sa­ko­my­bę. Tai ga­li tu­rė­ti daug for­mų: nuo sa­va­no­rys­tės agi­tuo­jant už tai, kuo ti­ki, iki sa­vo kan­di­da­tū­ros kė­li­mo, nuo dar­bo rin­ki­mų ko­mi­si­jo­je iki rin­ki­mų ste­bė­ji­mo. Kvie­čiu vi­sus im­tis ini­cia­ty­vos ir ne­ati­duo­ti jos ki­tam.<text:s/></text:p>
        <text:p text:style-name="Roman">Jei­gu no­ri kri­ti­kuo­ti ir ži­nai, kaip bū­tų ge­riau, ta­vo vie­ta čia, vie­na iš 141-os. Tik taip ga­li­me už­tik­rin­ti de­mo­kra­tiją ir tik taip at­ei­ties sei­mai ga­lės at­sto­vau­ti kuo pla­tes­niam pa­žiū­rų ir po­žiū­rių spek­trui. Te­gul mū­sų dar­bo pri­ori­te­tas<text:s/>bū­na iš­lie­ka­mo­ji ver­tė. Kaip iš­lie­ka pe­ri­ma­mu­mas Sei­mo kan­ce­lia­ri­jos, šven­čian­čios šimt­me­tį. Svei­ki­nu! Ir svei­ki­nu vi­sus mus. Ačiū. Ir kvie­čiu ben­dros<text:s/>nuo­trau­kos.</text:p>
        <text:p text:style-name="Roman"><text:span text:style-name="T6760">PIRMININKAS.</text:span><text:s/>Ačiū Pir­mi­nin­kui. Ger­bia­mi ko­le­gos, tu­ri­me baig­ti pa­va­sa­rio se­si­ją tra­di­ci­niu him­nu.<text:s/></text:p>
        <text:p text:style-name="Roman"/>
        <text:p text:style-name="P6761">Gie­da­mas Lie­tu­vos vals­ty­bės him­nas</text:p>
        <text:p text:style-name="Roman"/>
        <text:p text:style-name="Roman">Ačiū. Ger­bia­mi ko­le­gos, bai­gė­me šios die­nos po­sė­dį. (<text:span text:style-name="T6762">Gon</text:span><text:span text:style-name="T6763">­gas</text:span>)<text:s/></text:p>
        <text:p text:style-name="Roman">Re­gist­ruo­ja­mės.<text:s/></text:p>
        <text:p text:style-name="Roman">Po to pra­ne­šiu, ką dar bai­gė­me. (<text:span text:style-name="T6764">Bal</text:span><text:span text:style-name="T6765">­sai sa</text:span><text:span text:style-name="T6766">­lė</text:span><text:span text:style-name="T6767">­je</text:span>) Re­gist­ra­ci­ja, ko­le­gos.</text:p>
        <text:p text:style-name="Roman">Už­si­re­gist­ra­vo 99 Sei­mo na­riai. O dar bai­gė­me pa­va­sa­rio se­si­ją. (<text:span text:style-name="T6768">Gon</text:span><text:span text:style-name="T6769">­gas</text:span>) Ačiū. Ge­ros die­nos vi­siems! Vi­si ren­ka­mės prie po­sė­džio pir­mi­nin­ko tri­bū­nos ben­dros<text:s/>nuo­trau­kos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4</text:span><text:span text:style-name="T10">3</text:span><text:span text:style-name="T11">2</text:span></text:p>
        <text:p text:style-name="P12"><text:tab/><text:tab/></text:p>
      </style:header>
      <style:header-left>
        <text:p text:style-name="P13"><text:span text:style-name="T14">20</text:span><text:span text:style-name="T15">20</text:span><text:span text:style-name="T16"><text:s/>m.<text:s/></text:span><text:span text:style-name="T17">birželio</text:span><text:span text:style-name="T18"><text:s/></text:span><text:span text:style-name="T19">30</text:span><text:span text:style-name="T20"><text:s/>d.<text:s/></text:span><text:span text:style-name="T21"><text:tab/></text:span><text:span text:style-name="T22"><text:tab/></text:span><text:span text:style-name="T23"><text:page-number text:fixed="false">28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ŠIMKŪNAITĖ Vaida</meta:initial-creator>
    <dc:creator>adlibuser</dc:creator>
    <meta:creation-date>2020-07-31T11:05:00Z</meta:creation-date>
    <dc:date>2020-07-31T11:0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9" meta:paragraph-count="1880" meta:word-count="20430" meta:character-count="156051" meta:row-count="5288" meta:non-whitespace-character-count="137501"/>
  </office:meta>
</office:document-meta>
</file>