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1576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1576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6.6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6.6%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6.6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text-position="super 66.6%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9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6.6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text-position="super 66.6%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position="super 66.6%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6.6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position="super 66.6%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6.6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text-position="super 66.6%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text-position="super 66.6%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text-position="super 66.6%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1576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text-position="super 66.6%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6.6%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per 66.6%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text-position="super 66.6%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text-position="super 66.6%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text-position="super 66.6%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text-position="super 66.6%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text-position="super 66.6%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text-position="super 66.6%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text-position="super 66.6%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text-position="super 66.6%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>dėl<text:s/>Administracinių nusižengimų kodekso 417, 589 ir 603 straipsnių pakeitimo įstatymo projektO</text:p>
      <text:p text:style-name="P3"><text:span text:style-name="T4">Nr.</text:span> <text:span text:style-name="T5">XIVP-3114</text:span><text:span text:style-name="T6"><text:s/></text:span><text:span text:style-name="T7">(2)</text:span></text:p>
      <text:p text:style-name="P8"/>
      <text:p text:style-name="P9">2024-06-12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Administracinių nusižengimų kodekso 417, 589 ir 603 straipsnių pakeitimo įstatymo projekto Nr. XIVP-3114(2)<text:s/>(toliau – Įstatymo projektas)<text:s/>2 straipsniu siūloma<text:s/>naujai įtvirtinamą administracinį nusižengimą<text:s/>priskirti nagrinėti ir<text:s/>savivaldybių administracijų pareigūnams, ir policijos pareigūnams.</text:p>
            <text:p text:style-name="P47">Pažymėtina, kad dėl naujai siūlomo teisinio reguliavimo padidės darbo krūvis policijai, kuris šiuo metu dėl policijos pareigūnų trūkumo<text:s/>viršija priimtinas normas. Saugaus eismo užtikrinimas viešuose ir visų eismo dalyvių naudojamuose keliuose<text:s/>yra tik viena iš<text:s/>daugybės<text:s/>Policijos pareigūnų<text:s/>atliekamų funkcijų, tokių kaip nusikalstamų veikų prevencija, tyrimas ir kt.<text:s/></text:p>
            <text:p text:style-name="P48">Siūlomas<text:s/>teisinis<text:s/>reguliavimas<text:s/>-<text:s/>privačių<text:s/>automobilių<text:s/>stovėjimo vietų apsauga, pavojingumo atžvilgiu<text:s/>nesiekia tokio pavojingumo, jog<text:s/>tam turėtų<text:s/>būti kviečiami policijos pareigūnai.<text:s/></text:p>
            <text:p text:style-name="P49">Be to saugaus eismo organizavimas gyvenamosiose vietovėse ir vietinės reikšmės kelių bei gatvių priežiūra, kaip numatyta Lietuvos Respublikos saugaus eismo automobilių keliais įstatymo 10 straipsnio 8 dalies 3 punkte ir Lietuvos Respublikos vietos savivaldos įstatymo 6 straipsnio 32 punkte, yra viena iš savarankiškųjų savivaldybių funkcijų, todėl pagrįstai manytina, kad<text:s/><text:soft-page-break/>atlikti tyrimą, surašyti administracinių nusižengimų protokolus ir nagrinėti bylas turėtų tik savivaldybių administracijų pareigūnai. Tai leistų<text:s/>geriau ir efektyviau organizuoti darbą, policijos<text:s/>pareigūnai nebūtų apkrauti pertekliniu darbu.<text:s/></text:p>
            <text:p text:style-name="P50"/>
            <text:p text:style-name="P51"><text:span text:style-name="T52">Pasiūlymas:</text:span><text:span text:style-name="T53"><text:s/>Pakeisti Įstatymo projekto<text:s/></text:span><text:span text:style-name="T54">2</text:span><text:span text:style-name="T55"><text:s/>straipsnį ir jį išdėstyti taip:</text:span></text:p>
            <text:p text:style-name="P56">„2 straipsnis. 589 straipsnio pakeitimas</text:p>
            <text:p text:style-name="P57"><text:span text:style-name="T58">1.<text:s/></text:span><text:span text:style-name="T59">Papildyti 589 straipsnį<text:s/></text:span><text:span text:style-name="T60">49</text:span><text:span text:style-name="T61"><text:s/>punktu</text:span><text:span text:style-name="T62"><text:s/>ir jį išdėstyti taip</text:span><text:span text:style-name="T63">:</text:span></text:p>
            <text:p text:style-name="P64"><text:span text:style-name="T65">„</text:span><text:span text:style-name="T66">49) policijos – dėl šio kodekso 45 straipsnio 4 dalyje, 46 straipsnio 3 dalyje, 48, 62, 63, 65, 69, 71, 72, 73, 74 straipsniuose, 75 straipsnio 1 dalyje, 76, 77, 78, 80, 88, 89, 95 straipsniuose, 98 straipsnio 1 dalyje, 108, 109, 115, 122, 125, 127, 130, 131, 131</text:span><text:span text:style-name="T67">1</text:span><text:span text:style-name="T68">, 133, 134, 137, 142, 143, 150, 151, 152, 153, 154, 155, 159, 160, 161, 162, 163, 164, 166, 167, 168, 169, 170, 170</text:span><text:span text:style-name="T69">1</text:span><text:span text:style-name="T70">, 171 straipsniuose, 172 straipsnio 1, 2 dalyse, 173, 174, 176, 182, 183, 192, 206, 207, 208, 209, 209</text:span><text:span text:style-name="T71">1</text:span><text:span text:style-name="T72">, 214, 219, 220, 224, 225, 226, 227, 228, 229, 230, 231, 232, 233, 234, 234</text:span><text:span text:style-name="T73">1</text:span><text:span text:style-name="T74">, 234</text:span><text:span text:style-name="T75">2</text:span><text:span text:style-name="T76"><text:s/>straipsniuose, 281 straipsnio 1, 2, 3, 4, 5 dalyse, 282, 290, 307, 321, 336, 339, 340, 342, 346, 366, 367, 368 straipsniuose, 369 straipsnio 5, 6, 11, 12, 15, 16 dalyse, 373 straipsnio 2 dalyje, 414, 415, 416, 417<text:s/></text:span><text:span text:style-name="T77">(išskyrus<text:s/></text:span><text:span text:style-name="T78">417 straipsnio 1</text:span><text:span text:style-name="T79">1<text:s/></text:span><text:span text:style-name="T80">)</text:span><text:span text:style-name="T81">, 420, 421, 422, 422</text:span><text:span text:style-name="T82">1</text:span><text:span text:style-name="T83">, 423, 424 straipsniuose, 426 straipsnio 1, 2, 3, 5 dalyse, 427, 428, 429, 430, 431, 432, 433 straipsniuose, 434 straipsnio 1, 3 dalyse, 436, 438 straipsniuose, 439 straipsnio 2 dalyje, 450 straipsnio 1, 2, 17, 18 dalyse, 451, 452, 454, 455, 456, 458, 459, 460, 461, 462, 463, 473, 474, 474</text:span><text:span text:style-name="T84">1</text:span><text:span text:style-name="T85"><text:s/>straipsniuose, 479 straipsnio 3, 4 dalyse, 480 straipsnio 1 dalyje, 481, 482, 483, 484, 484</text:span><text:span text:style-name="T86">1</text:span><text:span text:style-name="T87">, 485, 486, 487, 488, 489, 490, 491, 492, 493, 494, 494</text:span><text:span text:style-name="T88">1</text:span><text:span text:style-name="T89">, 495 straipsniuose, 496 straipsnio 1, 2 dalyse, 506 straipsnio 1, 2, 4, 4</text:span><text:span text:style-name="T90">1</text:span><text:span text:style-name="T91">, 5, 6 dalyse, 507, 507</text:span><text:span text:style-name="T92">1</text:span><text:span text:style-name="T93">, 508, 510</text:span><text:span text:style-name="T94">1</text:span><text:span text:style-name="T95">, 511, 512, 513, 518, 519, 520, 521, 523, 524 straipsniuose, 526 straipsnio 3 dalyje, 526</text:span><text:span text:style-name="T96">1</text:span><text:span text:style-name="T97">, 527, 528, 530, 534, 535, 538, 540, 546, 553, 555</text:span><text:span text:style-name="T98">1</text:span><text:span text:style-name="T99"><text:s/>straipsniuose numatytų administracinių nusižengimų;“</text:span></text:p>
            <text:p text:style-name="P100">2. Pakeisti 589 straipsnio<text:s/>82 punktą ir jį išdėstyti taip:</text:p>
            <text:soft-page-break/>
            <text:p text:style-name="P101"><text:span text:style-name="T102">„82) savivaldybių administracijų – dėl šio kodekso 45, 46, 48, 78, 114 straipsniuose, 144 straipsnio 1, 4, 5 dalyse, 148, 149, 150, 152, 153, 154, 155, 156, 166, 167, 168 straipsniuose, 205 straipsnio 7 dalyje, 223, 224 straipsniuose, 225 straipsnio 1 dalyje, 268 straipsnio 7, 8 dalyse, 281, 286, 290, 291, 292, 294, 295, 296, 297, 298, 319, 332 straipsniuose, 333 straipsnio 7 dalyje, 335, 336, 344, 346, 347, 348, 349, 350, 359, 360, 365, 366, 367, 368 straipsniuose, 369 straipsnio 1, 2, 3, 4 dalyse, 371, 414 straipsniuose, 417 straipsnio 1</text:span><text:span text:style-name="T103">1</text:span><text:span text:style-name="T104">, 2, 2</text:span><text:span text:style-name="T105">1</text:span><text:span text:style-name="T106"><text:s/>dalyse, 418, 419 straipsniuose, 426 straipsnio 4 dalyje, 431 straipsnyje, 434 straipsnio 2 dalyje, 439, 446, 447 straipsniuose, 448 straipsnio 1, 2, 3, 4, 5, 6, 7, 8 dalyse, 449, 449</text:span><text:span text:style-name="T107">1</text:span><text:span text:style-name="T108">, 457, 459, 484, 484</text:span><text:span text:style-name="T109">1</text:span><text:span text:style-name="T110">, 485, 488, 491, 492, 497, 498, 499, 500, 501, 502, 503, 505, 505</text:span><text:span text:style-name="T111">1</text:span><text:span text:style-name="T112">, 507, 507</text:span><text:span text:style-name="T113">1</text:span><text:span text:style-name="T114">, 516, 517</text:span><text:span text:style-name="T115">1</text:span><text:span text:style-name="T116">, 517</text:span><text:span text:style-name="T117">2</text:span><text:span text:style-name="T118">, 517</text:span><text:span text:style-name="T119">3</text:span><text:span text:style-name="T120">, 517</text:span><text:span text:style-name="T121">4</text:span><text:span text:style-name="T122">, 518, 519, 526, 526</text:span><text:span text:style-name="T123">1</text:span><text:span text:style-name="T124">, 529, 530, 546, 549 straipsniuose numatytų administracinių nusižengimų;““</text:span></text:p>
            <text:p text:style-name="P125"><text:s/></text:p>
          </table:table-cell>
        </table:table-row>
      </table:table>
      <text:p text:style-name="P126"/>
      <text:p text:style-name="P127">Teikia</text:p>
      <text:p text:style-name="P128">Seimo narys<text:s/><text:tab/><text:tab/><text:tab/><text:tab/><text:tab/><text:tab/><text:tab/><text:tab/><text:tab/>Algirdas Stončaitis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13T05:48:00Z</meta:creation-date>
    <dc:date>2024-06-13T05:48:00Z</dc:date>
    <meta:print-date>2023-03-23T13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20" meta:word-count="587" meta:character-count="4488" meta:row-count="78" meta:non-whitespace-character-count="3921"/>
  </office:meta>
</office:document-meta>
</file>