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P15" style:parent-style-name="Adresas" style:family="paragraph">
      <style:paragraph-properties fo:break-before="page"/>
      <style:text-properties style:font-name="Times New Roman" style:font-name-complex="Times New Roman"/>
    </style:style>
    <style:style style:name="P35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0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58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-complex="Myriad Pro" fo:color="#000000"/>
    </style:style>
    <style:style style:name="T71" style:parent-style-name="DefaultParagraphFont" style:family="text">
      <style:text-properties style:font-name-complex="Myriad Pro" fo:color="#000000"/>
    </style:style>
    <style:style style:name="T72" style:parent-style-name="DefaultParagraphFont" style:family="text">
      <style:text-properties style:font-name-complex="Myriad Pro" fo:color="#000000"/>
    </style:style>
    <style:style style:name="T73" style:parent-style-name="DefaultParagraphFont" style:family="text">
      <style:text-properties style:font-name-complex="Myriad Pro" fo:color="#000000"/>
    </style:style>
    <style:style style:name="T74" style:parent-style-name="DefaultParagraphFont" style:family="text">
      <style:text-properties style:font-name-complex="Myriad Pro" fo:color="#000000"/>
    </style:style>
    <style:style style:name="T75" style:parent-style-name="DefaultParagraphFont" style:family="text">
      <style:text-properties style:font-name-complex="Myriad Pro" fo:color="#000000"/>
    </style:style>
    <style:style style:name="T76" style:parent-style-name="DefaultParagraphFont" style:family="text">
      <style:text-properties style:font-name-complex="Myriad Pro" fo:color="#000000"/>
    </style:style>
    <style:style style:name="T77" style:parent-style-name="DefaultParagraphFont" style:family="text">
      <style:text-properties style:font-name-complex="Myriad Pro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name-complex="Myriad Pro" fo:color="#000000"/>
    </style:style>
    <style:style style:name="T80" style:parent-style-name="DefaultParagraphFont" style:family="text">
      <style:text-properties style:font-name-complex="Myriad Pro" fo:color="#000000"/>
    </style:style>
    <style:style style:name="T81" style:parent-style-name="DefaultParagraphFont" style:family="text">
      <style:text-properties style:font-name-complex="Myriad Pro" fo:color="#000000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-complex="Myriad Pro" fo:color="#000000"/>
    </style:style>
    <style:style style:name="P86" style:parent-style-name="Normal" style:family="paragraph">
      <style:paragraph-properties style:text-autospace="none" fo:text-align="justify" fo:margin-bottom="0.0555in" fo:text-indent="0.5909in"/>
      <style:text-properties fo:color="#000000" fo:hyphenate="false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89" style:family="table-column">
      <style:table-column-properties style:column-width="3.7375in"/>
    </style:style>
    <style:style style:name="TableColumn90" style:family="table-column">
      <style:table-column-properties style:column-width="2.8298in"/>
    </style:style>
    <style:style style:name="Table88" style:family="table">
      <style:table-properties style:width="6.5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10-<text:s text:c="5"/><text:s/><text:s text:c="3"/>Nr.<text:s/></text:p>
          </table:table-cell>
        </table:table-row>
        <table:table-row table:style-name="TableRow6">
          <table:table-cell table:style-name="TableCell7">
            <text:p text:style-name="P8"><text:span text:style-name="T9">Į 2021-0</text:span><text:span text:style-name="T10">9</text:span><text:span text:style-name="T11">-</text:span><text:span text:style-name="T12">20</text:span><text:span text:style-name="T13"><text:s text:c="3"/></text:span><text:span text:style-name="T14">Nr.<text:s/></text:span><text:s/>S-2021-4340-XIVP-853</text:p>
          </table:table-cell>
        </table:table-row>
      </table:table>
      <text:p text:style-name="P15">Lietuvos Respublikos<text:s/>Seimui</text:p>
      <text:p text:style-name="P35"><text:s/></text:p>
      <text:p text:style-name="P36"/>
      <text:p text:style-name="P37"/>
      <text:p text:style-name="P38">Dėl<text:s/>lietuvos respublikos<text:s/>Geriamojo vandens įstatymo Nr. IX-433 7 straipsnio pakeitimo įstatymo projekto nr.<text:s/>XIVP-853<text:s/>ATITIKTIES EUROPOS SĄJUNGOS TEISEI</text:p>
      <text:p text:style-name="P39"/>
      <text:p text:style-name="P40"><text:span text:style-name="T41">Įvertinę</text:span><text:span text:style-name="T42"><text:s/>Lietuvos<text:s/></text:span><text:span text:style-name="T43">Respublikos<text:s/></text:span><text:span text:style-name="T44">Seimo</text:span><text:span text:style-name="T45"><text:s/></text:span><text:span text:style-name="T46">pateikto</text:span><text:span text:style-name="T47"><text:s/>derint</text:span><text:span text:style-name="T48">i</text:span><text:span text:style-name="T49"><text:s/></text:span><text:a xlink:href="https://e-seimas.lrs.lt/portal/legalAct/lt/TAP/146c88f017a611ecad9fbbf5f006237b?positionInSearchResults=42&amp;searchModelUUID=15618838-8b3d-4dcc-9ff3-ceb08a7a761c" office:target-frame-name="_top" xlink:show="replace"><text:span text:style-name="T50">Lietuvos Respublikos geriamojo vandens įstatymo Nr. IX-433 7 straipsnio pakeitimo įstatymo projekto Nr. XIVP-853</text:span></text:a><text:span text:style-name="T51"><text:s/></text:span><text:span text:style-name="T52">(toliau – Projektas)<text:s/></text:span>atitiktį Europo<text:span text:style-name="T53">s Sąjungos</text:span><text:span text:style-name="T54"><text:s/>teisei</text:span><text:span text:style-name="T55"><text:s/></text:span><text:span text:style-name="T56">teikiame pastabas ir pasiūlymus.</text:span></text:p>
      <text:p text:style-name="P57">Projekto aiškinamajame rašte<text:s/>teigiama, kad<text:s/>Direktyvoje<text:s/>(ES) 2020/2184<text:s/>„&lt;...&gt;<text:s/>nurodoma, jog turi būti gerinama prieiga prie žmonėms vartoti<text:s/>skirto vandens. Todėl Direktyvos 16 straipsnio 2 dalyje nurodoma, jog atsižvelgiant į vandens<text:s/>paskirstymo vietos, regionines ir kultūrines perspektyvas ir aplinkybes, valstybės narės imasi būtinų<text:s/>priemonių pagerinti ar išlaikyti prieigą prie žmonėms vartoti skirto vandens visiems gyventojams.<text:s/>Be kitų minėtame straipsnyje nurodytų priemonių, valstybėms narėms rekomenduojama skatinti<text:s/>nemokamai arba už nedidelį aptarnavimo mokestį siūlyti šį vandenį restoranų, valgyklų bei kitų<text:s/>maisto ir gėrimų tiekimo įstaigų klientams.“</text:p>
      <text:p text:style-name="P58"><text:span text:style-name="T59">Pažymime, kad<text:s/></text:span><text:span text:style-name="T60">Direktyvo</text:span><text:span text:style-name="T61">s<text:s/></text:span><text:span text:style-name="T62">(ES) 2020/2184</text:span><text:span text:style-name="T63"><text:s/>16 straipsnio 2 dalies 2 pastraipoje pateikiamos kelios alternatyvios priemonės, kuriomis gali būti skatinamas<text:s/></text:span>žmonėms vartoti skirto vandentiekio vandens naudojimas.<text:s/>Kaip kad pastebėjo Seimo<text:s/>kanceliarijos Teisės departamentas,<text:s/>dėl Projektu įtvirtinamos pareigos<text:s/><text:span text:style-name="T64">kartu su tiekiamu maistu teikti geriamąjį vandenį, finansinė ir administracinė našta kris ūkio subjekt</text:span><text:span text:style-name="T65">ams</text:span><text:span text:style-name="T66">. Atsižvelgiant į tai,<text:s/></text:span><text:span text:style-name="T67">Projektas turėtų būti įvertintas</text:span><text:span text:style-name="T68"><text:s/>Teisėkūros pagrindų įstatymo 3 straipsnio 2 dalies 2 punkte įtvirtinto</text:span><text:span text:style-name="T69"><text:s/></text:span><text:span text:style-name="T70">proporcingumo</text:span><text:span text:style-name="T71"><text:s/>principo</text:span><text:span text:style-name="T72"><text:s/>aspektu, reiškiančiu, kad pasirinktos teisinio reguliavimo priemonės turi sudaryti kuo mažesnę administracinę ir kitokią naštą, nevaržyti teisinių santykių subjektų daugiau, negu to reikia teisinio reguliavimo tikslams pasiekti</text:span><text:span text:style-name="T73"><text:s/>bei pagal<text:s/></text:span><text:span text:style-name="T74">Numatomo teisinio reguliavimo poveikio vertinimo metodiką</text:span><text:span text:style-name="T75">, patvirtintą<text:s/></text:span><text:span text:style-name="T76">2003 m. vasario 26 d.<text:s/></text:span><text:span text:style-name="T77">Lietuvos Respublikos Vyriausybės nutarimu Nr.<text:s/></text:span><text:span text:style-name="T78">276</text:span><text:span text:style-name="T79">,<text:s/></text:span><text:span text:style-name="T80">todėl</text:span><text:span text:style-name="T81"><text:s/>siekiant sistemiškai perkelti<text:s/></text:span><text:span text:style-name="T82">Direktyv</text:span><text:span text:style-name="T83">ą</text:span><text:span text:style-name="T84"><text:s/>(ES) 2020/2184</text:span><text:span text:style-name="T85"><text:s/>bei įvertinti ūkio subjektams kilsiančią naštą, turėtų būti prašoma Vyriausybės išvados.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eisingumo ministrė</text:p>
          </table:table-cell>
          <table:table-cell table:style-name="TableCell94">
            <text:p text:style-name="P95">Evelina Dobrovolska</text:p>
          </table: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Simas Grigonis</text:span><text:span text:style-name="T102">,</text:span><text:span text:style-name="T103"><text:s/>(8 5) 266 2919, el. p.<text:s/></text:span><text:a xlink:href="mailto:simas.grigonis@tm.lt" office:target-frame-name="_top" xlink:show="replace"><text:span text:style-name="T104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16" style:parent-style-name="Antraštė1" style:family="paragraph">
      <style:paragraph-properties fo:text-align="start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 fo:text-align="center"/>
    </style:style>
    <style:style style:name="P34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6"/>
      </style:header>
    </style:master-page>
    <style:master-page style:next-style-name="MP0" style:name="MPF0" style:page-layout-name="PL0">
      <style:header>
        <text:p text:style-name="P17"><text:span text:style-name="T1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9"/>
        <text:p text:style-name="P20">LIETUVOS RESPUBLIKOS TEISINGUMO MINISTERIJA</text:p>
        <text:p text:style-name="P21"/>
        <text:p text:style-name="P22">Biudžetinė įstaiga, Gedimino pr. 30, LT-01104 Vilnius,<text:s/></text:p>
        <text:p text:style-name="P23">tel. (8 5) 266 2984, faks. (8 5) 262 5940, el. p. rastine@tm.lt,</text:p>
        <text:p text:style-name="P24"><text:span text:style-name="T25">atsisk. sąskaita<text:s/></text:span><text:span text:style-name="T26">LT574</text:span><text:span text:style-name="T27">010051004670211</text:span><text:span text:style-name="T28"><text:s/>Luminor Bank AS</text:span><text:span text:style-name="T29">, banko kodas 40100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P34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06T06:02:00Z</meta:creation-date>
    <dc:date>2021-10-06T06:0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33" meta:character-count="2565" meta:row-count="64" meta:non-whitespace-character-count="2251"/>
  </office:meta>
</office:document-meta>
</file>