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text-properties style:font-name-asian="Times New Roman"/>
    </style:style>
    <style:style style:name="P36" style:parent-style-name="Normal" style:family="paragraph">
      <style:text-properties style:font-name-asian="Times New Roman"/>
    </style:style>
    <style:style style:name="P37" style:parent-style-name="Normal" style:family="paragraph">
      <style:text-properties style:font-name-asian="Times New Roman" fo:font-size="16pt" style:font-size-asian="16pt" style:font-size-complex="16pt"/>
    </style:style>
    <style:style style:name="P38" style:parent-style-name="Normal" style:family="paragraph">
      <style:paragraph-properties fo:text-indent="0.4923in"/>
      <style:text-properties fo:font-style="italic" style:font-style-asian="italic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name-asian="Times New Roman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indent="0.4923in"/>
      <style:text-properties style:font-weight-complex="bold" fo:font-size="16pt" style:font-size-asian="16pt" style:font-size-complex="16pt"/>
    </style:style>
    <style:style style:name="P51" style:parent-style-name="Normal" style:family="paragraph">
      <style:paragraph-properties fo:text-indent="0.4923in"/>
      <style:text-properties fo:font-style="italic" style:font-style-asian="italic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  <style:text-properties style:font-style-complex="italic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101" style:parent-style-name="Normal" style:family="paragraph">
      <style:paragraph-properties fo:text-indent="0.4923in"/>
      <style:text-properties fo:font-style="italic" style:font-style-asian="italic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name-asian="Times New Roman" style:font-size-complex="12pt" style:language-asian="lt" style:country-asian="LT"/>
    </style:style>
    <style:style style:name="T10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style:font-name-asian="Times New Roman" style:font-size-complex="12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style-complex="italic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align="center" fo:text-indent="0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13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6" style:parent-style-name="Normal" style:family="paragraph">
      <style:paragraph-properties fo:text-indent="0.4923in"/>
      <style:text-properties fo:font-style="italic" style:font-style-asian="italic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Times New Roman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42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name-asian="Times New Roman" fo:font-style="italic" style:font-style-asian="italic" style:font-size-complex="12pt" fo:language="en" fo:country="US" style:language-asian="lt" style:country-asian="L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  <style:text-properties style:font-weight-complex="bold" style:font-style-complex="italic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align="center" fo:text-indent="0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name-asian="Times New Roman" style:font-size-complex="12pt"/>
    </style:style>
    <style:style style:name="T164" style:parent-style-name="DefaultParagraphFont" style:family="text">
      <style:text-properties style:font-name-asian="Times New Roman" style:font-size-complex="12pt" fo:language="en" fo:country="US"/>
    </style:style>
    <style:style style:name="T165" style:parent-style-name="DefaultParagraphFont" style:family="text">
      <style:text-properties style:font-name-asian="Times New Roman" style:font-size-complex="12pt" fo:language="en" fo:country="US"/>
    </style:style>
    <style:style style:name="T166" style:parent-style-name="DefaultParagraphFont" style:family="text">
      <style:text-properties style:font-name-asian="Times New Roman" style:font-size-complex="12pt" fo:language="en" fo:country="US"/>
    </style:style>
    <style:style style:name="T167" style:parent-style-name="DefaultParagraphFont" style:family="text">
      <style:text-properties style:font-name-asian="Times New Roman" style:font-size-complex="12pt" fo:language="en" fo:country="US"/>
    </style:style>
    <style:style style:name="T16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69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7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7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7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7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P178" style:parent-style-name="Normal" style:family="paragraph">
      <style:paragraph-properties fo:margin-left="0.0159in" fo:text-indent="0.5784in">
        <style:tab-stops/>
      </style:paragraph-properties>
    </style:style>
    <style:style style:name="T179" style:parent-style-name="DefaultParagraphFont" style:family="text">
      <style:text-properties style:font-name-asian="Times New Roman" style:font-size-complex="12pt" style:language-asian="lt" style:country-asian="LT"/>
    </style:style>
    <style:style style:name="T180" style:parent-style-name="DefaultParagraphFont" style:family="text">
      <style:text-properties style:font-name-asian="Times New Roman" style:font-size-complex="12pt" style:language-asian="lt" style:country-asian="LT"/>
    </style:style>
    <style:style style:name="T181" style:parent-style-name="DefaultParagraphFont" style:family="text">
      <style:text-properties style:font-name-asian="Times New Roman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size-complex="12pt" style:language-asian="lt" style:country-asian="L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  <style:text-properties style:font-weight-complex="bold" style:font-style-complex="italic"/>
    </style:style>
    <style:style style:name="P188" style:parent-style-name="Normal" style:family="paragraph">
      <style:paragraph-properties fo:text-indent="0.4923in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name-asian="Times New Roman" style:font-size-complex="12pt"/>
    </style:style>
    <style:style style:name="T193" style:parent-style-name="DefaultParagraphFont" style:family="text">
      <style:text-properties style:font-name-asian="Times New Roman" style:font-size-complex="12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text-properties style:font-name-asian="Times New Roman" style:font-size-complex="12pt" fo:language="en" fo:country="US"/>
    </style:style>
    <style:style style:name="P206" style:parent-style-name="Normal" style:family="paragraph">
      <style:text-properties style:font-name-asian="Times New Roman" style:font-size-complex="12pt" fo:language="en" fo:country="US"/>
    </style:style>
    <style:style style:name="P207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208" style:parent-style-name="Normal" style:family="paragraph">
      <style:paragraph-properties fo:text-indent="0.4923in"/>
      <style:text-properties fo:font-style="italic" style:font-style-asian="italic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name-asian="Times New Roman" style:font-size-complex="12pt" fo:language="en" fo:country="US"/>
    </style:style>
    <style:style style:name="T212" style:parent-style-name="DefaultParagraphFont" style:family="text">
      <style:text-properties style:font-name-asian="Times New Roman" style:font-size-complex="12pt" fo:language="en" fo:country="US"/>
    </style:style>
    <style:style style:name="T213" style:parent-style-name="DefaultParagraphFont" style:family="text">
      <style:text-properties style:font-name-asian="Times New Roman" style:font-size-complex="12pt" fo:language="en" fo:country="US"/>
    </style:style>
    <style:style style:name="T214" style:parent-style-name="DefaultParagraphFont" style:family="text">
      <style:text-properties style:font-name-asian="Times New Roman" style:font-size-complex="12pt" fo:language="en" fo:country="US"/>
    </style:style>
    <style:style style:name="T21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1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17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1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name-asian="Times New Roman" style:font-size-complex="12pt" fo:language="en" fo:country="US"/>
    </style:style>
    <style:style style:name="T227" style:parent-style-name="DefaultParagraphFont" style:family="text">
      <style:text-properties style:font-name-asian="Times New Roman" style:font-size-complex="12pt" fo:language="en" fo:country="US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name-asian="Times New Roman" style:font-size-complex="12pt" fo:language="en" fo:country="US"/>
    </style:style>
    <style:style style:name="T244" style:parent-style-name="DefaultParagraphFont" style:family="text">
      <style:text-properties style:font-name-asian="Times New Roman" style:font-size-complex="12pt" fo:language="en" fo:country="US"/>
    </style:style>
    <style:style style:name="T245" style:parent-style-name="DefaultParagraphFont" style:family="text">
      <style:text-properties style:font-name-asian="Times New Roman" style:font-size-complex="12pt" fo:language="en" fo:country="US"/>
    </style:style>
    <style:style style:name="T246" style:parent-style-name="DefaultParagraphFont" style:family="text">
      <style:text-properties style:font-name-asian="Times New Roman" style:font-size-complex="12pt" fo:language="en" fo:country="US"/>
    </style:style>
    <style:style style:name="T247" style:parent-style-name="DefaultParagraphFont" style:family="text">
      <style:text-properties style:font-name-asian="Times New Roman" style:font-size-complex="12pt" fo:language="en" fo:country="US"/>
    </style:style>
    <style:style style:name="T248" style:parent-style-name="DefaultParagraphFont" style:family="text">
      <style:text-properties style:font-name-asian="Times New Roman" style:font-size-complex="12pt" fo:language="en" fo:country="US"/>
    </style:style>
    <style:style style:name="T249" style:parent-style-name="DefaultParagraphFont" style:family="text">
      <style:text-properties style:font-name-asian="Times New Roman" style:font-size-complex="12pt" fo:language="en" fo:country="US"/>
    </style:style>
    <style:style style:name="T250" style:parent-style-name="DefaultParagraphFont" style:family="text">
      <style:text-properties style:font-name-asian="Times New Roman" style:font-size-complex="12pt" fo:language="en" fo:country="US"/>
    </style:style>
    <style:style style:name="T251" style:parent-style-name="DefaultParagraphFont" style:family="text">
      <style:text-properties style:font-name-asian="Times New Roman" style:font-size-complex="12pt" fo:language="en" fo:country="US"/>
    </style:style>
    <style:style style:name="T252" style:parent-style-name="DefaultParagraphFont" style:family="text">
      <style:text-properties style:font-name-asian="Times New Roman" style:font-size-complex="12pt" fo:language="en" fo:country="US"/>
    </style:style>
    <style:style style:name="T25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5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55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56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  <style:text-properties fo:font-size="10pt" style:font-size-asian="10p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style:font-style-complex="italic"/>
    </style:style>
    <style:style style:name="P262" style:parent-style-name="Normal" style:family="paragraph">
      <style:paragraph-properties fo:text-indent="0.4923in"/>
      <style:text-properties fo:font-size="10pt" style:font-size-asian="10pt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  <style:text-properties fo:font-size="10pt" style:font-size-asian="10pt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style:font-style-complex="italic"/>
    </style:style>
    <style:style style:name="P267" style:parent-style-name="Normal" style:family="paragraph">
      <style:paragraph-properties fo:text-indent="0.4923in"/>
      <style:text-properties fo:font-size="10pt" style:font-size-asian="10pt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  <style:text-properties fo:font-size="10pt" style:font-size-asian="10pt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style:font-style-complex="italic"/>
    </style:style>
    <style:style style:name="P272" style:parent-style-name="Normal" style:family="paragraph">
      <style:paragraph-properties fo:text-indent="0.4923in"/>
      <style:text-properties fo:font-size="10pt" style:font-size-asian="10pt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style:font-style-complex="italic"/>
    </style:style>
    <style:style style:name="P275" style:parent-style-name="Normal" style:family="paragraph">
      <style:paragraph-properties fo:text-indent="0.4923in"/>
      <style:text-properties fo:font-size="10pt" style:font-size-asian="10pt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23in"/>
      <style:text-properties fo:font-size="10pt" style:font-size-asian="10pt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name-asian="Times New Roman" style:font-size-complex="12pt" fo:language="en" fo:country="US"/>
    </style:style>
    <style:style style:name="T282" style:parent-style-name="DefaultParagraphFont" style:family="text">
      <style:text-properties style:font-name-asian="Times New Roman" style:font-size-complex="12pt" fo:language="en" fo:country="US"/>
    </style:style>
    <style:style style:name="T283" style:parent-style-name="DefaultParagraphFont" style:family="text">
      <style:text-properties style:font-name-asian="Times New Roman" style:font-size-complex="12pt" fo:language="en" fo:country="US"/>
    </style:style>
    <style:style style:name="T284" style:parent-style-name="DefaultParagraphFont" style:family="text">
      <style:text-properties style:font-name-asian="Times New Roman" style:font-size-complex="12pt" fo:language="en" fo:country="US"/>
    </style:style>
    <style:style style:name="T285" style:parent-style-name="DefaultParagraphFont" style:family="text">
      <style:text-properties style:font-name-asian="Times New Roman" style:font-size-complex="12pt" fo:language="en" fo:country="US"/>
    </style:style>
    <style:style style:name="T286" style:parent-style-name="DefaultParagraphFont" style:family="text">
      <style:text-properties style:font-name-asian="Times New Roman" style:font-size-complex="12pt" fo:language="en" fo:country="US"/>
    </style:style>
    <style:style style:name="T287" style:parent-style-name="DefaultParagraphFont" style:family="text">
      <style:text-properties style:font-name-asian="Times New Roman" style:font-size-complex="12pt" fo:language="en" fo:country="US"/>
    </style:style>
    <style:style style:name="T288" style:parent-style-name="DefaultParagraphFont" style:family="text">
      <style:text-properties style:font-name-asian="Times New Roman" style:font-size-complex="12pt" fo:language="en" fo:country="US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name-asian="Times New Roman" style:font-size-complex="12pt"/>
    </style:style>
    <style:style style:name="T307" style:parent-style-name="DefaultParagraphFont" style:family="text">
      <style:text-properties style:font-name-asian="Times New Roman" fo:font-style="italic" style:font-style-asian="italic" style:font-size-complex="12pt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style:font-weight-complex="bold" style:font-style-complex="italic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style:font-name-asian="Times New Roman"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337" style:parent-style-name="Normal" style:family="paragraph">
      <style:paragraph-properties fo:text-indent="0.4923in"/>
      <style:text-properties fo:font-style="italic" style:font-style-asian="italic"/>
    </style:style>
    <style:style style:name="P338" style:parent-style-name="Normal" style:family="paragraph">
      <style:paragraph-properties fo:text-indent="0.4923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style:font-name-asian="Times New Roman"/>
    </style:style>
    <style:style style:name="P3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indent="0.4923in"/>
      <style:text-properties style:font-size-complex="12pt"/>
    </style:style>
    <style:style style:name="P353" style:parent-style-name="Normal" style:family="paragraph">
      <style:paragraph-properties fo:text-indent="0.4923in"/>
      <style:text-properties style:font-size-complex="12pt"/>
    </style:style>
    <style:style style:name="P354" style:parent-style-name="Normal" style:family="paragraph">
      <style:paragraph-properties fo:text-indent="0.4923in"/>
      <style:text-properties style:font-size-complex="12pt"/>
    </style:style>
    <style:style style:name="P35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indent="0.4923in"/>
      <style:text-properties style:font-size-complex="12pt"/>
    </style:style>
    <style:style style:name="P357" style:parent-style-name="Normal" style:family="paragraph">
      <style:paragraph-properties fo:text-indent="0.4923in"/>
      <style:text-properties style:font-size-complex="12pt"/>
    </style:style>
    <style:style style:name="P358" style:parent-style-name="Normal" style:family="paragraph">
      <style:paragraph-properties fo:text-indent="0.4923in"/>
      <style:text-properties style:font-size-complex="12pt"/>
    </style:style>
    <style:style style:name="P359" style:parent-style-name="Normal" style:family="paragraph">
      <style:paragraph-properties fo:text-indent="0.4923in"/>
      <style:text-properties style:font-size-complex="12pt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name-asian="Times New Roman"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weight-complex="bold"/>
    </style:style>
    <style:style style:name="P39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95" style:parent-style-name="Normal" style:family="paragraph">
      <style:paragraph-properties fo:text-indent="0.4923in"/>
      <style:text-properties fo:font-style="italic" style:font-style-asian="italic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name-asian="Times New Roman" style:font-size-complex="12pt" style:language-asian="lt" style:country-asian="LT"/>
    </style:style>
    <style:style style:name="T399" style:parent-style-name="DefaultParagraphFont" style:family="text">
      <style:text-properties style:font-name-asian="Times New Roman" style:font-size-complex="12pt" style:language-asian="lt" style:country-asian="LT"/>
    </style:style>
    <style:style style:name="T400" style:parent-style-name="DefaultParagraphFont" style:family="text">
      <style:text-properties style:font-name-asian="Times New Roman" style:font-size-complex="12pt" style:language-asian="lt" style:country-asian="LT"/>
    </style:style>
    <style:style style:name="T401" style:parent-style-name="DefaultParagraphFont" style:family="text">
      <style:text-properties style:font-name-asian="Times New Roman" style:font-size-complex="12pt" style:language-asian="lt" style:country-asian="LT"/>
    </style:style>
    <style:style style:name="T4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style:font-name-asian="Times New Roman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fo:font-weight="bold" style:font-weight-asian="bold" fo:font-style="italic" style:font-style-asian="italic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T409" style:parent-style-name="DefaultParagraphFont" style:family="text">
      <style:text-properties style:font-weight-complex="bold" style:font-style-complex="italic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style="italic" style:font-style-asian="italic"/>
    </style:style>
    <style:style style:name="P415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style:font-weight-complex="bold" fo:font-style="italic" style:font-style-asian="italic" style:font-style-complex="italic"/>
    </style:style>
    <style:style style:name="P419" style:parent-style-name="Normal" style:family="paragraph">
      <style:paragraph-properties fo:text-indent="0.4923in"/>
      <style:text-properties fo:font-style="italic" style:font-style-asian="italic"/>
    </style:style>
    <style:style style:name="P42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4923in"/>
      <style:text-properties style:font-name-asian="Times New Roman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name-asian="Times New Roman" style:font-size-complex="12pt" style:language-asian="lt" style:country-asian="LT"/>
    </style:style>
    <style:style style:name="T426" style:parent-style-name="DefaultParagraphFont" style:family="text">
      <style:text-properties style:font-name-asian="Times New Roman" style:font-size-complex="12pt" style:language-asian="lt" style:country-asian="LT"/>
    </style:style>
    <style:style style:name="T427" style:parent-style-name="DefaultParagraphFont" style:family="text">
      <style:text-properties style:font-name-asian="Times New Roman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name-asian="Times New Roman" style:font-size-complex="12pt" style:language-asian="lt" style:country-asian="LT"/>
    </style:style>
    <style:style style:name="T446" style:parent-style-name="DefaultParagraphFont" style:family="text">
      <style:text-properties style:font-name-asian="Times New Roman" style:font-size-complex="12pt" style:language-asian="lt" style:country-asian="LT"/>
    </style:style>
    <style:style style:name="T447" style:parent-style-name="DefaultParagraphFont" style:family="text">
      <style:text-properties style:font-name-asian="Times New Roman" style:font-size-complex="12pt" style:language-asian="lt" style:country-asian="LT"/>
    </style:style>
    <style:style style:name="T448" style:parent-style-name="DefaultParagraphFont" style:family="text">
      <style:text-properties style:font-name-asian="Times New Roman" style:font-size-complex="12pt" style:language-asian="lt" style:country-asian="LT"/>
    </style:style>
    <style:style style:name="T4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T456" style:parent-style-name="DefaultParagraphFont" style:family="text">
      <style:text-properties style:font-weight-complex="bold" style:font-style-complex="italic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463" style:parent-style-name="Normal" style:family="paragraph">
      <style:paragraph-properties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style:font-weight-complex="bold" fo:font-style="italic" style:font-style-asian="italic" style:font-style-complex="italic"/>
    </style:style>
    <style:style style:name="P466" style:parent-style-name="Normal" style:family="paragraph">
      <style:paragraph-properties fo:text-indent="0.4923in"/>
    </style:style>
    <style:style style:name="P46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68" style:parent-style-name="Normal" style:family="paragraph">
      <style:paragraph-properties fo:text-indent="0.4923in"/>
      <style:text-properties style:font-name-asian="Times New Roman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name-asian="Times New Roman" style:font-size-complex="12pt" style:language-asian="lt" style:country-asian="LT"/>
    </style:style>
    <style:style style:name="T473" style:parent-style-name="DefaultParagraphFont" style:family="text">
      <style:text-properties style:font-name-asian="Times New Roman" style:font-size-complex="12pt" style:language-asian="lt" style:country-asian="LT"/>
    </style:style>
    <style:style style:name="T474" style:parent-style-name="DefaultParagraphFont" style:family="text">
      <style:text-properties style:font-name-asian="Times New Roman"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text-properties fo:font-size="16pt" style:font-size-asian="16pt" style:font-size-complex="16pt"/>
    </style:style>
    <style:style style:name="P489" style:parent-style-name="Normal" style:family="paragraph">
      <style:paragraph-properties fo:text-indent="0.4923in"/>
      <style:text-properties fo:font-style="italic" style:font-style-asian="italic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name-asian="Times New Roman" style:font-size-complex="12pt" style:language-asian="lt" style:country-asian="LT"/>
    </style:style>
    <style:style style:name="T493" style:parent-style-name="DefaultParagraphFont" style:family="text">
      <style:text-properties style:font-name-asian="Times New Roman" style:font-size-complex="12pt" style:language-asian="lt" style:country-asian="LT"/>
    </style:style>
    <style:style style:name="T494" style:parent-style-name="DefaultParagraphFont" style:family="text">
      <style:text-properties style:font-name-asian="Times New Roman" style:font-size-complex="12pt" style:language-asian="lt" style:country-asian="LT"/>
    </style:style>
    <style:style style:name="T495" style:parent-style-name="DefaultParagraphFont" style:family="text">
      <style:text-properties style:font-name-asian="Times New Roman" style:font-size-complex="12pt" style:language-asian="lt" style:country-asian="LT"/>
    </style:style>
    <style:style style:name="T496" style:parent-style-name="DefaultParagraphFont" style:family="text">
      <style:text-properties style:font-name-asian="Times New Roman" style:font-size-complex="12pt" style:language-asian="lt" style:country-asian="LT"/>
    </style:style>
    <style:style style:name="T497" style:parent-style-name="DefaultParagraphFont" style:family="text">
      <style:text-properties style:font-name-asian="Times New Roman" style:font-size-complex="12pt" style:language-asian="lt" style:country-asian="LT"/>
    </style:style>
    <style:style style:name="T49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style:font-weight-complex="bold" style:font-style-complex="italic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style="italic" style:font-style-asian="italic"/>
    </style:style>
    <style:style style:name="P513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style:font-weight-complex="bold" fo:font-style="italic" style:font-style-asian="italic" style:font-style-complex="italic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19" style:parent-style-name="Normal" style:family="paragraph">
      <style:paragraph-properties fo:text-indent="0.4923in"/>
      <style:text-properties style:font-name-asian="Times New Roman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name-asian="Times New Roman" style:font-size-complex="12pt" style:language-asian="lt" style:country-asian="LT"/>
    </style:style>
    <style:style style:name="T526" style:parent-style-name="DefaultParagraphFont" style:family="text">
      <style:text-properties style:font-name-asian="Times New Roman" style:font-size-complex="12pt" style:language-asian="lt" style:country-asian="LT"/>
    </style:style>
    <style:style style:name="T527" style:parent-style-name="DefaultParagraphFont" style:family="text">
      <style:text-properties style:font-name-asian="Times New Roman" style:font-size-complex="12pt" style:language-asian="lt" style:country-asian="LT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text-properties fo:font-size="16pt" style:font-size-asian="16pt" style:font-size-complex="16pt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name-asian="Times New Roman" style:font-size-complex="12pt" fo:language="en" fo:country="US"/>
    </style:style>
    <style:style style:name="T548" style:parent-style-name="DefaultParagraphFont" style:family="text">
      <style:text-properties style:font-name-asian="Times New Roman" style:font-size-complex="12pt" fo:language="en" fo:country="US"/>
    </style:style>
    <style:style style:name="T549" style:parent-style-name="DefaultParagraphFont" style:family="text">
      <style:text-properties style:font-name-asian="Times New Roman" style:font-size-complex="12pt" fo:language="en" fo:country="US"/>
    </style:style>
    <style:style style:name="T550" style:parent-style-name="DefaultParagraphFont" style:family="text">
      <style:text-properties style:font-name-asian="Times New Roman" style:font-size-complex="12pt" fo:language="en" fo:country="US"/>
    </style:style>
    <style:style style:name="T55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5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5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5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style:font-weight-complex="bold" style:font-style-complex="italic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indent="0.4923in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name-asian="Times New Roman" style:font-size-complex="12p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style:font-name-asian="Times New Roman"/>
    </style:style>
    <style:style style:name="T586" style:parent-style-name="DefaultParagraphFont" style:family="text">
      <style:text-properties style:font-name-asian="Times New Roman"/>
    </style:style>
    <style:style style:name="P587" style:parent-style-name="Normal" style:family="paragraph">
      <style:paragraph-properties fo:text-align="center" fo:text-indent="0in"/>
    </style:style>
    <style:style style:name="P588" style:parent-style-name="Normal" style:family="paragraph">
      <style:paragraph-properties fo:text-align="center" fo:text-indent="0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text-indent="0in"/>
      <style:text-properties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style:font-style-complex="italic"/>
    </style:style>
    <style:style style:name="T598" style:parent-style-name="DefaultParagraphFont" style:family="text">
      <style:text-properties style:font-style-complex="italic"/>
    </style:style>
    <style:style style:name="T599" style:parent-style-name="DefaultParagraphFont" style:family="text">
      <style:text-properties style:font-name-asian="Times New Roman" style:font-style-complex="italic"/>
    </style:style>
    <style:style style:name="T600" style:parent-style-name="DefaultParagraphFont" style:family="text">
      <style:text-properties style:font-style-complex="italic"/>
    </style:style>
    <style:style style:name="P601" style:parent-style-name="Normal" style:family="paragraph">
      <style:text-properties style:font-style-complex="italic"/>
    </style:style>
    <style:style style:name="T602" style:parent-style-name="DefaultParagraphFont" style:family="text">
      <style:text-properties style:font-style-complex="italic" fo:color="#000000"/>
    </style:style>
    <style:style style:name="T603" style:parent-style-name="DefaultParagraphFont" style:family="text">
      <style:text-properties style:font-style-complex="italic" fo:color="#000000"/>
    </style:style>
    <style:style style:name="P604" style:parent-style-name="Normal" style:family="paragraph">
      <style:text-properties style:font-style-complex="italic"/>
    </style:style>
    <style:style style:name="P605" style:parent-style-name="Normal" style:family="paragraph">
      <style:paragraph-properties fo:text-align="center" fo:text-indent="0in"/>
    </style:style>
    <style:style style:name="P606" style:parent-style-name="Normal" style:family="paragraph">
      <style:paragraph-properties fo:text-align="center" fo:text-indent="0in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in"/>
      <style:text-properties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style-complex="italic"/>
    </style:style>
    <style:style style:name="T611" style:parent-style-name="DefaultParagraphFont" style:family="text">
      <style:text-properties style:font-style-complex="italic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style:font-name-asian="Times New Roman" style:font-style-complex="italic"/>
    </style:style>
    <style:style style:name="T614" style:parent-style-name="DefaultParagraphFont" style:family="text">
      <style:text-properties style:font-name-asian="Times New Roman" style:font-style-complex="italic"/>
    </style:style>
    <style:style style:name="P615" style:parent-style-name="Normal" style:family="paragraph">
      <style:paragraph-properties fo:text-indent="0in"/>
    </style:style>
    <style:style style:name="T616" style:parent-style-name="DefaultParagraphFont" style:family="text">
      <style:text-properties style:font-name-asian="Times New Roman" style:font-size-complex="12pt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name-asian="Times New Roman" style:font-style-complex="italic"/>
    </style:style>
    <style:style style:name="T632" style:parent-style-name="DefaultParagraphFont" style:family="text">
      <style:text-properties style:font-name-asian="Times New Roman" style:font-style-complex="italic"/>
    </style:style>
    <style:style style:name="T633" style:parent-style-name="DefaultParagraphFont" style:family="text">
      <style:text-properties style:font-name-asian="Times New Roman" style:font-style-complex="italic"/>
    </style:style>
    <style:style style:name="T634" style:parent-style-name="DefaultParagraphFont" style:family="text">
      <style:text-properties style:font-name-asian="Times New Roman" style:font-style-complex="italic"/>
    </style:style>
    <style:style style:name="P6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3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  <style:text-properties fo:font-style="italic" style:font-style-asian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style:font-name-asian="Times New Roman" style:font-style-complex="italic"/>
    </style:style>
    <style:style style:name="T669" style:parent-style-name="DefaultParagraphFont" style:family="text">
      <style:text-properties style:font-name-asian="Times New Roman" style:font-style-complex="italic"/>
    </style:style>
    <style:style style:name="T670" style:parent-style-name="DefaultParagraphFont" style:family="text">
      <style:text-properties style:font-name-asian="Times New Roman" style:font-style-complex="italic"/>
    </style:style>
    <style:style style:name="T671" style:parent-style-name="DefaultParagraphFont" style:family="text">
      <style:text-properties style:font-name-asian="Times New Roman" style:font-style-complex="italic"/>
    </style:style>
    <style:style style:name="P67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  <style:text-properties style:font-size-complex="12pt"/>
    </style:style>
    <style:style style:name="P67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696" style:parent-style-name="Normal" style:family="paragraph">
      <style:paragraph-properties fo:keep-with-next="always" fo:text-indent="0.4923in"/>
    </style:style>
    <style:style style:name="T697" style:parent-style-name="DefaultParagraphFont" style:family="text">
      <style:text-properties style:font-name-asian="Times New Roman" fo:font-weight="bold" style:font-weight-asian="bold" style:font-weight-complex="bold"/>
    </style:style>
    <style:style style:name="T698" style:parent-style-name="DefaultParagraphFont" style:family="text">
      <style:text-properties style:font-name-asian="Times New Roman" style:font-weight-complex="bold"/>
    </style:style>
    <style:style style:name="P699" style:parent-style-name="Normal" style:family="paragraph">
      <style:paragraph-properties fo:keep-with-next="always" fo:text-indent="0.4923in"/>
      <style:text-properties style:font-name-asian="Times New Roman" style:font-weight-complex="bold"/>
    </style:style>
    <style:style style:name="P700" style:parent-style-name="Normal" style:family="paragraph">
      <style:paragraph-properties fo:keep-with-next="always" fo:text-indent="0.4923in"/>
      <style:text-properties style:font-name-asian="Times New Roman" style:font-weight-complex="bold"/>
    </style:style>
    <style:style style:name="P70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702" style:parent-style-name="Normal" style:family="paragraph">
      <style:paragraph-properties fo:text-indent="0.4923in"/>
      <style:text-properties style:font-style-complex="italic"/>
    </style:style>
    <style:style style:name="P703" style:parent-style-name="Normal" style:family="paragraph">
      <style:paragraph-properties fo:text-indent="0.4923in"/>
      <style:text-properties style:font-style-complex="italic"/>
    </style:style>
    <style:style style:name="P704" style:parent-style-name="Normal" style:family="paragraph">
      <style:paragraph-properties fo:text-indent="0.4923in"/>
      <style:text-properties style:font-style-complex="italic"/>
    </style:style>
    <style:style style:name="P705" style:parent-style-name="Normal" style:family="paragraph">
      <style:paragraph-properties fo:text-indent="0.4923in"/>
      <style:text-properties style:font-style-complex="italic"/>
    </style:style>
    <style:style style:name="P706" style:parent-style-name="Normal" style:family="paragraph">
      <style:paragraph-properties fo:text-indent="0.4923in"/>
      <style:text-properties style:font-style-complex="italic"/>
    </style:style>
    <style:style style:name="P707" style:parent-style-name="Normal" style:family="paragraph">
      <style:paragraph-properties fo:text-indent="0.4923in"/>
      <style:text-properties style:font-style-complex="italic"/>
    </style:style>
    <style:style style:name="P708" style:parent-style-name="Normal" style:family="paragraph">
      <style:paragraph-properties fo:text-indent="0.4923in"/>
      <style:text-properties style:font-style-complex="italic"/>
    </style:style>
    <style:style style:name="P709" style:parent-style-name="Normal" style:family="paragraph">
      <style:paragraph-properties fo:text-indent="0.4923in"/>
      <style:text-properties style:font-style-complex="italic"/>
    </style:style>
    <style:style style:name="P710" style:parent-style-name="Normal" style:family="paragraph">
      <style:paragraph-properties fo:text-indent="0.4923in"/>
      <style:text-properties style:font-style-complex="italic"/>
    </style:style>
    <style:style style:name="P711" style:parent-style-name="Normal" style:family="paragraph">
      <style:paragraph-properties fo:text-indent="0.4923in"/>
      <style:text-properties style:font-size-complex="12pt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style:font-style-complex="italic"/>
    </style:style>
    <style:style style:name="T714" style:parent-style-name="DefaultParagraphFont" style:family="text">
      <style:text-properties style:font-style-complex="italic"/>
    </style:style>
    <style:style style:name="T715" style:parent-style-name="DefaultParagraphFont" style:family="text">
      <style:text-properties style:font-style-complex="italic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style:font-style-complex="italic"/>
    </style:style>
    <style:style style:name="T719" style:parent-style-name="DefaultParagraphFont" style:family="text">
      <style:text-properties style:font-style-complex="italic"/>
    </style:style>
    <style:style style:name="T720" style:parent-style-name="DefaultParagraphFont" style:family="text">
      <style:text-properties style:font-style-complex="italic"/>
    </style:style>
    <style:style style:name="P721" style:parent-style-name="Normal" style:family="paragraph">
      <style:paragraph-properties fo:text-indent="0.4923in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style:font-style-complex="italic"/>
    </style:style>
    <style:style style:name="T724" style:parent-style-name="DefaultParagraphFont" style:family="text">
      <style:text-properties style:font-style-complex="italic"/>
    </style:style>
    <style:style style:name="T725" style:parent-style-name="DefaultParagraphFont" style:family="text">
      <style:text-properties style:font-style-complex="italic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style:font-style-complex="italic"/>
    </style:style>
    <style:style style:name="T728" style:parent-style-name="DefaultParagraphFont" style:family="text">
      <style:text-properties style:font-style-complex="italic"/>
    </style:style>
    <style:style style:name="T729" style:parent-style-name="DefaultParagraphFont" style:family="text">
      <style:text-properties style:font-style-complex="italic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style:font-style-complex="italic"/>
    </style:style>
    <style:style style:name="T732" style:parent-style-name="DefaultParagraphFont" style:family="text">
      <style:text-properties style:font-style-complex="italic"/>
    </style:style>
    <style:style style:name="T733" style:parent-style-name="DefaultParagraphFont" style:family="text">
      <style:text-properties style:font-style-complex="italic"/>
    </style:style>
    <style:style style:name="P734" style:parent-style-name="Normal" style:family="paragraph">
      <style:paragraph-properties fo:text-indent="0.4923in"/>
    </style:style>
    <style:style style:name="T735" style:parent-style-name="DefaultParagraphFont" style:family="text">
      <style:text-properties style:font-style-complex="italic"/>
    </style:style>
    <style:style style:name="T736" style:parent-style-name="DefaultParagraphFont" style:family="text">
      <style:text-properties style:font-style-complex="italic"/>
    </style:style>
    <style:style style:name="T737" style:parent-style-name="DefaultParagraphFont" style:family="text">
      <style:text-properties style:font-style-complex="italic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style:font-style-complex="italic"/>
    </style:style>
    <style:style style:name="T741" style:parent-style-name="DefaultParagraphFont" style:family="text">
      <style:text-properties style:font-style-complex="italic"/>
    </style:style>
    <style:style style:name="T742" style:parent-style-name="DefaultParagraphFont" style:family="text">
      <style:text-properties style:font-style-complex="italic"/>
    </style:style>
    <style:style style:name="T743" style:parent-style-name="DefaultParagraphFont" style:family="text">
      <style:text-properties style:font-style-complex="italic"/>
    </style:style>
    <style:style style:name="P744" style:parent-style-name="Normal" style:family="paragraph">
      <style:paragraph-properties fo:text-indent="0.4923in"/>
    </style:style>
    <style:style style:name="T745" style:parent-style-name="DefaultParagraphFont" style:family="text">
      <style:text-properties style:font-style-complex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style:font-style-complex="italic"/>
    </style:style>
    <style:style style:name="T748" style:parent-style-name="DefaultParagraphFont" style:family="text">
      <style:text-properties style:font-style-complex="italic"/>
    </style:style>
    <style:style style:name="T749" style:parent-style-name="DefaultParagraphFont" style:family="text">
      <style:text-properties style:font-style-complex="italic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style:font-style-complex="italic"/>
    </style:style>
    <style:style style:name="T753" style:parent-style-name="DefaultParagraphFont" style:family="text">
      <style:text-properties style:font-style-complex="italic"/>
    </style:style>
    <style:style style:name="T754" style:parent-style-name="DefaultParagraphFont" style:family="text">
      <style:text-properties style:font-style-complex="italic"/>
    </style:style>
    <style:style style:name="P75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756" style:parent-style-name="Normal" style:family="paragraph">
      <style:paragraph-properties fo:text-indent="0.4923in"/>
      <style:text-properties fo:font-style="italic" style:font-style-asian="italic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weight="bold" style:font-weight-asian="bold" fo:font-style="italic" style:font-style-asian="italic"/>
    </style:style>
    <style:style style:name="T769" style:parent-style-name="DefaultParagraphFont" style:family="text">
      <style:text-properties fo:font-weight="bold" style:font-weight-asian="bold" fo:font-style="italic" style:font-style-asian="italic"/>
    </style:style>
    <style:style style:name="T770" style:parent-style-name="DefaultParagraphFont" style:family="text">
      <style:text-properties fo:font-weight="bold" style:font-weight-asian="bold"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P772" style:parent-style-name="Normal" style:family="paragraph">
      <style:paragraph-properties fo:text-indent="0.4923in"/>
      <style:text-properties style:font-size-complex="12pt"/>
    </style:style>
    <style:style style:name="P773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fo:text-indent="0.4923in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4923in"/>
      <style:text-properties style:font-size-complex="12pt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text-indent="0.4923in"/>
      <style:text-properties fo:font-style="italic" style:font-style-asian="italic" style:font-style-complex="italic" style:font-size-complex="12pt"/>
    </style:style>
    <style:style style:name="P78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90" style:parent-style-name="Normal" style:family="paragraph">
      <style:paragraph-properties fo:text-indent="0.4923in"/>
      <style:text-properties style:font-name-asian="Times New Roman" style:font-size-complex="12pt"/>
    </style:style>
    <style:style style:name="P791" style:parent-style-name="Normal" style:family="paragraph">
      <style:paragraph-properties fo:text-indent="0.4923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text-indent="0.4923in"/>
      <style:text-properties style:font-size-complex="12pt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1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18" style:parent-style-name="Normal" style:family="paragraph">
      <style:paragraph-properties fo:text-indent="0.4923in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style:font-name-asian="Times New Roman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style-complex="italic" style:font-size-complex="12pt"/>
    </style:style>
    <style:style style:name="T856" style:parent-style-name="DefaultParagraphFont" style:family="text">
      <style:text-properties style:font-style-complex="italic"/>
    </style:style>
    <style:style style:name="P85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58" style:parent-style-name="Normal" style:family="paragraph">
      <style:paragraph-properties fo:text-indent="0.4923in"/>
      <style:text-properties fo:font-style="italic" style:font-style-asian="italic"/>
    </style:style>
    <style:style style:name="P85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weight="bold" style:font-weight-asian="bold" style:font-size-complex="12pt"/>
    </style:style>
    <style:style style:name="P86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Times New Roman"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weight="bold" style:font-weight-asian="bold" style:font-size-complex="12pt"/>
    </style:style>
    <style:style style:name="P86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869" style:parent-style-name="Normal" style:family="paragraph">
      <style:text-properties style:font-name-asian="Times New Roman" fo:font-size="16pt" style:font-size-asian="16pt" style:font-size-complex="16pt"/>
    </style:style>
    <style:style style:name="P870" style:parent-style-name="Normal" style:family="paragraph">
      <style:paragraph-properties fo:text-align="center" fo:text-indent="0in"/>
    </style:style>
    <style:style style:name="T871" style:parent-style-name="DefaultParagraphFont" style:family="text">
      <style:text-properties style:font-style-complex="italic"/>
    </style:style>
    <style:style style:name="T872" style:parent-style-name="DefaultParagraphFont" style:family="text">
      <style:text-properties style:font-style-complex="italic"/>
    </style:style>
    <style:style style:name="T873" style:parent-style-name="DefaultParagraphFont" style:family="text">
      <style:text-properties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style:font-style-complex="italic"/>
    </style:style>
    <style:style style:name="P880" style:parent-style-name="Normal" style:family="paragraph">
      <style:paragraph-properties fo:text-align="center" fo:text-indent="0in"/>
      <style:text-properties style:font-name-asian="Times New Roman"/>
    </style:style>
    <style:style style:name="P881" style:parent-style-name="Normal" style:family="paragraph">
      <style:paragraph-properties fo:text-align="center" fo:text-indent="0in"/>
      <style:text-properties style:font-name-asian="Times New Roman"/>
    </style:style>
    <style:style style:name="P882" style:parent-style-name="Normal" style:family="paragraph">
      <style:paragraph-properties fo:text-align="center" fo:text-indent="0in"/>
    </style:style>
    <style:style style:name="T883" style:parent-style-name="DefaultParagraphFont" style:family="text">
      <style:text-properties style:font-name-asian="Times New Roman"/>
    </style:style>
    <style:style style:name="T8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89" style:parent-style-name="Normal" style:family="paragraph">
      <style:text-properties style:font-name-asian="Times New Roman"/>
    </style:style>
    <style:style style:name="P890" style:parent-style-name="Normal" style:family="paragraph">
      <style:text-properties style:font-name-asian="Times New Roman"/>
    </style:style>
    <style:style style:name="P89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9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93" style:parent-style-name="Normal" style:family="paragraph">
      <style:paragraph-properties fo:text-indent="0in"/>
      <style:text-properties style:font-name-asian="Times New Roman"/>
    </style:style>
    <style:style style:name="P894" style:parent-style-name="Normal" style:family="paragraph">
      <style:paragraph-properties fo:text-indent="0in"/>
      <style:text-properties style:font-name-asian="Times New Roman" fo:font-size="18pt" style:font-size-asian="18pt" style:font-size-complex="18pt"/>
    </style:style>
    <style:style style:name="P89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96" style:parent-style-name="Normal" style:family="paragraph">
      <style:paragraph-properties fo:text-indent="0in"/>
      <style:text-properties style:font-name-asian="Times New Roman"/>
    </style:style>
    <style:style style:name="P89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98" style:parent-style-name="Normal" style:family="paragraph">
      <style:paragraph-properties fo:text-indent="0in"/>
      <style:text-properties style:font-name-asian="Times New Roman"/>
    </style:style>
    <style:style style:name="P899" style:parent-style-name="Normal" style:family="paragraph">
      <style:paragraph-properties fo:text-indent="0in"/>
      <style:text-properties style:font-name-asian="Times New Roman"/>
    </style:style>
    <style:style style:name="P900" style:parent-style-name="Normal" style:family="paragraph">
      <style:paragraph-properties fo:text-indent="0in"/>
      <style:text-properties style:font-name-asian="Times New Roman"/>
    </style:style>
    <style:style style:name="P901" style:parent-style-name="Normal" style:family="paragraph">
      <style:paragraph-properties fo:text-indent="0in"/>
      <style:text-properties style:font-name-asian="Times New Roman"/>
    </style:style>
    <style:style style:name="P902" style:parent-style-name="Normal" style:family="paragraph">
      <style:paragraph-properties fo:text-indent="0in"/>
      <style:text-properties style:font-name-asian="Times New Roman"/>
    </style:style>
    <style:style style:name="P903" style:parent-style-name="Normal" style:family="paragraph">
      <style:paragraph-properties fo:text-indent="0in"/>
      <style:text-properties style:font-name-asian="Times New Roman"/>
    </style:style>
    <style:style style:name="P904" style:parent-style-name="Normal" style:family="paragraph">
      <style:paragraph-properties fo:text-indent="0in"/>
      <style:text-properties style:font-name-asian="Times New Roman"/>
    </style:style>
    <style:style style:name="P905" style:parent-style-name="Normal" style:family="paragraph">
      <style:paragraph-properties fo:text-indent="0in"/>
      <style:text-properties style:font-name-asian="Times New Roman"/>
    </style:style>
    <style:style style:name="P906" style:parent-style-name="Normal" style:family="paragraph">
      <style:paragraph-properties fo:text-indent="0in"/>
      <style:text-properties style:font-name-asian="Times New Roman"/>
    </style:style>
    <style:style style:name="P907" style:parent-style-name="Normal" style:family="paragraph">
      <style:paragraph-properties fo:text-indent="0in"/>
      <style:text-properties style:font-name-asian="Times New Roman"/>
    </style:style>
    <style:style style:name="P908" style:parent-style-name="Normal" style:family="paragraph">
      <style:paragraph-properties fo:text-indent="0in"/>
      <style:text-properties style:font-name-asian="Times New Roman"/>
    </style:style>
    <style:style style:name="P909" style:parent-style-name="Normal" style:family="paragraph">
      <style:paragraph-properties fo:text-indent="0in"/>
      <style:text-properties style:font-name-asian="Times New Roman"/>
    </style:style>
    <style:style style:name="P910" style:parent-style-name="Normal" style:family="paragraph">
      <style:paragraph-properties fo:text-indent="0in"/>
      <style:text-properties style:font-name-asian="Times New Roman"/>
    </style:style>
    <style:style style:name="P911" style:parent-style-name="Normal" style:family="paragraph">
      <style:paragraph-properties fo:text-indent="0in"/>
      <style:text-properties style:font-name-asian="Times New Roman"/>
    </style:style>
    <style:style style:name="P912" style:parent-style-name="Normal" style:family="paragraph">
      <style:paragraph-properties fo:text-indent="0in"/>
      <style:text-properties style:font-name-asian="Times New Roman"/>
    </style:style>
    <style:style style:name="P913" style:parent-style-name="Normal" style:family="paragraph">
      <style:paragraph-properties fo:text-indent="0in"/>
      <style:text-properties style:font-name-asian="Times New Roman"/>
    </style:style>
    <style:style style:name="P9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1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19" style:parent-style-name="DefaultParagraphFont" style:family="text">
      <style:text-properties style:font-name-asian="Times New Roman" style:font-size-complex="12pt"/>
    </style:style>
    <style:style style:name="T920" style:parent-style-name="DefaultParagraphFont" style:family="text">
      <style:text-properties style:font-name-asian="Times New Roman" style:font-size-complex="12pt"/>
    </style:style>
    <style:style style:name="T921" style:parent-style-name="DefaultParagraphFont" style:family="text">
      <style:text-properties style:font-name-asian="Times New Roman" style:font-size-complex="12pt"/>
    </style:style>
    <style:style style:name="T922" style:parent-style-name="DefaultParagraphFont" style:family="text">
      <style:text-properties style:font-name-asian="Times New Roman" fo:text-transform="uppercase" style:font-size-complex="12pt"/>
    </style:style>
    <style:style style:name="T92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9</text:span><text:span text:style-name="T19">-</text:span><text:span text:style-name="T20">27</text:span><text:span text:style-name="T21"><text:s text:c="2"/></text:span><text:span text:style-name="T22">Nr. SPP-</text:span><text:span text:style-name="T23">212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99</text:span><text:span text:style-name="T32"><text:s/>Seimo nariai (</text:span><text:span text:style-name="T33">10.00 val.</text:span><text:span text:style-name="T34">)</text:span></text:p>
      <text:p text:style-name="P35"/>
      <text:p text:style-name="P36">Posėdžio pirmininkas pasveikino Seimo narę R. Tamašunienę gimtadienio proga.</text:p>
      <text:p text:style-name="P37"/>
      <text:p text:style-name="P38">10.01<text:s/>val.</text:p>
      <text:p text:style-name="P39"><text:span text:style-name="T40">SVARSTYTA</text:span>.<text:s/>Seniūnų sueigos patikslinta 2018 m.<text:s/>rugsėjo 27<text:s/>d. (ketvirtadienio) posėdžių darbotvarkė.</text:p>
      <text:p text:style-name="P41">Pranešėjas –<text:s/><text:span text:style-name="T42">Seimo Pirmininkas V. Pranckietis</text:span>.</text:p>
      <text:p text:style-name="P43"><text:tab/></text:p>
      <text:p text:style-name="Normal"><text:span text:style-name="T44">NUTARTA.</text:span><text:span text:style-name="T45"><text:s/></text:span>P<text:span text:style-name="T46">atvirtinti patikslintą<text:s/></text:span>2018 m.<text:s/>rugsėjo 27<text:s/><text:span text:style-name="T47">d. (ketvirtadienio)<text:s/></text:span>posėdžių<text:span text:style-name="T48"><text:s/>darbotvarkę.<text:s/></text:span><text:span text:style-name="T49">Pritarta bendru sutarimu.</text:span></text:p>
      <text:p text:style-name="P50"/>
      <text:p text:style-name="P51">10.02<text:s/>val.</text:p>
      <text:p text:style-name="P52"><text:span text:style-name="T53">SVARSTYTA</text:span>. <text:span text:style-name="T54">Seimo statuto „Dėl Lietuvos Respublikos Seimo statuto<text:s/></text:span><text:span text:style-name="T55"><text:line-break/>Nr. I-399 24 straipsnio pakeitimo“ projektas</text:span><text:span text:style-name="T56"><text:s/></text:span><text:span text:style-name="T57">Nr. XIIIP-</text:span><text:span text:style-name="T58">2602<text:s/></text:span><text:span text:style-name="T59">(pateikimas)</text:span><text:span text:style-name="T60">.</text:span></text:p>
      <text:p text:style-name="P61">Pranešėja –<text:s/>Seimo narė A. Norkienė.</text:p>
      <text:p text:style-name="P62"/>
      <text:p text:style-name="P63">Klausė Seimo nariai:<text:s/>M. Majauskas, K. Glaveckas, S. Jovaiša, A. Sysas, J. Sabatauskas, A. Armonaitė.</text:p>
      <text:p text:style-name="P64"><text:tab/></text:p>
      <text:p text:style-name="P65">Dėl balsavimo motyvų kalbėjo Seimo nariai:<text:s/>P. Gražulis, M. Majauskas.</text:p>
      <text:p text:style-name="P66"/>
      <text:p text:style-name="P67">NUTARTA.<text:s/><text:span text:style-name="T68">Pritarti šiam projektui po pateikimo.<text:s/></text:span><text:span text:style-name="T69">Balsavimo rezultatai: už<text:s/></text:span>–<text:span text:style-name="T70"><text:s/></text:span><text:span text:style-name="T71">68</text:span><text:span text:style-name="T72">, prieš<text:s/></text:span>–<text:span text:style-name="T73"><text:s/></text:span><text:span text:style-name="T74">20</text:span><text:span text:style-name="T75">, susilaikė<text:s/></text:span><text:span text:style-name="T76">21</text:span>.<text:s/><text:span text:style-name="T77">(Užsiregistravo<text:s/></text:span><text:span text:style-name="T78">109</text:span><text:span text:style-name="T79"><text:s/>Seimo nariai (10.</text:span><text:span text:style-name="T80">14</text:span><text:span text:style-name="T81"><text:s/>val.)</text:span></text:p>
      <text:p text:style-name="P82"><text:tab/></text:p>
      <text:p text:style-name="P83">Seimo Pirmininkas pasiūlė šį projektą svarstyti ypatingos skubos tvarka.</text:p>
      <text:p text:style-name="P84"/>
      <text:p text:style-name="P85"><text:span text:style-name="T86">NUTARTA.</text:span><text:s/>Svarstyti šį projektą ypatingos skubos tvarka.<text:s/><text:span text:style-name="T87">Balsavimo rezultatai: už –<text:s/></text:span><text:span text:style-name="T88">64</text:span><text:span text:style-name="T89">, prieš –<text:s/></text:span><text:span text:style-name="T90">37</text:span><text:span text:style-name="T91">, susilaikė<text:s/></text:span><text:span text:style-name="T92">7</text:span>.<text:s/><text:span text:style-name="T93">(Užsiregistravo<text:s/></text:span><text:span text:style-name="T94">108</text:span><text:span text:style-name="T95"><text:s/>Seimo nariai (10.</text:span><text:span text:style-name="T96">15</text:span><text:span text:style-name="T97"><text:s/>val.)</text:span></text:p>
      <text:p text:style-name="P98"/>
      <text:p text:style-name="Normal"><text:s/><text:span text:style-name="T99">NUTARTA.</text:span> Paskirti šio projekto priėmimą po 3 val. pertraukos (pagal Seimo statuto 164 straipsnio 4 dalį).</text:p>
      <text:p text:style-name="P100"/>
      <text:p text:style-name="P101">10.16<text:s/>val.</text:p>
      <text:p text:style-name="P102"><text:span text:style-name="T103">SVARSTYTA</text:span>.<text:s/><text:span text:style-name="T104">2018 metų valstybės biudžeto ir savivaldybių biudžetų finansinių rodiklių patvirtinimo įstatymo Nr. XIII-868 15 straipsnio pakeitimo įstatymo projektas Nr. XIIIP-2470(2)<text:s/></text:span><text:span text:style-name="T105">(teikėjai – Vyriausybė / finansų ministras V. Šapoka)</text:span><text:span text:style-name="T106"><text:s/></text:span><text:span text:style-name="T107">(priėmimas)</text:span>.</text:p>
      <text:soft-page-break/>
      <text:p text:style-name="P108">Pranešėjas –<text:s/><text:span text:style-name="T109">finansų ministras V. Šapoka</text:span>.</text:p>
      <text:p text:style-name="P110"/>
      <text:p text:style-name="Normal">Dėl<text:s/>A. Širinskienės<text:s/>pataisos, kuriai pritarė Vyriausybė,<text:s/>kalbėjo Seimo narė A. <text:s/>Širinskienė.<text:s/><text:s text:c="2"/></text:p>
      <text:p text:style-name="Normal">Balsuota dėl<text:s/>A. Širinskienės<text:s/>pataisos: už –<text:s/>75, prieš –<text:s/>28, susilaikė<text:s/>5.<text:s/><text:span text:style-name="T111">Priimta</text:span>.<text:s/><text:span text:style-name="T112">(Užsiregistravo<text:s/></text:span><text:span text:style-name="T113">109</text:span><text:span text:style-name="T114"><text:s/>Seimo nariai</text:span><text:s/><text:span text:style-name="T115">(10.</text:span><text:span text:style-name="T116">18</text:span><text:span text:style-name="T117"><text:s/>val.)</text:span></text:p>
      <text:p text:style-name="P118"/>
      <text:p text:style-name="P119">1<text:s/><text:span text:style-name="T120">straipsnis priimtas bendru sutarimu.</text:span></text:p>
      <text:p text:style-name="P121"/>
      <text:p text:style-name="P122">Dėl balsavimo motyvų kalbėjo Seimo nariai:<text:s/>M. Majauskas, J. Bernatonis, A. Sysas, V. Bakas, I. Šimonytė, N. Puteikis,<text:s/>A. Anušauskas.</text:p>
      <text:p text:style-name="P123"/>
      <text:p text:style-name="P124"><text:span text:style-name="T125">Dėl posėdžio vedi</text:span><text:span text:style-name="T126">mo tvarkos kalbėjo Seimo narė R. Juknevičienė.</text:span></text:p>
      <text:p text:style-name="P127"/>
      <text:p text:style-name="P128">Užsiregistravo<text:s/>64<text:s/>Seimo nariai<text:s/><text:span text:style-name="T129">(10.</text:span><text:span text:style-name="T130">28</text:span><text:span text:style-name="T131"><text:s/>val.)</text:span></text:p>
      <text:p text:style-name="Normal"/>
      <text:p text:style-name="Normal"><text:span text:style-name="T132">NUTARTA.</text:span><text:s/>Atidėti balsavimą dėl šio įstatymo priėmimo,<text:s/>nes nėra<text:s/>reikiamo<text:s/>Seimo narių skaičiaus.</text:p>
      <text:p text:style-name="P133"/>
      <text:p text:style-name="P134">Replikavo Seimo nariai: G. Kirkilas, E. Gentvilas,<text:s/>G. Landsbergis, I. Šimonytė.</text:p>
      <text:p text:style-name="P135"/>
      <text:p text:style-name="P136">10.31<text:s/>val.</text:p>
      <text:p text:style-name="P137"><text:span text:style-name="T138">SVARSTYTA</text:span>. <text:span text:style-name="T139">Politinių partijų įstatymo Nr. I-606 2 ir 21 straipsnių pakeitimo įstatymo projektas Nr. XIIIP-2266(3)</text:span><text:span text:style-name="T140"><text:s/></text:span><text:span text:style-name="T141">(teikėjai –<text:s/></text:span><text:span text:style-name="T142">G. Kirkilas / 8 Seimo nariai</text:span><text:span text:style-name="T143">)</text:span><text:span text:style-name="T144"><text:s/></text:span><text:span text:style-name="T145">(priėmim</text:span><text:span text:style-name="T146">o tęsinys</text:span><text:span text:style-name="T147">)</text:span><text:s/>(<text:span text:style-name="T148">taikoma skubos tvarka</text:span>).</text:p>
      <text:p text:style-name="P149"/>
      <text:p text:style-name="P150">Posėdžio pirmininkas paskelbė balsavimą dėl šio<text:s/>įstatymo<text:s/>priėmimo.</text:p>
      <text:p text:style-name="P151"/>
      <text:p text:style-name="P152">Užsiregistravo<text:s/>62<text:s/>Seimo nariai<text:s/><text:span text:style-name="T153">(10.</text:span><text:span text:style-name="T154">31</text:span><text:span text:style-name="T155"><text:s/>val.)</text:span></text:p>
      <text:p text:style-name="Normal"/>
      <text:p text:style-name="Normal"><text:span text:style-name="T156">NUTARTA.</text:span><text:s/>Atidėti balsavimą dėl šio įstatymo priėmimo, nes nėra<text:s/>reikiamo<text:s/>Seimo narių skaičiaus.</text:p>
      <text:p text:style-name="P157"/>
      <text:p text:style-name="P158">Dėl balsavimo rezultatų kalbėjo Seimo narys A. Strelčiūnas.</text:p>
      <text:p text:style-name="P159"/>
      <text:p text:style-name="P160">10.33<text:s/>val.</text:p>
      <text:p text:style-name="P161"><text:span text:style-name="T162">SVARSTYTA</text:span>. <text:span text:style-name="T163">Atliekų tvarkymo įstatymo Nr.<text:s/></text:span><text:span text:style-name="T164">VIII-787 4 straipsnio pakeitimo įstatymo projektas</text:span><text:span text:style-name="T165"><text:s/></text:span><text:span text:style-name="T166">Nr. XIIP-</text:span><text:span text:style-name="T167">4758(2) </text:span><text:span text:style-name="T168">(teikėjai –<text:s/></text:span><text:span text:style-name="T169">R.</text:span><text:span text:style-name="T170"> </text:span><text:span text:style-name="T171">Baškienė / 5 Seimo nariai / 29 Seimo nariai</text:span><text:span text:style-name="T172">)</text:span><text:span text:style-name="T173"><text:s/></text:span><text:span text:style-name="T174">(priėmim</text:span><text:span text:style-name="T175">o tęsinys</text:span><text:span text:style-name="T176">)</text:span>.</text:p>
      <text:p text:style-name="P177"/>
      <text:p text:style-name="P178">Etikos ir procedūrų komisijos pirmininkė R. Tamašunienė perskaitė komisijos išvadą dėl šio įstatymo projekto:<text:s/>Etikos ir procedūrų komisija nusprendė, kad<text:s/><text:span text:style-name="T179">2018 m. rugsėjo 25 d. priėmimo stadijoje grąžinus Atliekų tvarkymo įstatymo Nr. VII-787 4 straipsnio pakeitimo įstatymo projektą Nr. XIIP-4758(2) svarstyti pagrindiniam komitetui buvo paž</text:span><text:span text:style-name="T180">eistos Seimo statuto nuostatos</text:span><text:span text:style-name="T181">,</text:span><text:span text:style-name="T182"><text:s/>ir rekom</text:span><text:span text:style-name="T183">e</text:span><text:span text:style-name="T184">ndavo</text:span><text:span text:style-name="T185"><text:s/>Seimui tęsti Atliekų tvarkymo įstatymo Nr. VII-787 4 straipsnio pakeitimo įstatymo projekto Nr. XIIP-4758(2) priėmimą be papildomos pagrindinio Aplinkos apsaugos komiteto išvados.</text:span></text:p>
      <text:p text:style-name="P186"/>
      <text:p text:style-name="P187">Posėdžio pirmininkas paskelbė balsavimą dėl šio projekto priėmimo.</text:p>
      <text:p text:style-name="P188"/>
      <text:soft-page-break/>
      <text:p text:style-name="P189"><text:span text:style-name="T190">NUTARTA.</text:span><text:s/><text:span text:style-name="T191">Priimti<text:s/></text:span><text:span text:style-name="T192">Atliekų tvarkymo įstatymo Nr.<text:s/></text:span><text:span text:style-name="T193">VIII-787 4 straipsnio pakeitimo įstatymą</text:span>.<text:s/><text:span text:style-name="T194">Balsavimo rezultatai: už –<text:s/></text:span><text:span text:style-name="T195">62</text:span><text:span text:style-name="T196">, prieš –<text:s/></text:span><text:span text:style-name="T197">1</text:span><text:span text:style-name="T198">, susilaikė<text:s/></text:span><text:span text:style-name="T199">7</text:span>.<text:s/><text:span text:style-name="T200">(Užsiregistravo<text:s/></text:span><text:span text:style-name="T201">72</text:span><text:span text:style-name="T202"><text:s/>Seimo nariai (10.</text:span><text:span text:style-name="T203">35</text:span><text:span text:style-name="T204"><text:s/>val.)</text:span></text:p>
      <text:p text:style-name="P205"/>
      <text:p text:style-name="P206">Replikavo Seimo nariai: M. Majauskas, M. Puidokas.</text:p>
      <text:p text:style-name="P207"/>
      <text:p text:style-name="P208">10.37<text:s/>val.</text:p>
      <text:p text:style-name="P209"><text:span text:style-name="T210">SVARSTYTA</text:span>.<text:s/><text:span text:style-name="T211">Kriminalinės žvalgybos įstatymo Nr. XI-2234 5 ir 22 straipsnių pakeitimo įstatymo projektas</text:span><text:span text:style-name="T212"><text:s/></text:span><text:span text:style-name="T213">Nr. XIIIP-</text:span><text:span text:style-name="T214">2140(2)<text:s/></text:span><text:span text:style-name="T215">(teikėjai –<text:s/></text:span><text:span text:style-name="T216">Vyriausybė /<text:s/></text:span><text:span text:style-name="T217">vidaus reikalų ministras E. Misiūnas)</text:span><text:span text:style-name="T218"><text:s/></text:span><text:span text:style-name="T219">(priėmimas)</text:span>.</text:p>
      <text:p text:style-name="P220"/>
      <text:p text:style-name="P221">1–3<text:s/>straipsniai priimti bendru sutarimu.</text:p>
      <text:p text:style-name="P222"/>
      <text:p text:style-name="P223"><text:span text:style-name="T224">NUTARTA.</text:span><text:s/><text:span text:style-name="T225">Priimti<text:s/></text:span><text:span text:style-name="T226">Kriminalinės žvalgybos įstatymo Nr. XI-2234 5 ir<text:s/></text:span><text:span text:style-name="T227">22 straipsnių pakeitimo įstatymą</text:span>.<text:s/><text:span text:style-name="T228">Balsavimo rezultatai: už –<text:s/></text:span><text:span text:style-name="T229">103</text:span><text:span text:style-name="T230">, prieš –<text:s/></text:span><text:span text:style-name="T231">0</text:span><text:span text:style-name="T232">, susilaikė<text:s/></text:span><text:span text:style-name="T233">2</text:span>.<text:s/><text:span text:style-name="T234">(Užsiregistravo<text:s/></text:span><text:span text:style-name="T235">106</text:span><text:span text:style-name="T236"><text:s/>Seimo nariai (10.</text:span><text:span text:style-name="T237">38</text:span><text:span text:style-name="T238"><text:s/>val.)</text:span></text:p>
      <text:p text:style-name="P239"/>
      <text:p text:style-name="P240">10.39<text:s/>val.</text:p>
      <text:p text:style-name="P241"><text:span text:style-name="T242">SVARSTYTA</text:span>. <text:span text:style-name="T243">Saugomų</text:span><text:span text:style-name="T244"> </text:span><text:span text:style-name="T245">teritorijų</text:span><text:span text:style-name="T246"> </text:span><text:span text:style-name="T247">įstatymo</text:span><text:span text:style-name="T248"> </text:span><text:span text:style-name="T249">Nr. I-301 2, 9, 13 ir 20 straipsnių pakeitimo įstatymo projektas</text:span><text:span text:style-name="T250"><text:s/></text:span><text:span text:style-name="T251">Nr. XIIIP-</text:span><text:span text:style-name="T252">1635(2)<text:s/></text:span><text:span text:style-name="T253">(teikėjai –<text:s/></text:span><text:span text:style-name="T254">K. Mažeika / 3 Seimo nariai</text:span><text:span text:style-name="T255">)</text:span><text:span text:style-name="T256"><text:s/></text:span><text:span text:style-name="T257">(priėmimas)</text:span>.</text:p>
      <text:p text:style-name="P258">Pranešėjas –<text:s/>Aplinkos apsaugos komiteto<text:s/>atstovas K. Bacvinka.</text:p>
      <text:p text:style-name="P259"/>
      <text:p text:style-name="P260">1<text:s/><text:span text:style-name="T261">straipsnis priimtas bendru sutarimu.</text:span></text:p>
      <text:p text:style-name="P262"/>
      <text:p text:style-name="P263">Pagrindinio komiteto nuomonei dėl<text:s/>2 straipsnio J. Razmos pataisos,<text:s/>kuriai pritarė pagrindinis komitetas,<text:s/>pritarta bendru sutarimu.</text:p>
      <text:p text:style-name="P264"/>
      <text:p text:style-name="P265">2<text:s/><text:span text:style-name="T266">straipsnis priimtas bendru sutarimu.</text:span></text:p>
      <text:p text:style-name="P267"/>
      <text:p text:style-name="P268">Pagrindinio komiteto nuomonei dėl<text:s/>3 straipsnio J. Razmos pataisos,<text:s/>kuriai pritarė pagrindinis komitetas,<text:s/>pritarta bendru sutarimu.</text:p>
      <text:p text:style-name="P269"/>
      <text:p text:style-name="P270">3<text:s/><text:span text:style-name="T271">straipsnis priimtas bendru sutarimu.</text:span></text:p>
      <text:p text:style-name="P272"/>
      <text:p text:style-name="P273">4, 5<text:s/><text:span text:style-name="T274">straipsniai priimti bendru sutarimu.</text:span></text:p>
      <text:p text:style-name="P275"/>
      <text:p text:style-name="Normal">Pagrindinio komiteto nuomonei dėl<text:s/><text:span text:style-name="T276">Teisės departamento</text:span><text:s/>pastabų pritarta bendru sutarimu.<text:s/></text:p>
      <text:p text:style-name="P277"/>
      <text:p text:style-name="P278"><text:span text:style-name="T279">NUTARTA.</text:span><text:s/><text:span text:style-name="T280">Priimti<text:s/></text:span><text:span text:style-name="T281">Saugomų</text:span><text:span text:style-name="T282"> </text:span><text:span text:style-name="T283">teritorijų</text:span><text:span text:style-name="T284"> </text:span><text:span text:style-name="T285">įstatymo</text:span><text:span text:style-name="T286"> </text:span><text:span text:style-name="T287">Nr. I-301 2, 9, 13 ir 20 straipsnių pakeitimo įstaty</text:span><text:span text:style-name="T288">mą</text:span>.<text:s/><text:span text:style-name="T289">Balsavimo rezultatai: už –<text:s/></text:span><text:span text:style-name="T290">95</text:span><text:span text:style-name="T291">, prieš –<text:s/></text:span><text:span text:style-name="T292">0</text:span><text:span text:style-name="T293">, susilaikė<text:s/></text:span><text:span text:style-name="T294">6</text:span>.<text:s/><text:span text:style-name="T295">(Užsiregistravo<text:s/></text:span><text:span text:style-name="T296">101</text:span><text:span text:style-name="T297"><text:s/>Seimo nar</text:span><text:span text:style-name="T298">ys</text:span><text:span text:style-name="T299"><text:s/>(10.</text:span><text:span text:style-name="T300">41</text:span><text:span text:style-name="T301"><text:s/>val.)</text:span></text:p>
      <text:p text:style-name="P302"/>
      <text:p text:style-name="P303">10.42<text:s/>val.</text:p>
      <text:p text:style-name="P304"><text:span text:style-name="T305">SVARSTYTA</text:span>.<text:s/><text:span text:style-name="T306">Žemės įstatymo Nr. I-446 32 straipsnio pakeitimo įstatymo projektas Nr. XIIP-3480(3)VK<text:s/></text:span><text:span text:style-name="T307">(teikėjas – žemės ūkio ministras)<text:s/></text:span><text:span text:style-name="T308">(svarstymas)</text:span><text:span text:style-name="T309">.</text:span></text:p>
      <text:p text:style-name="P310"/>
      <text:p text:style-name="P311">Pagrindinio –<text:s/>Teisės ir teisėtvarkos<text:s/>komiteto išvadą pateikė<text:s/>šio komiteto pirmininkė A. Širinskienė.</text:p>
      <text:p text:style-name="P312">Papildomo –<text:s/>Kaimo reikalų<text:s/>komiteto išvadą pateikė<text:s/>šio komiteto<text:s/>atstovas V. Rastenis.</text:p>
      <text:p text:style-name="P313"/>
      <text:p text:style-name="P314">Diskusijoje kalbėjo Seimo narys<text:s/>A. Vinkus.</text:p>
      <text:p text:style-name="P315"/>
      <text:soft-page-break/>
      <text:p text:style-name="P316"><text:span text:style-name="T317">NUTARTA.</text:span><text:s/>Pritarti šiam projektui po svarstymo Seimo posėdyje.<text:s/><text:span text:style-name="T318">Balsavimo rezultatai: už<text:s/></text:span>–<text:span text:style-name="T319"><text:s/></text:span><text:span text:style-name="T320">92</text:span><text:span text:style-name="T321">, prieš<text:s/></text:span>–<text:span text:style-name="T322"><text:s/></text:span><text:span text:style-name="T323">0</text:span><text:span text:style-name="T324">, susilaikė<text:s/></text:span><text:span text:style-name="T325">7</text:span>.<text:s/><text:span text:style-name="T326">(Užsiregistravo<text:s/></text:span><text:span text:style-name="T327">99</text:span><text:span text:style-name="T328"><text:s/>Seimo nariai (10.</text:span><text:span text:style-name="T329">46</text:span><text:span text:style-name="T330"><text:s/>val.)</text:span></text:p>
      <text:p text:style-name="P331"/>
      <text:p text:style-name="P332"><text:span text:style-name="T333">Toliau posėdžiui pirmininkavo<text:s/></text:span><text:span text:style-name="T334">Seimo Pirmininko pirmoji pavaduotoja R. Baškienė</text:span><text:span text:style-name="T335">.</text:span></text:p>
      <text:p text:style-name="P336"/>
      <text:p text:style-name="P337">10.47<text:s/>val.</text:p>
      <text:p text:style-name="P338"><text:span text:style-name="T339">SVARSTYTA</text:span>.<text:s/><text:span text:style-name="T340">Seimo nutarimo „Dėl Lietuvos Respublikos Seimo 2017 m. birželio 22 d. nutarimo Nr. XIII-508 „Dėl Lietuvos Respublikos vyriausiosios rinkimų komisijos sudarymo“ pakeitimo“ projektas Nr. XIIIP-2538</text:span><text:span text:style-name="T341"><text:s/></text:span><text:span text:style-name="T342">(pateikimas)</text:span><text:span text:style-name="T343">.</text:span></text:p>
      <text:p text:style-name="P344">Pranešėjas –<text:s/><text:span text:style-name="T345">Seimo Pirmininkas V. Pranckietis</text:span>.</text:p>
      <text:p text:style-name="P346"/>
      <text:p text:style-name="P347"><text:span text:style-name="T348">Kalbėjo ir į Seimo narių klausimus atsakė<text:s/></text:span><text:span text:style-name="T349">kandidatas į</text:span><text:span text:style-name="T350"><text:s/></text:span><text:span text:style-name="T351">Vyriausiosios rinkimų komisijos narius T. Rutkūnas.</text:span></text:p>
      <text:p text:style-name="P352"/>
      <text:p text:style-name="P353">Klausė Seimo nariai:<text:s/>A. Sysas, E. Pupinis,<text:s/>S. Tumėnas, E. Gentvilas.</text:p>
      <text:p text:style-name="P354"/>
      <text:p text:style-name="P355">NUTARTA:</text:p>
      <text:p text:style-name="P356">1. Pradėti šio projekto svarstymo procedūrą Seimo statuto nustatyta tvarka.</text:p>
      <text:p text:style-name="P357">2. Pagrindinis komitetas –<text:s/>Valstybės valdymo ir savivaldybių<text:s/>komitetas.</text:p>
      <text:p text:style-name="P358">3. Svarstymo Seimo posėdyje data – 2018-10-09.</text:p>
      <text:p text:style-name="P359"/>
      <text:p text:style-name="P360"><text:span text:style-name="T361">Toliau posėdžiui pirmininkavo</text:span><text:span text:style-name="T362"><text:s/></text:span><text:span text:style-name="T363">Seimo Pirmininkas V. Pranckietis</text:span><text:span text:style-name="T364">.</text:span></text:p>
      <text:p text:style-name="P365"/>
      <text:p text:style-name="P366">10.59<text:s/>val.</text:p>
      <text:p text:style-name="Normal"><text:span text:style-name="T367">SVARSTYTA</text:span>.<text:s/><text:span text:style-name="T368">Seimo rezoliucijos „Dėl Rusijos Federacijos delegacijos veiklos Europos Tarybos Parlamentinėje Asamblėjoje“ projektas</text:span><text:span text:style-name="T369"><text:s/></text:span><text:span text:style-name="T370">Nr. XIIIP-</text:span><text:span text:style-name="T371">2605<text:s/></text:span><text:span text:style-name="T372">(teikėjai –<text:s/></text:span><text:span text:style-name="T373">E. Vareikis, A. Ažubalis</text:span><text:span text:style-name="T374">)</text:span><text:span text:style-name="T375"><text:s/></text:span><text:span text:style-name="T376">(pateikimas, svarstymas ir priėmimas)</text:span><text:span text:style-name="T377">.</text:span></text:p>
      <text:p text:style-name="Normal">Pranešėjas – Seimo narys E. Vareikis.</text:p>
      <text:p text:style-name="Normal"/>
      <text:p text:style-name="Normal">Klausė Seimo nariai: Ž. Pavilionis, A. Skardžius,<text:s/>A. Armonaitė.</text:p>
      <text:p text:style-name="Normal"/>
      <text:p text:style-name="Normal">Dėl balsavimo motyvų kalbėjo Seimo nariai:<text:s/>Ž. Pavilionis, M. Puidokas.</text:p>
      <text:p text:style-name="Normal"/>
      <text:p text:style-name="Normal">Balsuota, ar priimti šią rezoliuciją be pataisų: už –<text:s/>77, prieš –<text:s/>0, susilaikė<text:s/>1.<text:s/><text:span text:style-name="T378">Pritarta</text:span>.<text:s/><text:span text:style-name="T379">(Užsiregistravo<text:s/></text:span><text:span text:style-name="T380">8</text:span><text:span text:style-name="T381">0 Seimo nari</text:span><text:span text:style-name="T382">ų</text:span><text:span text:style-name="T383"><text:s/>(1</text:span><text:span text:style-name="T384">1</text:span><text:span text:style-name="T385">.</text:span><text:span text:style-name="T386">14</text:span><text:span text:style-name="T387"><text:s/>val.)</text:span></text:p>
      <text:p text:style-name="Normal"/>
      <text:p text:style-name="Normal"><text:span text:style-name="T388">NUTARTA.</text:span><text:s/><text:span text:style-name="T389">Priimti<text:s/></text:span><text:span text:style-name="T390">Seimo rezoliucij</text:span><text:span text:style-name="T391">ą</text:span><text:span text:style-name="T392"><text:s/>„Dėl Rusijos Federacijos delegacijos veiklos Europos Tarybos Parlamentinėje Asamblėjoje“</text:span><text:span text:style-name="T393"><text:s/>(be pataisų).</text:span></text:p>
      <text:p text:style-name="P394"/>
      <text:p text:style-name="P395">11.15<text:s/>val.</text:p>
      <text:p text:style-name="P396"><text:span text:style-name="T397">SVARSTYTA</text:span>.<text:s/><text:span text:style-name="T398">Įstatymo „Dėl Lietuvos Respublikos Vyriausybės ir Serbijos Respublikos Vyriausybės susitarimo dėl bendradarbiavimo kovojant su nusikalstamumu ratifikavimo“ projektas</text:span><text:span text:style-name="T399"><text:s/></text:span><text:span text:style-name="T400">Nr. XIIP-</text:span><text:span text:style-name="T401">1818(2)<text:s/></text:span><text:span text:style-name="T402">(teikėjai –<text:s/></text:span><text:span text:style-name="T403">Lietuvos Respublikos Prezidentas / vidaus reikalų ministras</text:span><text:span text:style-name="T404">)</text:span><text:span text:style-name="T405"><text:s/></text:span><text:span text:style-name="T406">(svarstymas</text:span><text:span text:style-name="T407"><text:s/>ir priėmimas</text:span><text:span text:style-name="T408">)</text:span><text:span text:style-name="T409">.</text:span></text:p>
      <text:p text:style-name="P410"/>
      <text:p text:style-name="P411">Pagrindinio –<text:s/>Užsienio reikalų<text:s/>komiteto išvadą pateikė<text:s/>šio komiteto pirmininko pavaduotojas E. Vareikis.</text:p>
      <text:p text:style-name="P412"/>
      <text:p text:style-name="Normal"><text:span text:style-name="T413">NUTARTA.</text:span><text:s/>Pritarti šiam projektui po svarstymo Seimo posėdyje.<text:s/><text:span text:style-name="T414">Pritarta bendru sutarimu.</text:span></text:p>
      <text:p text:style-name="P415"/>
      <text:soft-page-break/>
      <text:p text:style-name="P416"><text:span text:style-name="T417">Seimo Pirmininko pasiūlymui svarstyti šį projektą ypatingos skubos tvarka</text:span><text:span text:style-name="T418"><text:s/>pritarta bendru sutarimu.</text:span></text:p>
      <text:p text:style-name="P419"/>
      <text:p text:style-name="P420">Posėdžio pirmininko pasiūlymui pradėti priėmimo procedūrą pritarta bendru sutarimu.</text:p>
      <text:p text:style-name="P421"/>
      <text:p text:style-name="P422"><text:span text:style-name="T423">NUTARTA.</text:span><text:s/><text:span text:style-name="T424">Priimti<text:s/></text:span><text:span text:style-name="T425">Įstatym</text:span><text:span text:style-name="T426">ą</text:span><text:span text:style-name="T427"><text:s/>„Dėl Lietuvos Respublikos Vyriausybės ir Serbijos Respublikos Vyriausybės susitarimo dėl bendradarbiavimo kovojant su nusikalstamumu ratifikavimo“</text:span>.<text:s/><text:span text:style-name="T428">Balsavimo rezultatai: už –<text:s/></text:span><text:span text:style-name="T429">74</text:span><text:span text:style-name="T430">, prieš –<text:s/></text:span><text:span text:style-name="T431">0</text:span><text:span text:style-name="T432">, susilaikė<text:s/></text:span><text:span text:style-name="T433">1</text:span>.<text:s/><text:span text:style-name="T434">(Užsiregistravo<text:s/></text:span><text:span text:style-name="T435">76</text:span><text:span text:style-name="T436"><text:s/>Seimo nariai (1</text:span><text:span text:style-name="T437">1</text:span><text:span text:style-name="T438">.</text:span><text:span text:style-name="T439">16</text:span><text:span text:style-name="T440"><text:s/>val.)</text:span></text:p>
      <text:p text:style-name="P441"/>
      <text:p text:style-name="P442">11.18<text:s/>val.</text:p>
      <text:p text:style-name="P443"><text:span text:style-name="T444">SVARSTYTA</text:span>.<text:s/><text:span text:style-name="T445">Įstatymo „Dėl Lietuvos Respublikos Vyriausybės, Estijos Respublikos Vyriausybės ir Latvijos Respublikos Vyriausybės susitarimo dėl abipusės pagalbos ir bendradarbiavimo nelaimių prevencijos, pasirengimo ir reagavimo į nelaimes srityje ratifikavimo“ projektas</text:span><text:span text:style-name="T446"><text:s/></text:span><text:span text:style-name="T447">Nr. XIIIP-</text:span><text:span text:style-name="T448">2297(2)<text:s/></text:span><text:span text:style-name="T449">(teikėjai –<text:s/></text:span><text:span text:style-name="T450">Lietuvos Respublikos Prezidentas /<text:s/></text:span><text:span text:style-name="T451">vidaus reikalų ministras E. Misiūnas)</text:span><text:span text:style-name="T452"><text:s/></text:span><text:span text:style-name="T453">(svarstymas</text:span><text:span text:style-name="T454"><text:s/>ir priėmimas</text:span><text:span text:style-name="T455">)</text:span><text:span text:style-name="T456">.</text:span></text:p>
      <text:p text:style-name="P457"/>
      <text:p text:style-name="P458">Pagrindinio –<text:s/>Užsienio reikalų<text:s/>komiteto išvadą pateikė<text:s/>šio komiteto pirmininko pavaduotojas E. Vareikis.</text:p>
      <text:p text:style-name="P459"/>
      <text:p text:style-name="Normal"><text:span text:style-name="T460">NUTARTA.</text:span><text:s/>Pritarti šiam projektui po svarstymo Seimo posėdyje.<text:s/><text:span text:style-name="T461">Pritarta bendru sutarimu.</text:span></text:p>
      <text:p text:style-name="P462"/>
      <text:p text:style-name="P463"><text:span text:style-name="T464">Seimo Pirmininko pasiūlymui svarstyti šį projektą ypatingos skubos tvarka</text:span><text:span text:style-name="T465"><text:s/>pritarta bendru sutarimu.</text:span></text:p>
      <text:p text:style-name="P466"/>
      <text:p text:style-name="P467">Posėdžio pirmininko pasiūlymui pradėti priėmimo procedūrą pritarta bendru sutarimu.</text:p>
      <text:p text:style-name="P468"/>
      <text:p text:style-name="P469"><text:span text:style-name="T470">NUTARTA.</text:span><text:s/><text:span text:style-name="T471">Priimti<text:s/></text:span><text:span text:style-name="T472">Įstatym</text:span><text:span text:style-name="T473">ą</text:span><text:span text:style-name="T474"><text:s/>„Dėl Lietuvos Respublikos Vyriausybės, Estijos Respublikos Vyriausybės ir Latvijos Respublikos Vyriausybės susitarimo dėl abipusės pagalbos ir bendradarbiavimo nelaimių prevencijos, pasirengimo ir reagavimo į nelaimes srityje ratifikavimo“</text:span>.<text:s/><text:span text:style-name="T475">Balsavimo rezultatai: už –<text:s/></text:span><text:span text:style-name="T476">74</text:span><text:span text:style-name="T477">, prieš –<text:s/></text:span><text:span text:style-name="T478">0</text:span><text:span text:style-name="T479">, susilaikė<text:s/></text:span><text:span text:style-name="T480">0</text:span>.<text:s/><text:span text:style-name="T481">(Užsiregistravo<text:s/></text:span><text:span text:style-name="T482">75</text:span><text:span text:style-name="T483"><text:s/>Seimo nariai (1</text:span><text:span text:style-name="T484">1</text:span><text:span text:style-name="T485">.</text:span><text:span text:style-name="T486">19</text:span><text:span text:style-name="T487"><text:s/>val.)</text:span></text:p>
      <text:p text:style-name="P488"/>
      <text:p text:style-name="P489">11.20 val.</text:p>
      <text:p text:style-name="P490"><text:span text:style-name="T491">SVARSTYTA</text:span>.<text:s/><text:span text:style-name="T492">Įstatymo „Dėl Kelių eismo konvencijos ratifikavimo“ projektas</text:span><text:span text:style-name="T493"><text:s/></text:span><text:span text:style-name="T494">Nr. XIIIP-</text:span><text:span text:style-name="T495">2398</text:span><text:span text:style-name="T496">(2)</text:span><text:span text:style-name="T497"><text:s/></text:span><text:span text:style-name="T498">(teikėjai –<text:s/></text:span><text:span text:style-name="T499">Lietuvos Respublikos Prezidentas /<text:s/></text:span><text:span text:style-name="T500">susisiekimo ministras R.</text:span><text:span text:style-name="T501"> </text:span><text:span text:style-name="T502">Masiulis)</text:span><text:span text:style-name="T503"><text:s/></text:span><text:span text:style-name="T504">(svarstymas</text:span><text:span text:style-name="T505"><text:s/>ir priėmimas</text:span><text:span text:style-name="T506">)</text:span><text:span text:style-name="T507">.</text:span></text:p>
      <text:p text:style-name="P508"/>
      <text:p text:style-name="P509">Pagrindinio –<text:s/>Užsienio reikalų<text:s/>komiteto išvadą pateikė<text:s/>šio komiteto pirmininko pavaduotojas E. Vareikis.</text:p>
      <text:p text:style-name="P510"/>
      <text:p text:style-name="Normal"><text:span text:style-name="T511">NUTARTA.</text:span><text:s/>Pritarti šiam projektui po svarstymo Seimo posėdyje.<text:s/><text:span text:style-name="T512">Pritarta bendru sutarimu.</text:span></text:p>
      <text:p text:style-name="P513"/>
      <text:p text:style-name="P514"><text:span text:style-name="T515">Seimo Pirmininko pasiūlymui svarstyti šį projektą ypatingos skubos tvarka</text:span><text:span text:style-name="T516"><text:s/>pritarta bendru sutarimu.</text:span></text:p>
      <text:p text:style-name="P517"/>
      <text:p text:style-name="P518">Posėdžio pirmininko pasiūlymui pradėti priėmimo procedūrą pritarta bendru sutarimu.</text:p>
      <text:p text:style-name="P519"/>
      <text:p text:style-name="P520">1–3<text:s/>straipsniai priimti bendru sutarimu.</text:p>
      <text:p text:style-name="P521"/>
      <text:p text:style-name="P522"><text:span text:style-name="T523">NUTARTA.</text:span><text:s/><text:span text:style-name="T524">Priimti<text:s/></text:span><text:span text:style-name="T525">Įstatym</text:span><text:span text:style-name="T526">ą</text:span><text:span text:style-name="T527"><text:s/>„Dėl Kelių eismo konvencijos ratifikavimo“</text:span>.<text:s/><text:span text:style-name="T528">Balsavimo rezultatai: už –<text:s/></text:span><text:span text:style-name="T529">81</text:span><text:span text:style-name="T530">, prieš –<text:s/></text:span><text:span text:style-name="T531">0</text:span><text:span text:style-name="T532">, susilaikė<text:s/></text:span><text:span text:style-name="T533">0</text:span>.<text:s/><text:span text:style-name="T534">(Užsiregistravo<text:s/></text:span><text:span text:style-name="T535">81</text:span><text:span text:style-name="T536"><text:s/>Seimo nar</text:span><text:span text:style-name="T537">ys</text:span><text:span text:style-name="T538"><text:s/>(1</text:span><text:span text:style-name="T539">1</text:span><text:span text:style-name="T540">.</text:span><text:span text:style-name="T541">21</text:span><text:span text:style-name="T542"><text:s/>val.)</text:span></text:p>
      <text:p text:style-name="P543"/>
      <text:p text:style-name="P544">11.22<text:s/>val.</text:p>
      <text:p text:style-name="P545"><text:span text:style-name="T546">SVARSTYTA</text:span>.<text:s/><text:span text:style-name="T547">Seimo nutarimo „Dėl Mildos Vainiutės skyrimo Seimo kontroliere“ projektas</text:span><text:span text:style-name="T548"><text:s/></text:span><text:span text:style-name="T549">Nr. XIIIP-</text:span><text:span text:style-name="T550">2532(2)<text:s/></text:span><text:span text:style-name="T551">(teikėjas –<text:s/></text:span><text:span text:style-name="T552">V. Pranckietis</text:span><text:span text:style-name="T553">)</text:span><text:span text:style-name="T554"><text:s/></text:span><text:span text:style-name="T555">(svarstymas</text:span><text:span text:style-name="T556"><text:s/>ir priėmimas</text:span><text:span text:style-name="T557">)</text:span><text:span text:style-name="T558">.</text:span></text:p>
      <text:p text:style-name="P559"/>
      <text:p text:style-name="P560">Pagrindinio –<text:s/>Žmogaus teisių<text:s/>komiteto išvadą pateikė<text:s/>šio komiteto pirmininko pavaduotojas L. Talmontas.</text:p>
      <text:p text:style-name="P561"/>
      <text:p text:style-name="P562">Diskusijoje kalbėjo Seimo nariai:<text:s/>E. Gentvilas, J. Sabatauskas (Lietuvos socialdemokratų partijos frakcijos vardu).<text:s/></text:p>
      <text:p text:style-name="P563"/>
      <text:p text:style-name="P564">Dėl balsavimo motyvų kalbėjo Seimo nariai:<text:s/>T. Tomilinas, A. Armonaitė, S. Tumėnas, M. Puidokas.</text:p>
      <text:p text:style-name="P565"/>
      <text:p text:style-name="P566">Baigiamąjį žodį tarė kandidatė į Seimo kontrolieriaus pareigas M. Vainiutė.</text:p>
      <text:p text:style-name="P567"/>
      <text:p text:style-name="P568"><text:span text:style-name="T569">NUTARTA.</text:span><text:s/><text:span text:style-name="T570">Priimti<text:s/></text:span><text:span text:style-name="T571">Seimo nutarimą „Dėl Mildos Vainiutės skyrimo Seimo kontroliere“</text:span>.<text:s/><text:span text:style-name="T572">Balsavimo rezultatai: už –<text:s/></text:span><text:span text:style-name="T573">63</text:span><text:span text:style-name="T574">, prieš –<text:s/></text:span><text:span text:style-name="T575">5</text:span><text:span text:style-name="T576">, susilaikė<text:s/></text:span><text:span text:style-name="T577">13</text:span>.<text:s/><text:span text:style-name="T578">(Užsiregistravo<text:s/></text:span><text:span text:style-name="T579">82</text:span><text:span text:style-name="T580"><text:s/>Seimo nariai (1</text:span><text:span text:style-name="T581">1</text:span><text:span text:style-name="T582">.</text:span><text:span text:style-name="T583">39</text:span><text:span text:style-name="T584"><text:s/>val.)</text:span></text:p>
      <text:p text:style-name="Normal"/>
      <text:p text:style-name="Normal"><text:span text:style-name="T585">Posėdžio pirmininkas</text:span><text:span text:style-name="T586"><text:s/>V. Pranckietis</text:span><text:s/>pasveikino M. Vainiutę.</text:p>
      <text:p text:style-name="Normal"/>
      <text:p text:style-name="P587">PERTRAUKA</text:p>
      <text:p text:style-name="P588"><text:span text:style-name="T589">(1</text:span><text:span text:style-name="T590">1</text:span><text:span text:style-name="T591">.40<text:s/></text:span>–<text:span text:style-name="T592"><text:s/>1</text:span><text:span text:style-name="T593">2</text:span><text:span text:style-name="T594">.00 val.)</text:span></text:p>
      <text:p text:style-name="P595"/>
      <text:p text:style-name="Normal"><text:span text:style-name="T596">Posėdžio pirminink</text:span><text:span text:style-name="T597">ė</text:span><text:span text:style-name="T598"><text:s/>–<text:s/></text:span><text:span text:style-name="T599">Seimo Pirmininko pirmoji pavaduotoja R. Baškienė</text:span><text:span text:style-name="T600">.</text:span></text:p>
      <text:p text:style-name="P601"/>
      <text:p text:style-name="Normal"><text:span text:style-name="T602">Dėl posėdžio vedi</text:span><text:span text:style-name="T603">mo tvarkos kalbėjo Seimo narė I. Degutienė.</text:span></text:p>
      <text:p text:style-name="P604"/>
      <text:p text:style-name="P605">PERTRAUKA</text:p>
      <text:p text:style-name="P606"><text:span text:style-name="T607">(12.03<text:s/></text:span>–<text:span text:style-name="T608"><text:s/>12.45 val.)</text:span></text:p>
      <text:p text:style-name="P609"/>
      <text:p text:style-name="Normal"><text:span text:style-name="T610">Posėdžio pirminink</text:span><text:span text:style-name="T611">ė</text:span><text:span text:style-name="T612"><text:s/>–<text:s/></text:span><text:span text:style-name="T613">Seimo Pirmininko pirmoji pavaduotoja R. Baškienė</text:span><text:span text:style-name="T614">.</text:span></text:p>
      <text:p text:style-name="P615"><text:span text:style-name="T616"><text:s text:c="11"/></text:span></text:p>
      <text:p text:style-name="P617">12.45<text:s/>val.</text:p>
      <text:p text:style-name="P618"><text:span text:style-name="T619">SVARSTYTA</text:span>.<text:s/><text:span text:style-name="T620">Įstatymo<text:s/></text:span><text:span text:style-name="T621">„</text:span><text:span text:style-name="T622">Dėl Europos Sąjungos bei jos valstybių narių ir Kubos Respublikos politinio dialogo ir bendradarbiavimo susitarimo ratifikavimo</text:span><text:span text:style-name="T623">“</text:span><text:span text:style-name="T624"><text:s/>projektas</text:span><text:span text:style-name="T625"><text:s/></text:span><text:span text:style-name="T626">Nr. XIIIP-</text:span><text:span text:style-name="T627">2479<text:s/></text:span><text:span text:style-name="T628">(pateikimas)</text:span><text:span text:style-name="T629">.</text:span></text:p>
      <text:p text:style-name="P630">Pranešėjas –<text:s/><text:span text:style-name="T631">užsienio reikalų<text:s/></text:span><text:span text:style-name="T632">vice</text:span><text:span text:style-name="T633">ministras A.<text:s/></text:span><text:span text:style-name="T634">Zananavičius</text:span>.</text:p>
      <text:p text:style-name="P635"/>
      <text:p text:style-name="P636">Klausė Seimo nariai:<text:s/>A. Anušauskas,<text:s/>E. Vareikis,<text:s/>K. Starkevičius.</text:p>
      <text:p text:style-name="P637"/>
      <text:p text:style-name="P638">NUTARTA:</text:p>
      <text:p text:style-name="P639">1. Pritarti šiam projektui po pateikimo ir pradėti jo svarstymo procedūrą.<text:s/><text:span text:style-name="T640">Balsavimo rezultatai: už<text:s/></text:span>–<text:span text:style-name="T641"><text:s/></text:span><text:span text:style-name="T642">65</text:span><text:span text:style-name="T643">, prieš<text:s/></text:span>–<text:span text:style-name="T644"><text:s/></text:span><text:span text:style-name="T645">1</text:span><text:span text:style-name="T646">, susilaikė<text:s/></text:span><text:span text:style-name="T647">2</text:span>.<text:s/><text:span text:style-name="T648">(Užsiregistravo<text:s/></text:span><text:span text:style-name="T649">68</text:span><text:span text:style-name="T650"><text:s/>Seimo nariai (1</text:span><text:span text:style-name="T651">2</text:span><text:span text:style-name="T652">.</text:span><text:span text:style-name="T653">54</text:span><text:span text:style-name="T654"><text:s/>val.)</text:span></text:p>
      <text:p text:style-name="Normal">2. Paskirti<text:s/>Užsienio reikalų<text:s/>komitetą pagrindiniu komitetu šiam projektui svarstyti.<text:s/><text:span text:style-name="T655">Pritarta bendru sutarimu.</text:span></text:p>
      <text:soft-page-break/>
      <text:p text:style-name="Normal">3. Paskirti šio projekto preliminarią svarstymo Seimo posėdyje datą<text:s/>–<text:s/>2018-11-08.<text:s/><text:span text:style-name="T656">Pritarta bendru sutarimu.</text:span></text:p>
      <text:p text:style-name="P657"><text:tab/></text:p>
      <text:p text:style-name="P658">12.55<text:s/>val.</text:p>
      <text:p text:style-name="P659"><text:span text:style-name="T660">SVARSTYTA</text:span>.<text:s/><text:span text:style-name="T661">Įstatymo „Dėl Lietuvos Respublikos Vyriausybės ir Lenkijos Respublikos Vyriausybės sutarties dėl sienos dokumentacijos, kurioje apibrėžiama Lietuvos Respublikos ir Lenkijos Respublikos valstybės sienos linijos padėtis, ratifikavimo“ projektas</text:span><text:span text:style-name="T662"><text:s/></text:span><text:span text:style-name="T663">Nr. XIIIP-</text:span><text:span text:style-name="T664">2397<text:s/></text:span><text:span text:style-name="T665">(pateikimas)</text:span><text:span text:style-name="T666">.</text:span></text:p>
      <text:p text:style-name="P667">Pranešėjas –<text:s/><text:span text:style-name="T668">užsienio reikalų<text:s/></text:span><text:span text:style-name="T669">vice</text:span><text:span text:style-name="T670">ministras A.<text:s/></text:span><text:span text:style-name="T671">Zananavičius</text:span>.</text:p>
      <text:p text:style-name="P672"/>
      <text:p text:style-name="P673">Klausė Seimo nariai:<text:s/>A. Anušauskas, K. Starkevičius,<text:s/>V. Rinkevičius, J. Jarutis.</text:p>
      <text:p text:style-name="P674"/>
      <text:p text:style-name="P675">NUTARTA:</text:p>
      <text:p text:style-name="P676">1. Pritarti šiam projektui po pateikimo ir pradėti jo svarstymo procedūrą.<text:s/><text:span text:style-name="T677">Balsavimo rezultatai: už<text:s/></text:span>–<text:span text:style-name="T678"><text:s/></text:span><text:span text:style-name="T679">76</text:span><text:span text:style-name="T680">, prieš<text:s/></text:span>–<text:span text:style-name="T681"><text:s/></text:span><text:span text:style-name="T682">0</text:span><text:span text:style-name="T683">, susilaikė<text:s/></text:span><text:span text:style-name="T684">0</text:span>.<text:s/><text:span text:style-name="T685">(Užsiregistravo<text:s/></text:span><text:span text:style-name="T686">76</text:span><text:span text:style-name="T687"><text:s/>Seimo nariai (1</text:span><text:span text:style-name="T688">3</text:span><text:span text:style-name="T689">.0</text:span><text:span text:style-name="T690">1</text:span><text:span text:style-name="T691"><text:s/>val.)</text:span></text:p>
      <text:p text:style-name="Normal">2. Paskirti<text:s/>Užsienio reikalų<text:s/>komitetą pagrindiniu komitetu šiam projektui svarstyti.<text:s/><text:span text:style-name="T692">Pritarta bendru sutarimu.</text:span></text:p>
      <text:p text:style-name="Normal">3. Paskirti šio projekto preliminarią svarstymo Seimo posėdyje datą<text:s/>–<text:s/>2018-11-08.<text:s/><text:span text:style-name="T693">Pritarta bendru sutarimu.</text:span></text:p>
      <text:p text:style-name="P694"><text:tab/></text:p>
      <text:p text:style-name="P695">13.02<text:s/>val.</text:p>
      <text:p text:style-name="P696"><text:span text:style-name="T697">Vyriausybės valanda</text:span><text:span text:style-name="T698">.</text:span></text:p>
      <text:p text:style-name="P699"/>
      <text:p text:style-name="P700">Posėdžio pirmininkė priminė, kad<text:s/>Seniūnų sueigoje buvo nuspręsta, jog Vyriausybės valandai bus skirtas<text:s/>pusvalandis ir klausimus pateiks tik opozicijos atstovai.</text:p>
      <text:p text:style-name="P701"/>
      <text:p text:style-name="P702">Seimo posėdyje dalyvavo Vyriausybės nariai:</text:p>
      <text:p text:style-name="P703">Ministras Pirmininkas S. Skvernelis,</text:p>
      <text:p text:style-name="P704">aplinkos ministras K. Navickas,</text:p>
      <text:p text:style-name="P705">finansų ministras V. Šapoka,<text:s/></text:p>
      <text:p text:style-name="P706">kultūros ministrė L. Ruokytė-Jonsson,</text:p>
      <text:p text:style-name="P707">socialinės apsaugos ir darbo ministras L. Kukuraitis,</text:p>
      <text:p text:style-name="P708">susisiekimo ministras R. Masiulis,</text:p>
      <text:p text:style-name="P709">ūkio ministras V. Sinkevičius,</text:p>
      <text:p text:style-name="P710">vidaus reikalų ministras E. Misiūnas.</text:p>
      <text:p text:style-name="P711"/>
      <text:p text:style-name="P712">Į Seimo nario<text:s/>E. Pupinio<text:s/>klausimą (dėl<text:s/>atliekų tvarkymo) atsakė<text:s/><text:span text:style-name="T713">Ministras Pirmininkas S.</text:span><text:span text:style-name="T714"> </text:span><text:span text:style-name="T715">Skvernelis</text:span>.<text:s/></text:p>
      <text:p text:style-name="P716">Į Seimo nario<text:s/>K. Glavecko<text:s/>klausimą (dėl<text:s/>krovinių pervežimo) atsakė<text:s/>susisiekimo ministras R. Masiulis.<text:s/></text:p>
      <text:p text:style-name="P717">Į Seimo nario<text:s/>J. Sabatausko<text:s/>klausimą (dėl<text:s/>kainų mažinimo) atsakė<text:s/><text:span text:style-name="T718">Ministras Pirmininkas S.</text:span><text:span text:style-name="T719"> </text:span><text:span text:style-name="T720">Skvernelis</text:span>.</text:p>
      <text:p text:style-name="P721">Į Seimo nario<text:s/>A. Dumbravos<text:s/>klausimą (dėl<text:s/>nuomojamos žemės) atsakė<text:s/>aplinkos ministras K. Navickas.</text:p>
      <text:p text:style-name="P722">Į Seimo nario<text:s/>P. Gražulio<text:s/>klausimą (dėl<text:s/>grūdų kainų) atsakė<text:s/><text:span text:style-name="T723">Ministras Pirmininkas S.</text:span><text:span text:style-name="T724"> </text:span><text:span text:style-name="T725">Skvernelis</text:span>.</text:p>
      <text:p text:style-name="P726">Į Seimo nario<text:s/>M. Majausko<text:s/>klausimus<text:s/>(dėl<text:s/>biudžeto rodiklių ir atliekų deginimo) atsakė<text:s/><text:span text:style-name="T727">Ministras Pirmininkas S.</text:span><text:span text:style-name="T728"> </text:span><text:span text:style-name="T729">Skvernelis</text:span>.</text:p>
      <text:p text:style-name="P730">Į Seimo nario<text:s/>J. Baublio<text:s/>klausimą<text:s/>(dėl<text:s/>projektų vertinimo terminų)<text:s/>atsakė<text:s/><text:span text:style-name="T731">Ministras Pirmininkas S.</text:span><text:span text:style-name="T732"> </text:span><text:span text:style-name="T733">Skvernelis</text:span>.</text:p>
      <text:p text:style-name="P734">Į Seimo nario<text:s/>A. Syso<text:s/>klausimą (dėl<text:s/>atlyginimų didinimo) atsakė<text:s/><text:span text:style-name="T735">Ministras Pirmininkas S.</text:span><text:span text:style-name="T736"> </text:span><text:span text:style-name="T737">Skvernelis</text:span>.</text:p>
      <text:soft-page-break/>
      <text:p text:style-name="P738">Į Seimo nario<text:s/>S. Jovaišos<text:s/>klausimą (dėl<text:s/>kelių tiesimo) atsakė<text:s/>susisiekimo ministras R. Masiulis.</text:p>
      <text:p text:style-name="P739">Į Seimo nario<text:s/>A. Gelūno<text:s/>klausimą (dėl<text:s/>etatinio pedagogų darbo apmokėjimo) atsakė<text:s/><text:span text:style-name="T740">Ministras Pirmininkas S.</text:span><text:span text:style-name="T741"> </text:span><text:span text:style-name="T742">Skvernelis</text:span><text:span text:style-name="T743">.</text:span></text:p>
      <text:p text:style-name="P744">Į Seimo narės R. Popovienės<text:s/>klausimą (dėl<text:s/>programų vykdymo) atsakė<text:s/><text:span text:style-name="T745">socialinės apsaugos ir darbo ministras L. Kukuraitis</text:span>.</text:p>
      <text:p text:style-name="P746">Į Seimo nario<text:s/>A. Matulo<text:s/>klausimą (dėl<text:s/>vaistų kompensavimo) atsakė<text:s/><text:span text:style-name="T747">Ministras Pirmininkas S.</text:span><text:span text:style-name="T748"> </text:span><text:span text:style-name="T749">Skvernelis</text:span>.</text:p>
      <text:p text:style-name="P750">Į Seimo nario<text:s/>A. Kupčinsko<text:s/>klausimą (dėl<text:s/>Kleboniškio tilto) atsakė<text:s/>susisiekimo ministras R. Masiulis.</text:p>
      <text:p text:style-name="P751">Į Seimo narės I. Degutienės<text:s/>klausimą (dėl<text:s/>vaikų maitinimo) atsakė<text:s/><text:span text:style-name="T752">Ministras Pirmininkas S.</text:span><text:span text:style-name="T753"> </text:span><text:span text:style-name="T754">Skvernelis</text:span>.</text:p>
      <text:p text:style-name="P755"/>
      <text:p text:style-name="P756">13.32<text:s/>val.</text:p>
      <text:p text:style-name="P757"><text:span text:style-name="T758">SVARSTYTA</text:span>. <text:span text:style-name="T759">Seimo statuto „Dėl Lietuvos Respublikos Seimo statuto<text:s/></text:span><text:span text:style-name="T760"><text:line-break/>Nr. I-399 24 straipsnio pakeitimo“ projektas</text:span><text:span text:style-name="T761"><text:s/></text:span><text:span text:style-name="T762">Nr. XIIIP-</text:span><text:span text:style-name="T763">2602<text:s/></text:span><text:span text:style-name="T764">(teikėja –<text:s/></text:span><text:span text:style-name="T765">A. Norkienė</text:span><text:span text:style-name="T766">)</text:span><text:span text:style-name="T767"><text:s/></text:span><text:span text:style-name="T768">(</text:span><text:span text:style-name="T769">svarstymas ir<text:s/></text:span><text:span text:style-name="T770">priėmimas)</text:span><text:span text:style-name="T771"><text:s/>(taikoma ypatingos skubos tvarka).</text:span></text:p>
      <text:p text:style-name="P772"/>
      <text:p text:style-name="P773">Projekto Nr. XIIIP-2602<text:s/>pataisų svarstymas</text:p>
      <text:p text:style-name="P774"/>
      <text:p text:style-name="Normal">Dėl<text:s/>E. Gentvilo<text:s/>pataisos kalbėjo Seimo narys<text:s/>E. Gentvilas.</text:p>
      <text:p text:style-name="Normal">Dėl balsavimo motyvų dėl šios pataisos kalbėjo Seimo narys<text:s/>P. Urbšys.</text:p>
      <text:p text:style-name="Normal">Balsuota dėl<text:s/>E. Gentvilo<text:s/>pataisos: už –<text:s/>87, prieš –<text:s/>0, susilaikė<text:s/>0.<text:s/><text:span text:style-name="T775">Priimta</text:span>.<text:s/><text:span text:style-name="T776">(Užsiregistravo<text:s/></text:span><text:span text:style-name="T777">87</text:span><text:span text:style-name="T778"><text:s/>Seimo nariai</text:span><text:s/><text:span text:style-name="T779">(1</text:span><text:span text:style-name="T780">3</text:span><text:span text:style-name="T781">.</text:span><text:span text:style-name="T782">36</text:span><text:span text:style-name="T783"><text:s/>val.)</text:span></text:p>
      <text:p text:style-name="P784"/>
      <text:p text:style-name="P785"><text:span text:style-name="T786">NUTARTA.</text:span><text:s/>Pritarti šiam projektui po svarstymo Seimo posėdyje.<text:s/><text:span text:style-name="T787">Pritarta bendru sutarimu.</text:span></text:p>
      <text:p text:style-name="P788"/>
      <text:p text:style-name="P789">Posėdžio pirmininkės<text:s/>pasiūlymui pradėti priėmimo procedūrą pritarta bendru sutarimu.</text:p>
      <text:p text:style-name="P790"/>
      <text:p text:style-name="P791"><text:span text:style-name="T792">NUTARTA.</text:span><text:s/><text:span text:style-name="T793">Priimti<text:s/></text:span><text:span text:style-name="T794">Seimo statut</text:span><text:span text:style-name="T795">ą<text:s/></text:span><text:span text:style-name="T796">„Dėl Lietuvos Respublikos Seimo statuto<text:s/></text:span><text:span text:style-name="T797"><text:line-break/>Nr. I-399 24<text:s/></text:span><text:span text:style-name="T798">ir 188 straipsnių</text:span><text:span text:style-name="T799"><text:s/>pakeitimo“</text:span>.<text:s/><text:span text:style-name="T800">Balsavimo rezultatai: už –<text:s/></text:span><text:span text:style-name="T801">81</text:span><text:span text:style-name="T802">, prieš –<text:s/></text:span><text:span text:style-name="T803">0</text:span><text:span text:style-name="T804">, susilaikė<text:s/></text:span><text:span text:style-name="T805">2</text:span>.<text:s/><text:span text:style-name="T806">(Užsiregistravo<text:s/></text:span><text:span text:style-name="T807">84</text:span><text:span text:style-name="T808"><text:s/>Seimo nariai (1</text:span><text:span text:style-name="T809">3</text:span><text:span text:style-name="T810">.</text:span><text:span text:style-name="T811">37</text:span><text:span text:style-name="T812"><text:s/>val.)</text:span></text:p>
      <text:p text:style-name="P813"/>
      <text:p text:style-name="P814"><text:span text:style-name="T815">Replikavo Seimo narys</text:span><text:s/>P. Urbšys.</text:p>
      <text:p text:style-name="P816"/>
      <text:p text:style-name="P817">13.40 val.</text:p>
      <text:p text:style-name="P818"><text:span text:style-name="T819">SVARSTYTA.</text:span><text:s/>Seimo savaitės<text:s/><text:span text:style-name="T820">(2018-</text:span><text:span text:style-name="T821">1</text:span><text:span text:style-name="T822">0-0</text:span><text:span text:style-name="T823">8–2018-10-12</text:span><text:span text:style-name="T824">)</text:span><text:s/>– 2018 m.<text:s/>spalio 9<text:s/>d. (antradienio) ir<text:s/>11<text:s/>d. (ketvirtadienio) posėdžių darbotvarkė.</text:p>
      <text:p text:style-name="P825">Pranešėjas –<text:s/><text:span text:style-name="T826">Seimo Pirmininkas V. Pranckietis</text:span>.</text:p>
      <text:p text:style-name="P827"><text:tab/></text:p>
      <text:p text:style-name="P828"><text:span text:style-name="T829">NUTARTA.</text:span><text:span text:style-name="T830"><text:s/></text:span><text:span text:style-name="T831">Patvirtinti Seimo savaitės (2018-</text:span><text:span text:style-name="T832">1</text:span><text:span text:style-name="T833">0-0</text:span><text:span text:style-name="T834">8–2018-10-12</text:span><text:span text:style-name="T835">) –</text:span><text:s/>2018 m.<text:s/>spalio 9<text:s/><text:span text:style-name="T836">d. (antradienio) ir<text:s/></text:span><text:span text:style-name="T837">11</text:span><text:s/>d. (ketvirtadienio) posėdžių darbotvarkę.<text:s/><text:span text:style-name="T838">Balsavimo rezultatai: už<text:s/></text:span>–<text:span text:style-name="T839"><text:s/></text:span><text:span text:style-name="T840">72</text:span><text:span text:style-name="T841">, prieš<text:s/></text:span>–<text:span text:style-name="T842"><text:s/></text:span><text:span text:style-name="T843">0</text:span><text:span text:style-name="T844">, susilaikė<text:s/></text:span><text:span text:style-name="T845">2</text:span>.<text:s/><text:span text:style-name="T846">(Užsiregistravo<text:s/></text:span><text:span text:style-name="T847">75</text:span><text:span text:style-name="T848"><text:s/>Seimo nariai (1</text:span><text:span text:style-name="T849">3</text:span><text:span text:style-name="T850">.</text:span><text:span text:style-name="T851">42</text:span><text:span text:style-name="T852"><text:s/>val.)</text:span></text:p>
      <text:p text:style-name="P853"/>
      <text:p text:style-name="P854"><text:span text:style-name="T855">Replikavo Seimo narys</text:span><text:span text:style-name="T856"><text:s/>E. Gentvilas.</text:span></text:p>
      <text:p text:style-name="P857"/>
      <text:p text:style-name="P858">13.44<text:s/>val.</text:p>
      <text:p text:style-name="P859"><text:span text:style-name="T860">Seimo kontrolieriaus priesaika</text:span><text:span text:style-name="T861">.</text:span></text:p>
      <text:p text:style-name="P862"/>
      <text:p text:style-name="P863"><text:span text:style-name="T864">Priesaiką priėmė<text:s/></text:span><text:span text:style-name="T865">Seimo Pirmininkas V. Pranckietis</text:span><text:span text:style-name="T866">.</text:span></text:p>
      <text:p text:style-name="P867"/>
      <text:p text:style-name="P868">Prisiekė Seimo kontrolierė M. Vainiutė.</text:p>
      <text:p text:style-name="P869"/>
      <text:p text:style-name="P870"><text:span text:style-name="T871">Užsiregistravo<text:s/></text:span><text:span text:style-name="T872">77</text:span><text:span text:style-name="T873"><text:s/>Seimo nariai (</text:span><text:span text:style-name="T874">1</text:span><text:span text:style-name="T875">3</text:span><text:span text:style-name="T876">.</text:span><text:span text:style-name="T877">46</text:span><text:span text:style-name="T878"><text:s/>val.</text:span><text:span text:style-name="T879">)</text:span></text:p>
      <text:p text:style-name="P880"/>
      <text:p text:style-name="P881">Posėdis baigtas</text:p>
      <text:p text:style-name="P882"><text:span text:style-name="T883"><text:s/></text:span><text:span text:style-name="T884">(1</text:span><text:span text:style-name="T885">3</text:span><text:span text:style-name="T886">.</text:span><text:span text:style-name="T887">47</text:span><text:span text:style-name="T888"><text:s/>val.)</text:span></text:p>
      <text:p text:style-name="P889"/>
      <text:p text:style-name="P890"/>
      <text:p text:style-name="P891"/>
      <text:p text:style-name="P892">Seimo Pirmininkas<text:tab/>Viktoras Pranckietis<text:s/></text:p>
      <text:p text:style-name="P893"/>
      <text:p text:style-name="P894"/>
      <text:p text:style-name="P895">Seimo Pirmininko pirmoji<text:s/>pavaduotoja<text:tab/>Rima Baškienė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>Protokolą rašė</text:p>
      <text:p text:style-name="P916">Dokumentų departamento</text:p>
      <text:p text:style-name="P917">Stenogramų skyriaus</text:p>
      <text:p text:style-name="P918"><text:span text:style-name="T919">vyr</text:span><text:span text:style-name="T920">iausioji</text:span><text:span text:style-name="T921"><text:s/>specialistė</text:span><text:span text:style-name="T922"><text:tab/></text:span><text:span text:style-name="T923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9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9-28T05:17:00Z</meta:creation-date>
    <dc:date>2018-09-28T05:17:00Z</dc:date>
    <meta:print-date>2018-09-27T10:55:00Z</meta:print-date>
    <meta:template xlink:href="trumpiniai.dotm" xlink:type="simple"/>
    <meta:editing-cycles>2</meta:editing-cycles>
    <meta:editing-duration>PT0S</meta:editing-duration>
    <meta:document-statistic meta:page-count="9" meta:paragraph-count="111" meta:word-count="2121" meta:character-count="16794" meta:row-count="268" meta:non-whitespace-character-count="14784"/>
  </office:meta>
</office:document-meta>
</file>