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fo:text-indent="4.7187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end" fo:text-indent="4.7187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text-properties style:font-weight-complex="bold" style:font-style-complex="italic"/>
    </style:style>
    <style:style style:name="P14" style:parent-style-name="Normal" style:family="paragraph">
      <style:text-properties fo:font-weight="bold" style:font-weight-asian="bold" style:font-weight-complex="bold" style:font-style-complex="italic"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line-height="115%" fo:text-indent="0.4923in">
        <style:tab-stops>
          <style:tab-stop style:type="left" style:position="0.4923in"/>
        </style:tab-stops>
      </style:paragraph-properties>
      <style:text-properties fo:font-weight="bold" style:font-weight-asian="bold" style:font-weight-complex="bold" style:font-size-complex="12pt"/>
    </style:style>
    <style:style style:name="P29" style:parent-style-name="Normal" style:family="paragraph">
      <style:paragraph-properties fo:line-height="115%" fo:text-indent="0.4923in">
        <style:tab-stops>
          <style:tab-stop style:type="left" style:position="0.4923in"/>
        </style:tab-stops>
      </style:paragraph-properties>
      <style:text-properties style:font-weight-complex="bold" style:font-size-complex="12pt"/>
    </style:style>
    <style:style style:name="P30" style:parent-style-name="Normal" style:family="paragraph">
      <style:paragraph-properties fo:line-height="115%" fo:text-indent="0.4923in">
        <style:tab-stops>
          <style:tab-stop style:type="left" style:position="0.4923in"/>
        </style:tab-stops>
      </style:paragraph-properties>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bold" style:font-weight-asian="bold"/>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bold" style:font-weight-asian="bold"/>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P36" style:parent-style-name="Normal" style:family="paragraph">
      <style:paragraph-properties fo:text-align="justify" fo:line-height="115%" fo:text-indent="0.4923in"/>
    </style:style>
    <style:style style:name="P37" style:parent-style-name="Normal" style:family="paragraph">
      <style:paragraph-properties fo:text-align="justify" fo:line-height="115%" fo:text-indent="0.4923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line-height="115%" fo:text-indent="0.4923in"/>
    </style:style>
    <style:style style:name="P55" style:parent-style-name="Normal" style:family="paragraph">
      <style:paragraph-properties fo:text-align="justify" fo:line-height="115%" fo:text-indent="0.4923in"/>
      <style:text-properties fo:font-weight="bold" style:font-weight-asian="bold"/>
    </style:style>
    <style:style style:name="P56" style:parent-style-name="Normal" style:family="paragraph">
      <style:paragraph-properties fo:text-align="justify" fo:line-height="115%" fo:text-indent="0.4923in"/>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15%" fo:text-indent="0.4923in"/>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0" style:parent-style-name="Normal" style:family="paragraph">
      <style:paragraph-properties fo:text-align="justify" fo:line-height="115%" fo:text-indent="0.4923in"/>
    </style:style>
    <style:style style:name="P91" style:parent-style-name="Normal" style:family="paragraph">
      <style:paragraph-properties fo:text-align="justify" fo:line-height="115%" fo:text-indent="0.4923in"/>
    </style:style>
    <style:style style:name="P92" style:parent-style-name="Normal" style:family="paragraph">
      <style:paragraph-properties fo:text-align="justify" fo:line-height="115%" fo:text-indent="0.4923in"/>
      <style:text-properties fo:font-weight="bold" style:font-weight-asian="bold"/>
    </style:style>
    <style:style style:name="P93" style:parent-style-name="Normal" style:family="paragraph">
      <style:paragraph-properties fo:text-align="justify" fo:line-height="115%" fo:text-indent="0.4923in"/>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P99" style:parent-style-name="Normal" style:family="paragraph">
      <style:paragraph-properties fo:text-align="justify" fo:line-height="115%"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15%" fo:text-indent="0.4923in"/>
      <style:text-properties fo:font-weight="bold" style:font-weight-asian="bold"/>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15%" fo:text-indent="0.4923in"/>
      <style:text-properties style:font-weight-complex="bold"/>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15%" fo:text-indent="0.4923in"/>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line-height="115%" fo:text-indent="0.4923in"/>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15%" fo:text-indent="0.4923in"/>
      <style:text-properties style:font-size-complex="12pt" style:language-asian="lt" style:country-asian="LT"/>
    </style:style>
    <style:style style:name="P125" style:parent-style-name="Normal" style:family="paragraph">
      <style:paragraph-properties fo:text-align="justify" fo:line-height="115%" fo:margin-right="0.0104in"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margin-right="0.0104in" fo:text-indent="0.5847in"/>
      <style:text-properties fo:font-size="9pt" style:font-size-asian="9pt" style:font-size-complex="9pt" style:language-asian="lt" style:country-asian="LT"/>
    </style:style>
    <style:style style:name="P141" style:parent-style-name="Normal" style:family="paragraph">
      <style:paragraph-properties fo:text-align="justify" fo:line-height="115%" fo:margin-right="0.0104in" fo:text-indent="0.5847in"/>
    </style:style>
    <style:style style:name="P142" style:parent-style-name="Normal" style:family="paragraph">
      <style:paragraph-properties fo:text-align="justify" fo:line-height="115%" fo:text-indent="0.5in"/>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line-height="115%" fo:text-indent="0.043in"/>
      <style:text-properties fo:font-size="9pt" style:font-size-asian="9pt" style:font-size-complex="9pt" style:language-asian="lt" style:country-asian="LT"/>
    </style:style>
    <style:style style:name="P146" style:parent-style-name="Normal" style:family="paragraph">
      <style:paragraph-properties fo:line-height="115%" fo:text-indent="0.043in"/>
      <style:text-properties fo:font-size="9pt" style:font-size-asian="9pt" style:font-size-complex="9pt" style:language-asian="lt" style:country-asian="LT"/>
    </style:style>
    <style:style style:name="P147" style:parent-style-name="Normal" style:family="paragraph">
      <style:paragraph-properties fo:line-height="115%" fo:text-indent="0.043in"/>
      <style:text-properties fo:font-size="9pt" style:font-size-asian="9pt" style:font-size-complex="9pt" style:language-asian="lt" style:country-asian="LT"/>
    </style:style>
    <style:style style:name="P148" style:parent-style-name="Normal" style:family="paragraph">
      <style:paragraph-properties fo:line-height="115%"/>
      <style:text-properties style:font-size-complex="12pt" style:language-asian="lt" style:country-asian="LT"/>
    </style:style>
    <style:style style:name="P149" style:parent-style-name="Normal" style:family="paragraph">
      <style:paragraph-properties fo:line-height="115%"/>
      <style:text-properties style:font-size-complex="12pt" style:language-asian="lt" style:country-asian="LT"/>
    </style:style>
    <style:style style:name="P150" style:parent-style-name="Normal" style:family="paragraph">
      <style:paragraph-properties fo:line-height="115%"/>
      <style:text-properties style:font-size-complex="12pt" style:language-asian="lt" style:country-asian="LT"/>
    </style:style>
    <style:style style:name="P151" style:parent-style-name="Normal" style:family="paragraph">
      <style:paragraph-properties fo:line-height="115%"/>
      <style:text-properties style:font-size-complex="12pt" style:language-asian="lt" style:country-asian="LT"/>
    </style:style>
    <style:style style:name="P152" style:parent-style-name="Normal" style:family="paragraph">
      <style:paragraph-properties fo:line-height="115%"/>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paragraph-properties fo:widows="0" fo:orphans="0"/>
    </style:style>
  </office:automatic-styles>
  <office:body>
    <office:text text:use-soft-page-breaks="true">
      <text:p text:style-name="P1"/>
      <text:p text:style-name="P6"><text:span text:style-name="T7">Projekto</text:span><text:span text:style-name="T8"> </text:span><text:span text:style-name="T9">Nr. XIVP-2073(4)</text:span></text:p>
      <text:p text:style-name="P10"><text:span text:style-name="T11">lyginamasis variantas</text:span><text:span text:style-name="T12"> </text:span></text:p>
      <text:p text:style-name="P13"/>
      <text:p text:style-name="P14"/>
      <text:p text:style-name="P15"><text:span text:style-name="T16">LIETUVOS RESPUBLIKOS</text:span><text:line-break/><text:span text:style-name="T17">LYGIŲ GALIMYBIŲ ĮSTATYMO NR. IX-1826<text:s/></text:span><text:span text:style-name="T18">16</text:span><text:span text:style-name="T19">, 18, 21</text:span><text:span text:style-name="T20"><text:s/>IR 29</text:span><text:span text:style-name="T21"><text:s/>STRAIPSNIŲ PAKEITIMO<text:s/></text:span></text:p>
      <text:p text:style-name="P22"><text:span text:style-name="T23">ĮSTATYMAS</text:span></text:p>
      <text:p text:style-name="P24"/>
      <text:p text:style-name="P25">Nr.</text:p>
      <text:p text:style-name="P26">Vilnius</text:p>
      <text:p text:style-name="P27"/>
      <text:p text:style-name="P28">1 straipsnis. 16 straipsnio pakeitimas</text:p>
      <text:p text:style-name="P29">1.<text:s/>Pakeisti<text:s/>16 straipsnio 1 dalies 6 punktą<text:s/>ir jį<text:s/>išdėstyti taip:</text:p>
      <text:p text:style-name="P30">„6) tvirtina Lygių galimybių kontrolieriaus tarnybos valstybės tarnautojų ir darbuotojų, dirbančių pagal darbo sutartis<text:span text:style-name="T31"><text:s/>ir gaunančių darbo užmokestį iš valstybės biudžeto ir valstybės pinigų fondų</text:span>,<text:s/>pareigybių<text:span text:style-name="T32"><text:s/>skaičių ir</text:span><text:s/><text:span text:style-name="T33">sąrašus</text:span><text:s/><text:span text:style-name="T34">pareigybių sąrašą<text:s/></text:span><text:span text:style-name="T35">neviršydamas Lygių galimybių kontrolieriaus tarnybai nustatyto didžiausio leidžiamo valstybės tarnautojų ir darbuotojų, dirbančių pagal darbo sutartis ir gaunančių darbo užmokestį iš valstybės biudžeto ir valstybės pinigų fondų, pareigybių skaičiaus</text:span>;“.</text:p>
      <text:p text:style-name="P36">2. Papildyti 16 straipsnį 3 dalimi:</text:p>
      <text:p text:style-name="P37">„<text:span text:style-name="T38">3. Kai Lietuvos Respublikos viešųjų ir privačių interesų derinimo įstatymo nustatyta tvarka lygių galimybių kontrolierius<text:s/></text:span><text:span text:style-name="T39">nusišalina</text:span><text:span text:style-name="T40"><text:s/>nuo tarnybinių pareigų atlikimo,<text:s/></text:span><text:span text:style-name="T41">Lietuvos<text:s/></text:span><text:soft-page-break/><text:span text:style-name="T42">Respublikos<text:s/></text:span><text:span text:style-name="T43">Seimo valdybos sprendimu lygių galimybių kontrolieriaus pareigas</text:span><text:span text:style-name="T44">, nuo kurių atlikimo lygių galimybių kontrolierius<text:s/></text:span><text:span text:style-name="T45">nusišalino</text:span><text:span text:style-name="T46">,</text:span><text:span text:style-name="T47"><text:s/></text:span><text:span text:style-name="T48">nu</text:span><text:span text:style-name="T49">si</text:span><text:span text:style-name="T50">šalinimo laikotarpiu<text:s/></text:span><text:span text:style-name="T51">pavedama atlikti vaiko teisių apsaugos kontrolieriui</text:span><text:span text:style-name="T52"><text:s/>arba</text:span><text:span text:style-name="T53"><text:s/>Seimo kontrolieriui.</text:span>“</text:p>
      <text:p text:style-name="P54"/>
      <text:p text:style-name="P55">2 straipsnis.<text:s/>18 straipsnio pakeitimas</text:p>
      <text:p text:style-name="P56">1.<text:s/>Pakeisti 18 straipsnio 7 dalį ir ją išdėstyti taip:</text:p>
      <text:p text:style-name="P57">„7. Šio straipsnio 5 dalies 1 punkte nustatytu atveju lygių galimybių kontrolierius eina pareigas<text:s/><text:span text:style-name="T58">iki</text:span><text:s/>tol, kol<text:s/><text:span text:style-name="T59">į jo vietą</text:span><text:s/>paskiriamas naujas lygių galimybių kontrolierius.<text:s/><text:span text:style-name="T60">Kitais<text:s/></text:span><text:span text:style-name="T61">šio straipsnio 5 dalyje nustatytais atvejais</text:span><text:span text:style-name="T62">,</text:span><text:span text:style-name="T63"><text:s/>iki bus paskirtas lygių galimybių kontrolierius</text:span><text:span text:style-name="T64">,</text:span><text:span text:style-name="T65"><text:s/>lygių galimybių kontrolieriaus pareigas Seimo valdyba paveda atlikti vaiko teisių apsaugos kontrolieriui</text:span><text:span text:style-name="T66"><text:s/>arba</text:span><text:span text:style-name="T67"><text:s/>Seimo kontrolieriui.</text:span>“</text:p>
      <text:p text:style-name="P68">2. Papildyti 18 straipsnį 8 dalimi:</text:p>
      <text:p text:style-name="P69"><text:span text:style-name="T70">„</text:span><text:span text:style-name="T71">8</text:span><text:span text:style-name="T72">. Seimo Pirmininkas<text:s/></text:span><text:span text:style-name="T73">lygių galimybių<text:s/></text:span><text:span text:style-name="T74">kontrolieriaus kandidatūrą Seimui pateikia ne vėliau kaip prieš 3 mėnesius iki<text:s/></text:span><text:span text:style-name="T75">lygių galimybių<text:s/></text:span><text:span text:style-name="T76">kontrolieriaus kadencijos pabaigos.<text:s/></text:span><text:span text:style-name="T77">Lygių galimybių<text:s/></text:span><text:span text:style-name="T78">kontrolieriaus įgaliojimams nutrūkus šio<text:s/></text:span><text:span text:style-name="T79">straipsnio</text:span><text:span text:style-name="T80"><text:s/></text:span><text:span text:style-name="T81">5</text:span><text:span text:style-name="T82"><text:s/></text:span><text:span text:style-name="T83">dalies 2–7</text:span><text:span text:style-name="T84"><text:s/>punktuose nurodytais pagrindais, Seimo Pirmininkas<text:s/></text:span><text:span text:style-name="T85">lygių galimybių<text:s/></text:span><text:span text:style-name="T86">kontrolieriaus kandidatūrą pateikia Seimui ne vėliau kaip per vieną mėnesį nuo<text:s/></text:span><text:span text:style-name="T87">lygių galimybių<text:s/></text:span><text:span text:style-name="T88">kontrolieriaus įgaliojimų pabaigos dienos.</text:span><text:span text:style-name="T89">“</text:span></text:p>
      <text:p text:style-name="P90"/>
      <text:p text:style-name="P91"/>
      <text:p text:style-name="P92">3 straipsnis.<text:s/>21 straipsnio pakeitimas</text:p>
      <text:p text:style-name="P93">Pakeisti 21 straipsnį ir jį išdėstyti taip:</text:p>
      <text:p text:style-name="P94">„<text:span text:style-name="T95">21 straipsnis. Lygių galimybių kontrolieriaus socialinės garantijos</text:span></text:p>
      <text:p text:style-name="P96"><text:bookmark-start text:name="part_31453078855f45d5904c19279d86984b"/><text:bookmark-end text:name="part_31453078855f45d5904c19279d86984b"/><text:soft-page-break/><text:span text:style-name="T97">1. Lygių galimybių kontrolieriui kiekvienais metais suteikiamos</text:span><text:span text:style-name="T98"><text:s/>28 kalendorinių dienų atostogos. Lygių galimybių kontrolieriui, turinčiam didesnį kaip 5 metų tarnybos Lietuvos valstybei stažą, už kiekvienų papildomų 3 metų tarnybos stažą suteikiamos papildomos 3 kalendorinės dienos kasmetinių papildomų atostogų, tačiau bendra kasmetinių atostogų trukmė negali būti ilgesnė kaip 42 kalendorinės dienos</text:span>.</text:p>
      <text:p text:style-name="P99"><text:bookmark-start text:name="part_ad28245fe4b947719375c437cd8be81a"/><text:bookmark-end text:name="part_ad28245fe4b947719375c437cd8be81a"/><text:span text:style-name="T100">1</text:span><text:span text:style-name="T101">2</text:span>. Pasibaigus lygių galimybių kontrolieriaus įgaliojimų laikui ir jeigu jis neskiriamas kitai kadencijai, jam išmokama 2 mėnesių atlyginimo dydžio išeitinė išmoka. Lygių galimybių kontrolieriaus įgaliojimams nutrūkus, kai jis dėl sveikatos būklės negali eiti pareigų, išmokama 3 mėnesių atlyginimo dydžio išeitinė išmoka. Lygių galimybių kontrolieriui mirus, jo šeimai išmokama 3 mėnesių atlyginimo dydžio išmoka. Šioje dalyje nurodytos išmokos mokamos iš Lygių galimybių kontrolieriaus tarnybai skirtų valstybės biudžeto lėšų. Lygių galimybių kontrolieriui atsistatydinus arba kai jam įsiteisėja apkaltinamasis teismo nuosprendis, jis sulaužo priesaiką arba praranda Lietuvos Respublikos pilietybę, išeitinė išmoka jam nemokama.</text:p>
      <text:p text:style-name="P102"><text:bookmark-start text:name="part_3c3e47ab565c4c7b90992d25ed822e47"/><text:bookmark-end text:name="part_3c3e47ab565c4c7b90992d25ed822e47"/><text:span text:style-name="T103">2</text:span><text:span text:style-name="T104">3</text:span>. Pasibaigus lygių galimybių kontrolieriaus įgaliojimų laikui, išskyrus atvejus, kai lygių galimybių kontrolieriui įsiteisėja apkaltinamasis teismo nuosprendis, lygių galimybių kontrolierius turi teisę<text:s/>Lietuvos Respublikos valstybės<text:s/>tarnybos įstatymo nustatyta tvarka grįžti į ankstesnes pareigas<text:s/><text:span text:style-name="T105">arba, jeigu tokios galimybės nėra, į kitas lygiavertes ar žemesnes pareigas</text:span>.“</text:p>
      <text:p text:style-name="P106"/>
      <text:p text:style-name="P107"><text:span text:style-name="T108">4</text:span><text:span text:style-name="T109"><text:s/>straipsnis. 29 straipsnio pakeitimas</text:span></text:p>
      <text:p text:style-name="P110">1. Pakeisti<text:s/>29 straipsnio 2 dalies nuostatą iki dvitaškio ir ją išdėstyti taip:</text:p>
      <text:p text:style-name="P111"><text:span text:style-name="T112">„</text:span>2. Tyrimo metu ar jį atlikęs, lygių galimybių kontrolierius priima vieną  <text:span text:style-name="T113">arba kelis</text:span> iš šių sprendimų:“.</text:p>
      <text:p text:style-name="P114">2.<text:s/>Papildyti 29 straipsnio 2 dalį 9 punktu:</text:p>
      <text:p text:style-name="P115">„<text:span text:style-name="T116">9) siūlyti Vyriausiajai tarnybinės etikos komisijai atlikti tyrimą, ar<text:s/></text:span><text:span text:style-name="T117">valstybinėje tarnyboje dirbantis<text:s/></text:span><text:span text:style-name="T118">asmuo nepažeidė Viešųjų ir privačių interesų derinimo įstatymo</text:span>.“</text:p>
      <text:p text:style-name="P119"/>
      <text:p text:style-name="P120"><text:span text:style-name="T121">5</text:span><text:span text:style-name="T122"><text:s/>straipsnis. Įstatymo įsigaliojimas<text:s/></text:span><text:span text:style-name="T123">ir taikymas</text:span></text:p>
      <text:p text:style-name="P124">1.<text:s/>Šis įstatymas įsigalioja 2024<text:s/>m.<text:s/>sausio<text:s/>1 d. </text:p>
      <text:p text:style-name="P125"><text:span text:style-name="T126">2.<text:s/></text:span><text:span text:style-name="T127">Nepanaudotos<text:s/></text:span><text:span text:style-name="T128">lygių galimybių</text:span><text:span text:style-name="T129"><text:s/>kontrolieriaus kasmetinės atostogos, kurios<text:s/></text:span><text:span text:style-name="T130">lygių galimybių</text:span><text:span text:style-name="T131"><text:s/>kontrolieriui priklausė iki šio įstatymo įsigaliojimo</text:span><text:span text:style-name="T132"><text:s/>dienos</text:span><text:span text:style-name="T133">, suteikiamos pagal iki šio įstatymo įsigaliojimo</text:span><text:span text:style-name="T134"><text:s/>dienos</text:span><text:span text:style-name="T135"><text:s/>galiojusią Lietuvos Respublikos<text:s/></text:span><text:span text:style-name="T136">lygių galimybių</text:span><text:span text:style-name="T137"><text:s/>įstatymo 2</text:span><text:span text:style-name="T138">1</text:span><text:span text:style-name="T139"><text:s/>straipsnio 1 dalį.</text:span></text:p>
      <text:p text:style-name="P140"/>
      <text:p text:style-name="P141"/>
      <text:p text:style-name="P142"><text:span text:style-name="T143">Skelbiu šį Lietuvos Respublikos Seimo priimtą įstatymą.</text:span><text:span text:style-name="T144"> </text:span></text:p>
      <text:p text:style-name="P145"/>
      <text:p text:style-name="P146"/>
      <text:p text:style-name="P147"/>
      <text:p text:style-name="P148">Respublikos Prezidentas</text:p>
      <text:p text:style-name="P149"/>
      <text:p text:style-name="P150">Teikia</text:p>
      <text:p text:style-name="P151">Valstybės valdymo ir savivaldybių komiteto vardu</text:p>
      <text:p text:style-name="P152"><text:span text:style-name="T153">komiteto pirmininkas</text:span><text:span text:style-name="T154"><text:tab/></text:span><text:span text:style-name="T155"><text:tab/></text:span><text:span text:style-name="T156"><text:tab/></text:span><text:span text:style-name="T157"><text:tab/></text:span><text:span text:style-name="T158"><text:tab/>Ričardas Juška</text:span></text:p>
      <text:p text:style-name="P159"/>
      <text:p text:style-name="P160"/>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4T07:40:00Z</meta:creation-date>
    <dc:date>2023-05-04T07:40:00Z</dc:date>
    <meta:print-date>2023-04-27T11:27: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40" meta:word-count="620" meta:character-count="4866" meta:row-count="93" meta:non-whitespace-character-count="4286"/>
  </office:meta>
</office:document-meta>
</file>