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style:font-weight-complex="bold" fo:text-transform="uppercase"/>
    </style:style>
    <style:style style:name="P15" style:parent-style-name="Normal" style:family="paragraph">
      <style:paragraph-properties fo:keep-with-next="always" fo:text-align="center">
        <style:tab-stops>
          <style:tab-stop style:type="left" style:position="9.4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6.6%"/>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text-position="super 66.6%"/>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text-position="super 66.6%"/>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with-next="always" fo:text-align="center">
        <style:tab-stops>
          <style:tab-stop style:type="left" style:position="9.45in"/>
        </style:tab-stops>
      </style:paragraph-properties>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weight-complex="bold"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left" style:position="9.45in"/>
        </style:tab-stops>
      </style:paragraph-properties>
    </style:style>
    <style:style style:name="TableColumn40" style:family="table-column">
      <style:table-column-properties style:column-width="0.4083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3333in" style:use-optimal-column-width="false"/>
    </style:style>
    <style:style style:name="TableColumn46" style:family="table-column">
      <style:table-column-properties style:column-width="3.729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0472in" style:use-optimal-column-width="false"/>
    </style:style>
    <style:style style:name="Table39" style:family="table">
      <style:table-properties style:width="10.2145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fo:text-indent="0.2069in">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style:text-position="super 63.6%"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text-position="super 63.6%"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fo:text-indent="0.2069in">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fo:text-indent="0.2069in">
        <style:tab-stops>
          <style:tab-stop style:type="left" style:position="9.4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style:text-position="super 63.6%"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3048in">
        <style:tab-stops>
          <style:tab-stop style:type="left" style:position="9.45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style:text-position="super 63.6%"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text-indent="0.2069in">
        <style:tab-stops>
          <style:tab-stop style:type="left" style:position="9.45in"/>
        </style:tab-stops>
      </style:paragraph-properties>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2069in">
        <style:tab-stops>
          <style:tab-stop style:type="left" style:position="9.45in"/>
        </style:tab-stops>
      </style:paragraph-properties>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4034in">
        <style:tab-stops>
          <style:tab-stop style:type="left" style:position="9.45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2069in">
        <style:tab-stops>
          <style:tab-stop style:type="left" style:position="9.45in"/>
        </style:tab-stops>
      </style:paragraph-properties>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4034in">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fo:text-indent="0.2069in">
        <style:tab-stops>
          <style:tab-stop style:type="left" style:position="9.45in"/>
        </style:tab-stops>
      </style:paragraph-properties>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2069in">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fo:text-indent="0.4034in">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fo:font-weight="bold" style:font-weight-asian="bold" style:font-weight-complex="bold" style:text-position="super 63.6%"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style:text-position="super 63.6%"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4034in">
        <style:tab-stops>
          <style:tab-stop style:type="left" style:position="9.4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style:text-position="super 63.6%" fo:font-size="11pt" style:font-size-asian="11pt" style:font-size-complex="11pt"/>
    </style:style>
    <style:style style:name="T172" style:parent-style-name="DefaultParagraphFont" style:family="text">
      <style:text-properties fo:font-weight="bold" style:font-weight-asian="bold" style:font-weight-complex="bold" style:text-position="super 63.6%"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style:text-position="super 63.6%"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4034in">
        <style:tab-stops>
          <style:tab-stop style:type="left" style:position="9.45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style:text-position="super 63.6%" fo:font-size="11pt" style:font-size-asian="11pt" style:font-size-complex="11pt"/>
    </style:style>
    <style:style style:name="T186" style:parent-style-name="DefaultParagraphFont" style:family="text">
      <style:text-properties fo:font-weight="bold" style:font-weight-asian="bold" style:font-weight-complex="bold" style:text-position="super 63.6%"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style:text-position="super 63.6%"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4034in">
        <style:tab-stops>
          <style:tab-stop style:type="left" style:position="9.45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fo:text-indent="0.2069in">
        <style:tab-stops>
          <style:tab-stop style:type="left" style:position="9.45in"/>
        </style:tab-stops>
      </style:paragraph-properties>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style:text-position="super 63.6%"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style:text-position="super 63.6%" fo:font-size="11pt" style:font-size-asian="11pt" style:font-size-complex="11pt"/>
    </style:style>
    <style:style style:name="T205" style:parent-style-name="DefaultParagraphFont" style:family="text">
      <style:text-properties fo:font-weight="bold" style:font-weight-asian="bold" style:font-weight-complex="bold" style:text-position="super 63.6%"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text-position="super 63.6%"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fo:font-size="11pt" style:font-size-asian="11pt" style:font-size-complex="11pt"/>
    </style:style>
    <style:style style:name="P236" style:parent-style-name="Normal" style:family="paragraph">
      <style:paragraph-properties fo:text-align="justify" fo:text-indent="0.2069in"/>
      <style:text-properties fo:font-size="11pt" style:font-size-asian="11pt" style:font-size-complex="11pt"/>
    </style:style>
    <style:style style:name="P237" style:parent-style-name="Normal" style:family="paragraph">
      <style:paragraph-properties fo:text-align="justify" fo:text-indent="0.2069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style:text-position="super 63.6%"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P242" style:parent-style-name="Normal" style:family="paragraph">
      <style:paragraph-properties fo:text-align="justify" fo:text-indent="0.4034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style:text-position="super 63.6%" fo:font-size="11pt" style:font-size-asian="11pt" style:font-size-complex="11pt"/>
    </style:style>
    <style:style style:name="T249" style:parent-style-name="DefaultParagraphFont" style:family="text">
      <style:text-properties fo:font-weight="bold" style:font-weight-asian="bold" fo:color="#000000" style:text-position="super 63.6%"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font-weight="bold" style:font-weight-asian="bold" fo:color="#000000" style:text-position="super 63.6%"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fo:font-size="11pt" style:font-size-asian="11pt" style:font-size-complex="11pt"/>
    </style:style>
    <style:style style:name="P284" style:parent-style-name="Normal" style:family="paragraph">
      <style:paragraph-properties fo:text-align="justify" fo:text-indent="0.2069in"/>
      <style:text-properties fo:font-size="11pt" style:font-size-asian="11pt" style:font-size-complex="11pt"/>
    </style:style>
    <style:style style:name="P285" style:parent-style-name="Normal" style:family="paragraph">
      <style:paragraph-properties fo:text-align="justify" fo:margin-left="0.75in" fo:text-indent="-0.543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3.6%"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2069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position="super 63.6%"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style:text-position="super 63.6%"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9.45in"/>
        </style:tab-stops>
      </style:paragraph-properties>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P332" style:parent-style-name="Normal" style:family="paragraph">
      <style:paragraph-properties fo:text-align="justify" fo:line-height="115%" fo:text-indent="0.2069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4034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margin-left="1.2895in" fo:text-indent="-0.8861in">
        <style:tab-stops/>
      </style:paragraph-properties>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text-position="super 63.6%"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line-height="115%" fo:text-indent="0.368in"/>
      <style:text-properties fo:font-size="11pt" style:font-size-asian="11pt" style:font-size-complex="11pt" style:language-asian="lt" style:country-asian="LT"/>
    </style:style>
    <style:style style:name="P346" style:parent-style-name="Normal" style:family="paragraph">
      <style:paragraph-properties fo:text-align="justify" fo:text-indent="0.2069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9.45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weight="bold" style:font-weight-asian="bold" fo:font-size="11pt" style:font-size-asian="11pt" style:font-size-complex="11pt"/>
    </style:style>
    <style:style style:name="P404" style:parent-style-name="Normal" style:family="paragraph">
      <style:paragraph-properties fo:text-align="justify" fo:line-height="115%" fo:text-indent="0.2069in"/>
      <style:text-properties fo:font-size="11pt" style:font-size-asian="11pt" style:font-size-complex="11pt"/>
    </style:style>
    <style:style style:name="P405" style:parent-style-name="Normal" style:family="paragraph">
      <style:paragraph-properties fo:text-align="justify" fo:text-indent="0.4034in"/>
      <style:text-properties style:font-name-asian="Calibri" fo:font-size="11pt" style:font-size-asian="11pt" style:font-size-complex="11pt"/>
    </style:style>
    <style:style style:name="P406" style:parent-style-name="Normal" style:family="paragraph">
      <style:paragraph-properties fo:text-align="justify" fo:text-indent="0.4034in"/>
      <style:text-properties fo:color="#000000" fo:font-size="11pt" style:font-size-asian="11pt" style:font-size-complex="11pt"/>
    </style:style>
    <style:style style:name="P407" style:parent-style-name="Normal" style:family="paragraph">
      <style:paragraph-properties fo:text-align="justify" fo:text-indent="0.2069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2069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3.6%" fo:font-size="11pt" style:font-size-asian="11pt" style:font-size-complex="11pt"/>
    </style:style>
    <style:style style:name="T420" style:parent-style-name="DefaultParagraphFont" style:family="text">
      <style:text-properties fo:font-weight="bold" style:font-weight-asian="bold" fo:color="#000000" style:text-position="super 63.6%"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font-weight="bold" style:font-weight-asian="bold" fo:color="#000000" style:text-position="super 63.6%"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2069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text-position="super 63.6%"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style:text-position="super 63.6%"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4034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P443" style:parent-style-name="Normal" style:family="paragraph">
      <style:paragraph-properties fo:text-align="justify" fo:text-indent="0.4034in"/>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4034in"/>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4034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2069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style:text-position="super 63.6%"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P467" style:parent-style-name="Normal" style:family="paragraph">
      <style:paragraph-properties fo:text-align="justify" fo:text-indent="0.2069in"/>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4034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4034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text-position="super 63.6%"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4034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P486" style:parent-style-name="Normal" style:family="paragraph">
      <style:paragraph-properties fo:text-align="justify" fo:text-indent="0.4034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style:text-position="super 63.6%" fo:font-size="11pt" style:font-size-asian="11pt" style:font-size-complex="11pt"/>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font-weight="bold" style:font-weight-asian="bold" fo:color="#000000" style:text-position="super 63.6%"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text-indent="0.4034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text-position="super 63.6%"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fo:font-size="11pt" style:font-size-asian="11pt" style:font-size-complex="11pt"/>
    </style:style>
    <style:style style:name="P530" style:parent-style-name="Normal" style:family="paragraph">
      <style:paragraph-properties fo:text-align="justify" fo:text-indent="0.2069in"/>
      <style:text-properties style:font-weight-complex="bold" fo:font-size="11pt" style:font-size-asian="11pt" style:font-size-complex="11pt"/>
    </style:style>
    <style:style style:name="P531" style:parent-style-name="Normal" style:family="paragraph">
      <style:paragraph-properties fo:text-align="justify" fo:text-indent="0.2069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color="#000000" fo:font-size="11pt" style:font-size-asian="11pt" style:font-size-complex="11pt" style:language-asian="lt" style:country-asian="LT"/>
    </style:style>
    <style:style style:name="T53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P539" style:parent-style-name="Normal" style:family="paragraph">
      <style:paragraph-properties fo:text-align="justify" fo:text-indent="0.2069in"/>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justify" fo:text-indent="0.2069in"/>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2069in"/>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TimesLT" style:font-name-asian="Calibri" fo:font-size="11pt" style:font-size-asian="11pt" style:font-size-complex="11pt" style:language-asian="lt" style:country-asian="LT"/>
    </style:style>
    <style:style style:name="T555" style:parent-style-name="DefaultParagraphFont" style:family="text">
      <style:text-properties style:font-name="TimesLT" style:font-name-asian="Calibri"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9.45in"/>
        </style:tab-stops>
      </style:paragraph-properties>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5" style:parent-style-name="Normal" style:family="paragraph">
      <style:paragraph-properties fo:text-align="justify" fo:line-height="150%">
        <style:tab-stops>
          <style:tab-stop style:type="left" style:position="9.45in"/>
        </style:tab-stops>
      </style:paragraph-properties>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568" style:parent-style-name="DefaultParagraphFont" style:family="text">
      <style:text-properties fo:color="#FFFFFF"/>
    </style:style>
    <style:style style:name="T569" style:parent-style-name="DefaultParagraphFont" style:family="text">
      <style:text-properties fo:color="#FFFFFF"/>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PAGRINDINIO KOMITETO PAPILDOMA IŠVADA<text:s/></text:p>
      <text:p text:style-name="P14">DĖL GAUTŲ NAUJŲ PASTABŲ IR PASIŪLYMŲ<text:s/>DĖL LIETUVOS RESPUBLIKOS<text:s/></text:p>
      <text:p text:style-name="P15"><text:span text:style-name="T16">AZARTINIŲ LOŠIMŲ ĮSTATYMO NR. IX-325 2, 6, 7</text:span><text:span text:style-name="T17">1</text:span><text:span text:style-name="T18">, 7</text:span><text:span text:style-name="T19">2</text:span><text:span text:style-name="T20">, 7</text:span><text:span text:style-name="T21">3</text:span><text:span text:style-name="T22">, 11, 22, 29</text:span><text:span text:style-name="T23">2</text:span><text:span text:style-name="T24"><text:s/>straipsnių PAKEITIMO ir įstatymo papildymo 7</text:span><text:span text:style-name="T25">4</text:span><text:span text:style-name="T26"><text:s/>straipsniu ĮSTATYMO PROJEKTO NR. XIVP-3358</text:span><text:span text:style-name="T27">(2)</text:span></text:p>
      <text:p text:style-name="P28"/>
      <text:p text:style-name="P29">2024-03-27<text:s text:c="2"/>Nr. 109-P-10<text:s/></text:p>
      <text:p text:style-name="P30">Vilnius</text:p>
      <text:p text:style-name="P31"/>
      <text:p text:style-name="Dalyviai"><text:span text:style-name="T32">1. Komiteto posėdyje dalyvavo:</text:span><text:s/><text:span text:style-name="T33">Valius Ąžuolas, Antanas Čepononis, Mindaugas Lingė, Liudas Jonaitis, Matas Maldeikis, Radvilė Morkūnaitė -</text:span><text:span text:style-name="T34"><text:s/>Mikulėnienė, Simonas Gentvilas, Andrius Palionis, Juozas Varžgalys.</text:span><text:span text:style-name="T35"><text:s/></text:span></text:p>
      <text:p text:style-name="P36">Biudžeto ir finansų komiteto biuras: patarėjai Alina Brazdilienė, Agnė Narščiuvienė, Dalia Mudėnienė, Audronė Čekanavičienė, Mindaugas Pečiulis, padėjėja Jolanta Matiliauskienė.</text:p>
      <text:p text:style-name="P37">2. Subjektų, turinčių įstatymų leidybos iniciatyvos teisę,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s/></text:p>
          </table:table-cell>
          <table:table-cell table:style-name="TableCell85">
            <text:p text:style-name="P86">Seimo nariai:<text:s/>Gintarė Skaistė, Mindaugas Lingė</text:p>
            <text:soft-page-break/>
            <text:p text:style-name="P87">2024-03-26</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Argumentai:<text:s/></text:p>
            <text:p text:style-name="P98"/>
            <text:p text:style-name="P99">Galiojančiame Azartinių lošimų įstatyme įtvirtinti <text:s/>nepriekaištingos reputacijos reikalavimai bendrovės akcininkams,<text:s/><text:soft-page-break/>stebėtojų tarybos, valdybos nariams, bendrovės vadovui, vadovo pavaduotojui finansinę apskaitą tvarkantiems asmenims ir kontroliuojantiems asmenims. Atsižvelgiant į tai, kad lošimų organizatorius lošimų veiklos vykdymui sutarčių pagrindu gali pasitelkti kitus fizinius ir juridinius asmenis (pvz. marketingo specialistus, konsultantus, sudaryti sutartis dėl įvairių paslaugų), galinčius daryti įtaką lošimų organizatoriaus sprendimams ir veiklai, <text:s/>siūloma išplėsti asmenų, kuriems taikomi nepriekaištingos reputacijos reikalavimai sąrašą į jį įtraukiant fizinius asmenis, juridinius asmenis, organizacijas, neturinčias juridinio asmens teisių, ar jų filialus, kurie pasitelkiami lošimų veiklos leidime nurodomos lošimų organizavimo veiklos vykdymui ar konsultavimui dėl šios veiklos vykdymo. Tokiu būdu siekiama užtikrinti, kad ne tik lošimų organizatorius, bet ir per įvairius veiklos modelius pasitelkiami asmenys, su kuriais bendradarbiaujama teikiant lošimų paslaugas, atitiktų nepriekaištingos reputacijos reikalavimus ir būtų užtikrintas skaidrus lošimų veiklos vykdymas.</text:p>
            <text:p text:style-name="P100"><text:span text:style-name="T101">Siūlomu pakeitimu taip pat siekiama pilnai ištaisyti Europos Tarybos ekspertų komiteto dėl priemonių, nukreiptų kovai su pinigų plovimu bei teroristų finansavimu (MONEYVAL), nustatytus trūkumus Lietuvos Respublikoje įgyvendinant tarptautinius reikalavimus, nustatytus Finansinių veiksmų darbo grupės kovai su pinigų plovimu ir teroristų finansavimu (toliau – FATF) priimtose tarptautinėse rekomendacijose, kur nurodyta, kad informacija apie sąsajas su kriminaliniu pasauliu nėra renkama (Associates of criminal are also not covered)</text:span><text:span text:style-name="T102"><text:note text:note-class="footnote" text:id="_ftn0"><text:note-citation>1</text:note-citation><text:note-body><text:p text:style-name="FootnoteText"><text:s/><text:a xlink:href="https://rm.coe.int/moneyval-2022-14-fur-lt/1680a9c7f1" office:target-frame-name="_top" xlink:show="replace"><text:span text:style-name="Hyperlink">1680a9c7f1 (coe.int)</text:span></text:a></text:p></text:note-body></text:note></text:span><text:span text:style-name="T103">. Taigi, pagal dabartinį Azartinių lošimų įstatyme įtvirtintą teisinį reglamentavimą informacija apie naudos gavėjų ryšius su nepriekaištingos reputacijos reikalavimų neatitinkančiais asmenimis nerenkama, nes nepatenka į ALĮ 11 straipsnio nuostatas. Pritarus teikiamam <text:s/>Azartinių lošimų įstatymo pakeitimui būtų <text:s/>vykdoma efektyvi pinigų plovimo ir teroristų finansavimo prevencija ir užtikrinama, kad lošimus organizuojančios bendrovės nepalaikytų nacionalinio saugumo interesų neatitinkančių ryšių.</text:span></text:p>
            <text:p text:style-name="P104"><text:span text:style-name="T105">Siūloma nustatyti, kad bendrovės, turinčios iki šio įstatymo įsigaliojimo dienos Priežiūros tarnybos išduotą licenciją ar licenciją ir lošimų veiklos leidimą ir siekiančios tęsti lošimų organizavimo veiklą, ne vėliau kaip iki 2025 m. gegužės 1 d. Priežiūros tarnybai pateiktų Azartinių lošimų įstatymo 6 straipsnio 1 dalies 3</text:span><text:span text:style-name="T106">2</text:span><text:span text:style-name="T107"><text:s/>punkte nurodytus duomenis. Priežiūros tarnyba, gavusi bendrovės pateiktus dokumentus ir informaciją, atliktų Azartinių lošimų įstatymo 7</text:span><text:span text:style-name="T108">4</text:span><text:span text:style-name="T109"><text:s/>straipsnio 10 dalyje nustatytus veiksmus. Bendrovei nepateikus Priežiūros tarnybai Azartinių lošimų įstatymo 6 straipsnio 1 dalies 3</text:span><text:span text:style-name="T110">2</text:span><text:span text:style-name="T111"><text:s/>punkte nurodytų duomenų arba<text:s/></text:span><text:soft-page-break/><text:span text:style-name="T112">pateikus ne visus duomenis, būtų stabdomas bendrovei išduotos (-ų) licencijos (-ų) galiojimas, kol šie duomenys bus pateikti Priežiūros tarnybai.</text:span></text:p>
            <text:p text:style-name="P113"/>
            <text:p text:style-name="P114">Pasiūlymas:<text:s/></text:p>
            <text:p text:style-name="P115">Papildyti 2 straipsnį 3 dalimi, pakeisti 2 straipsnio 6 ir 7 dalis<text:s/>(atitinkamai buvusias 3-7 dalis, laikyti 4-8 dalimis)<text:s/>ir išdėstyti jas taip:</text:p>
            <text:p text:style-name="P116"><text:span text:style-name="T117">„3. Papildyti 6 straipsnio 1 dalį 3</text:span><text:span text:style-name="T118">2</text:span><text:span text:style-name="T119"><text:s/>punktu:</text:span></text:p>
            <text:p text:style-name="P120"><text:span text:style-name="T121">3</text:span><text:span text:style-name="T122">2</text:span><text:span text:style-name="T123">) duomenys apie fizinius asmenis, juridinius asmenis, organizacijas, neturinčias juridinio asmens teisių, ar jų filialus, pasitelktus lošimų veiklos leidime nurodomos lošimų organizavimo veiklos vykdymui ar konsultavimui dėl šios veiklos vykdymo;</text:span><text:span text:style-name="T124">“</text:span></text:p>
            <text:p text:style-name="P125"><text:span text:style-name="T126">3</text:span><text:span text:style-name="T127">4</text:span><text:span text:style-name="T128">. Pripažinti netekusiu galios 1 dalies 4 punktą.</text:span></text:p>
            <text:p text:style-name="P129"><text:span text:style-name="T130">4</text:span><text:span text:style-name="T131">5</text:span><text:span text:style-name="T132">. Pakeisti 6 straipsnio 2 dalies 2 punktą ir jį išdėstyti taip:</text:span></text:p>
            <text:p text:style-name="P133"><text:span text:style-name="T134">„2) užsienio bendrovės rašytinis įsipareigojimas, kad įsteigtas filialas finansinės</text:span><text:span text:style-name="T135"><text:s/></text:span><text:span text:style-name="T136">apskaitos ir kitus su filialo vykdoma veikla susijusius dokumentus tvarkys ir laikys filialo buveinėje;“.</text:span></text:p>
            <text:p text:style-name="P137"><text:span text:style-name="T138">5</text:span><text:span text:style-name="T139">6</text:span><text:span text:style-name="T140">. Pakeisti 6 straipsnio 2 dalies 3 punktą ir jį išdėstyti taip:</text:span></text:p>
            <text:p text:style-name="P141">„3) duomenys apie filialo vadovą.“</text:p>
            <text:p text:style-name="P142"><text:span text:style-name="T143">6</text:span><text:span text:style-name="T144">7</text:span><text:span text:style-name="T145">. Pakeisti 6 straipsnio 5 dalį ir ją išdėstyti taip:</text:span></text:p>
            <text:p text:style-name="P146">„5. Priežiūros tarnyba per 7 darbo dienas nuo visų šio straipsnio 1, 2 ir 3 dalyse nurodytų tinkamų dokumentų ir informacijos gavimo dienos turi:</text:p>
            <text:p text:style-name="P147"><text:span text:style-name="T148">1) kreiptis į Įtariamųjų, kaltinamųjų ir nuteistųjų registro tvarkytoją, siekdama patikrinti, ar bendrovė, ar šio straipsnio 1 dalies 2</text:span><text:span text:style-name="T149">,</text:span><text:span text:style-name="T150"><text:s/>3</text:span><text:span text:style-name="T151">,</text:span><text:span text:style-name="T152"> ir</text:span><text:span text:style-name="T153"><text:s/></text:span><text:span text:style-name="T154">3</text:span><text:span text:style-name="T155">1</text:span><text:span text:style-name="T156"><text:s/></text:span><text:span text:style-name="T157">ir 3</text:span><text:span text:style-name="T158">2</text:span><text:span text:style-name="T159"><text:s/></text:span><text:span text:style-name="T160">punktuose ir 2 dalies 3 punkte nurodyti asmenys <text:s/></text:span><text:span text:style-name="T161"><text:s/></text:span><text:span text:style-name="T162"><text:s/>atitinka šio įstatymo 11 straipsnio 1 ir 2 dalyse nustatytus nepriekaištingos reputacijos reikalavimus;</text:span></text:p>
            <text:p text:style-name="P163"><text:span text:style-name="T164">2) kreiptis į Valstybės saugumo departamentą dėl išvadų, ar šio straipsnio 1 dalies 2</text:span><text:span text:style-name="T165">,</text:span><text:span text:style-name="T166"><text:s/>3</text:span><text:span text:style-name="T167">,</text:span><text:span text:style-name="T168"><text:s/>ir </text:span><text:span text:style-name="T169"><text:s/></text:span><text:span text:style-name="T170">3</text:span><text:span text:style-name="T171">1</text:span><text:span text:style-name="T172"><text:s/></text:span><text:span text:style-name="T173">ir 3</text:span><text:span text:style-name="T174">2</text:span><text:span text:style-name="T175"><text:s/></text:span><text:span text:style-name="T176">punktuose ir 2 dalies 3 punkte nurodyti asmenys ir bendrovės veikla nekelia grėsmės valstybės saugumui;</text:span></text:p>
            <text:p text:style-name="P177"><text:span text:style-name="T178">3) kreiptis į Finansinių nusikaltimų tyrimo tarnybą prie Vidaus reikalų ministerijos dėl turimos neigiamos informacijos apie bendrovę ir šio straipsnio 1 dalies 2</text:span><text:span text:style-name="T179">,</text:span><text:span text:style-name="T180"><text:s text:c="2"/>3</text:span><text:span text:style-name="T181">,</text:span><text:span text:style-name="T182"> ir</text:span><text:span text:style-name="T183"><text:s/></text:span><text:span text:style-name="T184">3</text:span><text:span text:style-name="T185">1</text:span><text:span text:style-name="T186"><text:s/></text:span><text:span text:style-name="T187">ir 3</text:span><text:span text:style-name="T188">2</text:span><text:span text:style-name="T189"><text:s/></text:span><text:span text:style-name="T190">punktuose ir 2 dalies 3 punkte nurodytus asmenis pateikimo;</text:span></text:p>
            <text:p text:style-name="P191">4) patikrinti, ar bendrovė neturi mokestinių nepriemokų Lietuvos Respublikos valstybės biudžetui, savivaldybių biudžetams ar fondams, į kuriuos mokamus mokesčius administruoja Valstybinė mokesčių inspekcija, ar neturi skolos Valstybinio socialinio draudimo fondo biudžetui (išskyrus atvejus, kai mokesčių, delspinigių, baudų mokėjimas atidėtas Lietuvos Respublikos teisės aktų nustatyta tvarka arba dėl šių mokesčių, delspinigių, baudų vyksta mokestinis ginčas) (toliau – mokestinė nepriemoka).“</text:p>
            <text:p text:style-name="P192"><text:span text:style-name="T193">7</text:span><text:span text:style-name="T194">8</text:span><text:span text:style-name="T195">. Papildyti 6 straipsnį 5</text:span><text:span text:style-name="T196">1</text:span><text:span text:style-name="T197"><text:s/>dalimi:</text:span></text:p>
            <text:p text:style-name="P198"><text:span text:style-name="T199">„5</text:span><text:span text:style-name="T200">1</text:span><text:span text:style-name="T201">. Priežiūros tarnyba, vertindama bendrovės, šio straipsnio 1 dalies 2, 3</text:span><text:span text:style-name="T202">,</text:span><text:span text:style-name="T203"> ir 3</text:span><text:span text:style-name="T204">1</text:span><text:span text:style-name="T205"> </text:span><text:span text:style-name="T206">ir 3</text:span><text:span text:style-name="T207">2</text:span><text:span text:style-name="T208"><text:s/></text:span><text:span text:style-name="T209">punktuose ir 2 dalies 3 punkte nurodytų asmenų atitiktį šio įstatymo 11 straipsnyje nurodytam nepriekaištingos reputacijos reikalavimui, gali naudotis ir kitų valstybės registrų ir valstybės informacinių sistemų duomenimis.““</text:span></text:p>
          </table:table-cell>
          <table:table-cell table:style-name="TableCell210">
            <text:p text:style-name="P211">Pritarti.</text:p>
          </table:table-cell>
          <table:table-cell table:style-name="TableCell212">
            <text:p text:style-name="P213"><text:span text:style-name="T214">Balsavimo rezultatai<text:s/></text:span><text:span text:style-name="T215">(balsuota už Seimo narių siūlymą)</text:span><text:span text:style-name="T216">:</text:span><text:span text:style-name="T217"><text:s/>už – 10</text:span><text:span text:style-name="T218">, prieš – 0, susilaikė – 0.</text:span></text:p>
            <text:p text:style-name="P219"/>
          </table:table-cell>
        </table:table-row>
        <text:soft-page-break/>
        <table:table-row table:style-name="TableRow220">
          <table:table-cell table:style-name="TableCell221">
            <text:p text:style-name="P222">2.</text:p>
          </table:table-cell>
          <table:table-cell table:style-name="TableCell223">
            <text:p text:style-name="P224">Seimo nariai: Gintarė Skaistė, Mindaugas Lingė</text:p>
            <text:p text:style-name="P225">2024-03-26</text:p>
          </table:table-cell>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Pasiūlymas:</text:p>
            <text:p text:style-name="P236">Pakeisti 3 straipsnį ir jį išdėstyti taip:</text:p>
            <text:p text:style-name="P237"><text:span text:style-name="T238">„</text:span><text:span text:style-name="T239">Pakeisti 7</text:span><text:span text:style-name="T240">1</text:span><text:span text:style-name="T241"><text:s/>straipsnio 1 dalies 3 punktą ir jį išdėstyti taip:</text:span></text:p>
            <text:p text:style-name="P242"><text:span text:style-name="T243">„</text:span><text:span text:style-name="T244">3) bendrovė neatitinka šio įstatymo 11 straipsnyje nurodyto nepriekaištingos reputacijos reikalavimo arba šio įstatymo 6 straipsnio 1 dalies 2, 3</text:span><text:span text:style-name="T245">, </text:span><text:span text:style-name="T246">ir</text:span><text:span text:style-name="T247"><text:s/>3</text:span><text:span text:style-name="T248">1</text:span><text:span text:style-name="T249"><text:s/></text:span><text:span text:style-name="T250">ir 3</text:span><text:span text:style-name="T251">2</text:span><text:span text:style-name="T252"><text:s/></text:span><text:span text:style-name="T253">punktuose</text:span><text:span text:style-name="T254"><text:s/></text:span><text:span text:style-name="T255">ir 2 dalies 3 punkte nurodyti asmenys neatitinka šio įstatymo 11</text:span><text:span text:style-name="T256"> </text:span><text:span text:style-name="T257">straipsnyje nurodyto nepriekaištingos reputacijos reikalavimo;“.“</text:span></text:p>
            <text:p text:style-name="P258"/>
          </table:table-cell>
          <table:table-cell table:style-name="TableCell259">
            <text:p text:style-name="P260">Pritarti.</text:p>
          </table:table-cell>
          <table:table-cell table:style-name="TableCell261">
            <text:p text:style-name="P262"><text:span text:style-name="T263">Balsavimo rezultatai<text:s/></text:span><text:span text:style-name="T264">(balsuota už Seimo narių siūlymą)</text:span><text:span text:style-name="T265">:</text:span><text:span text:style-name="T266"><text:s/>už – 10, prieš – 0, susilaikė – 0.</text:span></text:p>
            <text:p text:style-name="P267"/>
          </table:table-cell>
        </table:table-row>
        <table:table-row table:style-name="TableRow268">
          <table:table-cell table:style-name="TableCell269">
            <text:p text:style-name="P270">3.</text:p>
          </table:table-cell>
          <table:table-cell table:style-name="TableCell271">
            <text:p text:style-name="P272">Seimo nariai: Gintarė Skaistė, Mindaugas Lingė</text:p>
            <text:p text:style-name="P273">2024-03-26</text:p>
          </table:table-cell>
          <table:table-cell table:style-name="TableCell274">
            <text:p text:style-name="P275">4</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Pasiūlymas:</text:p>
            <text:p text:style-name="P284">Pakeisti 4 straipsnio 1 dalį ir ją išdėstyti taip:</text:p>
            <text:p text:style-name="P285"><text:span text:style-name="T286">„1.<text:s/></text:span><text:span text:style-name="T287">Papildyti 7</text:span><text:span text:style-name="T288">2</text:span><text:span text:style-name="T289"><text:s/>straipsnį 1</text:span><text:span text:style-name="T290">1</text:span><text:span text:style-name="T291"><text:s/>dalimi:</text:span></text:p>
            <text:p text:style-name="P292"><text:span text:style-name="T293">„1</text:span><text:span text:style-name="T294">1</text:span><text:span text:style-name="T295">. Priežiūros tarnyba,<text:s/></text:span><text:span text:style-name="T296">savo iniciatyva surinkusi arba gavusi duomenis ir informaciją, kad šio įstatymo 6 straipsnio 1 dalies 3</text:span><text:span text:style-name="T297">1</text:span><text:span text:style-name="T298"><text:s/>ir 3</text:span><text:span text:style-name="T299">2</text:span><text:span text:style-name="T300"><text:s/></text:span><text:span text:style-name="T301">punkte</text:span><text:span text:style-name="T302"><text:s/>punktuose<text:s/></text:span><text:span text:style-name="T303">nurodyti asmenys nebeatitinka<text:s/></text:span><text:span text:style-name="T304">šio įstatymo 11 straipsnio 4 dalyje nustatyto<text:s/></text:span><text:span text:style-name="T305">nepriekaištingos reputacijos reikalavimo, ne vėliau kaip per 3 darbo dienas nuo duomenų ir informacijos gavimo priima sprendimą įspėti bendrovę apie galimą licencijos galiojimo sustabdymą.““</text:span></text:p>
            <text:p text:style-name="P306"/>
          </table:table-cell>
          <table:table-cell table:style-name="TableCell307">
            <text:p text:style-name="P308">Pritarti.</text:p>
          </table:table-cell>
          <table:table-cell table:style-name="TableCell309">
            <text:p text:style-name="P310"><text:span text:style-name="T311">Balsavimo rezultatai<text:s/></text:span><text:span text:style-name="T312">(balsuota už Seimo narių siūlymą)</text:span><text:span text:style-name="T313">:</text:span><text:span text:style-name="T314"><text:s/>už – 10, prieš – 0, susilaikė – 0.</text:span></text:p>
            <text:p text:style-name="P315"/>
          </table:table-cell>
        </table:table-row>
        <table:table-row table:style-name="TableRow316">
          <table:table-cell table:style-name="TableCell317">
            <text:p text:style-name="P318">4.</text:p>
          </table:table-cell>
          <table:table-cell table:style-name="TableCell319">
            <text:p text:style-name="P320">Seimo nariai: Gintarė Skaistė, Mindaugas Lingė</text:p>
            <text:p text:style-name="P321">2024-03-26</text:p>
          </table:table-cell>
          <table:table-cell table:style-name="TableCell322">
            <text:p text:style-name="P323">6</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Pasiūlymas:</text:p>
            <text:p text:style-name="P332"><text:span text:style-name="T333">Pakeisti Projekto 6 straipsniu pildomo Azartinių lošimų įstatymo 7</text:span><text:span text:style-name="T334">4<text:s/></text:span><text:span text:style-name="T335">straipsnio 10 dalį ir ją išdėstyti taip:</text:span></text:p>
            <text:p text:style-name="P336"><text:span text:style-name="T337">„Papildyti Įstatymą<text:s/></text:span><text:span text:style-name="T338">7</text:span><text:span text:style-name="T339">4</text:span><text:span text:style-name="T340"><text:s/>straipsniu:</text:span></text:p>
            <text:p text:style-name="P341"><text:span text:style-name="T342">„7</text:span><text:span text:style-name="T343">4</text:span><text:span text:style-name="T344"><text:s/>straipsnis. Pareiga informuoti Priežiūros tarnybą ir gauti jos išankstinį pritarimą atlikti pakeitimus</text:span></text:p>
            <text:p text:style-name="P345"><text:s text:c="4"/>&lt;...&gt;</text:p>
            <text:p text:style-name="P346"><text:span text:style-name="T347">10.<text:s/></text:span><text:span text:style-name="T348">Lošimų organizatorius apie šio įstatymo 6 straipsnio 1 dalies 2</text:span><text:span text:style-name="T349">,</text:span><text:span text:style-name="T350"><text:s text:c="2"/></text:span><text:span text:style-name="T351">ir</text:span><text:span text:style-name="T352"><text:s/>3</text:span><text:span text:style-name="T353">1<text:s/></text:span><text:span text:style-name="T354">ir 3</text:span><text:span text:style-name="T355">2</text:span><text:span text:style-name="T356"><text:s/>punktuose nurodytų asmenų pasikeitimą ne vėliau kaip per 20 darbo dienų nuo duomenų pasikeitimo dienos privalo informuoti Priežiūros tarnybą ir pateikti šio įstatymo 6 straipsnio 1 dalies 2</text:span><text:span text:style-name="T357">,</text:span><text:span text:style-name="T358"><text:s text:c="2"/></text:span><text:span text:style-name="T359">ir</text:span><text:span text:style-name="T360"><text:s/>3</text:span><text:span text:style-name="T361">1<text:s/></text:span><text:span text:style-name="T362">ir 3</text:span><text:span text:style-name="T363">2</text:span><text:span text:style-name="T364"><text:s text:c="2"/>punktuose nurodytus dokumentus ir informaciją.<text:s/></text:span><text:span text:style-name="T365">Priežiūros tarnyba, gavusi lošimų organizatoriaus pateiktus dokumentus ir informaciją, ne vėliau kaip per 3 darbo dienas nuo dokumentų ir informacijos gavimo dienos juos įvertina ir, nustačiusi, kad pateiktuose dokumentuose nurodyti neteisingi duomenys ar pateikti ne visi privalomi pateikti dokumentai ir informacija, lošimų organizatoriui praneša apie nustatytus trūkumus bei nurodo ne trumpesnį kaip 5 darbo dienų terminą trūkumams pašalinti. Priežiūros tarnyba per 3 darbo dienas nuo visų tinkamų dokumentų ir informacijos iš lošimų organizatoriaus <text:s/>gavimo dienos turi kreiptis į šio įstatymo 6 straipsnio 5 dalies 1–3 punktuose nurodytas institucijas dėl išvadų ir informacijos apie šio įstatymo 6 straipsnio 1</text:span><text:span text:style-name="T366"> </text:span><text:span text:style-name="T367">dalies<text:s/></text:span><text:span text:style-name="T368">2</text:span><text:span text:style-name="T369">,</text:span><text:span text:style-name="T370"><text:s text:c="2"/></text:span><text:span text:style-name="T371">ir</text:span><text:span text:style-name="T372"><text:s/>3</text:span><text:span text:style-name="T373">1<text:s/></text:span><text:span text:style-name="T374">ir 3</text:span><text:span text:style-name="T375">2</text:span><text:span text:style-name="T376"><text:s/>punktuose</text:span><text:span text:style-name="T377"><text:s/>nurodytus asmenimis gavimo. Nurodytos institucijos pagal kompetenciją išvadas ir informaciją Priežiūros tarnybai turi pateikti ne vėliau kaip per 20 darbo dienų nuo kreipimosi pateikimo institucijoms dienos</text:span><text:span text:style-name="T378">.““</text:span></text:p>
          </table:table-cell>
          <table:table-cell table:style-name="TableCell379">
            <text:p text:style-name="P380">Pritarti.</text:p>
          </table:table-cell>
          <table:table-cell table:style-name="TableCell381">
            <text:p text:style-name="P382"><text:span text:style-name="T383">Balsavimo rezultatai<text:s/></text:span><text:span text:style-name="T384">(balsuota už Seimo narių siūlymą)</text:span><text:span text:style-name="T385">:</text:span><text:span text:style-name="T386"><text:s/>už – 10, prieš – 0, susilaikė – 0.</text:span></text:p>
            <text:p text:style-name="P387"/>
          </table:table-cell>
        </table:table-row>
        <table:table-row table:style-name="TableRow388">
          <table:table-cell table:style-name="TableCell389">
            <text:p text:style-name="P390">5.</text:p>
          </table:table-cell>
          <table:table-cell table:style-name="TableCell391">
            <text:p text:style-name="P392">Seimo nariai: Gintarė Skaistė, Mindaugas Lingė</text:p>
            <text:p text:style-name="P393">2024-03-26</text:p>
          </table:table-cell>
          <table:table-cell table:style-name="TableCell394">
            <text:p text:style-name="P395">7</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Pasiūlymas:</text:p>
            <text:p text:style-name="P404">Pakeisti 7 straipsnį ir jį išdėstyti taip:</text:p>
            <text:p text:style-name="P405">„Pakeisti 11 straipsnį ir jį išdėstyti taip:</text:p>
            <text:p text:style-name="P406">„11 straipsnis. Nepriekaištinga reputacija</text:p>
            <text:p text:style-name="P407"><text:span text:style-name="T408">1.<text:s/></text:span><text:span text:style-name="T409">Ketinanti gauti licenciją organizuoti lošimus bendrovė (dokumentų licencijai gauti pateikimo metu) ir tokią licenciją turinti bendrovė privalo būti nepriekaištingos reputacijos.</text:span></text:p>
            <text:p text:style-name="P410"><text:span text:style-name="T411">2.</text:span><text:span text:style-name="T412"><text:s/></text:span><text:span text:style-name="T413">Šio įstatymo 6 straipsnio 1 dalies 2, 3</text:span><text:span text:style-name="T414">,</text:span><text:span text:style-name="T415"><text:s/></text:span><text:span text:style-name="T416">ir</text:span><text:span text:style-name="T417"><text:s/></text:span><text:span text:style-name="T418">3</text:span><text:span text:style-name="T419">1</text:span><text:span text:style-name="T420"><text:s/></text:span><text:span text:style-name="T421">ir 3</text:span><text:span text:style-name="T422">2</text:span><text:span text:style-name="T423"><text:s/></text:span><text:span text:style-name="T424">punktuose ir 2 dalies 3 punkte nurodyti asmenys, lošimo namų (kazino), bingo, automatų salonų, totalizatoriaus ir lažybų punktų, nuotolinių lošimų organizavimo vadovai, jų pavaduotojai, lošėjus aptarnaujančio personalo <text:s/>darbuotojai turi būti nepriekaištingos reputacijos.</text:span></text:p>
            <text:p text:style-name="P425"><text:span text:style-name="T426">3. Fizinis asmuo</text:span><text:span text:style-name="T427">,<text:s/></text:span><text:span text:style-name="T428">išskyrus<text:s/></text:span><text:span text:style-name="T429">šio įstatymo 6 straipsnio 1 dalies 3</text:span><text:span text:style-name="T430">1</text:span><text:span text:style-name="T431"> ir 3</text:span><text:span text:style-name="T432">2</text:span><text:span text:style-name="T433"><text:s/></text:span><text:span text:style-name="T434">punkte</text:span><text:span text:style-name="T435"><text:s/></text:span><text:span text:style-name="T436">punktuose<text:s/></text:span><text:span text:style-name="T437">nurodytus asmenis,</text:span><text:span text:style-name="T438"><text:s/>laikomas nepriekaištingos reputacijos, išskyrus atvejus, kai:</text:span></text:p>
            <text:p text:style-name="P439"><text:span text:style-name="T440">1)<text:s/></text:span><text:span text:style-name="T441">jis yra pripažintas kaltu padaręs Lietuvos 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span text:style-name="T442"><text:s/></text:span></text:p>
            <text:p text:style-name="P443"><text:span text:style-name="T444">2) jis yra pripažintas kaltu padaręs Baudžiamajame kodekse numatytą nesunkų arba apysunkį nusikaltimą nuosavybei, turtinėms teisėms ir turtiniams interesams, ekonomikai ir verslo tvarkai, finansų sistemai, teisingumui, visuomenės saugumui, valstybės tarnybai ir viešiesiems interesams ar bet<text:s/></text:span><text:span text:style-name="T445">kurį iš šių nusikaltimų atitinkančią nusikalstamą veiką pagal kitų valstybių baudžiamuosius įstatymus ir po asmens teistumo išnykimo arba panaikinimo nepraėjo 5 metai;</text:span></text:p>
            <text:p text:style-name="P446"><text:span text:style-name="T447">3) jis yra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448"><text:s/></text:span></text:p>
            <text:p text:style-name="P449"><text:span text:style-name="T450">4) jis yra uždraustos organizacijos narys<text:s/></text:span><text:span text:style-name="T451">ar kelia grėsmę valstybės saugumui</text:span><text:span text:style-name="T452">.</text:span></text:p>
            <text:p text:style-name="P453"><text:span text:style-name="T454">4.<text:s/></text:span><text:span text:style-name="T455">Šio įstatymo 6 straipsnio 1 dalies 3</text:span><text:span text:style-name="T456">1</text:span><text:span text:style-name="T457"> ir 3</text:span><text:span text:style-name="T458">2</text:span><text:span text:style-name="T459"><text:s/></text:span><text:span text:style-name="T460">punkte</text:span><text:span text:style-name="T461"><text:s/>punktuose<text:s/></text:span><text:span text:style-name="T462">nurodyti asmenys laikomi nepriekaištingos reputacijos, išskyrus atvejus, kai jie yra pripažinti kaltais dėl Baudžiamajame kodekse numatyto sunkaus, labai sunkaus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463">ar</text:span><text:span text:style-name="T464"><text:s/></text:span><text:span text:style-name="T465">yra uždraustos organizacijos nariai</text:span><text:span text:style-name="T466"><text:s/>ar kelia grėsmę valstybės saugumui.</text:span></text:p>
            <text:p text:style-name="P467">5. Bendrovė laikoma nepriekaištingos reputacijos, išskyrus atvejus, kai:</text:p>
            <text:p text:style-name="P468"><text:span text:style-name="T469">1) ji yra pripažinta kalta dėl Baudžiamajame kodekse numatyto sunkaus arba labai sunkaus nusikaltimo nuosavybei, turtinėms teisėms ir turtiniams interesams, ekonomikai ir verslo tvarkai, finansų sistemai, valstybės tarnybai 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470"><text:s/></text:span></text:p>
            <text:p text:style-name="P471"><text:span text:style-name="T472">2) šio įstatymo 6 straipsnio 1 dalies 2, 3 punktuose ir 2 dalies 3 punkte nurodyti asmenys yra pripažinti kaltais padarę Baudžiamajame kodekse numatytą sunkų arba labai sunkų nusikaltimą ar bet kurį iš šių nusikaltimų atitinkančią nusikalstamą veiką pagal kitų valstybių baudžiamuosius įstatymus ir<text:s/></text:span><text:span text:style-name="T473">nuo asmens teistumo išnykimo ar panaikinimo dienos nepraėjo 8 metai</text:span><text:span text:style-name="T474"><text:s/>ar šio įstatymo 6 straipsnio 1 dalies 2, 3</text:span><text:span text:style-name="T475"> </text:span><text:span text:style-name="T476">punktuose ir 2 dalies 3 punkte nurodyti asmenys</text:span><text:span text:style-name="T477"><text:s/></text:span><text:span text:style-name="T478">yra uždraustos organizacijos nariai;</text:span></text:p>
            <text:p text:style-name="P479"><text:span text:style-name="T480">3) šio įstatymo 6 straipsnio 1 dalies 2, 3 punktuose ir 2 dalies 3 punkte nurodyti asmenys yra pripažinti kaltais padarę Baudžiamajame kodekse numatytą</text:span><text:span text:style-name="T481"><text:s/>nesunkų arba apysunkį nusikaltimą nuosavybei, turtinėms teisėms ir turtiniams interesams, ekonomikai ir verslo tvarkai, finansų sistemai, valstybės tarnybai ir viešiesiems interesams, teisingumui, visuomenės saugumui ar bet<text:s/></text:span><text:span text:style-name="T482">kurį iš šių nusikaltimų atitinkančią nusikalstamą veiką pagal kitų valstybių baudžiamuosius įstatymus ir po asmens teistumo išnykimo arba panaikinimo nepraėjo 5 metai;</text:span></text:p>
            <text:p text:style-name="P483"><text:span text:style-name="T484">4) šio įstatymo 6 straipsnio 1 dalies 2, 3 punktuose ir 2 dalies 3 punkte nurodyti asmenys yra pripažinti kaltais padarę<text:s/></text:span><text:span text:style-name="T485">kitą, negu nurodyta šios dalies 2 ir 3 punktuose, Baudžiamajame kodekse arba kitų valstybių baudžiamuosiuose įstatymuose numatytą nusikalstamą veiką ir nuo bausmės atlikimo, bausmės vykdymo atidėjimo ar atleidimo nuo bausmės atlikimo dienos nepraėjo 3 metai;</text:span></text:p>
            <text:p text:style-name="P486"><text:span text:style-name="T487">5) šio įstatymo 6 straipsnio 1 dalies 3</text:span><text:span text:style-name="T488">1</text:span><text:span text:style-name="T489"> ir 3</text:span><text:span text:style-name="T490">2</text:span><text:span text:style-name="T491"><text:s/></text:span><text:span text:style-name="T492">punkte<text:s/></text:span><text:span text:style-name="T493">punktuose<text:s/></text:span><text:span text:style-name="T494">nurodyti asmenys yra pripažinti kaltais dėl Baudžiamajame kodekse numatyto sunkaus, labai sunkaus nusikaltimo arba tyčinio nusikaltimo nuosavybei, turtinėms teisėms ir turtiniams interesams, ekonomikai ir verslo tvarkai, finansų sistemai, teisingumui, visuomenės saugumui, valstybės tarnybai ir viešiesiems interesams ar juos atitinkančių nusikalstamų veikų pagal kitų valstybių baudžiamuosius įstatymus ir turi neišnykusį ar nepanaikintą teistumą</text:span><text:span text:style-name="T495">,<text:s/></text:span><text:span text:style-name="T496">ar</text:span><text:span text:style-name="T497"><text:s/>yra uždraustos organizacijos nariai</text:span><text:span text:style-name="T498"><text:s/>ar kelia grėsmę valstybės saugumui</text:span><text:span text:style-name="T499">;</text:span></text:p>
            <text:p text:style-name="P500"><text:span text:style-name="T501">6) šios bendrovės akcininkas (juridinis asmuo) yra bendrovė, kuriai licencijos organizuoti lošimus galiojimas panaikintas pagal šio įstatymo 7</text:span><text:span text:style-name="T502">2</text:span><text:span text:style-name="T503"> straipsnio 8 dalies 1, 4, 5 ir 6 punktus ir nuo licencijos galiojimo panaikinimo nepraėję 5 metai.“</text:span></text:p>
            <text:p text:style-name="P504"/>
          </table:table-cell>
          <table:table-cell table:style-name="TableCell505">
            <text:p text:style-name="P506">Pritarti.</text:p>
          </table:table-cell>
          <table:table-cell table:style-name="TableCell507">
            <text:p text:style-name="P508"><text:span text:style-name="T509">Balsavimo rezultatai<text:s/></text:span><text:span text:style-name="T510">(balsuota už Seimo narių siūlymą)</text:span><text:span text:style-name="T511">:</text:span><text:span text:style-name="T512"><text:s/>už – 10, prieš – 0, susilaikė – 0.</text:span></text:p>
            <text:p text:style-name="P513"/>
          </table:table-cell>
        </table:table-row>
        <table:table-row table:style-name="TableRow514">
          <table:table-cell table:style-name="TableCell515">
            <text:p text:style-name="P516">6.</text:p>
          </table:table-cell>
          <table:table-cell table:style-name="TableCell517">
            <text:p text:style-name="P518">Seimo nariai: Gintarė Skaistė, Mindaugas Lingė</text:p>
            <text:p text:style-name="P519">2024-03-26</text:p>
          </table:table-cell>
          <table:table-cell table:style-name="TableCell520">
            <text:p text:style-name="P521">1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Pasiūlymas:<text:s/></text:p>
            <text:p text:style-name="P530">Papildyti 10 straipsnį 4 ir 5 dalimis<text:s/>(atitinkamai buvusias 4 ir 5 dalis, laikyti 6 ir 7 dalimis)<text:s/>ir išdėstyti jas taip:</text:p>
            <text:p text:style-name="P531"><text:span text:style-name="T532">„</text:span><text:span text:style-name="T533">4. Bendrovės, turinčios iki šio įstatymo įsigaliojimo dienos Priežiūros tarnybos išduotą licenciją ar licenciją ir lošimų veiklos leidimą ir siekiančios tęsti lošimų organizavimo veiklą, ne vėliau kaip iki 2025 m. gegužės 1 d. Priežiūros tarnybai pateikia Azartinių lošimų įstatymo 6 straipsnio 1 dalies 3</text:span><text:span text:style-name="T534">2</text:span><text:span text:style-name="T535"><text:s/>punkte nurodytus duomenis.<text:s/></text:span><text:span text:style-name="T536">Priežiūros tarnyba, gavusi bendrovės pateiktus dokumentus ir informaciją, atlieka Azartinių lošimų įstatymo 7</text:span><text:span text:style-name="T537">4</text:span><text:span text:style-name="T538"><text:s/>straipsnio 10 dalyje nustatytus veiksmus.<text:s/></text:span></text:p>
            <text:p text:style-name="P539"><text:span text:style-name="T540">5. Bendrovei pagal šio straipsnio 4 dalį Priežiūros tarnybai nepateikus<text:s/></text:span><text:span text:style-name="T541">Azartinių lošimų įstatymo 6 straipsnio 1 dalies 3</text:span><text:span text:style-name="T542">2</text:span><text:span text:style-name="T543"><text:s/>punkte nurodytų duomenų arba pateikus ne visus duomenis, stabdomas bendrovei išduotos (-ų) licencijos (-ų) galiojimas, kol šie duomenys bus pateikti Priežiūros tarnybai.</text:span></text:p>
            <text:p text:style-name="P544"><text:span text:style-name="T545">6</text:span><text:span text:style-name="T546">4</text:span><text:span text:style-name="T547">.<text:s/></text:span><text:span text:style-name="T548">Pradėtoms</text:span><text:span text:style-name="T549"><text:s/>ir iki šio įstatymo įsigaliojimo dienos neužbaigtoms prašymų išduoti licencijas procedūroms nuo šio įstatymo įsigaliojimo dienos taikomos šio įstatymo <text:s/>nuostatos.</text:span></text:p>
            <text:p text:style-name="P550"><text:span text:style-name="T551">7</text:span><text:span text:style-name="T552">5</text:span><text:span text:style-name="T553">. Dėl iki šio įstatymo įsigaliojimo dienos pateiktų prašymų išduoti licenciją<text:s/></text:span><text:span text:style-name="T554">Lietuvos Respublikos azartinių lošimų įstatymo 6 straipsnio 7 dalyje nurodytas terminas, per kurį Priežiūros tarnyba išduoda licenciją arba priima sprendimą dėl atsisakymo išduoti licenciją, skaičiuojamas iš naujo nuo šio įstatymo įsigaliojimo dienos.</text:span><text:span text:style-name="T555">“</text:span></text:p>
          </table:table-cell>
          <table:table-cell table:style-name="TableCell556">
            <text:p text:style-name="P557">Pritarti.</text:p>
          </table:table-cell>
          <table:table-cell table:style-name="TableCell558">
            <text:p text:style-name="P559"><text:span text:style-name="T560">Balsavimo rezultatai<text:s/></text:span><text:span text:style-name="T561">(balsuota už Seimo narių siūlymą)</text:span><text:span text:style-name="T562">:</text:span><text:span text:style-name="T563"><text:s/>už – 10, prieš – 0, susilaikė – 0.</text:span></text:p>
            <text:p text:style-name="P564"/>
          </table:table-cell>
        </table:table-row>
      </table:table>
      <text:p text:style-name="P565"/>
      <text:p text:style-name="P566"/>
      <text:p text:style-name="P567">Komiteto pirmininkas<text:s/><text:tab/><text:tab/><text:tab/><text:tab/><text:tab/><text:tab/><text:span text:style-name="T568"><text:tab/></text:span><text:span text:style-name="T569"><text:tab/></text:span><text:tab/><text:tab/><text:tab/><text:tab/><text:tab/>Mindaugas Lingė</text:p>
      <text:p text:style-name="Normal"/>
      <text:p text:style-name="Normal"/>
      <text:p text:style-name="Normal"/>
      <text:p text:style-name="Normal"/>
      <text:p text:style-name="Normal"/>
      <text:p text:style-name="Normal"/>
      <text:p text:style-name="P570"/>
      <text:p text:style-name="P571"/>
      <text:p text:style-name="P572">Komiteto biuro patarėjas Mindaugas Peč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04T19:16:00Z</meta:creation-date>
    <dc:date>2024-04-04T19:16:00Z</dc:date>
    <meta:print-date>2024-03-28T12: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224" meta:word-count="2240" meta:character-count="16873" meta:row-count="781" meta:non-whitespace-character-count="14857"/>
  </office:meta>
</office:document-meta>
</file>