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Spacing"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 style:parent-style-name="NoSpacing"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6" style:family="table-column">
      <style:table-column-properties style:column-width="0.4687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5.2222in" style:use-optimal-column-width="false"/>
    </style:style>
    <style:style style:name="Table15" style:family="table">
      <style:table-properties style:width="6.8965in" fo:margin-left="-0.2256in" table:align="left"/>
    </style:style>
    <style:style style:name="TableRow20" style:family="table-row">
      <style:table-row-properties style:min-row-height="0.3277in" style:use-optimal-row-height="false" fo:keep-together="always"/>
    </style:style>
    <style:style style:name="TableCell21" style:family="table-cell">
      <style:table-cell-properties fo:border-top="0.0069in solid #000000" fo:border-left="0.0069in solid #000000" fo:border-bottom="0.0069in solid #000000" fo:border-right="none" fo:padding-top="0in" fo:padding-left="0.075in" fo:padding-bottom="0in" fo:padding-right="0.075in"/>
    </style:style>
    <style:style style:name="P22"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style:snap-to-layout-grid="false"/>
      <style:text-properties style:font-name="Times New Roman" style:font-name-complex="Times New Roman" fo:font-size="12pt" style:font-size-asian="12pt" style:font-size-complex="12pt"/>
    </style:style>
    <style:style style:name="P25" style:parent-style-name="Normal" style:family="paragraph">
      <style:paragraph-properties fo:text-align="center"/>
      <style:text-properties style:font-name="Times New Roman" style:font-name-complex="Times New Roman" fo:font-size="12pt" style:font-size-asian="12pt" style:font-size-complex="12pt"/>
    </style:style>
    <style:style style:name="TableRow26" style:family="table-row">
      <style:table-row-properties style:min-row-height="0.202in" style:use-optimal-row-height="false" fo:keep-together="always"/>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Normal" style:family="paragraph">
      <style:paragraph-properties fo:text-align="center" fo:margin-right="-0.0798in"/>
      <style:text-properties style:font-name="Times New Roman" style:font-name-complex="Times New Roman" fo:font-size="12pt" style:font-size-asian="12pt" style:font-size-complex="12pt"/>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Normal" style:family="paragraph">
      <style:paragraph-properties fo:text-align="center"/>
      <style:text-properties style:font-name="Times New Roman" style:font-name-complex="Times New Roman" fo:font-size="12pt" style:font-size-asian="12pt" style:font-size-complex="12pt"/>
    </style:style>
    <style:style style:name="P33" style:parent-style-name="Normal" style:family="paragraph">
      <style:text-properties style:font-name="Times New Roman" style:font-name-complex="Times New Roman" fo:font-size="12pt" style:font-size-asian="12pt" style:font-size-complex="12pt"/>
    </style:style>
    <style:style style:name="TableRow34" style:family="table-row">
      <style:table-row-properties style:min-row-height="0.584in" style:use-optimal-row-height="false"/>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Pasiulymai" style:family="paragraph">
      <style:paragraph-properties style:snap-to-layout-grid="false"/>
      <style:text-properties fo:font-weight="bold" style:font-weight-asian="bold"/>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Pasiulymai" style:family="paragraph">
      <style:paragraph-properties style:snap-to-layout-grid="false"/>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style>
    <style:style style:name="P43" style:parent-style-name="NoSpacing" style:family="paragraph">
      <style:paragraph-properties fo:text-align="justify" fo:text-indent="0.5201in"/>
      <style:text-properties style:font-name="Times New Roman" style:font-name-complex="Times New Roman" fo:font-size="12pt" style:font-size-asian="12pt" style:font-size-complex="12pt" style:language-asian="lt" style:country-asian="LT"/>
    </style:style>
    <style:style style:name="P44" style:parent-style-name="NoSpacing" style:family="paragraph">
      <style:paragraph-properties fo:text-align="justify" fo:text-indent="0.5201in"/>
      <style:text-properties style:font-name="Times New Roman" style:font-name-complex="Times New Roman" fo:font-size="12pt" style:font-size-asian="12pt" style:font-size-complex="12pt" style:language-asian="lt" style:country-asian="LT"/>
    </style:style>
    <style:style style:name="P45"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style>
    <style:style style:name="P46"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style>
    <style:style style:name="P47" style:parent-style-name="NoSpacing" style:family="paragraph">
      <style:paragraph-properties fo:text-align="justify" fo:text-indent="0.5201in"/>
      <style:text-properties style:font-name="Times New Roman" style:font-name-complex="Times New Roman" fo:font-size="12pt" style:font-size-asian="12pt" style:font-size-complex="12pt"/>
    </style:style>
    <style:style style:name="P48"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language-asian="lt" style:country-asian="LT"/>
    </style:style>
    <style:style style:name="P49" style:parent-style-name="NoSpacing" style:family="paragraph">
      <style:paragraph-properties fo:text-align="justify" fo:text-indent="0.5201in"/>
    </style:style>
    <style:style style:name="T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4" style:parent-style-name="NoSpacing" style:family="paragraph">
      <style:paragraph-properties fo:text-align="justify" fo:text-indent="0.5201in"/>
      <style:text-properties style:font-name="Times New Roman" style:font-name-complex="Times New Roman" fo:font-size="12pt" style:font-size-asian="12pt" style:font-size-complex="12pt" style:language-asian="lt" style:country-asian="LT"/>
    </style:style>
    <style:style style:name="P55" style:parent-style-name="NoSpacing" style:family="paragraph">
      <style:paragraph-properties fo:text-align="justify" fo:text-indent="0.5201in"/>
      <style:text-properties style:font-name="Times New Roman" style:font-name-complex="Times New Roman" fo:font-size="12pt" style:font-size-asian="12pt" style:font-size-complex="12pt" style:language-asian="lt" style:country-asian="LT"/>
    </style:style>
    <style:style style:name="P56" style:parent-style-name="NoSpacing" style:family="paragraph">
      <style:paragraph-properties fo:text-align="justify" fo:text-indent="0.5201in"/>
    </style:style>
    <style:style style:name="T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0"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language-asian="lt" style:country-asian="LT"/>
    </style:style>
    <style:style style:name="P61"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language-asian="lt" style:country-asian="LT"/>
    </style:style>
    <style:style style:name="P62" style:parent-style-name="NoSpacing" style:family="paragraph">
      <style:paragraph-properties fo:text-align="justify" fo:text-indent="0.5201in"/>
      <style:text-properties style:font-name="Times New Roman" style:font-name-complex="Times New Roman" fo:font-weight="bold" style:font-weight-asian="bold" fo:font-size="12pt" style:font-size-asian="12pt" style:font-size-complex="12pt" style:language-asian="lt" style:country-asian="LT"/>
    </style:style>
    <style:style style:name="P63" style:parent-style-name="NoSpacing" style:family="paragraph">
      <style:paragraph-properties fo:text-align="justify" fo:text-indent="0.5201in"/>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0"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2"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3"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4"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5"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6"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7"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8"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9"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0"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1" style:parent-style-name="Normal" style:family="paragraph">
      <style:paragraph-properties fo:keep-with-next="always" fo:text-align="justify" fo:margin-bottom="0in" fo:line-height="100%" fo:text-indent="0.5in"/>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office:automatic-styles>
  <office:body>
    <office:text text:use-soft-page-breaks="true">
      <text:p text:style-name="P1">PASIŪLYMAS</text:p>
      <text:p text:style-name="P2">VALSTYBĖS IR SAVIVALDYBĖS ĮMONIŲ ĮSTATYMO Nr. I-722<text:s/></text:p>
      <text:p text:style-name="P3"><text:span text:style-name="T4">11 STRAIPSNIO P</text:span><text:span text:style-name="T5">AKEITIMO</text:span><text:span text:style-name="T6"><text:s/></text:span><text:span text:style-name="T7">ĮSTATYM</text:span><text:span text:style-name="T8">O PROJEKTUI<text:s/></text:span><text:span text:style-name="T9">XIIIP-29</text:span><text:span text:style-name="T10">5</text:span><text:span text:style-name="T11">(</text:span><text:span text:style-name="T12">4</text:span><text:span text:style-name="T13">)</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able:table-cell>
        </table:table-row>
        <table:table-row table:style-name="TableRow26">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2</text:p>
          </table:table-cell>
          <table:table-cell table:style-name="TableCell37">
            <text:p text:style-name="P38"/>
          </table:table-cell>
          <table:table-cell table:style-name="TableCell39">
            <text:p text:style-name="P40"/>
          </table:table-cell>
          <table:table-cell table:style-name="TableCell41">
            <text:p text:style-name="P42">Argumentai:<text:s/></text:p>
            <text:p text:style-name="P43">Siūloma nustatyti, kad valstybės ir savivaldybių įmonių vadovų ėjimo pareigas laikas būtų skaičiuojamas vienodai, nepaisant to, ar vadovas į pareigas paskirtas terminuotai, ar ne.<text:s/></text:p>
            <text:p text:style-name="P44">Atsižvelgiant į tai, kad bus būtina pakeisti įmonių įstatus ir Vyriausybei ar jos įgaliotoms institucijoms ir savivaldybių taryboms priimti įgyvendinamuosius teisės aktus dėl įmonės pasiektų tikslų atitikimo jai nustatytiems tikslams vertinimo, siekiant sudaryti sąlygas įmonės savininko teises ir pareigas įgyvendinančioms institucijoms ir įmonių vadovams tinkamai pasirengti nuostatų įgyvendinimui siūloma įstatymo įsigaliojimo datą nustatyti nuo 2018 m. sausio 1 d.<text:s/></text:p>
            <text:p text:style-name="P45"/>
            <text:p text:style-name="P46">Pasiūlymas:<text:s/></text:p>
            <text:p text:style-name="P47">Pakeisti įstatymo projekto<text:s/>2<text:s/>straipsnį ir išdėstyti jį taip:</text:p>
            <text:p text:style-name="P48">2 straipsnis. Įstatymo įsigaliojimas ir įgyvendinimas<text:s/></text:p>
            <text:p text:style-name="P49"><text:span text:style-name="T50">1. Šis įstatymas, išskyrus šio straipsnio 5 dalį, įsigalioja<text:s/></text:span><text:span text:style-name="T51">2017 m. liepos 1 d</text:span><text:span text:style-name="T52"><text:s/></text:span><text:span text:style-name="T53">2018 m. sausio 1 d.</text:span></text:p>
            <text:p text:style-name="P54">2. Iki šio įstatymo įsigaliojimo į įmonės vadovo pareigas tam tikram terminui priimtas asmuo toliau eina įmonės vadovo pareigas iki šio termino pabaigos. Pasibaigus šiam terminui, įmonės vadovas atšaukiamas iš pareigų įmonės savininko teises ir pareigas įgyvendinančios institucijos sprendimu. Darbo pagal iki šio įstatymo įsigaliojimo sudarytą terminuotą darbo sutartį laikotarpis prilyginamas pirmajai kadencijai einant įmonės vadovo pareigas mažiau negu 5 metus, antrajai kadencijai prilyginamas laikotarpis einant įmonės vadovo pareigas daugiau negu 5 metus, bet mažiau negu 10 metų. Kai įmonės vadovas į šias pareigas buvo paskirtas terminuotai ir iki šio įstatymo įsigaliojimo eina įmonės vadovo pareigas daugiau negu 10 metų, įmonės vadovas pareigas eina iki terminuotos darbo sutarties pabaigos, o šiam terminui suėjus, įmonės vadovas atšaukiamas iš pareigų įmonės savininko teises ir pareigas įgyvendinančios institucijos sprendimu.</text:p>
            <text:p text:style-name="P55">3.<text:tab/>Įsigaliojus šiam įstatymui, per 3 darbo dienas įmonės savininko teises ir pareigas įgyvendinanti institucija pasirašytinai praneša įmonės vadovui apie neterminuotos darbo sutarties pakeitimą į terminuotą darbo sutartį. Terminuota darbo sutartis su įmonės vadovu pasirašoma, jeigu įmonės vadovas pateikia įmonės savininko teises ir pareigas įgyvendinančiai institucijai rašytinį sutikimą keisti darbo sutarties su juo rūšį. Tokio sutikimo negavus per 20 darbo dienų nuo pranešimo jam pateikimo, įmonės vadovas atšaukiamas iš pareigų įmonės savininko teises ir pareigas įgyvendinančios institucijos sprendimu.<text:s/></text:p>
            <text:p text:style-name="P56"><text:span text:style-name="T57">4.<text:s/></text:span><text:span text:style-name="T58">Iki šio įstatymo įsigaliojimo neterminuotai priimtam įmonės vadovui 5 metų kadencija nustatoma nuo 2017 m. liepos 1 d. Įmonės vadovui Lietuvos Respublikos darbo kodekso nustatyta tvarka ir terminais<text:s/></text:span><text:soft-page-break/><text:span text:style-name="T59">pranešama apie darbo sutarties sąlygų (darbo sutarties termino) pasikeitimą ir, gavus įmonės vadovo rašytinį sutikimą, keičiamos jo darbo sutarties sąlygos (darbo sutarties terminas). Jeigu įmonės vadovas nesutinka dirbti pakeistomis darbo sutarties sąlygomis, jis atleidžiamas iš pareigų vadovaujantis Lietuvos Respublikos darbo kodekso nuostatomis dėl darbo sutarties nutraukimo darbdavio iniciatyva be darbuotojo kaltės.</text:span></text:p>
            <text:p text:style-name="P60">Įmonės vadovas, kuris į šias pareigas buvo paskirtas neterminuotai ir iki šio įstatymo įsigaliojimo eina pareigas mažiau negu 5 metus, toliau eina įmonės vadovo pareigas 5 metus nuo šio įstatymo įsigaliojimo dienos. Šis 5 metų laikotarpis prilyginamas pirmajai kadencijai einant įmonės vadovo pareigas.</text:p>
            <text:p text:style-name="P61">5.<text:tab/>Įmonės vadovas, kuris į šias pareigas buvo paskirtas neterminuotai ir iki šio įstatymo įsigaliojimo eina pareigas daugiau negu 5 metus, bet mažiau negu 10 metų, toliau eina įmonės vadovo pareigas 5 metus nuo šio įstatymo įsigaliojimo dienos. Šis 5 metų laikotarpis prilyginamas antrajai jo kadencijai einant tos pačios įmonės vadovo pareigas. Pasibaigus šiam terminui, įmonės vadovas atšaukiamas iš pareigų įmonės savininko teises ir pareigas įgyvendinančios institucijos sprendimu.<text:s/></text:p>
            <text:p text:style-name="P62">6. Įmonės vadovas, kuris į šias pareigas buvo paskirtas neterminuotai ir iki šio įstatymo įsigaliojimo eina pareigas daugiau negu 10 metų, toliau eina tos pačios įmonės vadovo pareigas vienus metus nuo šio įstatymo įsigaliojimo dienos. Pasibaigus šiam terminui, įmonės vadovas atšaukiamas iš pareigų įmonės savininko teises ir pareigas įgyvendinančios institucijos sprendimu.<text:s/></text:p>
            <text:p text:style-name="P63"><text:span text:style-name="T64">5.</text:span><text:span text:style-name="T65"><text:s/></text:span><text:span text:style-name="T66">7.</text:span><text:span text:style-name="T67"><text:s/></text:span><text:span text:style-name="T68">Lietuvos Respublikos Vyriausybė arba jos įgaliota institucija ir savivaldybės taryba iki šio įstatymo įsigaliojimo priima šio įstatymo įgyvendinamuosius teisės aktus. Iki šio įstatymo įsigaliojimo įmonės savininko teises įgyvendinanti institucija pakeičia įmonės įstatus ir juose nustato vadovo kompetenciją, jo skyrimo, atšaukimo ir atsistatydinimo tvarką.</text:span><text:span text:style-name="T69">“</text:span></text:p>
          </table:table-cell>
        </table:table-row>
      </table:table>
      <text:p text:style-name="P70"/>
      <text:p text:style-name="P71"/>
      <text:p text:style-name="P72"/>
      <text:p text:style-name="P73"/>
      <text:p text:style-name="P74"/>
      <text:p text:style-name="P75">Teikia:<text:tab/><text:tab/><text:tab/><text:tab/></text:p>
      <text:p text:style-name="P76"/>
      <text:p text:style-name="P77"/>
      <text:p text:style-name="P78"/>
      <text:p text:style-name="P79"/>
      <text:p text:style-name="P80"/>
      <text:p text:style-name="P81"><text:span text:style-name="T82">Seimo narys V.</text:span><text:span text:style-name="T83"><text:s/></text:span><text:span text:style-name="T84">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4-21T06:43:00Z</meta:creation-date>
    <dc:date>2017-04-21T06:43:00Z</dc:date>
    <meta:print-date>2017-04-21T06:28:00Z</meta:print-date>
    <meta:template xlink:href="Normal.dotm" xlink:type="simple"/>
    <meta:editing-cycles>2</meta:editing-cycles>
    <meta:editing-duration>PT0S</meta:editing-duration>
    <meta:document-statistic meta:page-count="2" meta:paragraph-count="17" meta:word-count="613" meta:character-count="4817" meta:row-count="120" meta:non-whitespace-character-count="4221"/>
  </office:meta>
</office:document-meta>
</file>