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system"/>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style:font-name="Times New Roman" fo:font-weight="bold" style:font-weight-asian="bold" fo:font-size="12pt" style:font-size-asian="12pt" style:font-size-complex="12pt"/>
    </style:style>
    <style:style style:name="P4" style:parent-style-name="BodyTextIndent"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BodyTextIndent"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BodyTextIndent" style:family="paragraph">
      <style:paragraph-properties fo:text-align="center" fo:margin-bottom="0in" fo:margin-left="0in">
        <style:tab-stops/>
      </style:paragraph-properties>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fo:font-size="12pt" style:font-size-asian="12pt" style:font-size-complex="12pt" fo:language="en" fo:country="US" style:language-asian="lt" style:country-asian="LT"/>
    </style:style>
    <style:style style:name="T12" style:parent-style-name="DefaultParagraphFont" style:family="text">
      <style:text-properties style:font-name="Times New Roman" fo:font-size="12pt" style:font-size-asian="12pt" style:font-size-complex="12pt" fo:language="en" fo:country="US"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P18" style:parent-style-name="BodyTextIndent" style:family="paragraph">
      <style:paragraph-properties fo:text-align="center" fo:margin-bottom="0in" fo:margin-left="0in">
        <style:tab-stops/>
      </style:paragraph-properties>
      <style:text-properties style:font-name="Times New Roman" fo:font-weight="bold" style:font-weight-asian="bold" fo:font-size="12pt" style:font-size-asian="12pt" style:font-size-complex="12pt"/>
    </style:style>
    <style:style style:name="P19" style:parent-style-name="BodyTextIndent"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P20" style:parent-style-name="BodyTextIndent"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P21" style:parent-style-name="BodyTextIndent" style:family="paragraph">
      <style:paragraph-properties fo:text-align="center" fo:margin-bottom="0in" fo:margin-left="0in">
        <style:tab-stops/>
      </style:paragraph-properties>
      <style:text-properties style:font-name="Times New Roman" fo:font-size="12pt" style:font-size-asian="12pt" style:font-size-complex="12pt" fo:language="en" fo:country="US" style:language-asian="lt" style:country-asian="LT"/>
    </style:style>
    <style:style style:name="P22" style:parent-style-name="Normal" style:family="paragraph">
      <style:paragraph-properties fo:text-align="justify"/>
      <style:text-properties style:font-name="Times New Roman" fo:font-size="12pt" style:font-size-asian="12pt" style:font-size-complex="12pt"/>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5.5131in" style:use-optimal-column-width="false"/>
    </style:style>
    <style:style style:name="Table23" style:family="table">
      <style:table-properties style:width="6.6944in" fo:margin-left="-0.3013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style:font-name="Times New Roman" fo:font-size="12pt" style:font-size-asian="12pt" style:font-size-complex="12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fo:text-align="center"/>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text-properties style:font-name="Times New Roman"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style:font-name="Times New Roman"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style:font-name="Times New Roman" fo:font-size="12pt" style:font-size-asian="12pt" style:font-size-complex="12pt"/>
    </style:style>
    <style:style style:name="P42" style:parent-style-name="Normal" style:family="paragraph">
      <style:text-properties style:font-name="Times New Roman" fo:font-size="12pt" style:font-size-asian="12pt" style:font-size-complex="12pt"/>
    </style:style>
    <style:style style:name="TableRow43" style:family="table-row">
      <style:table-row-properties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text-align="center" fo:margin-left="-0.075in" fo:margin-right="-0.075in">
        <style:tab-stops/>
      </style:paragraph-properties>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text-align="center"/>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text-align="center"/>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line-height="150%"/>
    </style:style>
    <style:style style:name="T52" style:parent-style-name="DefaultParagraphFont" style:family="text">
      <style:text-properties style:font-name="Times New Roman" fo:font-weight="bold" style:font-weight-asian="bold" fo:font-size="12pt" style:font-size-asian="12pt" style:font-size-complex="12pt"/>
    </style:style>
    <style:style style:name="P53" style:parent-style-name="Normal" style:family="paragraph">
      <style:paragraph-properties fo:text-align="justify" fo:line-height="150%"/>
      <style:text-properties style:font-name="Times New Roman" fo:font-size="12pt" style:font-size-asian="12pt" style:font-size-complex="12pt"/>
    </style:style>
    <style:style style:name="P54" style:parent-style-name="Normal" style:family="paragraph">
      <style:paragraph-properties fo:text-align="justify" fo:line-height="150%"/>
      <style:text-properties style:font-name="Times New Roman" fo:font-size="12pt" style:font-size-asian="12pt" style:font-size-complex="12pt"/>
    </style:style>
    <style:style style:name="P55"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line-height="150%"/>
      <style:text-properties style:font-name="Times New Roman" fo:font-size="12pt" style:font-size-asian="12pt" style:font-size-complex="12pt"/>
    </style:style>
    <style:style style:name="P57" style:parent-style-name="Normal" style:family="paragraph">
      <style:paragraph-properties fo:text-align="justify" fo:line-height="150%"/>
      <style:text-properties style:font-name="Times New Roman" fo:font-weight="bold" style:font-weight-asian="bold" fo:font-size="12pt" style:font-size-asian="12pt" style:font-size-complex="12pt" style:language-asian="lt" style:country-asian="LT"/>
    </style:style>
    <style:style style:name="P58"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P89"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name="Times New Roman" fo:color="#000000" fo:font-size="12pt" style:font-size-asian="12pt" style:font-size-complex="12pt" style:language-asian="lt" style:country-asian="LT"/>
    </style:style>
    <style:style style:name="T92" style:parent-style-name="DefaultParagraphFont" style:family="text">
      <style:text-properties style:font-name="Times New Roman" fo:color="#000000" fo:font-size="12pt" style:font-size-asian="12pt" style:font-size-complex="12pt" style:language-asian="lt" style:country-asian="LT"/>
    </style:style>
    <style:style style:name="T93" style:parent-style-name="DefaultParagraphFont" style:family="text">
      <style:text-properties style:font-name="Times New Roman" fo:color="#000000" fo:font-size="12pt" style:font-size-asian="12pt" style:font-size-complex="12pt" style:language-asian="lt" style:country-asian="LT"/>
    </style:style>
    <style:style style:name="T94" style:parent-style-name="DefaultParagraphFont" style:family="text">
      <style:text-properties style:font-name="Times New Roman" fo:color="#000000" fo:font-size="12pt" style:font-size-asian="12pt" style:font-size-complex="12pt" style:language-asian="lt" style:country-asian="LT"/>
    </style:style>
    <style:style style:name="P95"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96"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97"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98" style:parent-style-name="Normal" style:family="paragraph">
      <style:paragraph-properties fo:text-align="justify" style:vertical-align="baseline" fo:line-height="150%"/>
      <style:text-properties fo:hyphenate="false"/>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0" style:parent-style-name="Normal" style:family="paragraph">
      <style:paragraph-properties fo:text-align="justify"/>
      <style:text-properties style:font-name="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paragraph-properties fo:text-align="justify"/>
      <style:text-properties style:font-name="Times New Roman" fo:font-size="12pt" style:font-size-asian="12pt" style:font-size-complex="12pt"/>
    </style:style>
    <style:style style:name="P118" style:parent-style-name="Normal" style:family="paragraph">
      <style:paragraph-properties fo:text-align="justify"/>
      <style:text-properties style:font-name="Times New Roman" fo:font-size="12pt" style:font-size-asian="12pt" style:font-size-complex="12pt"/>
    </style:style>
    <style:style style:name="P119" style:parent-style-name="Normal" style:family="paragraph">
      <style:paragraph-properties fo:text-align="justify"/>
      <style:text-properties style:font-name="Times New Roman" fo:font-size="12pt" style:font-size-asian="12pt" style:font-size-complex="12pt"/>
    </style:style>
    <style:style style:name="P120" style:parent-style-name="Normal" style:family="paragraph">
      <style:paragraph-properties fo:text-align="justify"/>
      <style:text-properties style:font-name="Times New Roman" fo:font-size="12pt" style:font-size-asian="12pt" style:font-size-complex="12pt"/>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PASIŪLYMAS</text:p>
      <text:p text:style-name="P4">LIETUVOS RESPUBLIKOS</text:p>
      <text:p text:style-name="P5">LOBISTINĖS VEIKLOS<text:s/>ĮSTATYMO NR. VIII-1749 PAKEITIMO</text:p>
      <text:p text:style-name="P6"><text:span text:style-name="T7">Į</text:span><text:span text:style-name="T8">statymO</text:span><text:span text:style-name="T9"><text:s/>projekt</text:span><text:span text:style-name="T10">UI</text:span><text:span text:style-name="T11"><text:s/></text:span><text:span text:style-name="T12">(</text:span><text:span text:style-name="T13">N</text:span><text:span text:style-name="T14">r</text:span><text:span text:style-name="T15">.<text:s/></text:span><text:span text:style-name="T16">XIIP-2731(2)</text:span><text:span text:style-name="T17">)</text:span></text:p>
      <text:p text:style-name="P18"/>
      <text:p text:style-name="P19">2017-06-15</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7</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text:span></text:p>
            <text:p text:style-name="P53">Projekto 7 straipsnyje, įvardijant išimtis iš lobistinės veiklos reguliavimo apimties, įtrauktas ir paskutinis punktas, atveriantis galimybę dideliam įtakos darytojų ratui išvengti lobistinės veiklos reguliavimo taikymo - leidžiantis lobistine veikla nelaikyti „kitos specialiųjų įstatymų nustatyta tvarka vykdomos veiklos rūšių“. Toks neaiškiai formuluojamas reguliavimas yra išties ydingas, skatinantis neskaidrios įtakos galimybes<text:s/>(pavyzdžiui, advokatų, kurių<text:s/>veiklą reguliuoja specialusis LR Advokatūros įstatymas,<text:s/>verslo<text:s/>asociacijų, kurios<text:s/>veikia pagal LR Asociacijų įstatymą). Kaip tik to ragina išvengti tiek<text:s/>Ekonominio bendradarbiavimo ir plėtros organizacija (EBPO), dėl kurios narystės Lietuva dabar derasi, teigdama, kad lobistinės veiklos apibrėžimuose neturi būti neaiškių formuluočių, neaiškaus išdėstymo, ir jos turi būti kiek įmanoma aiškios ir nedviprasmiškos, tiek<text:s/>ir<text:s/>Europos Taryba, kuri<text:s/>2017 metų kovo mėnesį<text:s/>priimtoje<text:s/>Ministrų Komiteto<text:s/>rekomendacije<text:s/>„Dėl lobistinės veiklos teisinio reguliavimo viešųjų sprendimų priėmimo kontekste“<text:s/>nurodo, kad<text:s/>lobistinės veiklos teisinio reguliavimo išimtys turi<text:s/>būti aiškiai apibrėžtos ir pagrįstos.<text:s/>Projekto<text:s/>7 straipsnyje numatyta nuostata dėl „kitų veiklos rūšių“ sudaro galimybes lobistine veikla nelaikyti neaiškios apimties veiklos atstovų veiksmų.</text:p>
            <text:p text:style-name="P54"/>
            <text:p text:style-name="P55"><text:bookmark-start text:name="p_1_2"/><text:bookmark-end text:name="p_1_2"/>Pasiūlymas:</text:p>
            <text:p text:style-name="P56">Pakeisti įstatymo projekto 7 straipsnį ir <text:s/>jį išdėstyti taip:</text:p>
            <text:p text:style-name="P57">„7 straipsnis. Veikla, kuri nelaikoma lobistine</text:p>
            <text:p text:style-name="P58">Lobistine veikla nelaikoma:<text:s/></text:p>
            <text:p text:style-name="P59"><text:span text:style-name="T60">1</text:span><text:span text:style-name="T61">) viešosios informacijos reng</text:span><text:span text:style-name="T62">ė</text:span><text:span text:style-name="T63">j</text:span><text:span text:style-name="T64">ų</text:span><text:span text:style-name="T65">, skleid</text:span><text:span text:style-name="T66">ė</text:span><text:span text:style-name="T67">j</text:span><text:span text:style-name="T68">ų</text:span><text:span text:style-name="T69">, j</text:span><text:span text:style-name="T70">ų</text:span><text:span text:style-name="T71"><text:s/>dalyvi</text:span><text:span text:style-name="T72">ų</text:span><text:span text:style-name="T73">, žurnalist</text:span><text:span text:style-name="T74">ų</text:span><text:span text:style-name="T75"><text:s/>veikla renkant, rengiant, skelbiant ir skleidžiant vieš</text:span><text:span text:style-name="T76">ą</text:span><text:span text:style-name="T77">j</text:span><text:span text:style-name="T78">ą</text:span><text:span text:style-name="T79"><text:s/>informacij</text:span><text:span text:style-name="T80">ą</text:span><text:span text:style-name="T81"><text:s/>pagal Lietuvos<text:s/></text:span><text:soft-page-break/><text:span text:style-name="T82">Respublikos visuomen</text:span><text:span text:style-name="T83">ė</text:span><text:span text:style-name="T84">s informavimo<text:s/></text:span><text:span text:style-name="T85">į</text:span><text:span text:style-name="T86">statym</text:span><text:span text:style-name="T87">ą</text:span><text:span text:style-name="T88">;</text:span></text:p>
            <text:p text:style-name="P89">2) asmenų<text:s/>veikla, kai jie valstybės ir savivaldybių<text:s/>institucijų<text:s/>ar<text:s/>įstaigų<text:s/>iniciatyva ir kvietimu atlygintinai ar neatlygintinai kaip ekspertai ar specialistai dalyvauja susitikimuose, posėdžiuose, pasitarimuose teisės aktų<text:s/>projektams rengti pagal Lietuvos Respublikos teisėkūros pagrindų<text:s/>įstatymą;</text:p>
            <text:p text:style-name="P90"><text:span text:style-name="T91">3) valstybės politikų, valstybės pareigūnų ar valstybės tarnautojų veiksmai inicijuojant, rengiant, svarstant ir<text:s/></text:span><text:span text:style-name="T92">priimant įstatymų ar kitų teisės</text:span><text:span text:style-name="T93"><text:s/>aktų projektus, atliekami pagal teisės aktų nustatyta tvarka jiems</text:span><text:span text:style-name="T94"><text:s/>suteiktas pareigines funkcijas;</text:span></text:p>
            <text:p text:style-name="P95">4)<text:s/>konsultavimasis su visuomene ir jo metu gauti pasiūlymai bei vertinimai pagal Lietuvos Respublikos teisėkūros<text:s/>pagrindų<text:s/>įstatymą;</text:p>
            <text:p text:style-name="P96">5) peticijos, referendumo, piliečių<text:s/>įstatymų<text:s/>leidybos iniciatyvos teisės<text:s/>įgyvendinimas atitinkamai pagal Lietuvos Respublikos peticijų<text:s/>įstatymą, Lietuvos Respublikos referendumo<text:s/>įstatymą<text:s/>ir Lietuvos Respublikos piliečių<text:s/>įstatymų<text:s/>leidybos iniciatyvos<text:s/>įstatymą;<text:s/></text:p>
            <text:p text:style-name="P97">6) fizinio asmens pareikšta nuomonė<text:s/>dėl teisėkūros;</text:p>
            <text:p text:style-name="P98"><text:span text:style-name="T99">7) kitos speciali</text:span><text:span text:style-name="T100">ų</text:span><text:span text:style-name="T101">j</text:span><text:span text:style-name="T102">ų</text:span><text:span text:style-name="T103"><text:s/></text:span><text:span text:style-name="T104">į</text:span><text:span text:style-name="T105">statym</text:span><text:span text:style-name="T106">ų</text:span><text:span text:style-name="T107"><text:s/>nustatyta tvarka vykdomos veiklos r</text:span><text:span text:style-name="T108">ūš</text:span><text:span text:style-name="T109">ys.“</text:span></text:p>
          </table:table-cell>
        </table:table-row>
      </table:table>
      <text:p text:style-name="P110"/>
      <text:p text:style-name="P111"/>
      <text:p text:style-name="P112"/>
      <text:p text:style-name="P113"/>
      <text:p text:style-name="P114">Teikia</text:p>
      <text:p text:style-name="P115"/>
      <text:p text:style-name="P116">Seimo nariai <text:s/><text:tab/><text:tab/><text:tab/><text:tab/><text:tab/><text:tab/><text:tab/><text:tab/><text:tab/>Dainius Kreivys</text:p>
      <text:p text:style-name="P117"/>
      <text:p text:style-name="P118"/>
      <text:p text:style-name="P119"/>
      <text:p text:style-name="P120"><text:tab/><text:tab/><text:tab/><text:tab/><text:tab/><text:tab/><text:tab/><text:tab/><text:tab/><text:tab/>Virginijus<text:s/>Sinkevičiu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system"/>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bleContents" style:display-name="Table Contents" style:family="paragraph" style:parent-style-name="Normal">
      <style:text-properties style:font-name="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language-asian="en" style:country-asian="US"/>
    </style:style>
    <style:style style:name="hps" style:display-name="hps" style:family="text" style:parent-style-name="DefaultParagraphFont"/>
    <style:style style:name="apple-converted-space" style:display-name="apple-converted-space" style:family="text" style:parent-style-name="DefaultParagraphFont"/>
    <style:style style:name="FootnoteText" style:display-name="Footnote Text" style:family="paragraph" style:parent-style-name="Normal">
      <style:text-properties style:font-name="Calibri" style:font-name-asian="Calibri" style:font-name-complex="Times New Roman"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7-06-15T10:50:00Z</meta:creation-date>
    <dc:date>2017-06-15T10:50:00Z</dc:date>
    <meta:print-date>2017-06-15T08:26:00Z</meta:print-date>
    <meta:template xlink:href="Normal.dotm" xlink:type="simple"/>
    <meta:editing-cycles>2</meta:editing-cycles>
    <meta:editing-duration>PT0S</meta:editing-duration>
    <meta:document-statistic meta:page-count="2" meta:paragraph-count="17" meta:word-count="371" meta:character-count="3012" meta:row-count="42" meta:non-whitespace-character-count="2658"/>
  </office:meta>
</office:document-meta>
</file>