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text:style-name="WW_CharLFO15LVL1" style:num-suffix="." style:num-format="1">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text:start-value="1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size-complex="12pt"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BodyText" style:family="paragraph">
      <style:paragraph-properties fo:text-align="center" fo:line-height="150%"/>
      <style:text-properties style:font-name="Times New Roman" style:font-size-complex="12pt"/>
    </style:style>
    <style:style style:name="P20" style:parent-style-name="Normal" style:family="paragraph">
      <style:paragraph-properties fo:text-align="justify" fo:line-height="150%" fo:text-indent="0.5in"/>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font-style="italic" style:font-style-asian="italic"/>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style="italic" style:font-style-asian="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style>
    <style:style style:name="P6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689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4923in">
        <style:tab-stops>
          <style:tab-stop style:type="left" style:position="0.6895in"/>
        </style:tab-stops>
      </style:paragraph-properties>
    </style:style>
    <style:style style:name="P1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style>
    <style:style style:name="P18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P18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P18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P18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30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size-complex="12pt"/>
    </style:style>
    <style:style style:name="P32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32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32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33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33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4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font-style="italic" style:font-style-asian="italic"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font-style="italic" style:font-style-asian="italic"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39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39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39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41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P56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P56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58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59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63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P64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64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64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P64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68" style:parent-style-name="DefaultParagraphFont" style:family="text">
      <style:text-properties style:font-weight-complex="bold" style:font-size-complex="12pt"/>
    </style:style>
    <style:style style:name="P66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75" style:parent-style-name="DefaultParagraphFont" style:family="text">
      <style:text-properties style:font-weight-complex="bold" style:font-size-complex="12pt"/>
    </style:style>
    <style:style style:name="P67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67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73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P77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85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P88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91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91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line-height="150%"/>
      <style:text-properties style:font-size-complex="12pt"/>
    </style:style>
    <style:style style:name="P921" style:parent-style-name="Normal" style:family="paragraph">
      <style:paragraph-properties fo:text-align="justify" fo:line-height="150%"/>
      <style:text-properties style:font-size-complex="12pt"/>
    </style:style>
    <style:style style:name="P922" style:parent-style-name="Normal" style:family="paragraph">
      <style:paragraph-properties fo:text-align="justify" fo:line-height="150%"/>
      <style:text-properties style:font-size-complex="12pt"/>
    </style:style>
    <style:style style:name="P923" style:parent-style-name="Normal" style:family="paragraph">
      <style:paragraph-properties fo:text-align="justify" fo:line-height="150%"/>
      <style:text-properties style:font-size-complex="12pt"/>
    </style:style>
    <style:style style:name="P924" style:parent-style-name="Normal" style:family="paragraph">
      <style:paragraph-properties fo:text-align="justify" fo:line-height="150%"/>
      <style:text-properties style:font-size-complex="12pt"/>
    </style:style>
    <style:style style:name="P925" style:parent-style-name="Normal" style:family="paragraph">
      <style:paragraph-properties fo:text-align="justify" fo:line-height="150%"/>
      <style:text-properties style:font-size-complex="12pt"/>
    </style:style>
    <style:style style:name="P926" style:parent-style-name="Normal" style:family="paragraph">
      <style:paragraph-properties fo:text-align="justify" fo:line-height="150%"/>
      <style:text-properties style:font-size-complex="12pt"/>
    </style:style>
    <style:style style:name="P927" style:parent-style-name="Normal" style:family="paragraph">
      <style:paragraph-properties fo:text-align="justify" fo:line-height="150%"/>
      <style:text-properties style:font-size-complex="12pt"/>
    </style:style>
    <style:style style:name="P928" style:parent-style-name="Normal" style:family="paragraph">
      <style:paragraph-properties fo:text-align="justify" fo:line-height="150%"/>
      <style:text-properties style:font-size-complex="12pt"/>
    </style:style>
    <style:style style:name="P929" style:parent-style-name="Normal" style:family="paragraph">
      <style:paragraph-properties fo:text-align="justify" fo:line-height="150%"/>
      <style:text-properties style:font-size-complex="12pt"/>
    </style:style>
    <style:style style:name="P930" style:parent-style-name="Normal" style:family="paragraph">
      <style:paragraph-properties fo:text-align="justify" fo:line-height="150%"/>
      <style:text-properties style:font-size-complex="12pt"/>
    </style:style>
    <style:style style:name="P931" style:parent-style-name="Normal" style:family="paragraph">
      <style:paragraph-properties fo:text-align="justify" fo:line-height="150%"/>
      <style:text-properties style:font-size-complex="12pt"/>
    </style:style>
    <style:style style:name="P932" style:parent-style-name="Normal" style:family="paragraph">
      <style:paragraph-properties fo:text-align="justify" fo:line-height="150%"/>
      <style:text-properties style:font-size-complex="12pt"/>
    </style:style>
    <style:style style:name="P933" style:parent-style-name="Normal" style:family="paragraph">
      <style:paragraph-properties fo:text-align="justify" fo:line-height="150%"/>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line-height="150%">
        <style:tab-stops>
          <style:tab-stop style:type="left" style:position="0.6895in"/>
          <style:tab-stop style:type="left" style:position="0.9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PILIEČIŲ ĮSTATYMŲ LEIDYBOS INICIATYVOS<text:s/></text:span></text:p>
      <text:p text:style-name="P11"><text:span text:style-name="T12">KONSTITUCINI</text:span><text:span text:style-name="T13">O</text:span><text:span text:style-name="T14"><text:s/>ĮSTATYMo<text:s/></text:span><text:span text:style-name="T15">PROJEKTO</text:span></text:p>
      <text:p text:style-name="P16"/>
      <text:p text:style-name="P17">2023-11-16<text:s/>Nr. XIVP-3268</text:p>
      <text:p text:style-name="P18">Vilnius</text:p>
      <text:p text:style-name="P19"/>
      <text:p text:style-name="P20">Įvertinę projekto atitiktį Konstitucijai, teisėkūros principams<text:s/><text:span text:style-name="typewriter">ir teis</text:span>ės technikos taisyklėms,<text:s/>teikiame šias<text:s/>pastabas.</text:p>
      <text:list text:style-name="LFO27" text:continue-numbering="true">
        <text:list-item>
          <text:p text:style-name="P21">Projektu siūloma<text:s/><text:span text:style-name="T22">Piliečių įstatymų leidybos iniciatyvos konstituciniame įstatyme numatyti galimybę piliečiams, įgyvendinant konstitucinę įstatymų leidybos iniciatyvos teisę, teikti Seimui ne tik įstatymų</text:span><text:span text:style-name="T23"><text:s/>(kaip nustatyta galiojančiame<text:s/></text:span><text:span text:style-name="T24">P</text:span><text:span text:style-name="T25">iliečių įstatymų leidybos iniciatyvos įstatyme</text:span><text:span text:style-name="T26">)</text:span><text:span text:style-name="T27">, bet<text:s/></text:span><text:soft-page-break/><text:span text:style-name="T28">ir kitų Seimo priimamų<text:s/></text:span><text:span text:style-name="T29">norminių</text:span><text:span text:style-name="T30"><text:s/>teisės aktų projektus</text:span><text:span text:style-name="T31"><text:s/>(2 straipsnio 4 dalis)</text:span><text:span text:style-name="T32">.<text:s/></text:span><text:span text:style-name="T33">P</text:span><text:span text:style-name="T34">rojekto aiškinamajame rašte</text:span><text:span text:style-name="T35"><text:s/>pažymėta</text:span><text:span text:style-name="T36">,<text:s/></text:span><text:span text:style-name="T37">kad<text:s/></text:span><text:span text:style-name="T38">tai siūloma</text:span><text:span text:style-name="T39"><text:s/>atsižvelgiant, be kita ko,</text:span><text:span text:style-name="T40"><text:s/></text:span><text:span text:style-name="T41">į Konstitucinio Teismo 2018 m. birželio 29</text:span><text:span text:style-name="T42"><text:s/></text:span><text:span text:style-name="T43">d. nutarimo nuostat</text:span><text:span text:style-name="T44">a</text:span><text:span text:style-name="T45">s, pagal kurias konstitucinė<text:s/></text:span><text:span text:style-name="T46">įstatymų leidybos iniciatyvos teisė</text:span><text:span text:style-name="T47">s samprata</text:span><text:span text:style-name="T48"><text:s/>apima ne tik įstatymo galią ir formą turinčių teisės aktų, bet ir kitų Seimo teisės aktų priėmimo iniciatyvos teisę</text:span><text:span text:style-name="T49"><text:s/>(kuo dar, be šio nutarimo nuostatų, grindžiamas aptariamas siūlymas, projekto aiškinamajame rašte neatskleista).<text:s/></text:span><text:span text:style-name="T50">Konstitucinis Teismas minėtame nutarime konstatavo, kad Konstitucijos 68 straipsnio nuostatų negalima aiškinti taikant vien lingvistinį metodą, pažodžiui, esą<text:s/></text:span>šiame straipsnyje<text:s/><text:span text:style-name="T51">nurodytieji subjektai gali inicijuoti tik įstatymo galią ir formą turinčių teisės aktų priėmimą Seime; šios konstitucinės nuostatos reiškia, kad tik Konstitucijos 68</text:span><text:span text:style-name="T52"><text:s/></text:span><text:span text:style-name="T53">straipsnyje nurodyti subjektai turi įstatymų ir<text:s/></text:span><text:span text:style-name="T54">kitų Seimo teisės aktų</text:span><text:span text:style-name="T55"><text:s/>priėmimo iniciatyvos teisę, išskyrus pačioje Konstitucijoje nustatytus atskirus atvejus. Atsižvelgiant į šias oficialiosios konstitucinės doktrinos nuostatas, neaišku,<text:s/></text:span><text:span text:style-name="T56">kodėl<text:s/></text:span><text:span text:style-name="T57">projektu<text:s/></text:span><text:span text:style-name="T58">siūloma nustatyti 50 tūkstančių piliečių teisę teikti Seimui, be įstatymų, tik norminių, o ne visų kitų Seimo teisės aktų projektus (išskyrus, aišku, iš pačios Konstitucijos kylančias išimtis, kai įgaliojimus teikti Seimui tam tikrų teisės aktų projektus turi tik konkretūs<text:s/></text:span><text:span text:style-name="T59">įstatymų leidybos iniciatyvos teisės subjektai).</text:span></text:p>
        </text:list-item>
        <text:list-item>
          <text:p text:style-name="P60"><text:span text:style-name="T61">Projektu siūloma nustatyti Vyriausiosios rinkimų komisijos įgaliojimus vertinti, ar piliečių teikiam</text:span><text:span text:style-name="T62">o</text:span><text:span text:style-name="T63"><text:s/>teisės akto projekto nuostatomis<text:s/></text:span><text:span text:style-name="T64">nepaneigiami iš Konstitucijos kylantys reikalavimai (9 straipsnio 1 dalis</text:span><text:span text:style-name="T65">)</text:span><text:span text:style-name="T66">,</text:span><text:span text:style-name="T67"><text:s/>ir neregistruoti iniciatyvinės grupės, jeigu, šios komisijos vertinimu, projekto nuostatomis paneigiami šie reikalavimai</text:span><text:span text:style-name="T68"><text:s/></text:span><text:span text:style-name="T69">(9 straipsnio 6 dalies 4 punktas). Pažymėtina, kad kitaip nei tuo atveju, kai piliečiai įgyvendina referendumo paskelbimo iniciatyvos teisę, įgyvendinant piliečių įstatymų leidybos ar Konstitucijos keitimo<text:s/></text:span><text:span text:style-name="T70">Seime<text:s/></text:span><text:span text:style-name="T71">iniciatyvos teisę teisės akto projektas teikiamas Seimui svarstyti ir spręsti dėl jo priėmimo. Svarstant įstatymų ir kitų Seimo teisės aktų projektus Seime</text:span><text:span text:style-name="T72"><text:s/>pagal Seimo statutą<text:s/></text:span><text:span text:style-name="T73">yra<text:s/></text:span><text:span text:style-name="T74">vykdoma privaloma vidinė prevencinė<text:s/></text:span><text:span text:style-name="T75">jų konstitucingumo<text:s/></text:span><text:span text:style-name="T76">kontrolė</text:span><text:span text:style-name="T77">,</text:span><text:span text:style-name="T78"><text:s/>užkertant kelią leisti įstatymus, kitus teisės aktus, kurie gal</text:span><text:span text:style-name="T79">ėtų</text:span><text:span text:style-name="T80"><text:s/>prieštarauti Konstitucijai. Jeigu Konstitucijos<text:s/></text:span><text:span text:style-name="T81">pa</text:span><text:span text:style-name="T82">keitimo ar kito įstatymo projektas piliečių yra teikiamas priimti referendumu, Seimas to projekto nesvarsto ir nevertina, taigi tik Vyriausioji rinkimų komisija, kaip įgaliojimus organizuoti referendumą turinti institucija, gali<text:s/></text:span><text:span text:style-name="T83">įvertinti piliečių referendumui teikiamo projekto atitiktį Konstitucijai ir<text:s/></text:span><text:span text:style-name="T84">užkirsti kelią referendumu priimti<text:s/></text:span><text:span text:style-name="T85">jai prieštaraujantį įstatymą.</text:span></text:p>
        </text:list-item>
      </text:list>
      <text:p text:style-name="P86"><text:span text:style-name="T87">Atsižvelgiant į šį esminį<text:s/></text:span><text:span text:style-name="T88">piliečių pateiktų Konstitucijos pakeitimo ar kitų įstatymų projektų priėmimo referendumu ir Seime</text:span><text:span text:style-name="T89"><text:s/>skirtumą</text:span><text:span text:style-name="T90">, diskutuotina, ar Vyriausiajai rinkimų komisijai turėtų būti suteikti įgaliojimai užkirsti kelią piliečiams įgyvendinti įstatymų leidybos ar Konstitucijos keitimo Seime iniciatyvos teisę, nusprendus, kad jų teikiamas projektas neatitinka</text:span><text:span text:style-name="T91"><text:s/></text:span><text:span text:style-name="T92">Konstitucijos, kai atitikties K</text:span><text:span text:style-name="T93">onstitucijai kontrolė gali būti veiksmingai atlikta jau įgyvendinus šią<text:s/></text:span><text:span text:style-name="T94">konstitucinę<text:s/></text:span><text:span text:style-name="T95">piliečių teisę, t. y. Seime įregistravus piliečių pateiktą projektą.</text:span></text:p>
      <text:list text:style-name="LFO27" text:continue-numbering="true">
        <text:list-item>
          <text:p text:style-name="P96"><text:span text:style-name="T97">Konstitucinio Teismo aktuose pažymėta, kad įstatymų leidybos iniciatyvos teisė įgyvendinama pateikiant Seimui įstatymo projektą; kai įstatymų leidybos iniciatyvos teisės Seime subjektas pateikia įstatymo projektą, Seimui iškyla pareiga pradėti jį svarstyti (2005 m. sausio 19 d., 2011 m. rugsėjo 28 d., 2015 m. lapkričio 19 d.</text:span><text:span text:style-name="T98">, 2018 m. birželio 29 d.</text:span><text:span text:style-name="T99"><text:s/>nutarimai); Seimo įgaliojimų įgyvendinimas priimant kitus Seimo teisės aktus taip pat gali būti inicijuojamas tik pateikiant Seimui atitinkamo teisės akto projektą, kurį Seimas privalo pradėti svarstyti (2018 m. birželio 29 d. nutarimas).</text:span><text:span text:style-name="T100"><text:s/>Taigi pagal Seimo statutą įregistravus įstatymo ar kito Seimo teisės akto projektą Seime, įstatymų leidybos iniciatyvos teisė yra įgyvendinta, Seimui kyla pareiga pradėti svarstyti jam pateiktą projektą ir prasideda antroji įstatymų leidybos proceso stadija – įstatymų projektų svarstymo stadija. Atsižvelgiant į tai,<text:s/></text:span><text:span text:style-name="T101">taip pat į Konstitucijos 76 straipsnio nuostatą, pagal kurią Seimo darbo tvarka turi būti nustatoma Seimo statute,<text:s/></text:span><text:span text:style-name="T102">pažymėtina,<text:s/></text:span><text:span text:style-name="T103">jog įstatymų ir kitų Seimo priimamų teisės aktų projektų svarstymas ir priėmimas<text:s/></text:span><text:span text:style-name="T104">Seime<text:s/></text:span><text:span text:style-name="T105">neturėtų būti projektu teikiamo konstitucinio įstatymo (kuriuo reguliuotini svarbiausi piliečių įstatymų leidybos ir Konstitucijos keitimo Seime iniciatyvos teisių įgyvendinimo santykiai) reguliavimo objektas. Todėl siūlome atsisakyti projekto VI skyriuje „Piliečių teikiamo teisės akto projekto svarstymas“ numatyto teisinio reguliavimo, paliekant projektų svarstymo ir priėmimo procedūras sureguliuoti Seimo statute.</text:span></text:p>
        </text:list-item>
      </text:list>
      <text:p text:style-name="P106">Jeigu projektu teikiamame konstituciniame įstatyme, kuris turėtų aukštesnę galią nei Seimo statutas, vis dėlto būtų norima nustatyti tam tikrus esminius<text:s/>piliečių<text:s/>pateiktų<text:s/>projektų svarstymo<text:s/>ir priėmimo<text:s/>Seime<text:s/>procedūrų<text:s/>ypatumus,<text:s/>kurie saistytų Seimą jam Seimo statute detaliai reglamentuojant šias procedūras,<text:s/>atkreiptinas dėmesys į tai, kad<text:s/>nėra teisinio poreikio<text:s/>nustatyti<text:s/>tokių reikalavimų, kurie kyla<text:s/>iš pačios Konstitucijos ir<text:s/>tiesiogiai saisto<text:s/>įstatymų leidėją, pavyzdžiui, kad Seimas privalo svarstyti piliečių pateiktą projektą (projekto 25 straipsnio 1 dalis; Konstitucijos 68<text:s/>straipsnio 2 dalis), kad<text:s/><text:span text:style-name="T107">svarstant Seime Konstitucijos<text:s/></text:span><text:span text:style-name="T108">pa</text:span><text:span text:style-name="T109">keitimo įstatymų projektus gali būti daromi tik neesminiai, t.</text:span><text:span text:style-name="T110"> </text:span><text:span text:style-name="T111">y. iš esmės nekeičiantys pateikto projekto turinio, pakeitimai, kuriais siekiama Konstitucijos pataisos projekto tekstą geriau suredaguoti lietuvių kalbos ir teisinės technikos požiūriu, nekeičiant siūlomo konstitucinio teisinio reguliavimo apimties patikslinti ar sukonkretinti siūlomas formuluotes</text:span><text:span text:style-name="T112"><text:s/>(</text:span>projekto 25 straipsnio 3 dalis;<text:span text:style-name="T113"><text:s/>žr. </text:span><text:span text:style-name="T114">Konstitucinio Teismo 2014 m. sausio 24 d. nutarimą, Seimo statuto 170 straipsnio<text:s/></text:span><text:span text:style-name="T115">6 dalies 2 </text:span><text:span text:style-name="T116">punktą, 8 ir 9 dalis)</text:span><text:span text:style-name="T117">, ir pan.</text:span></text:p>
      <text:p text:style-name="P118">Kartu reikėtų atkreipti dėmesį į tai, kad nustačius projekto 24 straipsnyje siūlomą teisinį reguliavimą, pagal kurį piliečių teikiamas projektas turėtų būti pateiktas artimiausiame Seimo posėdyje, Seimo kanceliarijos Teisės departamentas galėtų neturėti galimybės įvertinti to projekto,<text:s/>be kita ko, atitikties Konstitucijai aspektu (žr.<text:s/>Seimo statuto<text:s/>136 straipsnio 2 dalį), ir galėtų būti sutrikdyta Seimo vidinės prevencinės projekto konstitucingumo kontrolės procedūra (žr. Seimo statuto 138 straipsnio 2 dalį).</text:p>
      <text:list text:style-name="LFO27" text:continue-numbering="true">
        <text:list-item>
          <text:p text:style-name="P119">Projekto 1 straipsnio 2 dalyje atsisakytina perteklinių žodžių „su teisėkūra susijusi“, o vietoj žodžio „įtvirtinta“ įrašytinas žodis „nustatyta“ (plg. su Peticijų konstitucinio įstatymo 1 straipsnio 2 dalimi).</text:p>
        </text:list-item>
        <text:list-item>
          <text:p text:style-name="P120"><text:span text:style-name="T121">Atsižvelgiant į tai, kad įstatymo ar kito Seimo teisės akto priėmimo<text:s/></text:span><text:span text:style-name="T122">iniciatyva</text:span><text:span text:style-name="T123"><text:s/>reiškia atitinkamo teisės akto<text:s/></text:span><text:span text:style-name="T124">projekto pateikimą</text:span><text:span text:style-name="T125"><text:s/>Seimui, svarstytina, ar p</text:span><text:span text:style-name="T126">rojekto 2 straipsnio 3 dalyje siūlom</text:span><text:span text:style-name="T127">o</text:span><text:span text:style-name="T128"><text:s/>apibrėžti<text:s/></text:span><text:span text:style-name="T129">termino</text:span><text:span text:style-name="T130"><text:s/>„</text:span><text:span text:style-name="T131">piliečių įstatymų leidybos iniciatyvos projektas</text:span><text:span text:style-name="T132">“</text:span><text:span text:style-name="T133"><text:s/>ir jo</text:span><text:span text:style-name="T134"><text:s/>trumpin</text:span><text:span text:style-name="T135">io</text:span><text:span text:style-name="T136"><text:s/>„iniciatyvos projektas“<text:s/></text:span><text:span text:style-name="T137">nereikėtų atsisakyti kaip iš esmės<text:s/></text:span><text:span text:style-name="T138">tautologi</text:span><text:span text:style-name="T139">nių</text:span><text:span text:style-name="T140">; diskutuotina, ar vietoj šio</text:span><text:span text:style-name="T141"><text:s/></text:span><text:span text:style-name="T142">termino negalėtų būti apibrėžtas (</text:span><text:span text:style-name="T143">jeigu tai apskritai reikalinga</text:span><text:span text:style-name="T144">) ir vietoj nurodyto trumpinio vartojamas</text:span><text:span text:style-name="T145">, pavyzdžiui,<text:s/></text:span><text:span text:style-name="T146">terminas</text:span><text:span text:style-name="T147"><text:s/>„piliečių teikiamas projektas“.</text:span></text:p>
        </text:list-item>
        <text:list-item>
          <text:p text:style-name="P148">Projekto 2 straipsnio 4 dalyje<text:s/>prieš žodį „projektą“<text:s/>išbrauktini žodžiai „<text:span text:style-name="T149">ar jo pakeitimo, papildymo ar pripažinimo netekusiu galios</text:span>“,<text:s/>nes konstrukcijos „<text:span text:style-name="T150">pakeitimo</text:span><text:span text:style-name="T151"><text:s/>projektas“, „papildymo projektas“, „pripažinimo netekusiu galios projektas“ yra<text:s/></text:span><text:span text:style-name="T152">ne tik perteklinės, bet ir<text:s/></text:span><text:span text:style-name="T153">teisiškai netik</text:span><text:span text:style-name="T154">s</text:span><text:span text:style-name="T155">lios</text:span><text:span text:style-name="T156">.</text:span></text:p>
        </text:list-item>
        <text:list-item>
          <text:p text:style-name="P157">Projekto 2 straipsnio 5 dalyje vietoj formuluotės „<text:span text:style-name="T158">Konstitucijos keitimo ar papildymo įstatymo“ siūlytume įrašyti<text:s/></text:span><text:span text:style-name="T159">tiksl</text:span><text:span text:style-name="T160">ią</text:span><text:span text:style-name="T161"><text:s/></text:span><text:span text:style-name="T162">formuluotę „Konstitucijos<text:s/></text:span><text:span text:style-name="T163">nuostatų pakeitimo, pripažinimo netekusiomis galios ar jos<text:s/></text:span><text:span text:style-name="T164">papildymo įstatymo“</text:span><text:span text:style-name="T165"><text:s/>(arba</text:span><text:span text:style-name="T166">, priešingai, –<text:s/></text:span><text:span text:style-name="T167">lakonišką formuluotę „Konstitucijos<text:s/></text:span><text:span text:style-name="T168">pa</text:span><text:span text:style-name="T169">keitimo įstatymo“)</text:span><text:span text:style-name="T170">.</text:span></text:p>
        </text:list-item>
        <text:list-item>
          <text:p text:style-name="P171"><text:span text:style-name="T172">Projekto 3 straipsnio 1 dalies nuostatą iki dvitaškio<text:s/></text:span><text:span text:style-name="T173">siūlome pakoreguoti, atsižvelgiant į tai, kad<text:s/></text:span><text:span text:style-name="T174">Vyriausioji rinkimų komisija negali „užtikrinti“ piliečių įstatymų leidybos ir Konstitucijos keitimo iniciatyvos teis</text:span><text:span text:style-name="T175">ių</text:span><text:span text:style-name="T176"><text:s/>įgyvendinimo, ir<text:s/></text:span><text:span text:style-name="T177">šią nuostatą</text:span><text:span text:style-name="T178"><text:s/></text:span><text:span text:style-name="T179">išdėstyti, pavyzdžiui, taip: „</text:span><text:span text:style-name="T180">Vyriausioji rinkimų komisija vykdo šiuos su iniciatyvos teisės įgyvendinimu susijusius įgaliojimus:</text:span><text:span text:style-name="T181">“.</text:span></text:p>
        </text:list-item>
        <text:list-item>
          <text:p text:style-name="P182"><text:span text:style-name="T183">Projekto 3 straipsnio 1 dalies 1 punkte prieš žodį „prašymus“ vietoj <text:s/>žodžių „iniciatyvinės grupės“ įrašytini žodžiai „iniciatyvinių grupių“.</text:span></text:p>
        </text:list-item>
        <text:list-item>
          <text:p text:style-name="P184">Siekiant teisinio reguliavimo dėstymo glaustumo, projekto 3 straipsnio 1 dalies 4 punkte ir 16 straipsnio 1 dalyje atsisakytina perteklinių žodžių „ir elektroninės formos piliečių parašų rinkimo lape“, o projekto 13 straipsnio 8 dalyje ir 14 straipsnio 1 dalyje – „ar elektroninės formos piliečių parašų rinkimo lape“, nes šiose nuostatose nebūtina atskirai paminėti elektroninės formos piliečių parašų rinkimo lapo, kuris pagal savo prasmę patenka į sąvokos „<text:span text:style-name="T185">piliečių parašų rinkimo lapai“ turinį</text:span>.</text:p>
        </text:list-item>
        <text:list-item>
          <text:p text:style-name="P186"><text:span text:style-name="T187">Projekto 3 straipsnio 1 dalies 5 punkte vietoj <text:s/>žodžių „pažeidimo faktus“ ir „pažeidimo faktų“ įrašytini žodžiai atitinkamai „pažeidimus“ ir „pažeidimų“.</text:span></text:p>
        </text:list-item>
        <text:list-item>
          <text:p text:style-name="P188"><text:span text:style-name="T189">Projekto 3 straipsnio 1 dalies 6 punkte</text:span><text:span text:style-name="T190"><text:s/>(pirmą kartą) minimi Vyriausiosios rinkimų komisijos sprendimai<text:s/></text:span><text:span text:style-name="T191">„</text:span><text:span text:style-name="T192">dėl iniciatyvos teisės neįgyvendinimo</text:span><text:span text:style-name="T193">“</text:span><text:span text:style-name="T194"><text:s/>kaip tam tikra šios komisijos sprendimų<text:s/></text:span><text:span text:style-name="T195">rūšis</text:span><text:span text:style-name="T196">, atskira nuo šios dalies 3 punkte numatytų sprendimų<text:s/></text:span><text:span text:style-name="T197">„</text:span><text:span text:style-name="T198">dėl iniciatyvinės grupės išregistravimo</text:span><text:span text:style-name="T199">“</text:span><text:span text:style-name="T200">.</text:span><text:span text:style-name="T201"><text:s/>Vis dėlto, kaip matyti iš projekto 18 straipsnio,<text:s/></text:span><text:span text:style-name="T202">Vyriausioji rinkimų komisija</text:span><text:span text:style-name="T203">,</text:span><text:span text:style-name="T204"><text:s/></text:span><text:span text:style-name="T205">sprendime dėl iniciatyvos teisės neįgyvendinimo</text:span><text:span text:style-name="T206"><text:s/>konstatavusi, kad iniciatyvos teisė neįgyvendinta nesurinkus rei</text:span><text:span text:style-name="T207">kiamo piliečių parašų skaičiaus arba nustačius</text:span><text:span text:style-name="T208"><text:s/>šiurkštų įstatymo pažeidimą</text:span><text:span text:style-name="T209">, taip pat turėtų išregistruoti iniciatyvinę grupę</text:span><text:span text:style-name="T210">. Tačiau<text:s/></text:span><text:span text:style-name="T211">tok</text:span><text:span text:style-name="T212">s</text:span><text:span text:style-name="T213"><text:s/></text:span><text:span text:style-name="T214">sprendima</text:span><text:span text:style-name="T215">s</text:span><text:span text:style-name="T216"><text:s/></text:span><text:span text:style-name="T217">pagal projekto nuostatas<text:s/></text:span><text:span text:style-name="T218">kažkodėl<text:s/></text:span><text:span text:style-name="T219">nelaikomas</text:span><text:span text:style-name="T220"><text:s/></text:span><text:span text:style-name="T221">„</text:span><text:span text:style-name="T222">sprendim</text:span><text:span text:style-name="T223">u<text:s/></text:span><text:span text:style-name="T224">dėl iniciatyvinės grupės išregistravimo</text:span><text:span text:style-name="T225">“</text:span><text:span text:style-name="T226">, kuri</text:span><text:span text:style-name="T227">o</text:span><text:span text:style-name="T228"><text:s/>priėmimas reglamen</text:span><text:span text:style-name="T229">tuojamas projekto 11<text:s/></text:span><text:span text:style-name="T230">straipsnyje ir<text:s/></text:span><text:span text:style-name="T231">„</text:span><text:span text:style-name="T232">kuri</text:span><text:span text:style-name="T233">uo</text:span><text:span text:style-name="T234"><text:s/>remiantis</text:span><text:span text:style-name="T235"><text:s/>grupės iniciatyva turėtų būti<text:s/></text:span><text:span text:style-name="T236">laikoma nutrūkusia“</text:span><text:span text:style-name="T237"><text:s/>(</text:span><text:span text:style-name="T238">jeigu</text:span><text:span text:style-name="T239"><text:s/>iniciatyvinės grupės nariui atšaukus savo parašą šios grupės narių li</text:span><text:span text:style-name="T240">ktų</text:span><text:span text:style-name="T241"><text:s/>mažiau negu nustatytas minimalus jų skaičius arba<text:s/></text:span><text:span text:style-name="T242">jeigu</text:span><text:span text:style-name="T243"><text:s/>iniciatyvinė grupė per nustatytą terminą nepaskir</text:span><text:span text:style-name="T244">tų</text:span><text:span text:style-name="T245"><text:s/>naujo koordinatoriaus). „</text:span><text:span text:style-name="T246">N</text:span><text:span text:style-name="T247">utrūkus“ iniciatyvinės grupės iniciatyvai, piliečių iniciatyvos teisė<text:s/></text:span><text:span text:style-name="T248">taip pat</text:span><text:span text:style-name="T249"><text:s/>li</text:span><text:span text:style-name="T250">ktų</text:span><text:span text:style-name="T251"><text:s/>„neįgyvendinta“,<text:s/></text:span><text:span text:style-name="T252">taigi nėra visiškai<text:s/></text:span><text:span text:style-name="T253">aišku,<text:s/></text:span><text:span text:style-name="T254">kuo grindžiamas siūlymas iš esmės<text:s/></text:span><text:span text:style-name="T255">p</text:span><text:span text:style-name="T256">anašaus turinio</text:span><text:span text:style-name="T257"><text:s/>sprendim</text:span><text:span text:style-name="T258">us vadinti skirtingai. Mūsų nuomone, siekiant išvengti klaidinančios painiavos, visi Vyriausiosios rinkimų komisijos sprendimai, kuriais išregistruojama iniciatyvinė grupė, vadintini sprendimais „dėl<text:s/></text:span><text:span text:style-name="T259">iniciatyvinės grupės išregistravimo“,<text:s/></text:span><text:span text:style-name="T260">o nurodant kurį nors vieną iš jų<text:s/></text:span><text:span text:style-name="T261">patikslintina, kokiu pagrindu jis priimtas<text:s/></text:span><text:span text:style-name="T262">(pavy</text:span><text:span text:style-name="T263">zdžiui, projekto 9 straipsnio 6 </text:span><text:span text:style-name="T264">dalies 7 punkte</text:span><text:span text:style-name="T265">,<text:s/></text:span><text:span text:style-name="T266">18</text:span><text:span text:style-name="T267"><text:s/></text:span><text:span text:style-name="T268">straipsnio pavadinime</text:span><text:span text:style-name="T269"><text:s/>ir 2 dalyje</text:span><text:span text:style-name="T270">,<text:s/></text:span><text:span text:style-name="T271">21 straipsn</text:span><text:span text:style-name="T272">yje</text:span><text:span text:style-name="T273"><text:s/>–<text:s/></text:span><text:span text:style-name="T274">„</text:span><text:span text:style-name="T275">dėl</text:span><text:span text:style-name="T276"><text:s/></text:span><text:span text:style-name="T277">iniciatyvinės grupės išregistravimo, neįgyvendinus iniciatyvos teisės“</text:span><text:span text:style-name="T278"><text:s/>arba</text:span><text:span text:style-name="T279">, geriau,</text:span><text:span text:style-name="T280"><text:s/></text:span><text:span text:style-name="T281">„</text:span><text:span text:style-name="T282">dėl iniciatyvinės grupės išregistravimo, nesurinkus<text:s/></text:span><text:span text:style-name="T283">reikiamo piliečių parašų skaičiaus</text:span><text:span text:style-name="T284"><text:s/></text:span><text:span text:style-name="T285">arba nustačius<text:s/></text:span><text:span text:style-name="T286">šiurkštų šio įstatymo pažeidimą“</text:span><text:span text:style-name="T287">,<text:s/></text:span><text:span text:style-name="T288">„dėl iniciatyvinės grupės išregistravimo,<text:s/></text:span><text:span text:style-name="T289">nustačius<text:s/></text:span><text:span text:style-name="T290">šiurkštų šio įstatymo pažeidimą“, „dėl šiurkštaus šio įstatymo pažeidimo nustatymo ir<text:s/></text:span><text:span text:style-name="T291">iniciatyvinės grupės išregistravimo“,</text:span><text:span text:style-name="T292"><text:s/></text:span><text:span text:style-name="T293">ar pan.).</text:span></text:p>
        </text:list-item>
        <text:list-item>
          <text:p text:style-name="P294"><text:span text:style-name="T295">Projekto 3 straipsnio 1 dalies 7 punkte vietoj žodžių „įgyvendinimo užtikrinimu“ įrašytinas žodis „įgyvendinimu“, nes</text:span><text:span text:style-name="T296"><text:s/></text:span><text:span text:style-name="T297">nėra įmanoma<text:s/></text:span><text:span text:style-name="T298">„užtikrint</text:span><text:span text:style-name="T299">i</text:span><text:span text:style-name="T300">“, kad<text:s/></text:span><text:span text:style-name="T301">piliečių įstatymų leidybos a</text:span><text:span text:style-name="T302">r Konstitucijos keitimo iniciatyvos teisė</text:span><text:span text:style-name="T303"><text:s/>bus įgyvendinta</text:span><text:span text:style-name="T304">.</text:span></text:p>
        </text:list-item>
      </text:list>
      <text:p text:style-name="P305">Analogiškai taisytina projekto 3 straipsnio 2 dalis.</text:p>
      <text:list text:style-name="LFO27" text:continue-numbering="true">
        <text:list-item>
          <text:p text:style-name="P306"><text:span text:style-name="T307">Projekto 3 straipsnio 1 dalies<text:s/></text:span><text:span text:style-name="T308">8 punkte<text:s/></text:span><text:span text:style-name="T309">vietoj žodžių „įgyvendinimui užtikrinti būtiną“<text:s/></text:span><text:span text:style-name="T310">reikėtų<text:s/></text:span><text:span text:style-name="T311">įrašyti</text:span><text:span text:style-name="T312"><text:s/>žodį</text:span><text:span text:style-name="T313"><text:s/>„įgyvendinimo“</text:span><text:span text:style-name="T314">. K</text:span><text:span text:style-name="T315">ita vertus,<text:s/></text:span><text:span text:style-name="T316">atkreiptinas dėmesys į tai,<text:s/></text:span><text:span text:style-name="T317">kad<text:s/></text:span><text:span text:style-name="T318">piliečių įstatymų leidybos ir Konstitucijos keitimo iniciatyvos teis</text:span><text:span text:style-name="T319">ių</text:span><text:span text:style-name="T320"><text:s/>įgyvendinimo tvarka būtų nustatyta<text:s/></text:span><text:span text:style-name="T321">projektu teikiamame konstituciniame įstatyme (projekto 1 straipsnis), taigi neaišku, ką pagal aptariamą punktą dar turėtų nustatyti Vyriausioji rinkimų komisija.</text:span></text:p>
        </text:list-item>
        <text:list-item>
          <text:p text:style-name="P322"><text:span text:style-name="T323">Projekto 3 straipsnio 1 dalies 9</text:span><text:span text:style-name="T324"><text:s/>punkte<text:s/></text:span><text:span text:style-name="T325">vietoj žodžių „atlieka kitas &lt;...&gt; nustatytas funkcijas, susijusias &lt;...&gt;“ įrašytini žodžiai „vykdo kitus &lt;...&gt; nustatytus įgaliojimus, susijusius &lt;...&gt;“</text:span><text:span text:style-name="T326">.</text:span></text:p>
        </text:list-item>
        <text:list-item>
          <text:p text:style-name="P327">Projekto 3 straipsnio 2 dalyje vietoj formuluotės „Atlikdama šiame įstatyme nustatytas funkcijas“ įrašytina formuluotė „Vykdydama šiame įstatyme nustatytus įgaliojimus“ (taip pat<text:s/>žr. šios išvados 8 pastabą).</text:p>
        </text:list-item>
        <text:list-item>
          <text:p text:style-name="P328">Projekto 4 straipsnio 1 dalies nuostatoje iki dvitaškio<text:s/>atsisakytina perteklinio tikslų, kurių siekiant nustatoma<text:s/>Vyriausiosios rinkimų komisijos pareiga<text:s/>savo interneto svetainėje skelbti tam tikrą informaciją, dėstymo (išbrauktina formuluotė „Siekiant informuoti apie iniciatyvos teisės įgyvendinimą ir užtikrinti šios teisės įgyvendinimo skaidrumą ir sąžiningumą,“).</text:p>
        </text:list-item>
        <text:list-item>
          <text:p text:style-name="P329">Projekto 4 straipsnio 1 dalies 1 punkte vietoj formuluotės „kartu su juo pateikiama“ įrašytina formuluotė „kokie dokumentai pateikiami kartu su juo“.</text:p>
        </text:list-item>
        <text:list-item>
          <text:p text:style-name="P330">Projekto 4 straipsnio 1 dalies 4 punkto nuostatą siūlytume išdėstyti taip: „konkretūs piliečių parašų dėl iniciatyvos projektų rinkimo terminai“.</text:p>
        </text:list-item>
        <text:list-item>
          <text:p text:style-name="P331"><text:span text:style-name="T332">Pagal projekto 4 straipsnio 1 dalies 6 punktą, Vyriausiosios rinkimų komisijos interneto svetainėje turėtų būti skelbiami šios komisijos sprendimai „dėl nustatytų piliečių papirkimo faktų, kartu skelbiant atliktų tyrimų išvadas ir piliečių papirkimą organizavusių asmenų vardus ir pavardes“.<text:s/></text:span><text:span text:style-name="T333">Turint mintyje tai, kad pagal projekto 17 straipsnį Vyriausioji rinkimų komisija turėtų įgaliojimus savo sprendimais nustatyti įvairius<text:s/></text:span><text:span text:style-name="T334">reikalavimų, susijusių su piliečių parašų rinkimu, perdavimu arba iniciatyvos projekto politine kampanija ar jos finansavimu, pažeidimus, neaišku, kodėl būtų skelbiami<text:s/></text:span><text:span text:style-name="T335">ne visi<text:s/></text:span><text:span text:style-name="T336">jos sprendimai<text:s/></text:span><text:span text:style-name="T337">dėl<text:s/></text:span><text:span text:style-name="T338">pažeidimų</text:span><text:span text:style-name="T339"><text:s/>nustatymo ir informacija ne apie visus pažeidimus padariusius asmenis, o tik dėl vienos rūšies pažeidimo – papirkimo nustatymo priimti sprendimai ir informacija tik apie<text:s/></text:span><text:span text:style-name="T340">papirkimą „organizavusius“ asmenis.</text:span></text:p>
        </text:list-item>
      </text:list>
      <text:p text:style-name="P341">Keičiant projekto 4 straipsnio 1 dalies 6 punktą, atitinkamai reikėtų pakeisti ir šio straipsnio 3 dalį.</text:p>
      <text:list text:style-name="LFO27" text:continue-numbering="true">
        <text:list-item>
          <text:p text:style-name="P342"><text:span text:style-name="T343">Pagal projekto 4 straipsnio 1 dalies<text:s/></text:span><text:span text:style-name="T344">8</text:span><text:span text:style-name="T345"><text:s/>punktą,</text:span><text:span text:style-name="T346"><text:s/>Vyriausiosios rinkimų komisijos interneto svetainėje turėtų būti skelbiama „</text:span><text:span text:style-name="T347">Rinkimų kodekse,<text:s/></text:span><text:span text:style-name="T348">mutatis mutandis<text:s/></text:span><text:span text:style-name="T349">taikant jo nuostatas, nurodyta skelbtina informacija apie</text:span><text:span text:style-name="T350"><text:s/>visus<text:s/></text:span><text:span text:style-name="T351">iniciatyvos projekto<text:s/></text:span><text:span text:style-name="T352">politinės kampanijos dalyvius“. Pažymėtina, kad Rinkimų kodekse nėra nuostatų apie<text:s/></text:span><text:span text:style-name="T353">piliečių įstatymų leidybos iniciatyvos</text:span><text:span text:style-name="T354"><text:s/>„</text:span><text:span text:style-name="T355">projekto<text:s/></text:span><text:span text:style-name="T356">politinės kampanijos dalyvius“, jame nurodyta skelbtina informacija ne apie šios kampanijos, o apie rinkimų politinės kampanijos dalyvius. Atsižvelgiant į tai, ši nuostata tikslintina,<text:s/></text:span><text:span text:style-name="T357">išdėstant ją, pavyzdžiui, taip: „</text:span><text:span text:style-name="T358">mutatis mutandis<text:s/></text:span><text:span text:style-name="T359">taikant Rinkimų kodekso nuostatas dėl informacijos apie<text:s/></text:span>rinkimų politinės kampanijos dalyvius skelbimo<text:s/>– informacija apie<text:s/><text:span text:style-name="T360">iniciatyvos<text:s/></text:span><text:span text:style-name="T361">&lt;...&gt;</text:span><text:span text:style-name="T362"><text:s/>kampanijos dalyvius<text:s/></text:span><text:span text:style-name="T363">&lt;...&gt;</text:span><text:span text:style-name="T364">“</text:span><text:span text:style-name="T365"><text:s/>arba geriau tiesiogiai nurodant, kokia informacija apie šios kampanijos dalyvius turėtų būti paskelbta (</text:span>pavadinimas arba vardas, pavardė, statusas politinėje kampanijoje,<text:s/>kontaktiniai<text:s/>duomenys (telefono numeris, elektroninio pašto adresas), paskyros socialiniuose tinkluose).</text:p>
        </text:list-item>
        <text:list-item>
          <text:p text:style-name="P366"><text:span text:style-name="T367">Atsižvelgdami į tai, kad</text:span><text:span text:style-name="T368"><text:s/>įstatymo ar kito Seimo teisės akto priėmimo<text:s/></text:span><text:span text:style-name="T369">iniciatyv</text:span><text:span text:style-name="T370">a</text:span><text:span text:style-name="T371"><text:s/>reiškia<text:s/></text:span><text:span text:style-name="T372">atitinkamo teisės akto<text:s/></text:span><text:span text:style-name="T373">projekto pateikim</text:span><text:span text:style-name="T374">ą</text:span><text:span text:style-name="T375"><text:s/>Seimui,<text:s/></text:span><text:span text:style-name="T376">manome, jog<text:s/></text:span><text:span text:style-name="T377">p</text:span><text:span text:style-name="T378">rojekto 4 straipsnio 1 dalies 8</text:span><text:span text:style-name="T379"> </text:span><text:span text:style-name="T380">punkte (pirmą kartą)<text:s/></text:span><text:span text:style-name="T381">ir toliau projekto tekste vartojamose formuluotėse</text:span><text:span text:style-name="T382"><text:s/></text:span><text:span text:style-name="T383">„iniciatyvos<text:s/></text:span><text:span text:style-name="T384">projekto</text:span><text:span text:style-name="T385"><text:s/>politinė kampanija“ ir „iniciatyvos<text:s/></text:span><text:span text:style-name="T386">projekto</text:span><text:span text:style-name="T387"><text:s/>agitacija“<text:s/></text:span><text:span text:style-name="T388">vartojamas žodis „projekto“ yra perteklinis, ir siūlome jo atsisakyti.</text:span></text:p>
        </text:list-item>
        <text:list-item>
          <text:p text:style-name="P389">Projekto 4 straipsnio 3 dalyje, siekiant teisinio reguliavimo dėstymo glaustumo, vietoj formuluotės „sprendimus dėl nustatytų piliečių papirkimo faktų ir atliktų tyrimų išvadas“ įrašytina formuluotė „sprendimus ir išvadas“.</text:p>
        </text:list-item>
        <text:list-item>
          <text:p text:style-name="P390">Projekto 5 straipsnio 1 dalyje vietoj žodžio „pasirašymo“ įrašytinas žodis „priėmimo“.</text:p>
        </text:list-item>
        <text:list-item>
          <text:p text:style-name="P391">Projekto 7 straipsnio 1 ir 2 dalyse dėl teisinio tikslumo po žodžių atitinkamai „piliečiai“ ir „piliečių“<text:s/>įrašytini<text:s/>kableliais išskirti<text:s/>žodžiai atitinkamai „turintys rinkimų teisę“<text:s/>ir „turinčių rinkimų teisę“.</text:p>
        </text:list-item>
        <text:list-item>
          <text:p text:style-name="P392"><text:span text:style-name="T393">Projekto 7 straipsnio 2 dalyje siūloma nustatyti, kad siekiant įgyvendinti Konstitucijos keitimo iniciatyvos teisę, iniciatyvinę grupę turėtų sudaryti ne mažiau kaip 10 piliečių. Atkreiptinas dėmesys į tai, kad pagal galiojantį Referendumo konstitucinį įstatymą</text:span><text:span text:style-name="T394">,</text:span><text:span text:style-name="T395"><text:s/>siekiant<text:s/></text:span><text:span text:style-name="T396">pateikti<text:s/></text:span>Konstitucijos pakeitimo įstatymo projektą<text:span text:style-name="T397"><text:s/>priimti<text:s/></text:span>referendumu,<text:s/>t. y. įgyvendinti<text:s/><text:span text:style-name="T398">300 tūkstančių rinkimų teisę turinčių piliečių</text:span><text:s/>referendumo paskelbimo iniciatyvos teisę,<text:span text:style-name="T399"><text:s/></text:span><text:span text:style-name="T400">piliečių referendumo<text:s/></text:span>iniciatyvinė<text:s/>grupė<text:span text:style-name="T401"><text:s/></text:span><text:span text:style-name="T402">turi būti sudaryta<text:s/></text:span><text:span text:style-name="T403">iš ne mažiau kaip 15 pi</text:span><text:span text:style-name="T404">liečių. Atsižvelgiant į tai,<text:s/></text:span><text:span text:style-name="T405">taip pat į projektu teikiamą siūlymą suvienodinti terminus 300 tūkstančių<text:s/></text:span><text:span text:style-name="T406">rinkimų teisę turinčių<text:s/></text:span><text:span text:style-name="T407">piliečių parašams surinkti, p</text:span>iliečiams<text:s/><text:span text:style-name="T408">įgyvendinant<text:s/></text:span>referendumo paskelbimo iniciatyvos teisę ir<text:s/><text:span text:style-name="T409">Konstitucijos keitimo Seime iniciatyvos teisę, svarstytina, ar<text:s/></text:span><text:span text:style-name="T410">abiem šiais atvejais<text:s/></text:span><text:span text:style-name="T411">neturėtų būti<text:s/></text:span><text:span text:style-name="T412">sudaromos vienodo dydžio<text:s/></text:span><text:span text:style-name="T413">iniciatyvin</text:span><text:span text:style-name="T414">ės</text:span><text:span text:style-name="T415"><text:s/>grup</text:span><text:span text:style-name="T416">ės.</text:span></text:p>
        </text:list-item>
        <text:list-item>
          <text:p text:style-name="P417"><text:s/>Projekto 7 straipsnio 4 dalyje ir 8 straipsnio<text:s/>3 dalyje vietoj žodžio „nurodyta“ įrašytinas žodis „nustatyta“.</text:p>
        </text:list-item>
        <text:list-item>
          <text:p text:style-name="P418"><text:span text:style-name="T419">Projekto 8 straipsnio 2 dalyje numatytą reikalavimų prašymo turiniui teisinį reguliavimą siūlome papildyti nuostata, pagal kurią<text:s/></text:span><text:span text:style-name="T420">iniciatyvinė grupė prašyme galėtų nurodyti ir<text:s/></text:span><text:span text:style-name="T421">pasirinktą<text:s/></text:span><text:span text:style-name="T422">savo<text:s/></text:span><text:span text:style-name="T423">pavadinimą, kuris palengvint</text:span><text:span text:style-name="T424">ų</text:span><text:span text:style-name="T425"><text:s/></text:span><text:span text:style-name="T426">jos identifikavimą, jai vykdant savo iniciatyvos agitaciją ir skleidžiant politinę reklamą<text:s/></text:span><text:span text:style-name="T427">(ypač ta</text:span><text:span text:style-name="T428">is atvejais</text:span><text:span text:style-name="T429">,<text:s/></text:span><text:span text:style-name="T430">kai</text:span><text:span text:style-name="T431"><text:s/>tuo pačiu metu<text:s/></text:span><text:span text:style-name="T432">veiktų kelios<text:s/></text:span><text:span text:style-name="T433">iniciatyv</text:span><text:span text:style-name="T434">inės grupės)</text:span><text:span text:style-name="T435">.<text:s/></text:span><text:span text:style-name="T436">Projekte taip pat būtų galima nustatyti, kad<text:s/></text:span><text:span text:style-name="T437">iniciatyvin</text:span><text:span text:style-name="T438">ei</text:span><text:span text:style-name="T439"><text:s/>grup</text:span><text:span text:style-name="T440">ei</text:span><text:span text:style-name="T441"><text:s/>nepasirink</text:span><text:span text:style-name="T442">us</text:span><text:span text:style-name="T443"><text:s/>pavadinimo,<text:s/></text:span><text:span text:style-name="T444">jį<text:s/></text:span><text:span text:style-name="T445">sute</text:span><text:span text:style-name="T446">i</text:span><text:span text:style-name="T447">ktų</text:span><text:span text:style-name="T448"><text:s/>Vyriausioji rinkimų komisija</text:span><text:span text:style-name="T449">, registruodama tą grupę</text:span><text:span text:style-name="T450">. Kar</text:span><text:span text:style-name="T451">t</text:span><text:span text:style-name="T452">u projekte<text:s/></text:span><text:span text:style-name="T453">reikėtų nustatyti</text:span><text:span text:style-name="T454"><text:s/>reikalavim</text:span><text:span text:style-name="T455">us</text:span><text:span text:style-name="T456"><text:s/>iniciatyvinės grupės pavadinimui, pavyzdžiui,<text:s/></text:span><text:span text:style-name="T457">kad</text:span><text:span text:style-name="T458"><text:s/></text:span><text:span text:style-name="T459">jis nebūtų</text:span><text:span text:style-name="T460"><text:s/>tapatus jau įregistruotos iniciatyvinės grupės, politinės organizacijos ar kito juridinio asmens pavadinimui ar</text:span><text:span text:style-name="T461">ba</text:span><text:span text:style-name="T462"><text:s/>į jį panašus, jame<text:s/></text:span><text:span text:style-name="T463">nebūtų</text:span><text:span text:style-name="T464"><text:s/>vartojami fizinių asmenų vardai ir pavardės.</text:span></text:p>
        </text:list-item>
        <text:list-item>
          <text:p text:style-name="P465"><text:span text:style-name="T466">Pagal projekto 8 straipsnio 4 dalį, kartu<text:s/></text:span><text:span text:style-name="T467">su prašymu įregistruoti iniciatyvinę grupę ir jos teikiamu<text:s/></text:span><text:span text:style-name="T468">Seimo<text:s/></text:span><text:span text:style-name="T469">teisės akto<text:s/></text:span><text:span text:style-name="T470">projektu<text:s/></text:span><text:span text:style-name="T471">tur</text:span><text:span text:style-name="T472">ėtų</text:span><text:span text:style-name="T473"><text:s/>būti pateikiamas<text:s/></text:span><text:span text:style-name="T474">to</text:span><text:span text:style-name="T475"><text:s/>projekto aiškinamasis raštas</text:span><text:span text:style-name="T476">. Atkreiptinas dėmesys į tai, kad šiuo metu įstatymų leidybos iniciatyvos<text:s/></text:span><text:span text:style-name="T477">teisės<text:s/></text:span><text:span text:style-name="T478">subjektų pareiga pateikti projektų aiškinamuosius raštus Seimo statute reguliuojama kitaip.<text:s/></text:span><text:span text:style-name="T479">Pirma,<text:s/></text:span><text:span text:style-name="T480">piliečiams įgyvendinant įstatymų leidybos iniciatyvos teisę kartu su įstatymo projektu pateikti aiškinamojo rašto nereikia, o antra, kiti įstatymų leidybos iniciatyvos<text:s/></text:span><text:span text:style-name="T481">teisės<text:s/></text:span><text:span text:style-name="T482">subjekta</text:span><text:span text:style-name="T483">i<text:s/></text:span><text:span text:style-name="T484">privalo<text:s/></text:span><text:span text:style-name="T485">pateikti<text:s/></text:span><text:span text:style-name="T486">aiškinamąjį raštą tik su įstatym</text:span><text:span text:style-name="T487">ų</text:span><text:span text:style-name="T488">, bet ne poįstatymini</text:span><text:span text:style-name="T489">ų</text:span><text:span text:style-name="T490"><text:s/></text:span><text:span text:style-name="T491">Seimo<text:s/></text:span><text:span text:style-name="T492">teisės akt</text:span><text:span text:style-name="T493">ų</text:span><text:span text:style-name="T494"><text:s/></text:span><text:span text:style-name="T495">projektais (</text:span><text:span text:style-name="T496">žr.</text:span><text:span text:style-name="T497"><text:s/></text:span><text:span text:style-name="T498">Seimo statuto 135 straipsnio 3, 6 dalis). Pagal projektu teikiamą siūlymą konstituciniame įstatyme nustačius įstatymų leidybos iniciatyvos teisę įgyvendinančių piliečių<text:s/></text:span><text:span text:style-name="T499">pareigą pateikti aiškinamąjį raštą su visų Seimui teikiamų teisės aktų projektais</text:span><text:span text:style-name="T500">,<text:s/></text:span><text:span text:style-name="T501">Seimo statute turėtų būti išplėsta ir atitinkama kitų įstatymų leidybos iniciatyvos teisės subjektų pareiga, nes 50 tūkstančių piliečių neturėtų būti nustat</text:span><text:span text:style-name="T502">omi</text:span><text:span text:style-name="T503"><text:s/></text:span><text:span text:style-name="T504">griežtesni</text:span><text:span text:style-name="T505"><text:s/>reikalavimai nei kitiems<text:s/></text:span><text:span text:style-name="T506">subjektams.</text:span></text:p>
        </text:list-item>
        <text:list-item>
          <text:p text:style-name="P507"><text:span text:style-name="T508">Projekto 8 straipsnio 4 dalyje vietoj formuluotės „</text:span><text:span text:style-name="T509">keičiamas teisinis reguliavimas“ siūlome įrašyti formuluotę „pakeisti teisinį reguliavimą“.</text:span></text:p>
        </text:list-item>
        <text:list-item>
          <text:p text:style-name="P510"><text:span text:style-name="T511">Pagal projekto 9 straipsnio 2 dalį,<text:s/></text:span><text:span text:style-name="T512">iniciatyvinės grupės<text:s/></text:span><text:span text:style-name="T513">koordinatoriams<text:s/></text:span><text:span text:style-name="T514">turėtų būti pranešama apie<text:s/></text:span><text:span text:style-name="T515">prašymo<text:s/></text:span><text:span text:style-name="T516">įregistruoti iniciatyvinę grupę<text:s/></text:span><text:span text:style-name="T517">nagrinėjimo būdą</text:span><text:span text:style-name="T518">, vietą ir laiką. Neaišku,<text:s/></text:span><text:span text:style-name="T519">kaip</text:span><text:span text:style-name="T520"><text:s/>šiuo atveju<text:s/></text:span><text:span text:style-name="T521">turėtų būti suprantamas</text:span><text:span text:style-name="T522"><text:s/>„nagrinėjimo būdas“ – ar ši formuluotė suponuoja galimą rašytinį arba žodinį prašymo nagrinėjimą, ar</text:span><text:span text:style-name="T523"><text:s/>reiškia kažką kita, turint mintyje tai, kad iniciatyvinės grupės nariams užtikrinama teisė dalyvauti Vyriausiosios rinkimų komisijos posėdyje, nagrinėjant jų prašymą.</text:span></text:p>
        </text:list-item>
        <text:list-item>
          <text:p text:style-name="P524"><text:span text:style-name="T525">Projekto<text:s/></text:span><text:span text:style-name="T526">9 straipsnio<text:s/></text:span><text:span text:style-name="T527">4 dalies nuostat</text:span><text:span text:style-name="T528">ą</text:span><text:span text:style-name="T529"><text:s/>iki dvitaškio reikėtų<text:s/></text:span><text:span text:style-name="T530">patikslinti,<text:s/></text:span><text:span text:style-name="T531">aiškiai</text:span><text:span text:style-name="T532"><text:s/>įvard</text:span><text:span text:style-name="T533">ijant</text:span><text:span text:style-name="T534"><text:s/>šioje nuostatoje minim</text:span><text:span text:style-name="T535">ą</text:span><text:span text:style-name="T536"><text:s/>Vyriausiosios rinkimų komisijos sprendim</text:span><text:span text:style-name="T537">ą (plg. su projekto 22 straipsnio 2 dalimi), pavyzdžiui, išdėstant ši</text:span><text:span text:style-name="T538">ą</text:span><text:span text:style-name="T539"><text:s/>nuostatą taip: „</text:span><text:span text:style-name="T540">Vyriausioji rinkimų komisija, nustačiusi bent vieną iš toliau išvardytų Prašymo, iniciatyvos projekto ir (ar) jo aiškinamojo rašto trūkumų,<text:s/></text:span><text:span text:style-name="T541">jeigu Prašymą pateikusią iniciatyvinę grupę sudaro pakankamas narių skaičius ir yra žinomi jos koordinatorių kontaktiniai duomenys,<text:s/></text:span><text:span text:style-name="T542">priim</text:span><text:span text:style-name="T543">a</text:span><text:span text:style-name="T544"><text:s/>sprendimą<text:s/></text:span><text:span text:style-name="T545">nustatyti terminą Prašymo trūkumams pašalinti,<text:s/></text:span><text:span text:style-name="T546">kuriame<text:s/></text:span><text:span text:style-name="T547">nustat</text:span><text:span text:style-name="T548">o</text:span><text:span text:style-name="T549"><text:s/></text:span><text:span text:style-name="T550">ne trumpesnį kaip 5 darbo dienų<text:s/></text:span><text:span text:style-name="T551">terminą<text:s/></text:span><text:span text:style-name="T552">šiame</text:span><text:span text:style-name="T553"><text:s/>sprendime nurodytiems trūkumams pašalinti</text:span><text:span text:style-name="T554">:</text:span><text:span text:style-name="T555">“.</text:span></text:p>
        </text:list-item>
        <text:list-item>
          <text:p text:style-name="P556"><text:span text:style-name="T557">Projekto<text:s/></text:span><text:span text:style-name="T558">9 straipsnio<text:s/></text:span><text:span text:style-name="T559">4 dalies 6 punkte vietoj žodžio „nurodytų“ įrašytinas žodis „nustatytų“.</text:span></text:p>
        </text:list-item>
        <text:list-item>
          <text:p text:style-name="P560"><text:span text:style-name="T561">Projekto<text:s/></text:span><text:span text:style-name="T562">9 straipsnio 5</text:span><text:span text:style-name="T563"><text:s/>dalyje po žodžio „sprendimo“ siūlome įrašyti patikslinimą „dėl iniciatyvinės grupės registravimo“.</text:span></text:p>
        </text:list-item>
        <text:list-item>
          <text:p text:style-name="P564"><text:span text:style-name="T565">Pagal</text:span><text:span text:style-name="T566"><text:s/>projekto<text:s/></text:span><text:span text:style-name="T567">9 straipsnio 6</text:span><text:span text:style-name="T568"><text:s/>dalies<text:s/></text:span><text:span text:style-name="T569">7</text:span><text:span text:style-name="T570"><text:s/>punkt</text:span><text:span text:style-name="T571">ą</text:span><text:span text:style-name="T572">,</text:span><text:span text:style-name="T573"><text:s/></text:span><text:span text:style-name="T574">būtų<text:s/></text:span><text:span text:style-name="T575">neregistruo</text:span><text:span text:style-name="T576">jama</text:span><text:span text:style-name="T577"><text:s/>iniciatyvinė grupė,<text:s/></text:span><text:span text:style-name="T578">kuri<text:s/></text:span><text:span text:style-name="T579">nepraėjus vieniems metams nuo<text:s/></text:span><text:span text:style-name="T580">Vyriausiosios rinkimų<text:s/></text:span><text:span text:style-name="T581">komisijos sprendimo dėl iniciatyvos teisės įgyvendinimo pateiktų prašymą dėl to paties turinio iniciatyvos projekto</text:span><text:span text:style-name="T582">. Atsižvelgiant į galimą įstatymų leidybos</text:span><text:span text:style-name="T583"><text:s/></text:span><text:span text:style-name="T584">procedūrų Seime trukmę, svarstytina, ar šis terminas neturėtų būti siejamas ne su inic</text:span><text:span text:style-name="T585">iatyvos teisės įgyvendinimu, t. </text:span><text:span text:style-name="T586">y. projekto įregistravimu, bet su Seimo sprendimu nepritarti<text:s/></text:span><text:span text:style-name="T587">tokio pat turinio projektui.</text:span></text:p>
        </text:list-item>
      </text:list>
      <text:p text:style-name="P588">Be to, siūlome išbraukti šiame punkte pavartotą<text:s/>perteklinį<text:s/>žodį „pakartotinis“, nes<text:s/>pakartotinis<text:s/>prašymas<text:s/>gali būti suprantamas<text:s/>kaip<text:s/>pateiktas<text:s/>tos pačios iniciatyvinės grupės, o iš konteksto galima numanyti, kad ši sąlyga projekte neturima omenyje.</text:p>
      <text:p text:style-name="P589">Keičiant projekto 9 straipsnio 6 dalies 7 punktą, atitinkamai reikėtų pakeisti ir projekto 21 straipsnio nuostatas.<text:s/></text:p>
      <text:list text:style-name="LFO27" text:continue-numbering="true">
        <text:list-item>
          <text:p text:style-name="P590"><text:span text:style-name="T591">Projekto<text:s/></text:span><text:span text:style-name="T592">9 straipsnio<text:s/></text:span><text:span text:style-name="T593">7 dalies 3 punkte<text:s/></text:span><text:span text:style-name="T594">(pirmą kartą) ir toliau projekto tekste</text:span><text:span text:style-name="T595"><text:s/></text:span><text:span text:style-name="T596"><text:s/>vartojama formuluotė „</text:span><text:span text:style-name="T597">piliečių parašų rinkimo lapų<text:s/></text:span><text:span text:style-name="T598">perdavimas</text:span><text:span text:style-name="T599"><text:s/>Vyriausiajai rinkimų komisijai“. Atsižvelgdami į tai, kad piliečių parašų rinkimo lapus iniciatyvinės grupės koordinatoriams išduoda Vyriausioji rinkimų komisija,<text:s/></text:span><text:span text:style-name="T600">siūlome šioje ir panašiose formuluotėse vartoti žodžius „grąžinimas“, „grąžinti“, „grąžinami“, išskyrus<text:s/></text:span><text:span text:style-name="T601">nebent<text:s/></text:span><text:span text:style-name="T602">tik t</text:span><text:span text:style-name="T603">okį</text:span><text:span text:style-name="T604"><text:s/>atvej</text:span><text:span text:style-name="T605">į</text:span><text:span text:style-name="T606">, kai kalbama apie<text:s/></text:span><text:span text:style-name="T607">piliečių parašų rinkimo<text:s/></text:span><text:span text:style-name="T608">baigiamojo akto</text:span><text:span text:style-name="T609"><text:s/>perdavimą</text:span><text:span text:style-name="T610"><text:s/>(ar pateikimą)</text:span><text:span text:style-name="T611"><text:s/>šiai komisijai kartu su<text:s/></text:span><text:span text:style-name="T612">(grąžinamais)<text:s/></text:span><text:span text:style-name="T613">piliečių parašų rinkimo lapais (</text:span><text:span text:style-name="T614">plg. su<text:s/></text:span><text:span text:style-name="T615">Referendumo konstitucinio įstatymo 11 straipsnio 10 dal</text:span><text:span text:style-name="T616">ies, 12 straipsnio 7, 10 dalių</text:span><text:span text:style-name="T617">, Rinkimų kodekso</text:span><text:span text:style-name="T618"><text:s/>79 straipsnio 11 dalies nuostatomis</text:span><text:span text:style-name="T619">).</text:span></text:p>
        </text:list-item>
      </text:list>
      <text:p text:style-name="P620"><text:span text:style-name="T621">Kartu atkreiptinas dėmesys į tai, kad nors projekto nuostatose beveik visais atvejais (išskyrus<text:s/></text:span><text:span text:style-name="T622">vienintelę<text:s/></text:span><text:span text:style-name="T623">17 straipsnio 1 dal</text:span><text:span text:style-name="T624">ies nuostatą</text:span><text:span text:style-name="T625">) vartojamos formuluotės apie piliečių parašų rinkimo<text:s/></text:span><text:span text:style-name="T626">lapų</text:span><text:span text:style-name="T627"><text:s/>perdavimą</text:span><text:span text:style-name="T628">, projekto</text:span><text:span text:style-name="T629"><text:s/>III skyriaus ir 15 straipsnio pavadinimuose</text:span><text:span text:style-name="T630"><text:s/>bei<text:s/></text:span><text:span text:style-name="T631">17 straipsnio 1 dalyje minimas piliečių<text:s/></text:span><text:span text:style-name="T632">parašų</text:span><text:span text:style-name="T633"><text:s/>perdavimas. Siūlytume visame projekte nuosekliai vartoti formuluotes apie piliečių parašų rinkimo lapų grąžinimą Vyriausiajai rinkimų komisijai.</text:span></text:p>
      <text:list text:style-name="LFO27" text:continue-numbering="true">
        <text:list-item>
          <text:p text:style-name="P634">Projekto 10 straipsnio 2 dalyje po žodžio „siūlymą“ įrašytinas žodis „Seimui“.</text:p>
        </text:list-item>
        <text:list-item>
          <text:p text:style-name="P635"><text:span text:style-name="T636">Projekto 11 straipsnio 2 dalyje<text:s/></text:span><text:span text:style-name="T637">ir 18 straipsnio 2 dalyje<text:s/></text:span><text:span text:style-name="T638">vietoj žodžio „</text:span><text:span text:style-name="T639">priėmimo</text:span><text:span text:style-name="T640">“ įrašytinas žodis „paskelbimo“.</text:span></text:p>
        </text:list-item>
        <text:list-item>
          <text:p text:style-name="P641">Projekto 12 straipsnio 1 ir 2 dalyse po žodžio „projekto“, po kablelio,<text:s/>įrašytinas žodis „teikiamo“.</text:p>
        </text:list-item>
        <text:list-item>
          <text:p text:style-name="P642">Projekto 13 straipsnio 2 dalyje po žodžio „grąžinant“ dėl teisinio tikslumo įrašytinas žodis „koordinatoriams“.</text:p>
        </text:list-item>
        <text:list-item>
          <text:p text:style-name="P643">Projekto 13 straipsnio 10 dalyje, kurioje siūloma nustatyti parašus renkančių asmenų pareigą saugoti piliečių parašų rinkimo lapus,<text:s/><text:span text:style-name="T644">užtikrinant juose esančių asmens duomenų apsaugą, nustatytina ir tokia pat</text:span><text:s/>koordinatorių pareiga (koordinatorius nebūtinai<text:s/>visada kartu būtų<text:s/>ir parašus renkantis asmuo). Ši nuostata galėtų būti išdėstyta taip: „Parašus renkantys asmenys ir koordinatoriai privalo saugoti piliečių parašų rinkimo lapus, užtikrindami juose esančių asmens duomenų apsaugą, kol šie lapai grąžinami koordinatoriams arba Vyriausiajai rinkimų komisijai.“</text:p>
        </text:list-item>
        <text:list-item>
          <text:p text:style-name="P645"><text:span text:style-name="T646">Projekto 14 straipsnio 1</text:span><text:span text:style-name="T647">–</text:span><text:span text:style-name="T648">4 dalyse siūlomą nustatyti teisinį reguliavimą reikėtų pakoreguoti taip, kad pirmiau būtų išdėstytos nuostatos dėl politinės<text:s/></text:span><text:span text:style-name="T649">kampanijos dalyvių registravimo, jų rūšių<text:s/></text:span><text:span text:style-name="T650">bei</text:span><text:span text:style-name="T651"><text:s/>statuso ir tik po to –<text:s/></text:span><text:span text:style-name="T652">nuostatos dėl šių dalyvių<text:s/></text:span><text:span text:style-name="T653">turimų<text:s/></text:span><text:span text:style-name="T654">teisių, veiklos, jos finansavimo ir finansavimo<text:s/></text:span><text:span text:style-name="T655">kontrolės.</text:span></text:p>
        </text:list-item>
        <text:list-item>
          <text:p text:style-name="P656"><text:span text:style-name="T657">Svarstytina, ar Projekto 14 straipsnio 1–4 dalyse vartojam</text:span><text:span text:style-name="T658">ų</text:span><text:span text:style-name="T659"><text:s/>for</text:span><text:span text:style-name="T660">muluočių</text:span><text:span text:style-name="T661"><text:s/>„</text:span><text:span text:style-name="T662">iniciatyvos projekto rėmėjai“ ir „jo oponentai</text:span><text:span text:style-name="T663">“</text:span><text:span text:style-name="T664"><text:s/>nereikėtų pakeisti formuluotėmis „iniciatyvos rėmėjai“ ir „jos oponentai“ (dėl tos pačios priežasties, kuri nurodyta šios išvados 5 ir 2</text:span><text:span text:style-name="T665">2</text:span><text:span text:style-name="T666"><text:s/>pastabose).<text:s/></text:span></text:p>
        </text:list-item>
        <text:list-item>
          <text:p text:style-name="P667"><text:span text:style-name="T668">Projekto 14 straipsnio 1 dalyje vietoj žodžio „tokį“ įrašytinas žodis „tą“.</text:span></text:p>
        </text:list-item>
        <text:list-item>
          <text:p text:style-name="P669"><text:span text:style-name="T670">Projekto 14 straipsnio 2 dalyje vietoj formuluotės „taikant atitinkamas Rinkimų kodekso nuostatas“ siūlome įrašyti tikslesnę – „taikant Rinkimų kodekso nuostatas</text:span><text:span text:style-name="T671"><text:s/>dėl</text:span><text:span text:style-name="T672"><text:s/>rinkimų politinės k</text:span><text:span text:style-name="T673">ampanijos dalyvių registravimo“.</text:span></text:p>
        </text:list-item>
        <text:list-item>
          <text:p text:style-name="P674"><text:span text:style-name="T675"><text:s/>Projekto 14 straipsnio 3 dalyje vietoj formuluotės „taikant atitinkamas Rinkimų kodekso ir (arba) Referendumo konstitucinio įstatymo nuostatas, taip pat šiuos teisės aktus įgyvendinančias Vyriausiosios rinkimų komisijos teisės aktų nuostatas dėl &lt;...&gt;“ įrašytina formuluotė „taikant Rinkimų kodekso ir (arba) Referendumo konstitucinio įstatymo ir Vyriausiosios rinkimų komisijos teisės aktų, kuriais įgyvendinami šie įstatymai, nuostatas dėl &lt;...&gt;“.</text:span></text:p>
        </text:list-item>
        <text:list-item>
          <text:p text:style-name="P676">Projekto 16 straipsnio 1 dalies nuostatą reikėtų patikslinti,<text:s/>vietoj žodžio „nurodytą“ įrašant žodį<text:s/>„nustatytą“, konstrukciją „per &lt;...&gt; terminą &lt;...&gt; esantys duomenys“ pakeičiant, pavyzdžiui, konstrukcija „per &lt;...&gt; terminą &lt;...&gt; surinktų piliečių parašų duomenys“ ir<text:s/>atsižvelgiant į tai, kad šioje<text:s/>nuostatoje minimą sprendimą<text:s/>dėl iniciatyvos teisės įgyvendinimo arba neįgyvendinimo<text:s/>Vyriausioji rinkimų komisija galėtų priimti tik nustačiusi, ar yra surinktas reikiamas reikalavimus atitinkančių piliečių parašų skaičius (o apie parašų skaičiavimą kalbama tik šio straipsnio 2 ir 3 dalyse)<text:s/>ir įvertinusi, ar nebuvo padaryta šiurkščių įstatymo pažeidimų (apie juos kalbama projekto 17 straipsnyje); kadangi<text:s/>Vyriausiosios rinkimų komisijos sprendimų dėl iniciatyvos teisės įgyvendinimo arba neįgyvendinimo priėmimas detaliai reglamentuojamas<text:s/>projekto 18 ir 19 straipsniuose, siūlome projekto 16 straipsnio 1 dalies nuostatą „ir priima sprendimą dėl iniciatyvos teisės įgyvendinimo arba neįgyvendinimo“ išbraukti kaip perteklinę ir išdėstytą per anksti.<text:s/></text:p>
        </text:list-item>
        <text:list-item>
          <text:p text:style-name="P677"><text:span text:style-name="T678">Projekto 1</text:span><text:span text:style-name="T679">7</text:span><text:span text:style-name="T680"><text:s/>straipsnio<text:s/></text:span><text:span text:style-name="T681">pavadinime ir šio straipsnio nuostatose</text:span><text:span text:style-name="T682"><text:s/>vartojamose formuluotės</text:span><text:span text:style-name="T683">e „</text:span><text:span text:style-name="T684">pažeidimo fakto</text:span><text:span text:style-name="T685"><text:s/>tyrimas</text:span><text:span text:style-name="T686">“</text:span><text:span text:style-name="T687"><text:s/>ir</text:span><text:span text:style-name="T688"><text:s/></text:span><text:span text:style-name="T689">„</text:span><text:span text:style-name="T690">pažeidimo fakto nustatymas“<text:s/></text:span><text:span text:style-name="T691">išbrauktinas žodis „fakto“, nes pažeidimo tyrimas, kurio rezultatai<text:s/></text:span><text:span text:style-name="T692">surašomi atlikto tyrimo išvadoje, apima ne tik pažeidimo faktinių aplinkybių tyrimą bei nustatymą, bet ir teisinį vertinimą</text:span><text:span text:style-name="T693">, ar<text:s/></text:span><text:span text:style-name="T694">pažeidimas pripažintinas šiurkščiu, o Vyriausioji rinkimų komisija savo sprendime taip pat<text:s/></text:span><text:span text:style-name="T695">ne tik<text:s/></text:span><text:span text:style-name="T696">nustato pažeidimo padarymo faktą, bet ir</text:span><text:span text:style-name="T697"><text:s/>įvertina, ar padarytas pažeidimas yr</text:span><text:span text:style-name="T698">a šiurkštus įstatymo pažeidimas.</text:span></text:p>
        </text:list-item>
        <text:list-item>
          <text:p text:style-name="P699"><text:span text:style-name="T700">Pagal projekto 17 straipsnio<text:s/></text:span><text:span text:style-name="T701">4 dalį, Vyriausioji rinkimų komisija, šiurkštų įstatymo pažeidimą nustačiusi piliečių teikiamą teisės akto projektą jau įregistravus Seime, turėtų apie šį savo sprendimą nedelsdama informuoti Seimą. Pažymėtina, kad ši</text:span><text:span text:style-name="T702">ai</text:span><text:span text:style-name="T703"><text:s/>komisij</text:span><text:span text:style-name="T704">ai savo</text:span><text:span text:style-name="T705"><text:s/>sprendim</text:span><text:span text:style-name="T706">u</text:span><text:span text:style-name="T707"><text:s/></text:span><text:span text:style-name="T708">nustačius<text:s/></text:span><text:span text:style-name="T709">šiurkštų<text:s/></text:span><text:span text:style-name="T710">įstatymo pažeidimą,</text:span><text:span text:style-name="T711"><text:s/></text:span><text:span text:style-name="T712">būtų<text:s/></text:span><text:span text:style-name="T713">diskredituo</text:span><text:span text:style-name="T714">ta</text:span><text:span text:style-name="T715"><text:s/>piliečių įstatymų leidybos iniciatyva ir<text:s/></text:span><text:span text:style-name="T716">dėl to<text:s/></text:span><text:span text:style-name="T717">gal</text:span><text:span text:style-name="T718">ėtų</text:span><text:span text:style-name="T719"><text:s/>kilti pagrįstų abejonių dėl<text:s/></text:span><text:span text:style-name="T720">iniciatyvos</text:span><text:span text:style-name="T721"><text:s/>teisės įgyvendinimo teisėtumo. Atsižvelg</text:span><text:span text:style-name="T722">dami</text:span><text:span text:style-name="T723"><text:s/>į tai, siūlome nustatyti Seimo Pirmininko pareigą apie tokį Vyriausiosios rinkimų komisijos sprendimą nedelsiant pranešti Seimui, kad šis sp</text:span><text:span text:style-name="T724">r</text:span><text:span text:style-name="T725">ęstų</text:span><text:span text:style-name="T726">, ar tęsti piliečių pateikto<text:s/></text:span><text:span text:style-name="T727">teisės akto projekto svarstym</text:span><text:span text:style-name="T728">ą arba priėmimą</text:span><text:span text:style-name="T729">.</text:span></text:p>
        </text:list-item>
        <text:list-item>
          <text:p text:style-name="P730">Nuostata<text:s/>dėl Vyriausiosios rinkimų komisijos įgaliojimų<text:s/>atsižvelgus į atlikto tyrimo išvadą pripažinti nustatytą<text:s/>įstatymo reikalavimų pažeidimą, galintį turėti esminę įtaką parašų rinkimo rezultatams ar iniciatyvos teisės įgyvendinimui, šiurkščiu šio įstatymo pažeidimu perkeltina<text:s/>iš projekto 18 straipsnio 2 dalies į 17 straipsnio 4 dalį (po pirmojo sakinio).</text:p>
        </text:list-item>
        <text:list-item>
          <text:p text:style-name="P731"><text:span text:style-name="T732">Svarstytina, ar projekto 18 straipsnio 2 dalyje siūlomas nustatyti teisinis reguliavimas neturėtų būti perkeltas į 17 straipsnį (kartu atitinkamai patikslinant abiejų šių straipsnių pavadinimus), nes iniciatyvinės grupės išregistravimas, nustačius šiurkštų įstatymo pažeidimą, būtų neatsiejamas tokio pažeidimo padarinys, t</text:span><text:span text:style-name="T733">aigi</text:span><text:span text:style-name="T734"><text:s/>abu šie veiksmai galėtų būti atlikti tuo pačiu Vyriausiosios rinkimų komisijos sprendimu<text:s/></text:span><text:span text:style-name="T735">„</text:span><text:span text:style-name="T736">dėl šiurkštaus šio įstatymo pažeidimo nustatymo ir<text:s/></text:span><text:span text:style-name="T737">iniciatyvinės grupės išregistravimo“</text:span><text:span text:style-name="T738">.</text:span></text:p>
        </text:list-item>
        <text:list-item>
          <text:p text:style-name="P739"><text:span text:style-name="T740">Projekto 18 straipsnio 1 dalyje išbrauktini žodžiai „juo remdamasi“, nes Vyriausioji rinkimų komisija<text:s/></text:span><text:span text:style-name="T741">iniciatyvinę grupę<text:s/></text:span><text:span text:style-name="T742">turėtų<text:s/></text:span><text:span text:style-name="T743">išregistruo</text:span><text:span text:style-name="T744">ti</text:span><text:span text:style-name="T745"><text:s/>tuo pačiu<text:s/></text:span><text:span text:style-name="T746">sprendim</text:span><text:span text:style-name="T747">u,<text:s/></text:span><text:span text:style-name="T748">kuri</text:span><text:span text:style-name="T749">ame</text:span><text:span text:style-name="T750"><text:s/></text:span><text:span text:style-name="T751">būtų<text:s/></text:span><text:span text:style-name="T752">konstatuo</text:span><text:span text:style-name="T753">t</text:span><text:span text:style-name="T754">a, kad iniciatyvos teisė neįgyvendinta</text:span><text:span text:style-name="T755">,</text:span><text:span text:style-name="T756"><text:s/>nesurinkus reikiamo piliečių parašų skaičiaus</text:span><text:span text:style-name="T757"><text:s/>(projekt</text:span><text:span text:style-name="T758">e nenumatyti atskiri šios komisijos sprendimai „dėl<text:s/></text:span><text:span text:style-name="T759">iniciatyvinės grupės išregistravimo“, priimti kitu pagrindu nei nustatytieji projekto 1</text:span><text:span text:style-name="T760">1 straipsnyje, kuriame reglamentuojamas sprendimų dėl iniciatyvinės grupės išregistravimo priėmimas</text:span><text:span text:style-name="T761">)</text:span><text:span text:style-name="T762">. Tikslinant<text:s/></text:span><text:span text:style-name="T763">projekto 18 straipsnio 1 dalyje numatyto<text:s/></text:span><text:span text:style-name="T764">sprendimo apibrėžties formuluotę, ji<text:s/></text:span><text:span text:style-name="T765">galėtų būti<text:s/></text:span><text:span text:style-name="T766">išdėstyta taip: „</text:span><text:span text:style-name="T767">&lt;...&gt; Vyriausioji rinkimų komisija priima motyvuotą<text:s/></text:span><text:span text:style-name="T768">sprendimą, kuriuo<text:s/></text:span><text:span text:style-name="T769">išregistruoja iniciatyvinę grupę, konstatavusi, kad iniciatyvos teisė neįgyvendinta</text:span><text:span text:style-name="T770">,</text:span><text:span text:style-name="T771"><text:s/>nesurinkus reikiamo piliečių parašų skaičiaus</text:span><text:span text:style-name="T772">“. Vis dėlto, mūsų vertinimu,<text:s/></text:span><text:span text:style-name="T773">iniciatyvos teisės neįgyvendinimo<text:s/></text:span><text:span text:style-name="T774">konstatavimas būtų visiškai perteklinis sprendimo elementas,<text:s/></text:span><text:span text:style-name="T775">neturintis aiškios teisinės prasmės,<text:s/></text:span><text:span text:style-name="T776">todėl siūlome šį sprendimą apibrėžti glausčiau: „&lt;...&gt; Vyriausioji rinkimų komisija priima motyvuotą sprendimą, kuriuo<text:s/></text:span><text:span text:style-name="T777">išregistruoja iniciatyvinę grupę, nesurinkus reikiamo piliečių parašų skaičiaus</text:span><text:span text:style-name="T778">“.</text:span></text:p>
        </text:list-item>
        <text:list-item>
          <text:p text:style-name="P779"><text:span text:style-name="T780">Jeigu p</text:span><text:span text:style-name="T781">rojekto 18 straipsn</text:span><text:span text:style-name="T782">yje numatytų Vyriausiosios rinkimų komisijos sprendimų reglamentavimas nebūtų išskaidytas į atskirus straipsnius, atitinkamai patikslinant jų pavadinimus<text:s/></text:span><text:span text:style-name="T783">ir<text:s/></text:span><text:span text:style-name="T784">atsisakant perteklinio<text:s/></text:span><text:span text:style-name="T785">šių sprendimų elemento dėl<text:s/></text:span><text:span text:style-name="T786">iniciatyvos teisės neįgyvendinimo konstatavimo</text:span><text:span text:style-name="T787">,<text:s/></text:span><text:span text:style-name="T788">š</text:span><text:span text:style-name="T789">io<text:s/></text:span><text:span text:style-name="T790">straipsnio<text:s/></text:span><text:span text:style-name="T791">2 dalyje<text:s/></text:span><text:span text:style-name="T792">siūl</text:span><text:span text:style-name="T793">ytume</text:span><text:span text:style-name="T794"><text:s/></text:span><text:span text:style-name="T795">vietoj<text:s/></text:span><text:span text:style-name="T796">formuluot</text:span><text:span text:style-name="T797">ės</text:span><text:span text:style-name="T798"><text:s/>„</text:span><text:span text:style-name="T799">sprendimą dėl iniciatyvos teisės neįgyvendinimo</text:span><text:span text:style-name="T800">“</text:span><text:span text:style-name="T801"><text:s/></text:span><text:span text:style-name="T802">įrašyti</text:span><text:span text:style-name="T803"><text:s/>formuluot</text:span><text:span text:style-name="T804">ę</text:span><text:span text:style-name="T805"><text:s/>„sprendimą dėl<text:s/></text:span><text:span text:style-name="T806">iniciatyvinės grupės išregistravimo, neįgyvendinus iniciatyvos teisės“ (žr. šios išvados 1</text:span><text:span text:style-name="T807">2</text:span><text:span text:style-name="T808"><text:s/>pastabą), o<text:s/></text:span><text:span text:style-name="T809">nuostatą</text:span><text:span text:style-name="T810"><text:s/>„Remiantis šiuo sprendimu išr</text:span><text:span text:style-name="T811">egistruojama iniciatyvinė grupė</text:span><text:span text:style-name="T812">“ išbraukti, nes<text:s/></text:span><text:span text:style-name="T813">iniciatyvinė grupė<text:s/></text:span><text:span text:style-name="T814">turėtų būti<text:s/></text:span><text:span text:style-name="T815">išregistruojama tuo pačiu sprendimu, kuriame<text:s/></text:span><text:span text:style-name="T816">būtų k</text:span><text:span text:style-name="T817">onstatuo</text:span><text:span text:style-name="T818">ta</text:span><text:span text:style-name="T819">, kad<text:s/></text:span><text:span text:style-name="T820">„</text:span><text:span text:style-name="T821">iniciatyvos teisė neįgyvendinta nustačius<text:s/></text:span><text:span text:style-name="T822">šiurkštų šio įstatymo pažeidimą</text:span><text:span text:style-name="T823">“</text:span><text:span text:style-name="T824"><text:s/>(taip pat žr. 52 pastabą)</text:span><text:span text:style-name="T825">. Be to,<text:s/></text:span><text:span text:style-name="T826">iš projekto nuostatų neaišku, ar</text:span><text:span text:style-name="T827"><text:s/>šiurkštus įstatymo pažeidimas<text:s/></text:span><text:span text:style-name="T828">turėtų<text:s/></text:span><text:span text:style-name="T829">nustat</text:span><text:span text:style-name="T830">ytas atskiru<text:s/></text:span><text:span text:style-name="T831">anksčiau priimtu<text:s/></text:span><text:span text:style-name="T832">projekto<text:s/></text:span><text:span text:style-name="T833">17 straipsnio 4 dalyje minimu<text:s/></text:span><text:span text:style-name="T834">sprendimu</text:span><text:span text:style-name="T835"><text:s/>dėl pažeidimo nustatymo</text:span><text:span text:style-name="T836">,<text:s/></text:span><text:span text:style-name="T837">ar tai, kad iniciatyvos teisė neįgyvendinta, galėtų būti konstatuota tame pačiame sprendime, kuriuo būtų nustatytas toks pažeidimas. Kaip minėta, mūsų nuomone, sprendimo dėl<text:s/></text:span><text:span text:style-name="T838">iniciatyvinės grupės išregistravimo,<text:s/></text:span><text:span text:style-name="T839">nustačius<text:s/></text:span><text:span text:style-name="T840">šiurkštų įstatymo pažeidimą</text:span><text:span text:style-name="T841">, reglamentavimą reikėtų sujungti su numatytuoju projekto<text:s/></text:span><text:span text:style-name="T842">17 straipsn</text:span><text:span text:style-name="T843">io 4 dalyje ir<text:s/></text:span><text:span text:style-name="T844">nustatyti, kad Vyriausioji rinkimų komisija, nustačiusi šiurkštų įstatymo pažeidimą,<text:s/></text:span><text:span text:style-name="T845">tuo pačiu sprendimu išregistruoja iniciatyvinę grupę. Jeigu šiam siūlymui nebūtų pritarta, projekto 18 straipsnio 2 dalies pirmas</text:span><text:span text:style-name="T846">is</text:span><text:span text:style-name="T847"><text:s/>sakinys, perkėlus jo dalį<text:s/></text:span><text:span text:style-name="T848">į projekto<text:s/></text:span><text:span text:style-name="T849">17 straipsnio 4 dalį</text:span><text:span text:style-name="T850"><text:s/></text:span><text:span text:style-name="T851">(žr. šios išvados 50 pastabą), dėstytinas taip: „Vyriausioji rinkimų komisija taip pat priima sprendimą<text:s/></text:span><text:span text:style-name="T852">dėl<text:s/></text:span><text:span text:style-name="T853">iniciatyvinės grupės išregistravimo, neįgyvendinus iniciatyvos teisės</text:span><text:span text:style-name="T854">,<text:s/></text:span><text:span text:style-name="T855">jeigu šio įstatymo 17 straipsnio 4 dalyje nurodytame sprendime dėl pažeidimo nustatymo pripažįsta pažeidimą šiurkščiu šio įstatymo pažeidimu</text:span><text:span text:style-name="T856">.</text:span><text:span text:style-name="T857">“</text:span></text:p>
        </text:list-item>
        <text:list-item>
          <text:p text:style-name="P858">Projekto 18 straipsnio 2 dalyje ir 23 straipsnio 2 dalyje nuoroda turėtų būti pateikiama į 15 straipsnio 1 ir 2 dalis, nes reikalavimai piliečių parašų rinkimo baigiamojo akto turiniui numatyti ne tik projekto 15 straipsnio 1 dalyje, bet ir šio straipsnio 2 dalyje.</text:p>
        </text:list-item>
        <text:list-item>
          <text:p text:style-name="P859"><text:span text:style-name="T860">Projekto 19 straipsnio 1 dalyje vietoj formuluotės „savo sprendimu Seimui pateikia išvadą, kad iniciatyvos teisė dėl tokio iniciatyvos projekto yra įgyvendinta, ir<text:s/></text:span><text:span text:style-name="T861">perduoda &lt;...&gt;</text:span><text:span text:style-name="T862">“ siūlytume įrašyti formuluotę „priima sprendimą, kuriame konstatuoja, kad iniciatyvos teisė įgyvendinta, ir kuriuo perduoda Seimui &lt;...&gt;“.</text:span></text:p>
        </text:list-item>
      </text:list>
      <text:p text:style-name="P863"><text:span text:style-name="T864">Kita vertus, je</text:span><text:span text:style-name="T865">igu būtų atsisakyta projekto 18 straipsnyje numatytų Vyriausiosios rinkimų komisijos sprendimų pavadinimo „dėl<text:s/></text:span><text:span text:style-name="T866">iniciatyvos teisės neįgyvendinimo“ (žr. šios išvados</text:span><text:span text:style-name="T867"><text:s/>12 ir 52 pastabas</text:span><text:span text:style-name="T868">)</text:span><text:span text:style-name="T869"><text:s/>ir<text:s/></text:span><text:span text:style-name="T870">perteklinio šių sprendimų elemento dėl<text:s/></text:span><text:span text:style-name="T871">iniciatyvos teisės neįgyvendinimo konstatavimo</text:span><text:span text:style-name="T872">,</text:span><text:span text:style-name="T873"><text:s/>svarstytina, ar nereikėtų analogiškai pakoreguoti ir projekte siūlomo jo 19 straipsnyje numatyt</text:span><text:span text:style-name="T874">o</text:span><text:span text:style-name="T875"><text:s/>Vyriausiosios rinkimų komisijos sprendim</text:span><text:span text:style-name="T876">o</text:span><text:span text:style-name="T877"><text:s/></text:span><text:span text:style-name="T878">„dėl<text:s/></text:span><text:span text:style-name="T879">iniciatyvos teisės įgyvendinimo“</text:span><text:span text:style-name="T880"><text:s/></text:span><text:span text:style-name="T881">teisinio reguliavimo, taip pat atsisakant perteklinio<text:s/></text:span><text:span text:style-name="T882">iniciatyvos teisės įgyvendinimo konstatavimo</text:span><text:span text:style-name="T883"><text:s/>šiame sprendime (juolab kad tol, kol projektas neįregistruotas Seime, ši teisė formaliuoju teisiniu požiūriu dar neįgyvendinta, taigi toks konstatavimas per ankstyvas), ir pervadinant šį sprendimą, pavyzdžiui, sprendimu dėl piliečių teikiamo teisės akto projekto perdavimo Seimui, sprendimu dėl piliečių teikiamo teisės akto projekto perdavimo įregistruoti, ar pan.).</text:span></text:p>
      <text:list text:style-name="LFO27" text:continue-numbering="true">
        <text:list-item>
          <text:p text:style-name="P884"><text:span text:style-name="T885">Svarstytina,<text:s/></text:span><text:span text:style-name="T886">kokia<text:s/></text:span><text:span text:style-name="T887">yra</text:span><text:span text:style-name="T888"><text:s/>prasmė,<text:s/></text:span><text:span text:style-name="T889">Vyriausiajai r</text:span><text:span text:style-name="T890">inkimų komisijai savo sprendime konstatavus, kad per<text:s/></text:span><text:span text:style-name="T891">įstatyme nustatytą terminą<text:s/></text:span><text:span text:style-name="T892">surink</text:span><text:span text:style-name="T893">tas</text:span><text:span text:style-name="T894"><text:s/>reikiam</text:span><text:span text:style-name="T895">as</text:span><text:span text:style-name="T896"><text:s/>reikalavimus atitinkančių</text:span><text:span text:style-name="T897"><text:s/>piliečių parašų skaiči</text:span><text:span text:style-name="T898">us</text:span><text:span text:style-name="T899">, Seimui kartu su piliečių parašų rinkimo baigiamuoju aktu ir piliečių parašų patikrinimo aktu perduoti ir pačius piliečių parašų rinkimo lapus su piliečių duomenimis.<text:s/></text:span><text:span text:style-name="T900">Kadangi</text:span><text:span text:style-name="T901"><text:s/></text:span><text:span text:style-name="T902">atlikti<text:s/></text:span><text:span text:style-name="T903">piliečių parašų rinkimo atitikties įstatymo reikalavimams patikr</text:span><text:span text:style-name="T904">ą yra</text:span><text:span text:style-name="T905"><text:s/>Vyriausiosios rinkimų komisijos</text:span><text:span text:style-name="T906">, o ne Seimo</text:span><text:span text:style-name="T907"><text:s/></text:span><text:span text:style-name="T908">kompetencija, manytina, kad perduoti Seimui piliečių parašų rinkimo lapus su surinktais piliečių parašais nėra jokio teisinio poreikio.</text:span></text:p>
        </text:list-item>
        <text:list-item>
          <text:p text:style-name="P909">Projekto 20 straipsnyje atsisakytina<text:s/>detalaus<text:s/>reguliavimo, kas ir kaip turėtų būti pranešama koordinatoriams, įregistravus piliečių Seimui pateiktą teisės akto projektą, t. y. jau įgyvendinus piliečių įstatymų leidybos iniciatyvos teisę, paliekant šiuos klausimus sureguliuoti Seimo statute, kuriame pagal Konstitucijos 76 straipsnį nustatoma Seimo darbo tvarka (žr. šios išvados 3 pastabą).</text:p>
        </text:list-item>
        <text:list-item>
          <text:p text:style-name="P910"><text:span text:style-name="T911">Projekto 26 straipsnio 2 dalyje siūloma nustatyti pavedimą Vyriausiajai rinkimų komisijai priimti projektu teikiamo konstitucinio įstatymo įgyvendinamuosius teisės aktus.<text:s/></text:span><text:span text:style-name="T912">Atsižvelgdami į tai, taip pat į<text:s/></text:span>Vyriausiosios rinkimų komisijos, kaip Konstitucijoje numatytos universalios rinkimus organizuojančios institucijos, kompetenciją ir projektu siūlomus nustatyti jos įgaliojimus, manome, kad dėl šio projekto reikėtų gauti šios komisijos nuomonę.</text:p>
        </text:list-item>
        <text:list-item>
          <text:p text:style-name="P913">Projekto <text:s/>26 straipsnio 3 dalyje vietoj žodžių „iniciatyvinės grupės“ įrašytini žodžiai „iniciatyvinių grupių“. Šios dalies nuostatos diskutuotinos ir tikslintinos, atsižvelgiant į tai, kad nebegaliojančios materialinės teisės normos gali būti taikomos jų galiojimo metu atsiradusiems teisiniams santykiams, bet procesinės (procedūrinės) teisės normos visada taikomos tik tos, kurios galioja atitinkamų procesinių veiksmų (procedūrų) atlikimo metu. Taigi, pavyzdžiui, piliečių<text:s/>teikiamo<text:s/>teisės akto projekto<text:s/>pateikimas ir svarstymas<text:s/>Seime galėtų<text:s/>vykti tik pagal galiojančias Seimo statuto ar įstatymų nuostatas, kuriomis tuo metu būtų reglamentuojamos tokio projekto pateikimo ir svarstymo procedūros.</text:p>
        </text:list-item>
        <text:list-item>
          <text:p text:style-name="P914"><text:span text:style-name="T915">Dėl aukštesnės konstitucinio įstatymo teisinės galios paprastieji įstatymai privalo būti su juo suderinti (negali jam prieštarauti). Su projektu teikiamo konstitucinio įstatymo nuostatomis reikėtų suderinti Seimo statuto nuostatas dėl piliečių teikiamo projekto pateikimo, svarstymo ir priėmimo Seime procedūrų, taip pat patikslinti Administracinių nusižengimų kodekso nuostatas dėl administracinių nusižengimų, susijusių su piliečių įstatymų leidybos iniciatyvos teisės įgyvendinimu (pavyzdžiui, šio kodekso 88 straipsnio pavadinimą ir 1 dalį), papildyti šį kodeksą naujomis nuostatomis dėl piliečių parašų rinkimo lapų sau</text:span><text:span text:style-name="T916">gojimo tvarkos (žr. projekto 13 </text:span><text:span text:style-name="T917">straipsnio 10 dalį). Atsižvelgiant į tai, s</text:span>varstytina, ar projekte nereikėtų įtvirtinti nuostatos, kuria Vyriausybė būtų<text:s/><text:span text:style-name="T918">įpareigota pateikti Seimui reikalingų įstatymų pakeitimo įstatymų projektus. Atkreiptinas dėmesys į tai, kad</text:span><text:s/>tokiam pavedimui įvykdyti nustatytinas ankstesnis nei projektu teikiamo konstitucinio įstatymo įsigaliojimo data terminas,<text:s/><text:span text:style-name="T919">kad reikalingi įstatymai galėtų būti priimti ir įsigalioti kartu su juo.</text:span></text:p>
        </text:list-item>
      </text:list>
      <text:p text:style-name="P920"/>
      <text:p text:style-name="P921"/>
      <text:p text:style-name="P922"/>
      <text:p text:style-name="P923">Departamento direktorius<text:tab/><text:tab/><text:tab/><text:tab/><text:tab/><text:tab/><text:tab/><text:s text:c="7"/>Dainius Zebleckis</text:p>
      <text:p text:style-name="P924"><text:s/></text:p>
      <text:p text:style-name="P925"/>
      <text:p text:style-name="P926"/>
      <text:p text:style-name="P927"/>
      <text:p text:style-name="P928"/>
      <text:p text:style-name="P929"/>
      <text:p text:style-name="P930"/>
      <text:p text:style-name="P931"/>
      <text:p text:style-name="P932"/>
      <text:p text:style-name="P933"><text:span text:style-name="T934">O. Buišienė, tel.<text:s/></text:span>+370 5 209<text:s/><text:span text:style-name="T935">6160, el. p. ona.buisiene@lrs.lt<text:s/></text:span></text:p>
      <text:p text:style-name="P936"><text:span text:style-name="T937">V. Staugaitytė, tel.<text:s/></text:span>+370 5 209<text:s/><text:span text:style-name="T938">6898, el. 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igc-table-cell-span" style:display-name="igc-table-cell-spa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3LVL1" style:family="text">
      <style:text-properties fo:font-weight="normal" style:font-weight-asian="normal"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5LVL1" style:family="text">
      <style:text-properties fo:font-weight="normal" style:font-weight-asian="normal" fo:font-style="normal" style:font-style-asian="normal" style:use-window-font-color="true"/>
    </style:style>
    <style:style style:name="WW_CharLFO19LVL1" style:family="text">
      <style:text-properties style:text-underline-type="none"/>
    </style:style>
    <style:style style:name="WW_CharLFO20LVL1" style:family="text">
      <style:text-properties fo:color="#538135"/>
    </style:style>
    <style:style style:name="WW_CharLFO21LVL1" style:family="text">
      <style:text-properties style:text-line-through-type="none"/>
    </style:style>
    <style:style style:name="WW_CharLFO26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text:style-name="WW_CharLFO15LVL1" style:num-suffix="." style:num-format="1">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text:start-value="1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11-16T06:39:00Z</meta:creation-date>
    <dc:date>2023-11-16T06:39:00Z</dc:date>
    <meta:print-date>2019-11-07T09:01:00Z</meta:print-date>
    <meta:template xlink:href="Normal.dotm" xlink:type="simple"/>
    <meta:editing-cycles>2</meta:editing-cycles>
    <meta:editing-duration>PT0S</meta:editing-duration>
    <meta:document-statistic meta:page-count="3" meta:paragraph-count="369" meta:word-count="4527" meta:character-count="36211" meta:row-count="1232" meta:non-whitespace-character-count="32053"/>
  </office:meta>
</office:document-meta>
</file>