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4.9222in" fo:margin-right="-0.001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9222in" fo:margin-right="-0.001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text-transform="uppercase" fo:letter-spacing="0.013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text-transform="uppercase" fo:letter-spacing="0.0138i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 fo:margin-bottom="0in" fo:line-height="100%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 fo:margin-bottom="0in" fo:line-height="100%"/>
      <style:text-properties style:font-name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justify" fo:margin-bottom="0in" fo:line-height="100%" fo:text-indent="0.5in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bottom="0in" fo:line-height="100%" fo:text-indent="0.5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7" style:parent-style-name="Normal" style:family="paragraph">
      <style:paragraph-properties fo:text-align="justify" fo:margin-bottom="0in" fo:line-height="100%" fo:text-indent="0.5in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 fo:text-indent="0.5in"/>
    </style:style>
    <style:style style:name="T1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justify" fo:margin-bottom="0in" fo:line-height="10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style:line-height-at-least="0.1666in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.0833in" fo:line-height="100%" fo:text-indent="0.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.0833in" style:line-height-at-least="0.1666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.0833in" style:line-height-at-least="0.1666in" fo:text-indent="0.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margin-right="0.1972in">
        <style:tab-stops>
          <style:tab-stop style:type="left" style:position="0.689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99" style:parent-style-name="Normal" style:family="paragraph">
      <style:paragraph-properties fo:margin-bottom="0in" fo:line-height="100%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00" style:parent-style-name="Normal" style:family="paragraph">
      <style:paragraph-properties fo:margin-bottom="0in" fo:line-height="100%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01" style:parent-style-name="Normal" style:family="paragraph">
      <style:paragraph-properties fo:margin-bottom="0in" fo:line-height="100%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02" style:parent-style-name="Normal" style:family="paragraph">
      <style:paragraph-properties fo:margin-bottom="0in" fo:line-height="100%" fo:margin-right="0.484in">
        <style:tab-stops>
          <style:tab-stop style:type="left" style:position="7.2847in"/>
        </style:tab-stops>
      </style:paragraph-properties>
    </style:style>
    <style:style style:name="T20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<text:s/></text:p>
      <text:p text:style-name="P6"><text:span text:style-name="T7">ADMINISTRACINIŲ NUSIŽENGIMŲ KODEKSO 185 STRAIPSNIO<text:s/></text:span><text:span text:style-name="T8">PAKEITIMO</text:span><text:span text:style-name="T9"><text:line-break/></text:span><text:span text:style-name="T10">Į</text:span><text:span text:style-name="T11">STATYMAS</text:span></text:p>
      <text:p text:style-name="P12"/>
      <text:p text:style-name="P13"/>
      <text:p text:style-name="P14"><text:span text:style-name="T15">20</text:span><text:span text:style-name="T16">20</text:span><text:span text:style-name="T17"><text:s/>m. <text:s text:c="28"/>d. <text:s/>Nr.</text:span></text:p>
      <text:p text:style-name="P18">Vilnius</text:p>
      <text:p text:style-name="P19"/>
      <text:p text:style-name="P20"/>
      <text:p text:style-name="P21">1 straipsnis. 185 straipsnio pakeitimas</text:p>
      <text:p text:style-name="P22">Pakeisti 185 straipsnį ir jį išdėstyti taip:</text:p>
      <text:p text:style-name="P23"><text:span text:style-name="T24">„</text:span><text:span text:style-name="T25">185 straipsnis.</text:span><text:span text:style-name="T26"><text:s/></text:span><text:span text:style-name="T27">Lietuvos Respublikos viešojo sektoriaus atskaitomybės įstatymo<text:s/></text:span><text:span text:style-name="T28">i</text:span><text:span text:style-name="T29">r</text:span><text:span text:style-name="T30"><text:s/>jo įgyvendinamųjų teisės aktų<text:s/></text:span><text:span text:style-name="T31">pažeidimas</text:span></text:p>
      <text:p text:style-name="P32"><text:bookmark-start text:name="part_5c2dc59d9dc54767bd6a9498b7c94190"/><text:bookmark-end text:name="part_5c2dc59d9dc54767bd6a9498b7c94190"/><text:span text:style-name="T33">1. Lietuvos Respublikos viešojo sektoriaus atskaitomybės<text:s/></text:span><text:span text:style-name="T34">įstatyme</text:span><text:span text:style-name="T35"><text:s/></text:span><text:span text:style-name="T36">įstatymo ir jo įgyvendinamųjų teisės aktų<text:s/></text:span><text:span text:style-name="T37">reikalavimų<text:s/></text:span><text:span text:style-name="T38">nustatyta tvarka ir terminais nevykdymas arba netinkamas vykdymas</text:span><text:span text:style-name="T39"><text:s/>–</text:span><text:span text:style-name="T40"><text:s/></text:span><text:span text:style-name="T41">nustatytų reikalavimų<text:s/></text:span><text:span text:style-name="T42">metinėms</text:span><text:span text:style-name="T43"><text:s/>ataskaitoms ir<text:s/></text:span><text:span text:style-name="T44">(arba)</text:span><text:span text:style-name="T45"><text:s/>jų rinkinių<text:s/></text:span><text:span text:style-name="T46">sudėčiai pažeidimas</text:span><text:span text:style-name="T47">,</text:span><text:span text:style-name="T48"><text:s/></text:span><text:span text:style-name="T49">ataskaitoms parengti reikalingos</text:span><text:span text:style-name="T50"><text:s/></text:span><text:span text:style-name="T51">teisingos, tikslios, išsamios</text:span><text:span text:style-name="T52"><text:s/>informacijos apie visas viešojo sektoriaus subjekto ūkines operacijas ir ūkinius įvykius<text:s/></text:span><text:span text:style-name="T53">nepateikimas arba pateikimas</text:span><text:span text:style-name="T54"><text:s/>ne laiku<text:s/></text:span><text:span text:style-name="T55">centralizuotos apskaitos įstaigai</text:span><text:span text:style-name="T56"><text:s/></text:span><text:span text:style-name="T57">už ataskaitų parengimą atsakingam<text:s/></text:span><text:span text:style-name="T58">darbuotojui</text:span><text:span text:style-name="T59">,<text:s/></text:span><text:span text:style-name="T60">viešojo sektoriaus subjekto metinių ataskaitų, tarpinių ataskaitų<text:s/></text:span><text:span text:style-name="T61">rinkinių<text:s/></text:span><text:span text:style-name="T62">ir (arba) metinės veiklos ataskaitos</text:span><text:span text:style-name="T63"><text:s/>parengimo</text:span><text:span text:style-name="T64"><text:s/>ir (arba)</text:span><text:span text:style-name="T65"><text:s/>pateikimo, viešojo sektoriaus subjekto<text:s/></text:span><text:span text:style-name="T66">metinių ataskaitų rinkinio</text:span><text:span text:style-name="T67">, metinės veiklos ataskaitos</text:span><text:span text:style-name="T68"><text:s/>ir (arba)<text:s/></text:span><text:span text:style-name="T69">valstybinio<text:s/></text:span><text:span text:style-name="T70">audito arba auditoriaus išvados<text:s/></text:span><text:span text:style-name="T71">paskelbimo,<text:s/></text:span><text:span text:style-name="T72">viešojo sektoriaus subjektų grupių<text:s/></text:span><text:span text:style-name="T73">metinių<text:s/></text:span><text:span text:style-name="T74">konsoliduotųjų</text:span><text:span text:style-name="T75"><text:s/>ataskaitų<text:s/></text:span><text:span text:style-name="T76">rinkinių</text:span><text:span text:style-name="T77"><text:s/></text:span><text:span text:style-name="T78">ir (arba) metinės veiklos ataskaitos</text:span><text:span text:style-name="T79"><text:s/>parengimo ir<text:s/></text:span><text:span text:style-name="T80">(arba)<text:s/></text:span><text:span text:style-name="T81">pateikimo,<text:s/></text:span><text:span text:style-name="T82">viešojo sektoriaus subjektų grupių metinių<text:s/></text:span><text:span text:style-name="T83">konsoliduotųjų</text:span><text:span text:style-name="T84"><text:s/>ataskaitų</text:span><text:span text:style-name="T85"><text:s/></text:span><text:span text:style-name="T86">rinkinių</text:span><text:span text:style-name="T87">, metinės veiklos ataskaitos</text:span><text:span text:style-name="T88"><text:s/>ir (arba)<text:s/></text:span><text:span text:style-name="T89">valstybinio<text:s/></text:span><text:span text:style-name="T90">audito arba auditoriaus išvados paskelbimo</text:span><text:span text:style-name="T91">,<text:s/></text:span><text:span text:style-name="T92">juridinių asmenų, kurių<text:s/></text:span><text:span text:style-name="T93">dalyviai<text:s/></text:span><text:span text:style-name="T94">yra viešojo sektoriaus subjektai, ir valstybės</text:span><text:span text:style-name="T95"><text:s/>valdom</text:span><text:span text:style-name="T96">ų</text:span><text:span text:style-name="T97"><text:s/>įmon</text:span><text:span text:style-name="T98">ių,</text:span><text:span text:style-name="T99"><text:s/>savivaldyb</text:span><text:span text:style-name="T100">ių</text:span><text:span text:style-name="T101"><text:s/></text:span><text:span text:style-name="T102"><text:s/></text:span><text:span text:style-name="T103">valdomų<text:s/></text:span><text:span text:style-name="T104">įmonių finansinių ataskaitų</text:span><text:span text:style-name="T105">, jų</text:span><text:span text:style-name="T106"><text:s/>duomenų</text:span><text:span text:style-name="T107">, metinio pranešimo ar veiklos ataskaitos</text:span><text:span text:style-name="T108"><text:s/>kartu su auditoriaus išvada, jeigu auditas buvo privalomas arba atliktas šio juridinio asmens ar viešojo sektoriaus subjekto iniciatyva,</text:span><text:span text:style-name="T109"><text:s/></text:span><text:span text:style-name="T110">nepateikimas arba pateikimas ne laiku<text:s/></text:span><text:span text:style-name="T111">dalyvio ar savininko<text:s/></text:span><text:span text:style-name="T112">teises ir pareigas įgyvendinančiam viešojo sektoriaus subjektui, konsolidavimo<text:s/></text:span><text:span text:style-name="T113">Viešojo sektoriaus atskaitomybės įstatymo ir jo įgyvendinamųjų teisės aktų<text:s/></text:span><text:span text:style-name="T114">nustatyta tvarka ir terminais<text:s/></text:span><text:span text:style-name="T115">reikalavimų nevykdymas arba netinkamas<text:s/></text:span><text:span text:style-name="T116">vykdymas</text:span></text:p>
      <text:p text:style-name="P117"><text:span text:style-name="T118">užtraukia įspėjimą arba baudą viešojo sektoriaus subjekto vadovui<text:s/></text:span><text:span text:style-name="T119">ar jo įgaliotam asmeniui<text:s/></text:span><text:span text:style-name="T120">arba<text:s/></text:span><text:span text:style-name="T121">kontroliuojančiojo viešojo sektoriaus subjekto vadovui ar</text:span><text:span text:style-name="T122"><text:s/></text:span><text:span text:style-name="T123">jo įgaliotam<text:s/></text:span><text:span text:style-name="T124">asmeniui</text:span><text:span text:style-name="T125">,</text:span><text:span text:style-name="T126"><text:s/>arba</text:span><text:span text:style-name="T127"><text:s/></text:span><text:span text:style-name="T128">juridinio asmens, kurio</text:span><text:span text:style-name="T129"><text:s/></text:span><text:span text:style-name="T130">dalyviai<text:s/></text:span><text:span text:style-name="T131">yra<text:s/></text:span><text:span text:style-name="T132">viešojo sektoriaus subjektai,<text:s/></text:span><text:span text:style-name="T133">vadovui ar jo įgaliotam asmeniui</text:span><text:span text:style-name="T134">,</text:span><text:span text:style-name="T135"><text:s/>arba</text:span><text:span text:style-name="T136"><text:s/>valstybės</text:span><text:span text:style-name="T137"><text:s/>valdom</text:span><text:span text:style-name="T138">os</text:span><text:span text:style-name="T139"><text:s/>įmon</text:span><text:span text:style-name="T140">ės,</text:span><text:span text:style-name="T141"><text:s/>savivaldyb</text:span><text:span text:style-name="T142">ė</text:span><text:span text:style-name="T143">s<text:s/></text:span><text:span text:style-name="T144">valdomos<text:s/></text:span><text:span text:style-name="T145">įmon</text:span><text:span text:style-name="T146">ės vadovui</text:span><text:span text:style-name="T147"><text:s/>ar jo įgaliotam asmeniui</text:span><text:span text:style-name="T148"><text:s/>nuo šešiasdešimt iki vieno šimto keturiasdešimt eurų.</text:span></text:p>
      <text:p text:style-name="P149"><text:bookmark-start text:name="part_de5695e03d0b4186b2313387c3706448"/><text:bookmark-end text:name="part_de5695e03d0b4186b2313387c3706448"/><text:span text:style-name="T150">2. Jeigu už viešojo sektoriaus subjekto metinių ir tarpinių ataskaitų rinkinių ir (arba)<text:s/></text:span><text:span text:style-name="T151">viešojo sektoriaus subjektų grupės</text:span><text:span text:style-name="T152"><text:s/></text:span><text:span text:style-name="T153">metinių<text:s/></text:span><text:span text:style-name="T154">konsoliduotųjų</text:span><text:span text:style-name="T155"><text:s/>ataskaitų<text:s/></text:span><text:span text:style-name="T156">rinkinių</text:span><text:span text:style-name="T157"><text:s/></text:span><text:span text:style-name="T158">parengimą atsakingu viešojo sektoriaus subjektu Vyriausybė arba jos įgaliota institucija yra paskyrusi centralizuotos apskaitos įstaigą, Viešojo sektoriaus atskaitomybės įstatyme nustatytų reikalavimų<text:s/></text:span><text:span text:style-name="T159">metinėms</text:span><text:span text:style-name="T160"><text:s/>ataskaitoms ir (arba) jų rinkinių sudėčiai pažeidimas, viešojo sektoriaus subjekto metinių ataskaitų, tarpinių ataskaitų rinkinių ir (arba)<text:s/></text:span><text:span text:style-name="T161">viešojo sektoriaus subjektų grupės</text:span><text:span text:style-name="T162"><text:s/></text:span><text:span text:style-name="T163">metinių<text:s/></text:span><text:span text:style-name="T164">konsoliduotųjų</text:span><text:span text:style-name="T165"><text:s/>ataskaitų parengimo Viešojo sektoriaus atskaitomybės įstatymo ir jo įgyvendinamųjų teisės aktų nustatyta tvarka ir terminais reikalavimų nevykdymas arba netinkamas vykdymas<text:s/></text:span></text:p>
      <text:p text:style-name="P166">užtraukia įspėjimą arba baudą centralizuotos apskaitos įstaigos vadovui arba jo įgaliotam asmeniui nuo šešiasdešimt iki vieno šimto keturiasdešimt eurų.</text:p>
      <text:p text:style-name="P167"><text:bookmark-start text:name="part_794b433c461141f1b6b41951364a7525"/><text:bookmark-end text:name="part_794b433c461141f1b6b41951364a7525"/><text:span text:style-name="T168">3. Šio straipsnio 1<text:s/></text:span><text:span text:style-name="T169">ir 2 dalyse</text:span><text:span text:style-name="T170"><text:s/></text:span><text:span text:style-name="T171">numatyti administraciniai nusižengimai, padaryti<text:s/></text:span><text:span text:style-name="T172">pakartotinai,</text:span></text:p>
      <text:p text:style-name="P173"><text:span text:style-name="T174">užtraukia baudą nuo vieno šimto keturiasdešimt iki trijų šimtų eurų.</text:span><text:span text:style-name="T175">“</text:span><text:span text:style-name="T176"><text:s/></text:span></text:p>
      <text:p text:style-name="P177"/>
      <text:p text:style-name="P178"><text:span text:style-name="T179">2</text:span><text:span text:style-name="T180"><text:s/>straipsnis.<text:s/></text:span><text:span text:style-name="T181">Įstatymo įsigaliojimas</text:span><text:span text:style-name="T182"><text:s/>ir taikymas</text:span><text:span text:style-name="T183"><text:s/></text:span></text:p>
      <text:p text:style-name="P184">1.<text:s/>Šis įstatymas įsigalioja 2022<text:s/>m. sausio 1 d.<text:s/></text:p>
      <text:p text:style-name="P185"><text:span text:style-name="T186">2. Šis įstatymas<text:s/></text:span><text:span text:style-name="T187">taikomas</text:span><text:span text:style-name="T188">,</text:span><text:span text:style-name="T189"><text:s/>kai administraciniai nusižengimai</text:span><text:span text:style-name="T190"><text:s/>padaryti rengiant ataskaitų rinkinius u</text:span><text:span text:style-name="T191">ž 202</text:span><text:span text:style-name="T192">2</text:span><text:span text:style-name="T193"><text:s/>metus ir vėlesnius ataskaitinius laikotarpius</text:span><text:span text:style-name="T194">.</text:span></text:p>
      <text:p text:style-name="P195"/>
      <text:p text:style-name="P196"/>
      <text:p text:style-name="P197"/>
      <text:p text:style-name="P198"/>
      <text:p text:style-name="P199"/>
      <text:p text:style-name="P200">Skelbiu šį Lietuvos Respublikos Seimo priimtą įstatymą.<text:s/></text:p>
      <text:p text:style-name="P201"/>
      <text:p text:style-name="P202"><text:span text:style-name="T203">Respublikos Prezidentas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Žibutienė</meta:initial-creator>
    <dc:creator>adlibuser</dc:creator>
    <meta:creation-date>2020-02-27T13:34:00Z</meta:creation-date>
    <dc:date>2020-02-27T13:34:00Z</dc:date>
    <meta:print-date>2020-01-16T08:5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81" meta:character-count="3989" meta:row-count="66" meta:non-whitespace-character-count="3530"/>
  </office:meta>
</office:document-meta>
</file>