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TableColumn2" style:family="table-column">
      <style:table-column-properties style:column-width="3.1465in" style:use-optimal-column-width="false"/>
    </style:style>
    <style:style style:name="TableColumn3" style:family="table-column">
      <style:table-column-properties style:column-width="3.35in" style:use-optimal-column-width="false"/>
    </style:style>
    <style:style style:name="Table1" style:family="table" style:master-page-name="MPF0">
      <style:table-properties style:width="6.4965in" fo:margin-left="0in" table:align="right"/>
    </style:style>
    <style:style style:name="TableRow4" style:family="table-row">
      <style:table-row-properties style:min-row-height="0.2361in" style:use-optimal-row-height="false" fo:keep-together="always"/>
    </style:style>
    <style:style style:name="TableCell5" style:family="table-cell">
      <style:table-cell-properties fo:border="none" style:writing-mode="lr-tb" fo:padding-top="0in" fo:padding-left="0.075in" fo:padding-bottom="0in" fo:padding-right="0.075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right="0.0166in"/>
    </style:style>
    <style:style style:name="TableRow8" style:family="table-row">
      <style:table-row-properties style:min-row-height="0.1076in" style:use-optimal-row-height="false" fo:keep-together="always"/>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margin-right="0.0166in" fo:text-indent="-0.0763in"/>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margin-right="0.0166in" fo:text-indent="-0.0763in"/>
    </style:style>
    <style:style style:name="P13" style:parent-style-name="Kopija" style:family="paragraph">
      <style:paragraph-properties fo:break-before="page" fo:margin-right="0.1937in"/>
    </style:style>
    <style:style style:name="P42" style:parent-style-name="Kopija" style:family="paragraph">
      <style:paragraph-properties fo:margin-right="0.1937in"/>
    </style:style>
    <style:style style:name="P43" style:parent-style-name="Kopija" style:family="paragraph">
      <style:paragraph-properties fo:margin-right="0.1937in"/>
    </style:style>
    <style:style style:name="P44" style:parent-style-name="Normal" style:family="paragraph">
      <style:paragraph-properties fo:text-align="justify"/>
      <style:text-properties fo:font-weight="bold" style:font-weight-asian="bold" fo:text-transform="uppercase"/>
    </style:style>
    <style:style style:name="P45" style:parent-style-name="Normal" style:family="paragraph">
      <style:paragraph-properties fo:text-align="justify"/>
      <style:text-properties fo:font-weight="bold" style:font-weight-asian="bold" fo:text-transform="uppercase"/>
    </style:style>
    <style:style style:name="P46" style:parent-style-name="Normal" style:family="paragraph">
      <style:paragraph-properties style:text-autospace="none" fo:text-align="justify" fo:text-indent="0.5in"/>
      <style:text-properties fo:hyphenate="false"/>
    </style:style>
    <style:style style:name="P47" style:parent-style-name="Normal" style:family="paragraph">
      <style:paragraph-properties style:text-autospace="none" fo:text-align="justify" fo:text-indent="0.5909in"/>
      <style:text-properties fo:hyphenate="false"/>
    </style:style>
    <style:style style:name="P48" style:parent-style-name="Normal" style:family="paragraph">
      <style:paragraph-properties style:text-autospace="none" fo:text-align="justify" fo:text-indent="0.5909in"/>
      <style:text-properties fo:hyphenate="false"/>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weight="bold" style:font-weight-asian="bold" style:font-weight-complex="bold" fo:font-style="italic" style:font-style-asian="italic" style:font-style-complex="italic"/>
    </style:style>
    <style:style style:name="T51"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52" style:parent-style-name="DefaultParagraphFont" style:family="text">
      <style:text-properties fo:font-weight="bold" style:font-weight-asian="bold" style:font-weight-complex="bold" fo:font-style="italic" style:font-style-asian="italic" style:font-style-complex="italic"/>
    </style:style>
    <style:style style:name="T53" style:parent-style-name="DefaultParagraphFont" style:family="text">
      <style:text-properties fo:font-weight="bold" style:font-weight-asian="bold" style:font-weight-complex="bold" fo:font-style="italic" style:font-style-asian="italic" style:font-style-complex="italic"/>
    </style:style>
    <style:style style:name="T54" style:parent-style-name="DefaultParagraphFont" style:family="text">
      <style:text-properties style:font-name="Times New Roman" style:font-name-complex="Times New Roman"/>
    </style:style>
    <style:style style:name="T55" style:parent-style-name="DefaultParagraphFont" style:family="text">
      <style:text-properties style:font-name="Times New Roman" style:font-name-complex="Times New Roman"/>
    </style:style>
    <style:style style:name="T56" style:parent-style-name="DefaultParagraphFont" style:family="text">
      <style:text-properties style:font-name="Times New Roman" style:font-name-complex="Times New Roman"/>
    </style:style>
    <style:style style:name="T57" style:parent-style-name="DefaultParagraphFont" style:family="text">
      <style:text-properties style:font-name="Times New Roman" style:font-name-complex="Times New Roman" fo:font-style="italic" style:font-style-asian="italic" style:font-style-complex="italic"/>
    </style:style>
    <style:style style:name="T58" style:parent-style-name="DefaultParagraphFont" style:family="text">
      <style:text-properties style:font-name="Times New Roman" style:font-name-complex="Times New Roman"/>
    </style:style>
    <style:style style:name="T59" style:parent-style-name="DefaultParagraphFont" style:family="text">
      <style:text-properties style:font-name="Times New Roman" style:font-name-complex="Times New Roman"/>
    </style:style>
    <style:style style:name="P60" style:parent-style-name="Normal" style:family="paragraph">
      <style:paragraph-properties style:text-autospace="none" fo:text-align="justify" fo:text-indent="0.5909in"/>
      <style:text-properties fo:hyphenate="false"/>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weight="bold" style:font-weight-asian="bold" style:font-weight-complex="bold" fo:font-style="italic" style:font-style-asian="italic" style:font-style-complex="italic"/>
    </style:style>
    <style:style style:name="T63" style:parent-style-name="DefaultParagraphFont" style:family="text">
      <style:text-properties fo:font-weight="bold" style:font-weight-asian="bold" style:font-weight-complex="bold" fo:font-style="italic" style:font-style-asian="italic" style:font-style-complex="italic"/>
    </style:style>
    <style:style style:name="T64"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65" style:parent-style-name="DefaultParagraphFont" style:family="text">
      <style:text-properties fo:font-weight="bold" style:font-weight-asian="bold" style:font-weight-complex="bold" fo:font-style="italic" style:font-style-asian="italic" style:font-style-complex="italic"/>
    </style:style>
    <style:style style:name="T66"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text-align="justify" fo:text-indent="0.5909in"/>
    </style:style>
    <style:style style:name="T69" style:parent-style-name="DefaultParagraphFont" style:family="text">
      <style:text-properties fo:font-weight="bold" style:font-weight-asian="bold" style:font-weight-complex="bold" fo:font-style="italic" style:font-style-asian="italic" style:font-style-complex="italic"/>
    </style:style>
    <style:style style:name="T70" style:parent-style-name="DefaultParagraphFont" style:family="text">
      <style:text-properties fo:color="#000000"/>
    </style:style>
    <style:style style:name="T71" style:parent-style-name="FootnoteReference" style:family="text">
      <style:text-properties fo:color="#000000"/>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style:font-name="Arial" style:font-name-complex="Arial" fo:color="#666666" fo:font-size="9pt" style:font-size-asian="9pt" style:font-size-complex="9pt"/>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font-style="italic" style:font-style-asian="italic" style:font-style-complex="italic"/>
    </style:style>
    <style:style style:name="T76" style:parent-style-name="DefaultParagraphFont" style:family="text">
      <style:text-properties fo:font-weight="bold" style:font-weight-asian="bold" style:font-weight-complex="bold" fo:font-style="italic" style:font-style-asian="italic" style:font-style-complex="italic"/>
    </style:style>
    <style:style style:name="P77" style:parent-style-name="FootnoteText" style:family="paragraph">
      <style:paragraph-properties>
        <style:tab-stops>
          <style:tab-stop style:type="left" style:position="2.8263in"/>
        </style:tab-stops>
      </style:paragraph-properties>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style:font-name="Arial" style:font-name-complex="Arial" fo:color="#666666" fo:font-size="9pt" style:font-size-asian="9pt" style:font-size-complex="9pt"/>
    </style:style>
    <style:style style:name="T80" style:parent-style-name="DefaultParagraphFont" style:family="text">
      <style:text-properties style:font-name="Arial" style:font-name-complex="Arial" fo:color="#666666" fo:font-size="9pt" style:font-size-asian="9pt" style:font-size-complex="9pt" fo:language="en" fo:country="US"/>
    </style:style>
    <style:style style:name="P81" style:parent-style-name="Normal" style:family="paragraph">
      <style:paragraph-properties fo:text-align="justify" fo:text-indent="0.5909in"/>
    </style:style>
    <style:style style:name="P82" style:parent-style-name="FootnoteText" style:family="paragraph">
      <style:paragraph-properties fo:text-align="justify"/>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text-autospace="none" fo:text-align="justify"/>
      <style:text-properties fo:hyphenate="false"/>
    </style:style>
    <style:style style:name="TableColumn88" style:family="table-column">
      <style:table-column-properties style:column-width="3.7375in"/>
    </style:style>
    <style:style style:name="TableColumn89" style:family="table-column">
      <style:table-column-properties style:column-width="2.8298in"/>
    </style:style>
    <style:style style:name="Table87" style:family="table">
      <style:table-properties style:width="6.5673in" fo:margin-left="0in" table:align="left"/>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style:tab-stops>
          <style:tab-stop style:type="right" style:position="6.693in"/>
        </style:tab-stops>
      </style:paragraph-properties>
      <style:text-properties style:font-name-asian="Calibri" style:language-asian="lt" style:country-asian="LT" fo:hyphenate="false"/>
    </style:style>
    <style:style style:name="P93" style:parent-style-name="Normal" style:family="paragraph">
      <style:paragraph-properties>
        <style:tab-stops>
          <style:tab-stop style:type="right" style:position="6.693in"/>
        </style:tab-stops>
      </style:paragraph-properties>
      <style:text-properties style:font-name-asian="Calibri" style:language-asian="lt" style:country-asian="LT" fo:hyphenate="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align="end"/>
      <style:text-properties style:font-name-asian="Calibri" style:language-asian="lt" style:country-asian="LT" fo:hyphenate="false"/>
    </style:style>
    <style:style style:name="P96" style:parent-style-name="Normal" style:family="paragraph">
      <style:paragraph-properties fo:text-align="end"/>
      <style:text-properties style:font-name-asian="Calibri" style:language-asian="lt" style:country-asian="LT" fo:hyphenate="false"/>
    </style:style>
    <style:style style:name="P97" style:parent-style-name="Normal" style:family="paragraph">
      <style:paragraph-properties fo:text-align="end"/>
      <style:text-properties style:font-name-asian="Calibri" style:language-asian="lt" style:country-asian="LT" fo:hyphenate="false"/>
    </style:style>
    <style:style style:name="P98" style:parent-style-name="Normal" style:family="paragraph">
      <style:paragraph-properties fo:margin-top="0.0833in">
        <style:tab-stops>
          <style:tab-stop style:type="char" style:char="." style:position="6.693in"/>
        </style:tab-stops>
      </style:paragraph-properties>
    </style:style>
    <style:style style:name="P99" style:parent-style-name="Normal" style:family="paragraph">
      <style:paragraph-properties fo:margin-top="0.0833in">
        <style:tab-stops>
          <style:tab-stop style:type="char" style:char="." style:position="6.693in"/>
        </style:tab-stops>
      </style:paragraph-properties>
    </style:style>
    <style:style style:name="P100" style:parent-style-name="Normal" style:family="paragraph">
      <style:paragraph-properties>
        <style:tab-stops>
          <style:tab-stop style:type="char" style:char="." style:position="6.693in"/>
        </style:tab-stops>
      </style:paragraph-properties>
    </style:style>
    <style:style style:name="T101" style:parent-style-name="DefaultParagraphFont" style:family="text">
      <style:text-properties fo:font-size="10pt" style:font-size-asian="10pt" style:font-size-complex="10pt"/>
    </style:style>
    <style:style style:name="T102" style:parent-style-name="Hyperlink" style:family="text">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Adresas">Lietuvos Respublikos Seimui</text:p>
          </table:table-cell>
          <table:table-cell table:style-name="TableCell6">
            <text:p text:style-name="P7"><text:s text:c="2"/>2023-06- <text:s text:c="9"/>Nr.<text:s/></text:p>
          </table:table-cell>
        </table:table-row>
        <table:table-row table:style-name="TableRow8">
          <table:table-cell table:style-name="TableCell9">
            <text:p text:style-name="P10"/>
          </table:table-cell>
          <table:table-cell table:style-name="TableCell11">
            <text:p text:style-name="P12"><text:s text:c="4"/>Į 2023-05-26<text:s text:c="4"/>Nr.<text:s/><text:s/><text:s/>S-2023-2480-XIVP-2749</text:p>
          </table:table-cell>
        </table:table-row>
      </table:table>
      <text:p text:style-name="P13"/>
      <text:p text:style-name="P42"/>
      <text:p text:style-name="P43"/>
      <text:p text:style-name="P44">Dėl<text:s/>lietuvos respublikos<text:s/>Miškų įstatymo Nr. I-671 7 straipsnio pakeitimo įstatymo projekto Nr. XIVP-2749<text:s/>ATITIKTIES EUROPOS SĄJUNGOS TEISEI</text:p>
      <text:p text:style-name="P45"/>
      <text:p text:style-name="P46">Įvertinę<text:s/>Lietuvos Respublikos Seimo<text:s/>pateikto derinti<text:s/><text:a xlink:href="https://e-seimas.lrs.lt/portal/legalAct/lt/TAP/74865390f3d411edb649a2a873fdbdfd?positionInSearchResults=13&amp;searchModelUUID=103bceeb-a551-44e7-8aa5-96fa4ee4c038" office:target-frame-name="_top" xlink:show="replace"><text:span text:style-name="Hyperlink">Lietuvos Respublikos miškų įstatymo Nr. I-671 7 straipsnio pakeitimo įstatymo projekto Nr. XIVP-2749</text:span></text:a><text:s/>(toliau – Projektas)<text:s/>atitiktį Europos Sąjungos<text:s/>(toliau – ES)<text:s/>teisei<text:s/>teikiame pastabas ir pasiūlymus.</text:p>
      <text:p text:style-name="P47">Projektu siekiama įtvirtinti, kad „didmeninėje prekyboje aukcionuose parduodamos žaliavinės medienos ir (ar) miško kirtimo liekanų pardavimas organizuojamas tokia tvarka, kad ne mažiau nei 80 procentų šiuose aukcionuose parduotos žaliavinės medienos ir (ar) miško kirtimo liekanų iki jų eksporto būtų perdirbti į aukštesnės pridėtinės vertės gaminius Lietuvos Respublikos teritorijoje.“ Pažymime, kad Projektu siekiamas įtvirtinti reguliavimas turėtų eksportą ribojantį poveikį ir suteiktų<text:s/>geresnes sąlygas<text:s/>Lietuvos Respublikoje įsisteigusiems ir veiklą vykdantiems gamintojams, dėl ko galimai yra nesuderinamas su ES teise.<text:s/>Tokią išvadą pagrindžia šie argumentai.</text:p>
      <text:p text:style-name="P48">Sutarties dėl Europos Sąjungos veikimo (toliau – SESV) 35 straipsnyje įtvirtinta taisyklė, pagal kurią „[t]arp valstybių narių uždraudžiami kiekybiniai eksporto apribojimai ir visos lygiaverčio poveikio priemonės.“ Europos Sąjungos Teisingumo Teismas (toliau – ESTT) sprendime<text:s/><text:span text:style-name="T49">Hidroelectrica</text:span><text:s/>kiekybiniam apribojimui lygiaverčio poveikio priemonėmis, kaip tai suprantama pagal SESV 35 straipsnį, kvalifikavo „&lt;...&gt;<text:s/><text:span text:style-name="T50">visiems nacionalinėje teritorijoje veikiantiems ūkio subjektams taikomas nacionalines priemones, kurios<text:s/></text:span><text:span text:style-name="T51">faktiškai labiau paveikia prekių išsiuntimą iš eksporto valstybės narės rinkos nei prekybą prekėmis šios valstybės narės nacionalinėje rinkoje</text:span><text:s/>&lt;...&gt;. Antra, Teisingumo Teismas yra nusprendęs, kad<text:s/><text:span text:style-name="T52">bet<text:s/></text:span><text:soft-page-break/><text:span text:style-name="T53">koks vienos iš SESV numatytų pagrindinių laisvių apribojimas, net ir nedidelis, pagal šią Sutartį yra draudžiamas, nebent jo poveikis būtų laikomas pernelyg atsitiktiniu ar netiesioginiu, kad jis galėtų būti laikomas apribojimu, kaip tai suprantama pagal SESV 35 straipsnį</text:span><text:s/>&lt;...&gt;.“<text:span text:style-name="FootnoteReference"><text:note text:note-class="footnote" text:id="_ftn0"><text:note-citation>1</text:note-citation><text:note-body><text:p text:style-name="FootnoteText"><text:s/>Byla<text:s/><text:span text:style-name="T54">C</text:span><text:span text:style-name="T55">‑648/18,</text:span><text:span text:style-name="T56"><text:s/></text:span><text:span text:style-name="T57">Autoritatea naţională de reglementare în domeniul energiei (ANRE) prieš Societatea de Producere a Energiei Electrice în Hidrocentrale Hidroelectrica SA</text:span><text:span text:style-name="T58">,</text:span><text:span text:style-name="T59"><text:s/>ECLI:EU:C:2020:723, para. 29.</text:span></text:p></text:note-body></text:note></text:span><text:s/>Atkreipiame dėmesį, kad<text:s/>Projektu<text:s/>įtvirtinamas<text:s/>reikalavimas žaliavinę medieną ir miško kirtimo liekanas iki jų eksporto perdirbti į gaminius Lietuvos Respublikos teritorijoje<text:s/>vertintinas<text:s/>kaip<text:s/>priemonė, kuri neabejotinai paveiktų žaliavinės medienos ir liekanų eksportą iš Lietuvos Respublikos į kitas valstybes nares,<text:s/>dėl ko jis<text:s/>galimai yra nesuderinamas su SESV 35 straipsniu.</text:p>
      <text:p text:style-name="P60">Pažymime, kad ESTT sprendime<text:s/><text:span text:style-name="T61">Gysbrechts</text:span><text:s/>pažymėjo, kad „&lt;...&gt; nacionalinės priemonės, kurių tikslas ar poveikis – būtent riboti eksporto srautus ir taip<text:s/><text:span text:style-name="T62">skirtingai traktuoti prekybą valstybės narės viduje ir jos prekybą eksportui</text:span><text:s/>ir<text:s/><text:span text:style-name="T63">kurios<text:s/></text:span><text:span text:style-name="T64">užtikrina konkrečią naudą nacionalinei gamybai</text:span><text:span text:style-name="T65"><text:s/>arba suinteresuotosios valstybės vidaus rinkai<text:s/></text:span><text:span text:style-name="T66">kitų valstybių narių gamybos ar prekybos nenaudai</text:span>, buvo pripažintos kiekybiniams eksporto apribojimams lygiaverčio poveikio priemonėmis.“<text:span text:style-name="FootnoteReference"><text:note text:note-class="footnote" text:id="_ftn1"><text:note-citation>2</text:note-citation><text:note-body><text:p text:style-name="FootnoteText"><text:s/>Byla C‑205/07,<text:s/><text:span text:style-name="T67">Hof van beroep te Gent prieš Lodewijk Gysbrechts, Santurel Inter BVBA</text:span>, ECLI:EU:C:2008:730, para. 40.</text:p></text:note-body></text:note></text:span><text:s/>Atkreipiame dėmesį, kad<text:s/>medienos ir miško kirtimo liekanas perdirbti į aukštesnės pridėtinės vertės gaminius Lietuvos Respublikos teritorijoje galės tik Lietuvos Respublikoje įsisteigusios ir veiklą vykdančios įmonės. Taigi,<text:s/>Projektu įtvirtinamas reguliavimas paveiks<text:s/>Europos Ekonominės Erdvės (toliau – EEE) valstybėse įsisteigusius ir veiklą vykdančius asmenis labiau nei įsisteigusius Lietuvos Respublikoje, dėl ko EEE veiklą vykdantys subjektai būtų eliminuoti arba pastatyti į mažiau palankią situaciją nusipirkti žaliavinės medienos Lietuvos Respublikoje vykdomuose žaliavinės medienos aukcionuose. Atsižvelgiant į tai,<text:s/>priešingai nei teigiama Projekto aiškinamajame rašte,<text:s/>Projektas<text:s/>sudarytų sąlygas skirtingai traktuoti Lietuvos Respublikoje ir kitose EEE valstybėse veiklą vykdančius asmenis suteikiant pranašumą Lietuvos Respublikos subjektams.<text:s/>Atsižvelgiant į šias aplinkybes<text:s/>Projektas<text:s/>vertintinas<text:s/>kaip kiekybiniam<text:s/><text:soft-page-break/>eksporto apribojimui lygiaverčio poveikio priemonė, galinti riboti laisvą prekių judėjimą ES bendrojoje rinkoje.</text:p>
      <text:p text:style-name="P68">Pažymime, kad tam tikrais atvejais, laisvą prekių judėjimą ribojančios priemonės gali būti pateisintos SESV 36 straipsnyje įtvirtintais atvejais, kai ribojanti priemonė yra būtina visuomenės dorovės, viešosios tvarkos, visuomenės saugumo, žmonių, gyvūnų ar augalų sveikatos bei gyvybės apsaugos, nacionalinių meno, istorijos ar archeologijos vertybių apsaugos bei pramoninės ir komercinės nuosavybės apsaugos sumetimais, ir ESTT praktikoje suformuluotais pagrindais. Pagal nusistovėjusią ESTT praktiką nacionalinės priemonės, galinčios riboti EEE vidaus prekybą, gali būti pateisinamos SESV 36 straipsnyje nurodytomis bendrojo intereso priežastimis, kaip antai žmonių sveikatos ir gyvybės apsauga, arba imperatyviais, be kita ko, aplinkosaugos reikalavimais,<text:s/><text:span text:style-name="T69">jeigu nagrinėjamos priemonės yra proporcingos siekiamam tikslui</text:span><text:span text:style-name="T70">.</text:span><text:span text:style-name="T71"><text:note text:note-class="footnote" text:id="_ftn2"><text:note-citation>3</text:note-citation><text:note-body><text:p text:style-name="FootnoteText"><text:s/>Byla C‑28/09,<text:s/><text:span text:style-name="T72">Komisija prieš Austrijos Respubliką</text:span>,<text:s/>ECLI:EU:C:2011:854,<text:span text:style-name="T73"><text:s/></text:span>para. 119.</text:p></text:note-body></text:note></text:span><text:span text:style-name="T74"><text:s/></text:span>ESTT jurisprudencijoje yra nusistovėjusi taisyklė, kad nacionalinės taisyklės, galinčios sudaryti kliūčių prekybai ES viduje, yra pateisinamos, „&lt;...&gt; jeigu šios priemonės<text:s/><text:span text:style-name="T75">yra tinkamos šio tikslo įgyvendinimui užtikrinti</text:span><text:s/>ir<text:s/><text:span text:style-name="T76">neviršija to, kas būtina jam pasiekti.</text:span>“<text:span text:style-name="FootnoteReference"><text:note text:note-class="footnote" text:id="_ftn3"><text:note-citation>4</text:note-citation><text:note-body><text:p text:style-name="P77"><text:s/>Byla C‑28/09,<text:s/><text:span text:style-name="T78">Komisija prieš Austrijos Respubliką</text:span>,<text:s/>ECLI:EU:C:2011:854,<text:span text:style-name="T79"><text:s/></text:span>para. 125<text:span text:style-name="T80">.</text:span></text:p></text:note-body></text:note></text:span><text:s/>Tuo atveju, jeigu valstybių narių priimti laisvo prekių judėjimo ribojimai yra netinkami arba neproporcingi siekiamam tikslui pasiekti, tokie ribojimai yra nesuderinami su ES teise, dėl ko privalo būti kaip įmanoma greičiau panaikinti.<text:s/></text:p>
      <text:p text:style-name="P81">Projekto aiškinamajame rašte Projekto suderinamumas<text:s/>su ES teise<text:s/>grindžiamas ES miškų strategija ir rekomendacijomis.<text:span text:style-name="FootnoteReference"><text:note text:note-class="footnote" text:id="_ftn4"><text:note-citation>5</text:note-citation><text:note-body><text:p text:style-name="P82"><text:s/><text:span text:style-name="T83">Komisijos komunikat</text:span><text:span text:style-name="T84">as</text:span><text:span text:style-name="T85"><text:s/>Europos Parlamentui, Tarybai, Europos ekonomikos ir socialinių reikalų komitetui ir regionų komitetui: Nauja ES miškų strategija – miškams ir su mišku susijusiam sektoriui, 2014-04-04, Briuselis, COM(2013) 659 galutinis/2</text:span></text:p></text:note-body></text:note></text:span><text:s/>Pažymime, kad Projekto rengėjų nurodomas Europos Komisijos komunikatas nėra teisiškai įpareigojantis dokumentas ir jis jokiais atvejais negali prieštarauti SESV įtvirtintam reguliavimui. Atitinkamai, komunikato nuostatomis negali būti pateisinamos ir<text:s/><text:soft-page-break/>pagrindinių ES laisvių, įskaitant laisvą prekių judėjimą, suvaržymai. Taip pat atkreipiame dėmesį, kad minėtame komunikate nėra įtvirtinama jokių nuostatų, kurios leistų siekti aplinkosaugos tikslų, ribojant eksportą iš valstybių narių (ką aiškinamajame rašte teigia Projekto rengėjai). Atsižvelgiant į šias aplinkybes ir aiškinamajame rašte pateiktus argumentus, Projektas nėra pateisinamas SESV 36 straipsnyje įtvirtintais pagrindais.</text:p>
      <text:p text:style-name="Normal"/>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
            <text:p text:style-name="P93">Teisingumo ministrė</text:p>
          </table:table-cell>
          <table:table-cell table:style-name="TableCell94">
            <text:p text:style-name="P95"> </text:p>
            <text:p text:style-name="P96">Ewelina Dobrowolska</text:p>
            <text:p text:style-name="P97"> </text:p>
          </table:table-cell>
        </table:table-row>
      </table:table>
      <text:p text:style-name="P98"/>
      <text:p text:style-name="P99"/>
      <text:p text:style-name="P100"><text:span text:style-name="T101">Simas Grigonis, 8 671 90760, el. p.<text:s/></text:span><text:a xlink:href="mailto:simas.grigonis@tm.lt" office:target-frame-name="_top" xlink:show="replace"><text:span text:style-name="T102">simas.grigonis@tm.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Neapdorotaspaminėjimas1" style:display-name="Neapdorotas paminėjimas1" style:family="text" style:parent-style-name="DefaultParagraphFont">
      <style:text-properties fo:color="#605E5C" fo:background-color="#E1DFDD"/>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Default" style:display-name="Default" style:family="paragraph">
      <style:paragraph-properties style:text-autospace="none"/>
      <style:text-properties fo:color="#000000"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Revision" style:display-name="Revision" style:family="paragraph">
      <style:text-properties fo:font-size="12pt" style:font-size-asian="12pt" style:font-size-complex="12pt" style:language-asian="ar" style:country-asian="SA" fo:hyphenate="false"/>
    </style:style>
    <style:style style:name="pf0" style:display-name="pf0" style:family="paragraph" style:parent-style-name="Normal">
      <style:paragraph-properties fo:margin-top="0.0694in" fo:margin-bottom="0.0694in"/>
      <style:text-properties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fo:background-color="#FFFF00"/>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fo:color="#0000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73in" fo:page-height="11.692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361in"/>
      </style:footer-style>
    </style:page-layout>
    <style:style style:name="P14" style:parent-style-name="Antraštė1" style:family="paragraph">
      <style:paragraph-properties fo:text-align="start"/>
    </style:style>
    <style:style style:name="P15" style:parent-style-name="Normal" style:family="paragraph">
      <style:paragraph-properties fo:text-align="center">
        <style:tab-stops>
          <style:tab-stop style:type="right" style:position="5.768in"/>
        </style:tab-stops>
      </style:paragraph-properties>
      <style:text-properties fo:hyphenate="false"/>
    </style:style>
    <style:style style:name="T16" style:parent-style-name="DefaultParagraphFont" style:family="text">
      <style:text-properties fo:font-size="14pt" style:font-size-asian="14pt" style:font-size-complex="14pt" fo:language="en" fo:country="US" style:language-asian="en" style:country-asian="US"/>
    </style:style>
    <style:style style:name="P17"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8"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9"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2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2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22" style:parent-style-name="DefaultParagraphFont" style:family="text">
      <style:text-properties fo:font-size="10pt" style:font-size-asian="10pt" style:language-asian="en" style:country-asian="US"/>
    </style:style>
    <style:style style:name="T23" style:parent-style-name="DefaultParagraphFont" style:family="text">
      <style:text-properties fo:font-size="10pt" style:font-size-asian="10pt" style:language-asian="en" style:country-asian="US"/>
    </style:style>
    <style:style style:name="T24"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5"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6"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7"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8"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29"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30" style:parent-style-name="BookTitle" style:family="text">
      <style:text-properties fo:font-weight="normal" style:font-weight-asian="normal" style:font-weight-complex="normal" fo:font-style="normal" style:font-style-asian="normal" style:font-style-complex="normal" fo:font-size="10pt" style:font-size-asian="10pt" style:font-size-complex="10pt"/>
    </style:style>
    <style:style style:name="T31" style:parent-style-name="DefaultParagraphFont" style:family="text">
      <style:text-properties fo:font-size="10pt" style:font-size-asian="10pt" style:font-size-complex="10pt" style:language-asian="en" style:country-asian="US"/>
    </style:style>
    <style:style style:name="T32" style:parent-style-name="DefaultParagraphFont" style:family="text">
      <style:text-properties fo:font-size="10pt" style:font-size-asian="10pt" style:language-asian="en" style:country-asian="US"/>
    </style:style>
    <style:style style:name="T33" style:parent-style-name="Hyperlink" style:family="text">
      <style:text-properties fo:font-size="10pt" style:font-size-asian="10pt" style:language-asian="en" style:country-asian="US"/>
    </style:style>
    <style:style style:name="T34" style:parent-style-name="DefaultParagraphFont" style:family="text">
      <style:text-properties fo:font-size="10pt" style:font-size-asian="10pt" style:language-asian="en" style:country-asian="US"/>
    </style:style>
    <style:style style:name="T35" style:parent-style-name="DefaultParagraphFont" style:family="text">
      <style:text-properties fo:font-size="10pt" style:font-size-asian="10pt" style:language-asian="en" style:country-asian="US"/>
    </style:style>
    <style:style style:name="T36" style:parent-style-name="DefaultParagraphFont" style:family="text">
      <style:text-properties fo:font-size="10pt" style:font-size-asian="10pt" style:language-asian="en" style:country-asian="US"/>
    </style:style>
    <style:style style:name="T37" style:parent-style-name="DefaultParagraphFont" style:family="text">
      <style:text-properties fo:font-size="10pt" style:font-size-asian="10pt" style:language-asian="en" style:country-asian="US"/>
    </style:style>
    <style:style style:name="P3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39"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40" style:parent-style-name="Header" style:family="paragraph">
      <style:text-properties style:font-size-complex="7pt"/>
    </style:style>
    <style:style style:name="P41"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14"/>
      </style:header>
    </style:master-page>
    <style:master-page style:next-style-name="MP0" style:name="MPF0" style:page-layout-name="PL0">
      <style:header>
        <text:p text:style-name="P15"><text:span text:style-name="T16"><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17"/>
        <text:p text:style-name="P18">LIETUVOS RESPUBLIKOS TEISINGUMO MINISTERIJA</text:p>
        <text:p text:style-name="P19"/>
        <text:p text:style-name="P20">Biudžetinė įstaiga, Gedimino pr. 30, 01104 Vilnius,<text:s/></text:p>
        <text:p text:style-name="P21"><text:span text:style-name="T22">mob.<text:s/></text:span><text:span text:style-name="T23">tel</text:span><text:span text:style-name="T24">.<text:s/></text:span><text:span text:style-name="T25">8</text:span><text:span text:style-name="T26"><text:s/></text:span><text:span text:style-name="T27">600 38</text:span><text:span text:style-name="T28"><text:s/></text:span><text:span text:style-name="T29">904</text:span><text:span text:style-name="T30">,</text:span><text:span text:style-name="T31"><text:s/>el</text:span><text:span text:style-name="T32">. p.<text:s/></text:span><text:a xlink:href="mailto:rastine@tm.lt" office:target-frame-name="_top" xlink:show="replace"><text:span text:style-name="T33">rastine@tm.lt</text:span></text:a><text:span text:style-name="T34">,</text:span><text:span text:style-name="T35"><text:s/></text:span><text:span text:style-name="T36">https://tm.lrv.lt</text:span><text:span text:style-name="T37">.</text:span></text:p>
        <text:p text:style-name="P38">Duomenys kaupiami ir saugomi Juridinių asmenų registre, kodas 188604955</text:p>
        <text:p text:style-name="P39"/>
        <text:p text:style-name="P40"/>
      </style:header>
      <style:footer>
        <text:p text:style-name="P41"/>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12T04:16:00Z</meta:creation-date>
    <dc:date>2023-06-12T04:16:00Z</dc:date>
    <meta:template xlink:href="Normal.dotm" xlink:type="simple"/>
    <meta:editing-cycles>1</meta:editing-cycles>
    <meta:editing-duration>PT0S</meta:editing-duration>
    <meta:document-statistic meta:page-count="4" meta:paragraph-count="74" meta:word-count="814" meta:character-count="6442" meta:row-count="438" meta:non-whitespace-character-count="5702"/>
  </office:meta>
</office:document-meta>
</file>