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5in" style:use-optimal-column-width="false"/>
    </style:style>
    <style:style style:name="Table10" style:family="table">
      <style:table-properties style:width="6.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 fo:text-indent="0.3444in"/>
      <style:text-properties fo:font-weight="bold" style:font-weight-asian="bold"/>
    </style:style>
    <style:style style:name="P46" style:parent-style-name="Normal" style:family="paragraph">
      <style:paragraph-properties fo:text-align="justify" fo:text-indent="0.3444in"/>
    </style:style>
    <style:style style:name="T47" style:parent-style-name="DefaultParagraphFont" style:family="text">
      <style:text-properties fo:color="#333333" fo:background-color="#FFFFFF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color="#333333" fo:font-size="11.5pt" style:font-size-asian="11.5pt" style:font-size-complex="11.5pt" fo:background-color="#FFFFFF"/>
    </style:style>
    <style:style style:name="T49" style:parent-style-name="DefaultParagraphFont" style:family="text">
      <style:text-properties fo:color="#333333" fo:background-color="#FFFFFF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color="#333333" fo:font-size="11.5pt" style:font-size-asian="11.5pt" style:font-size-complex="11.5pt" fo:background-color="#FFFFFF"/>
    </style:style>
    <style:style style:name="P51" style:parent-style-name="Normal" style:family="paragraph">
      <style:paragraph-properties fo:text-align="justify" fo:text-indent="0.3444in"/>
    </style:style>
    <style:style style:name="P52" style:parent-style-name="Normal" style:family="paragraph">
      <style:paragraph-properties fo:text-align="justify" fo:text-indent="0.3444in"/>
    </style:style>
    <style:style style:name="P53" style:parent-style-name="Normal" style:family="paragraph">
      <style:paragraph-properties fo:text-align="justify" fo:text-indent="0.3444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444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PAKUOČIŲ IR PAKUOČIŲ ATLIEKŲ TVARKYMO ĮSTATYMO NR. IX-517 2 STRAIPSNIO PAKEITIMO IR ĮSTATYMO PAPILDYMO 83 STRAIPSNIU ĮSTATYMO</text:span><text:span text:style-name="T6"><text:s/>PROJEKTO NR.<text:s/></text:span><text:span text:style-name="T7">XIVP-2601(3)</text:span></text:p>
      <text:p text:style-name="P8">2024-07-</text:p>
      <text:p text:style-name="P9">Vilnius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Šiuo metu<text:s/><text:span text:style-name="T47">Lietuvos Respublikos pakuočių ir pakuočių atliekų tvarkymo įstatymo Nr. IX-517 papildymo 8(3) straipsniu</text:span><text:span text:style-name="T48"><text:s/></text:span><text:span text:style-name="T49">įstatymo projekto</text:span><text:span text:style-name="T50"><text:s/></text:span>3<text:s/>straipsnis <text:s/>numato, kad siūlomas naujas teisinis reguliavimas įsigalioja nuo 2024 m. lapkričio 1 d.<text:s/></text:p>
            <text:p text:style-name="P51">Atsižvelgiant į tai, kad ūkio veiklos subjektai gali nespėti pasiruošti teisinio reglamentavimo įgyvendinimui, siūloma įstatymo projekto įsigaliojimo datą<text:s/>pavėlinti.<text:s/></text:p>
            <text:p text:style-name="P52"/>
            <text:p text:style-name="P53"><text:span text:style-name="T54">Pasiūlymas</text:span><text:span text:style-name="T55">:</text:span></text:p>
            <text:p text:style-name="P56">Pakeisti Įstatymo projekto 3 straipsnį ir jį išdėstyti taip:<text:s/></text:p>
            <text:p text:style-name="P57">„3 straipsnis.<text:s/><text:span text:style-name="T58">Įstatymo įsigaliojimas</text:span></text:p>
            <text:p text:style-name="P59"><text:span text:style-name="T60">Šis įstatymas įsigalioja<text:s/></text:span><text:span text:style-name="T61">2024</text:span><text:span text:style-name="T62"><text:s/></text:span><text:span text:style-name="T63">2025</text:span><text:span text:style-name="T64"><text:s/>m.<text:s/></text:span><text:span text:style-name="T65">lapkričio</text:span><text:span text:style-name="T66"><text:s/></text:span><text:span text:style-name="T67">gegužės</text:span><text:span text:style-name="T68"><text:s/>1 d.“</text:span></text:p>
          </table:table-cell>
        </table:table-row>
      </table:table>
      <text:p text:style-name="P69"/>
      <text:p text:style-name="P70"><text:s text:c="2"/>Teikia</text:p>
      <text:p text:style-name="P71"><text:s text:c="2"/>Seimo narys<text:tab/><text:tab/><text:tab/><text:s text:c="77"/>Kaspar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rojektas" style:display-name="Projektas" style:family="paragraph" style:parent-style-name="Heading3" style:default-outline-level="3">
      <style:paragraph-properties fo:keep-together="always" fo:text-align="center" fo:margin-top="0in" fo:margin-bottom="0in"/>
      <style:text-properties style:font-name="Times New Roman" style:font-weight-complex="normal" fo:text-transform="uppercase" fo:font-size="12pt" style:font-size-asian="12pt" style:font-size-complex="12pt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AVONIENĖ Aldona</meta:initial-creator>
    <dc:creator>adlibuser</dc:creator>
    <meta:creation-date>2024-07-05T10:32:00Z</meta:creation-date>
    <dc:date>2024-07-05T10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985" meta:row-count="13" meta:non-whitespace-character-count="862"/>
  </office:meta>
</office:document-meta>
</file>