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end" fo:line-height="115%" fo:text-indent="0.3937in"/>
      <style:text-properties fo:font-weight="bold" style:font-weight-asian="bold" style:font-size-complex="12pt"/>
    </style:style>
    <style:style style:name="P7" style:parent-style-name="Normal" style:family="paragraph">
      <style:paragraph-properties fo:line-height="115%" fo:margin-left="4.627in">
        <style:tab-stops/>
      </style:paragraph-properties>
      <style:text-properties fo:font-weight="bold" style:font-weight-asian="bold" style:font-size-complex="12pt"/>
    </style:style>
    <style:style style:name="P8" style:parent-style-name="Normal" style:family="paragraph">
      <style:paragraph-properties fo:line-height="115%" fo:margin-left="4.627in">
        <style:tab-stops/>
      </style:paragraph-properties>
      <style:text-properties fo:font-weight="bold" style:font-weight-asian="bold" style:font-size-complex="12pt"/>
    </style:style>
    <style:style style:name="P9" style:parent-style-name="Normal" style:family="paragraph">
      <style:paragraph-properties fo:text-align="end" fo:line-height="115%" fo:text-indent="0.393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fo:text-indent="0.3937in"/>
      <style:text-properties style:font-size-complex="12pt"/>
    </style:style>
    <style:style style:name="P17" style:parent-style-name="Normal" style:family="paragraph">
      <style:paragraph-properties fo:text-align="justify" fo:line-height="115%" fo:text-indent="0.4923in"/>
      <style:text-properties fo:font-weight="bold" style:font-weight-asian="bold" style:font-size-complex="12pt"/>
    </style:style>
    <style:style style:name="P18" style:parent-style-name="Normal" style:family="paragraph">
      <style:paragraph-properties fo:text-align="justify" fo:line-height="115%" fo:text-indent="0.4923in"/>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ext-properties fo:font-weight="bold" style:font-weight-asian="bold"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15%" fo:text-indent="0.4923in"/>
      <style:text-properties style:font-style-complex="italic"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0"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2"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4"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6"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51"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53"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54"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55"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58"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59"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60"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61"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62"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63"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65"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67"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68"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71"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74"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77"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78"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79"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80"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81"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82"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83" style:parent-style-name="Normal" style:family="paragraph">
      <style:paragraph-properties fo:text-align="justify" fo:line-height="115%" fo:text-indent="0.4923in"/>
      <style:text-properties fo:font-weight="bold" style:font-weight-asian="bold" fo:color="#000000"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4923in"/>
      <style:text-properties fo:font-weight="bold" style:font-weight-asian="bold"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text-indent="0.4923in"/>
      <style:text-properties style:font-style-complex="italic"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4923in"/>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ListParagraph" style:list-style-name="LFO1" style:family="paragraph">
      <style:paragraph-properties fo:text-align="justify" fo:line-height="115%"/>
      <style:text-properties style:font-style-complex="italic" style:font-size-complex="12pt"/>
    </style:style>
    <style:style style:name="P141" style:parent-style-name="ListParagraph" style:list-style-name="LFO1" style:family="paragraph">
      <style:paragraph-properties fo:text-align="justify" fo:line-height="115%" fo:margin-left="0in"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ext-properties fo:color="#000000" style:font-size-complex="12pt" style:language-asian="lt" style:country-asian="LT"/>
    </style:style>
    <style:style style:name="P144" style:parent-style-name="Normal" style:family="paragraph">
      <style:paragraph-properties fo:text-align="justify" fo:line-height="115%" fo:text-indent="0.4923in"/>
      <style:text-properties fo:font-weight="bold" style:font-weight-asian="bold" style:font-size-complex="12pt"/>
    </style:style>
    <style:style style:name="P145" style:parent-style-name="Normal" style:family="paragraph">
      <style:paragraph-properties fo:text-align="justify" fo:line-height="115%" fo:text-indent="0.4923in"/>
      <style:text-properties fo:font-style="italic" style:font-style-asian="italic" style:font-style-complex="italic" style:font-size-complex="12pt"/>
    </style:style>
    <style:style style:name="P146" style:parent-style-name="Footer" style:family="paragraph">
      <style:paragraph-properties fo:line-height="115%" fo:text-indent="0.4923in"/>
    </style:style>
    <style:style style:name="T147" style:parent-style-name="DefaultParagraphFont" style:family="text">
      <style:text-properties style:font-size-complex="12pt"/>
    </style:style>
  </office:automatic-styles>
  <office:body>
    <office:text text:use-soft-page-breaks="true">
      <text:p text:style-name="P1"/>
      <text:p text:style-name="P6"/>
      <text:p text:style-name="P7">Projekto<text:s/>XIIIP-1643<text:s/>(2)</text:p>
      <text:p text:style-name="P8">lyginamasis variantas</text:p>
      <text:p text:style-name="P9"/>
      <text:p text:style-name="P10"/>
      <text:p text:style-name="P11">LIETUVOS RESPUBLIKOS</text:p>
      <text:p text:style-name="P12">ADMINISTRACINIŲ NUSIŽENGIMŲ KODEKSO<text:s/>12,<text:s/>416<text:s/>IR<text:s/>589<text:s/>STRAIPSNIŲ<text:s/>PAKEITIMO<text:s/>ĮSTATYMAS</text:p>
      <text:p text:style-name="P13"/>
      <text:p text:style-name="P14">2018<text:s/>m. <text:s text:c="25"/>d. Nr.<text:s/></text:p>
      <text:p text:style-name="P15">Vilnius</text:p>
      <text:p text:style-name="P16"/>
      <text:p text:style-name="P17">1 straipsnis. 12 straipsnio pakeitimas</text:p>
      <text:p text:style-name="P18">Pakeisti 12 straipsnio 1 dalį ir ją išdėstyti taip:</text:p>
      <text:p text:style-name="P19"><text:span text:style-name="T20">„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79 straipsnio 5 dalyje, 108 straipsnyje, 124 straipsnio 1 dalyje, 146 straipsnio 1 dalyje, 152 straipsnio 1 dalyje, 153 straipsnio 1 dalyje, 154 straipsnio 1 dalyje, 155 straipsnio 1 dalyje, 212 straipsnio 1 dalyje, 228 straipsnyje, 247 straipsnio 1 ir 2 dalyse, 278 straipsnyje, 279 straipsnio 1 dalyje, 283 straipsnyje, 284 straipsnio 1 dalyje, 287 straipsnyje, 294 straipsnio 1 ir 2 dalyse, 295 straipsnio 3 dalyje, 296 straipsnio 1 dalyje, 297 straipsnio 1 dalyje, 299 straipsnio 1 dalyje, 305 straipsnio 1 ir 4 dalyse, 340 straipsnyje, 346 straipsnio 1 dalyje, 366 straipsnio 1 dalyje, 368 straipsnio 1 dalyje, 373 straipsnio 1 dalyje, 375 straipsnio 1 dalyje, 402, 404 straipsniuose, 406 straipsnio 6 dalyje, 409 straipsnyje, 413 straipsnio 1 dalyje, 416 straipsnio<text:s/></text:span><text:span text:style-name="T21">1 dalyje</text:span><text:span text:style-name="T22"><text:s/></text:span><text:span text:style-name="T23">1−4 dalyse</text:span><text:span text:style-name="T24">, 417 straipsnio 8 dalyje, 428 straipsnio 6 dalyje, 445 straipsnio 1 dalyje, 477 straipsnio 1, 3 ir 5 dalyse, 492 straipsnio 1 dalyje, 519 straipsnio 1 dalyje, 520 straipsnyje, 523 straipsnio 1 dalyje, 525 straipsnio 1 dalyje, 526 straipsnio 1 dalyje, 528 straipsnio 1 dalyje, 530 straipsnio 1 dalyje, 548 straipsnio 3 dalyje numatytų administracinių nusižengimų požymių turinčias veikas.“</text:span></text:p>
      <text:p text:style-name="P25"/>
      <text:p text:style-name="P26"><text:span text:style-name="T27">2</text:span><text:span text:style-name="T28"><text:s/>straipsnis.<text:s/></text:span><text:span text:style-name="T29">416</text:span><text:span text:style-name="T30"><text:s/>straipsnio pakeitimas</text:span></text:p>
      <text:p text:style-name="P31">Pakeisti<text:s/>416<text:s/>straipsnį ir jį išdėstyti taip:</text:p>
      <text:p text:style-name="P32"><text:span text:style-name="T33">„</text:span><text:span text:style-name="T34">416 straipsnis. Nustatyto greičio viršijimas</text:span></text:p>
      <text:p text:style-name="P35"><text:bookmark-start text:name="part_4954279d6bdb44429524438ab037758c"/><text:bookmark-end text:name="part_4954279d6bdb44429524438ab037758c"/>1. Nustatyto greičio viršijimas iki dešimt kilometrų per valandą</text:p>
      <text:p text:style-name="P36">užtraukia įspėjimą vairuotojams.</text:p>
      <text:p text:style-name="P37"><text:bookmark-start text:name="part_f9355ae1fdc34c3aa68db46db9119110"/><text:bookmark-end text:name="part_f9355ae1fdc34c3aa68db46db9119110"/>2. Nustatyto greičio viršijimas daugiau kaip dešimt, bet ne daugiau kaip dvidešimt kilometrų per valandą</text:p>
      <text:p text:style-name="P38">užtraukia baudą vairuotojams nuo dvylikos iki trisdešimt eurų.</text:p>
      <text:p text:style-name="P39"><text:bookmark-start text:name="part_dfafe8381af6405eb113953efb8b0f5b"/><text:bookmark-end text:name="part_dfafe8381af6405eb113953efb8b0f5b"/>3. Nustatyto greičio viršijimas daugiau kaip dvidešimt, bet ne daugiau kaip trisdešimt kilometrų per valandą</text:p>
      <text:p text:style-name="P40">užtraukia baudą vairuotojams nuo trisdešimt iki devyniasdešimt eurų.</text:p>
      <text:p text:style-name="P41"><text:bookmark-start text:name="part_55eba800beeb45e5831f1d651d761f7d"/><text:bookmark-end text:name="part_55eba800beeb45e5831f1d651d761f7d"/><text:soft-page-break/>4. Nustatyto greičio viršijimas daugiau kaip trisdešimt, bet ne daugiau kaip keturiasdešimt kilometrų per valandą</text:p>
      <text:p text:style-name="P42">užtraukia baudą vairuotojams nuo vieno šimto dvidešimt iki vieno šimto septyniasdešimt eurų.</text:p>
      <text:p text:style-name="P43"><text:bookmark-start text:name="part_2da696d6b1a94e87ad48608987f14b31"/><text:bookmark-end text:name="part_2da696d6b1a94e87ad48608987f14b31"/>5. Nustatyto greičio viršijimas daugiau kaip keturiasdešimt, bet ne daugiau kaip penkiasdešimt kilometrų per valandą</text:p>
      <text:p text:style-name="P44">užtraukia baudą vairuotojams nuo vieno šimto septyniasdešimt iki dviejų šimtų trisdešimt eurų.</text:p>
      <text:p text:style-name="P45"><text:bookmark-start text:name="part_27faed76188a494188f28a69d5d7d34d"/><text:bookmark-end text:name="part_27faed76188a494188f28a69d5d7d34d"/>6. Nustatyto greičio viršijimas daugiau kaip penkiasdešimt kilometrų per valandą</text:p>
      <text:p text:style-name="P46">užtraukia baudą vairuotojams nuo keturių šimtų penkiasdešimt iki penkių šimtų penkiasdešimt eurų ir neturintiems teisės vairuoti transporto priemones asmenims – nuo keturių šimtų penkiasdešimt iki septynių šimtų eurų.</text:p>
      <text:p text:style-name="P47"><text:bookmark-start text:name="part_82c5565dd2c24b65a2a7995c291aa1f6"/><text:bookmark-end text:name="part_82c5565dd2c24b65a2a7995c291aa1f6"/>7. Už šio straipsnio 4 dalyje numatytą administracinį nusižengimą pradedantiesiems vairuotojams, transporto priemonių, kurių didžiausioji leidžiamoji masė didesnė negu 3,5 t arba kuriose yra daugiau kaip 9 sėdimos vietos, motociklų vairuotojams privaloma skirti teisės vairuoti transporto priemones atėmimą nuo trijų iki šešių mėnesių. Už šio straipsnio 5 dalyje numatytą administracinį nusižengimą pradedantiesiems vairuotojams, transporto priemonių, kurių didžiausioji leidžiamoji masė didesnė negu 3,5 t arba kuriose yra daugiau kaip 9 sėdimos vietos, motociklų vairuotojams privaloma skirti teisės vairuoti transporto priemones atėmimą nuo šešių mėnesių iki vienų metų. Už šio straipsnio 6 dalyje numatytą administracinį nusižengimą vairuotojams privaloma skirti teisės vairuoti transporto priemones atėmimą nuo vieno iki šešių mėnesių, o pradedantiesiems vairuotojams, transporto priemonių, kurių didžiausioji leidžiamoji masė didesnė negu 3,5 t arba kuriose yra daugiau kaip 9 sėdimos vietos, motociklų vairuotojams privaloma skirti teisės vairuoti transporto priemones atėmimą nuo vienų metų iki vienų metų ir šešių mėnesių.</text:p>
      <text:p text:style-name="P48">1. Nustatyto greičio viršijimas iki dešimt kilometrų per valandą</text:p>
      <text:p text:style-name="P49">užtraukia įspėjimą vairuotojams.</text:p>
      <text:p text:style-name="P50">2. Nustatyto greičio<text:s/>gyvenvietėse, kuriose galioja eismo tvarką gyvenvietėse nustatantys kelio ženklai (išskyrus gyvenamąsias zonas),<text:s/>viršijimas iki dešimt kilometrų per valandą</text:p>
      <text:p text:style-name="P51">užtraukia<text:s/>įspėjimą arba<text:s/>baudą vairuotojams nuo penkių iki penkiolikos eurų.</text:p>
      <text:p text:style-name="P52">3. Nustatyto greičio gyvenamojoje zonoje viršijimas iki dešimt kilometrų per valandą</text:p>
      <text:p text:style-name="P53">užtraukia baudą vairuotojams nuo penkiolikos iki keturiasdešimt penkių eurų.</text:p>
      <text:p text:style-name="P54">4. Nustatyto greičio viršijimas daugiau kaip dešimt, bet ne daugiau kaip dvidešimt kilometrų per valandą</text:p>
      <text:p text:style-name="P55">užtraukia baudą vairuotojams nuo penkių iki penkiolikos eurų.</text:p>
      <text:p text:style-name="P56">5. Nustatyto greičio<text:s/>gyvenvietėse, kuriose galioja eismo tvarką gyvenvietėse nustatantys kelio ženklai (išskyrus gyvenamąsias zonas),<text:s/>viršijimas daugiau kaip dešimt, bet ne daugiau kaip dvidešimt kilometrų per valandą</text:p>
      <text:p text:style-name="P57">užtraukia baudą vairuotojams nuo dvylikos iki trisdešimt eurų.</text:p>
      <text:p text:style-name="P58">6. Nustatyto greičio<text:s/>gyvenamojoje zonoje<text:s/>viršijimas daugiau kaip dešimt, bet ne daugiau kaip dvidešimt kilometrų per valandą</text:p>
      <text:p text:style-name="P59">užtraukia baudą vairuotojams nuo<text:s/>keturiasdešimt penkių eurų<text:s/>iki<text:s/>šimto dvidešimt<text:s/>eurų.</text:p>
      <text:soft-page-break/>
      <text:p text:style-name="P60">7. Nustatyto greičio viršijimas daugiau kaip dvidešimt, bet ne daugiau kaip trisdešimt kilometrų per valandą</text:p>
      <text:p text:style-name="P61">užtraukia baudą vairuotojams nuo dvylikos iki trisdešimt eurų.</text:p>
      <text:p text:style-name="P62">8. Nustatyto greičio<text:s/>gyvenvietėse, kuriose galioja eismo tvarką gyvenvietėse nustatantys kelio ženklai (išskyrus gyvenamąsias zonas),<text:s/>viršijimas daugiau kaip dvidešimt, bet ne daugiau kaip trisdešimt kilometrų per valandą</text:p>
      <text:p text:style-name="P63">užtraukia baudą vairuotojams nuo trisdešimt iki devyniasdešimt eurų.</text:p>
      <text:p text:style-name="P64">9. Nustatyto greičio<text:s/>gyvenamojoje zonoje<text:s/>viršijimas daugiau kaip dvidešimt, bet ne daugiau kaip trisdešimt kilometrų per valandą</text:p>
      <text:p text:style-name="P65">užtraukia baudą vairuotojams<text:s/>šimto dvidešimt iki vieno šimto septyniasdešimt eurų.</text:p>
      <text:p text:style-name="P66">10. Nustatyto greičio viršijimas daugiau kaip trisdešimt, bet ne daugiau kaip keturiasdešimt kilometrų per valandą</text:p>
      <text:p text:style-name="P67">užtraukia baudą vairuotojams nuo trisdešimt iki devyniasdešimt eurų.</text:p>
      <text:p text:style-name="P68">11. Nustatyto greičio<text:s/>gyvenvietėse, kuriose galioja eismo tvarką gyvenvietėse nustatantys kelio ženklai (išskyrus gyvenamąsias zonas),<text:s/>viršijimas daugiau kaip trisdešimt, bet ne daugiau kaip keturiasdešimt kilometrų per valandą</text:p>
      <text:p text:style-name="P69">užtraukia baudą vairuotojams nuo vieno šimto dvidešimt iki vieno šimto septyniasdešimt eurų.</text:p>
      <text:p text:style-name="P70">12. Nustatyto greičio<text:s/>gyvenamojoje zonoje<text:s/>viršijimas daugiau kaip trisdešimt, bet ne daugiau kaip keturiasdešimt kilometrų per valandą</text:p>
      <text:p text:style-name="P71">užtraukia baudą vairuotojams nuo vieno šimto septyniasdešimt iki dviejų šimtų trisdešimt eurų.</text:p>
      <text:p text:style-name="P72">13. Nustatyto greičio viršijimas daugiau kaip keturiasdešimt, bet ne daugiau kaip penkiasdešimt kilometrų per valandą</text:p>
      <text:p text:style-name="P73">užtraukia baudą vairuotojams nuo vieno šimto dvidešimt iki vieno šimto septyniasdešimt eurų.</text:p>
      <text:p text:style-name="P74">14. Nustatyto greičio<text:s/>gyvenvietėse, kuriose galioja eismo tvarką gyvenvietėse nustatantys kelio ženklai (išskyrus gyvenamąsias zonas),<text:s/>viršijimas daugiau kaip keturiasdešimt, bet ne daugiau kaip penkiasdešimt kilometrų per valandą</text:p>
      <text:p text:style-name="P75">užtraukia baudą vairuotojams nuo vieno šimto septyniasdešimt iki dviejų šimtų trisdešimt eurų.</text:p>
      <text:p text:style-name="P76">15. Nustatyto greičio<text:s/>gyvenamojoje zonoje<text:s/>viršijimas daugiau kaip keturiasdešimt<text:s/>kilometrų per valandą</text:p>
      <text:p text:style-name="P77">užtraukia baudą vairuotojams nuo keturių šimtų penkiasdešimt iki penkių šimtų penkiasdešimt eurų ir neturintiems teisės vairuoti transporto priemones asmenims – nuo keturių šimtų penkiasdešimt iki septynių šimtų eurų.</text:p>
      <text:p text:style-name="P78">16. Nustatyto greičio viršijimas daugiau kaip penkiasdešimt, bet ne daugiau kaip šešiasdešimt<text:s/>kilometrų per valandą</text:p>
      <text:p text:style-name="P79">užtraukia baudą vairuotojams nuo vieno šimto septyniasdešimt iki dviejų šimtų trisdešimt eurų.</text:p>
      <text:p text:style-name="P80">17. Nustatyto greičio<text:s/>gyvenvietėse, kuriose galioja eismo tvarką gyvenvietėse nustatantys kelio ženklai (išskyrus gyvenamąsias zonas),<text:s/>viršijimas daugiau kaip penkiasdešimt kilometrų per valandą</text:p>
      <text:soft-page-break/>
      <text:p text:style-name="P81">užtraukia baudą vairuotojams nuo keturių šimtų penkiasdešimt iki penkių šimtų penkiasdešimt eurų ir neturintiems teisės vairuoti transporto priemones asmenims – nuo keturių šimtų penkiasdešimt iki septynių šimtų eurų.</text:p>
      <text:p text:style-name="P82">18. Nustatyto greičio viršijimas daugiau kaip<text:s/>šešiasdešimt<text:s/>kilometrų per valandą</text:p>
      <text:p text:style-name="P83">užtraukia baudą vairuotojams nuo keturių šimtų penkiasdešimt iki penkių šimtų penkiasdešimt eurų ir neturintiems teisės vairuoti transporto priemones asmenims – nuo keturių šimtų penkiasdešimt iki septynių šimtų eurų.</text:p>
      <text:p text:style-name="P84"><text:span text:style-name="T85">19</text:span><text:span text:style-name="T86">. Už šio straipsnio<text:s/></text:span><text:span text:style-name="T87">11 − 13</text:span><text:span text:style-name="T88"><text:s/>daly</text:span><text:span text:style-name="T89">se</text:span><text:span text:style-name="T90"><text:s/>numatyt</text:span><text:span text:style-name="T91">us</text:span><text:span text:style-name="T92"><text:s/>administracin</text:span><text:span text:style-name="T93">ius</text:span><text:span text:style-name="T94"><text:s/>nusižengim</text:span><text:span text:style-name="T95">us</text:span><text:span text:style-name="T96"><text:s/>pradedantiesiems vairuotojams, transporto priemonių, kurių didžiausioji leidžiamoji masė didesnė negu 3,5 t arba kuriose yra daugiau kaip 9 sėdimos vietos, motociklų vairuotojams privaloma skirti teisės vairuoti transporto priemones atėmimą nuo trijų iki šešių mėnesių. Už šio straipsnio<text:s/></text:span><text:span text:style-name="T97">14 ir 16</text:span><text:span text:style-name="T98"><text:s/>daly</text:span><text:span text:style-name="T99">se</text:span><text:span text:style-name="T100"><text:s/>numatyt</text:span><text:span text:style-name="T101">us</text:span><text:span text:style-name="T102"><text:s/>administracin</text:span><text:span text:style-name="T103">ius</text:span><text:span text:style-name="T104"><text:s/>nusižengim</text:span><text:span text:style-name="T105">us</text:span><text:span text:style-name="T106"><text:s/>pradedantiesiems vairuotojams, transporto priemonių, kurių didžiausioji leidžiamoji masė didesnė negu 3,5 t arba kuriose yra daugiau kaip 9 sėdimos vietos, motociklų vairuotojams privaloma skirti teisės vairuoti transporto priemones atėmimą nuo šešių mėnesių iki</text:span><text:span text:style-name="T107"><text:s/>vienų metų. Už šio straipsnio 15, 17 ir 18</text:span><text:span text:style-name="T108"><text:s/>daly</text:span><text:span text:style-name="T109">s</text:span><text:span text:style-name="T110">e numatyt</text:span><text:span text:style-name="T111">us</text:span><text:span text:style-name="T112"><text:s/>administracin</text:span><text:span text:style-name="T113">ius</text:span><text:span text:style-name="T114"><text:s/>nusižengim</text:span><text:span text:style-name="T115">us</text:span><text:span text:style-name="T116"><text:s/>vairuotojams privaloma skirti teisės vairuoti transporto priemones atėmimą nuo vieno iki šešių mėnesių, o pradedantiesiems vairuotojams, transporto priemonių, kurių didžiausioji leidžiamoji masė didesnė negu 3,5 t arba kuriose yra daugiau kaip 9 sėdimos vietos, motociklų vairuotojams privaloma skirti teisės vairuoti transporto priemones atėmimą nuo vienų metų iki vienų metų ir šešių mėnesių.</text:span><text:span text:style-name="T117">“</text:span></text:p>
      <text:p text:style-name="P118"/>
      <text:p text:style-name="P119"><text:span text:style-name="T120">3</text:span><text:span text:style-name="T121"><text:s/>straipsnis. 589 straipsnio pakeitimas</text:span></text:p>
      <text:p text:style-name="P122">Pakeisti 589 straipsnio 55 punktą ir jį išdėstyti taip:</text:p>
      <text:p text:style-name="P123"><text:span text:style-name="T124">„</text:span><text:span text:style-name="T125">55) Valstybės sienos apsaugos tarnybos prie Vidaus reikalų ministerijos – dėl šio kodekso 47 straipsnio 3 dalyje,</text:span><text:span text:style-name="T126"><text:s/></text:span><text:span text:style-name="T127">65 straipsnio 3 dalyje, 115, 208 straipsniuose, 209 straipsnio 1, 2, 3, 4, 5, 6, 7, 8 dalyse, 214, 224,</text:span><text:span text:style-name="T128"><text:s/></text:span><text:span text:style-name="T129">266 straipsniuose, 282 straipsnio 1 dalyje, 290 straipsnio 1 dalyje, 373 straipsnio 1 dalyje, 374 straipsnyje, 406 straipsnio 1, 2, 3, 5 dalyse, 408 straipsnyje, 410 straipsnio 1 dalyje,</text:span><text:span text:style-name="T130"><text:s/></text:span><text:span text:style-name="T131">415 straipsnio 1, 2, 3, 4, 5 dalyse, 416 straipsnio<text:s/></text:span><text:span text:style-name="T132">1, 2, 3, 4, 5, 6</text:span><text:span text:style-name="T133"><text:s/></text:span><text:span text:style-name="T134">1−18<text:s/></text:span><text:span text:style-name="T135">dalyse, 417 straipsnio 1, 2, 3, 4, 6, 8 dalyse, 420 straipsnio 1, 2 dalyse, 421, 422, 424 straipsniuose, 426 straipsnio 4 dalyje, 428 straipsnio 1 dalyje, 431 straipsnio 1, 2 dalyse, 432, 436, 438 straipsniuose, 439 straipsnio 2 dalyje, 450, 481, 484 straipsniuose, 506 straipsnio 4 dalyje, 508, 536, 537, 538, 539, 543 straipsniuose numatytų administracinių nusižengimų;“</text:span></text:p>
      <text:p text:style-name="P136"/>
      <text:p text:style-name="P137"><text:span text:style-name="T138">4</text:span><text:span text:style-name="T139"><text:s/>straipsnis. Įstatymo įsigaliojimas ir įgyvendinimas</text:span></text:p>
      <text:list text:style-name="LFO1" text:continue-numbering="true">
        <text:list-item>
          <text:p text:style-name="P140">Šis įstatymas, išskyrus šio straipsnio 2 dalį, įsigalioja 2019 m. sausio 1 d.</text:p>
        </text:list-item>
        <text:list-item>
          <text:p text:style-name="P141"><text:span text:style-name="T142">Lietuvos Respublikos Vyriausybė įvertina galiojantį teisinį reglamentavimą ir prireikus priima šio įstatymo įgyvendinamuosius teisės aktus.</text:span></text:p>
        </text:list-item>
      </text:list>
      <text:p text:style-name="P143"/>
      <text:p text:style-name="P144"/>
      <text:p text:style-name="P145">Skelbiu šį Lietuvos Respublikos Seimo priimtą įstatymą.</text:p>
      <text:p text:style-name="P146"><text:span text:style-name="T1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Raškauskas</meta:initial-creator>
    <dc:creator>adlibuser</dc:creator>
    <meta:creation-date>2018-07-20T07:39:00Z</meta:creation-date>
    <dc:date>2018-07-20T07:39:00Z</dc:date>
    <meta:print-date>2018-05-31T09:54:00Z</meta:print-date>
    <meta:template xlink:href="Normal.dotm" xlink:type="simple"/>
    <meta:editing-cycles>2</meta:editing-cycles>
    <meta:editing-duration>PT0S</meta:editing-duration>
    <meta:document-statistic meta:page-count="4" meta:paragraph-count="85" meta:word-count="1365" meta:character-count="11100" meta:row-count="338" meta:non-whitespace-character-count="9820"/>
  </office:meta>
</office:document-meta>
</file>