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Heading1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Hyperlink" style:family="text">
      <style:text-properties style:font-weight-complex="bold" style:text-underline-type="none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Hyperlink" style:family="text">
      <style:text-properties style:font-weight-complex="bold" style:text-underline-type="none"/>
    </style:style>
    <style:style style:name="T61" style:parent-style-name="Hyperlink" style:family="text">
      <style:text-properties style:font-weight-complex="bold" style:text-underline-type="none" fo:language="en" fo:country="US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Hyperlink" style:family="text">
      <style:text-properties style:use-window-font-color="true" style:text-underline-type="none"/>
    </style:style>
    <style:style style:name="P64" style:parent-style-name="Preformatted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ACIONALINĖS TEISMŲ ADMINISTRACIJOS<text:s/></text:span><text:span text:style-name="T11">Į</text:span><text:span text:style-name="T12">STATYMO NR.<text:s/></text:span><text:span text:style-name="T13">I</text:span><text:span text:style-name="T14">X</text:span><text:span text:style-name="T15">-</text:span><text:span text:style-name="T16">7</text:span><text:span text:style-name="T17">87</text:span><text:span text:style-name="T18"><text:s/></text:span><text:span text:style-name="T19">2</text:span><text:span text:style-name="T20"><text:s/></text:span><text:span text:style-name="T21">STRAIPSNI</text:span><text:span text:style-name="T22">O</text:span><text:span text:style-name="T23"><text:s/></text:span><text:span text:style-name="T24">PAKEITIMO<text:s/></text:span><text:span text:style-name="T25">ĮSTATYMO</text:span><text:span text:style-name="T26"><text:s/></text:span><text:span text:style-name="T27">PROJEKTO</text:span></text:p>
      <text:p text:style-name="P28"/>
      <text:p text:style-name="P29">2020-06-22<text:s/>Nr. XIIIP-4333(2)</text:p>
      <text:p text:style-name="P30">Vilnius</text:p>
      <text:p text:style-name="P31"/>
      <text:h text:style-name="P32" text:outline-level="1"><text:span text:style-name="T33">Įvertinę projekto atitiktį Konstitucijai, įstatymams, teisėkūros principams<text:s/></text:span><text:span text:style-name="T34">ir teis</text:span><text:span text:style-name="T35">ės technikos taisyklėms,<text:s/></text:span><text:span text:style-name="T36">pastabų neturime</text:span><text:span text:style-name="T37">.</text:span></text:h>
      <text:p text:style-name="P38"/>
      <text:p text:style-name="P39"/>
      <text:p text:style-name="P40"/>
      <text:p text:style-name="P41">Departamento direktorius<text:tab/><text:tab/><text:tab/><text:tab/><text:tab/><text:tab/><text:tab/><text:s text:c="10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. Dirgėlienė, tel. (8 5) 239 6350, el. p.<text:s/></text:span><text:a xlink:href="mailto:renata.dirgeliene@lrs.lt" office:target-frame-name="_top" xlink:show="replace"><text:span text:style-name="T56">renata.dirgeliene@lrs.lt</text:span></text:a><text:span text:style-name="T57"><text:s text:c="3"/></text:span></text:p>
      <text:p text:style-name="P58"><text:span text:style-name="T59">A. Dulevičiūtė – Akimovienė, tel. (8 5) 239 6164, el. p.<text:s/></text:span><text:a xlink:href="mailto:akvile.duleviciute@lrs.lt" office:target-frame-name="_top" xlink:show="replace"><text:span text:style-name="T60">akvile.duleviciute</text:span><text:span text:style-name="T61">@lrs.lt</text:span></text:a></text:p>
      <text:p text:style-name="P62">E. Mušinskis, tel. (8 5) 239<text:s/>6356, el. p. <text:a xlink:href="mailto:edvinas.musinskis@lrs.lt" office:target-frame-name="_parent" xlink:show="replace"><text:span text:style-name="T63">edvinas.musinskis@lrs.lt</text:span></text:a></text:p>
      <text:p text:style-name="P64"><text:span text:style-name="T65">P. Žukauskas</text:span><text:span text:style-name="T66">, tel. (8 5) 239</text:span><text:span text:style-name="T67"><text:s/></text:span><text:span text:style-name="T68">6</text:span><text:span text:style-name="T69">8</text:span><text:span text:style-name="T70">3</text:span><text:span text:style-name="T71">2</text:span><text:span text:style-name="T72">, el. p.<text:s/></text:span><text:a xlink:href="mailto:pranas.zukauskas@lrs.lt" office:target-frame-name="_top" xlink:show="replace"><text:span text:style-name="T73">pranas.zukauskas@lrs.lt</text:span></text:a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48:00Z</meta:creation-date>
    <dc:date>2020-06-23T07:48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922" meta:row-count="21" meta:non-whitespace-character-count="811"/>
  </office:meta>
</office:document-meta>
</file>