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49:00Z</meta:creation-date>
    <dc:date>2020-03-06T07:49: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1552" meta:word-count="2461" meta:character-count="15529" meta:row-count="1624" meta:non-whitespace-character-count="14620"/>
  </office:meta>
</office:document-meta>
</file>