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FootnoteReference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69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74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P78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  <style:text-properties fo:language="lt" fo:country="LT" style:language-asian="lt" style:country-asian="LT"/>
    </style:style>
    <style:style style:name="P79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text-properties fo:language="lt" fo:country="LT" style:language-asian="lt" style:country-asian="LT"/>
    </style:style>
    <style:style style:name="P81" style:parent-style-name="Normal" style:family="paragraph">
      <style:text-properties fo:language="lt" fo:country="LT" style:language-asian="lt" style:country-asian="LT"/>
    </style:style>
    <style:style style:name="P82" style:parent-style-name="Normal" style:family="paragraph">
      <style:text-properties fo:language="lt" fo:country="LT" style:language-asian="lt" style:country-asian="LT"/>
    </style:style>
    <style:style style:name="P83" style:parent-style-name="Normal" style:family="paragraph">
      <style:text-properties fo:language="lt" fo:country="LT" style:language-asian="lt" style:country-asian="LT"/>
    </style:style>
    <style:style style:name="P84" style:parent-style-name="Normal" style:family="paragraph">
      <style:text-properties fo:language="lt" fo:country="LT" style:language-asian="lt" style:country-asian="LT"/>
    </style:style>
    <style:style style:name="P85" style:parent-style-name="Normal" style:family="paragraph">
      <style:text-properties fo:language="lt" fo:country="LT" style:language-asian="lt" style:country-asian="LT"/>
    </style:style>
    <style:style style:name="P86" style:parent-style-name="Normal" style:family="paragraph">
      <style:text-properties fo:language="lt" fo:country="LT" style:language-asian="lt" style:country-asian="LT"/>
    </style:style>
    <style:style style:name="P87" style:parent-style-name="Normal" style:family="paragraph">
      <style:text-properties fo:language="lt" fo:country="LT" style:language-asian="lt" style:country-asian="LT"/>
    </style:style>
    <style:style style:name="P8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0" style:parent-style-name="DefaultParagraphFont" style:family="text">
      <style:text-properties style:font-name="Times New Roman" style:font-weight-complex="bold" style:font-size-complex="12pt"/>
    </style:style>
    <style:style style:name="T91" style:parent-style-name="DefaultParagraphFont" style:family="text">
      <style:text-properties style:font-name="Times New Roman" style:font-weight-complex="bold" style:font-size-complex="12pt"/>
    </style:style>
    <style:style style:name="T92" style:parent-style-name="DefaultParagraphFont" style:family="text">
      <style:text-properties style:font-name="Times New Roman" style:font-weight-complex="bold" style:font-size-complex="12pt"/>
    </style:style>
    <style:style style:name="T93" style:parent-style-name="DefaultParagraphFont" style:family="text">
      <style:text-properties style:font-name="Times New Roman" style:font-weight-complex="bold" style:font-size-complex="12pt"/>
    </style:style>
    <style:style style:name="T94" style:parent-style-name="DefaultParagraphFont" style:family="text">
      <style:text-properties style:font-name="Times New Roman" style:font-weight-complex="bold" style:font-size-complex="12pt"/>
    </style:style>
    <style:style style:name="T95" style:parent-style-name="Hyperlink" style:family="text">
      <style:text-properties style:font-name="Times New Roman" style:font-weight-complex="bold" style:font-size-complex="12pt" style:text-underline-type="none"/>
    </style:style>
    <style:style style:name="T9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97" style:parent-style-name="Preformatted" style:family="paragraph">
      <style:paragraph-properties fo:text-align="justify" fo:line-height="150%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TSINAUJINANČIŲ IŠTEKLIŲ ENERGETIKOS ĮSTATYMO NR.<text:s/></text:span><text:span text:style-name="T10">XI-1375 20(1) STRAIPSNIO PAKEITIMO</text:span></text:p>
      <text:p text:style-name="P11">ĮSTATYMO<text:s/>PROJEKTO</text:p>
      <text:p text:style-name="P12"/>
      <text:p text:style-name="P13">2018-06-26<text:s/>Nr. XIIIP-2337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teikiame šias pastabas:</text:span></text:p>
      <text:list text:style-name="LFO20" text:continue-numbering="true">
        <text:list-item>
          <text:p text:style-name="P21"><text:span text:style-name="T22">Projektu siūloma pakeisti<text:s/></text:span><text:span text:style-name="T23">atsiskaitymo už naudojimosi elektros tinklais paslaugos</text:span><text:span text:style-name="T24"><text:s/></text:span><text:span text:style-name="T25">kainos skaičiavimo<text:s/></text:span><text:span text:style-name="T26">tvarką, kai atsiskaitoma elektros energija, atsisakant nuostatos, kad Valstybinė kainų ir energetikos kontrolės komisija nustato<text:s/></text:span><text:span text:style-name="T27">atsiskaitymui skirtą<text:s/></text:span><text:span text:style-name="T28">elektros energijos<text:s/></text:span><text:span text:style-name="T29">kiekio<text:s/></text:span><text:span text:style-name="T30">procentą</text:span><text:span text:style-name="T31"><text:s/>nuo kaupimo laikotarpiu gaminančio vartotojo į elektros tinklus patiektos energijos kiekio, ir įstatyme fiksuojant konkretų procento dydį – 20 procentų. Pastebėtina, kad įvertin</text:span><text:span text:style-name="T32">us būtinuosius elektros tinklų operatorių</text:span><text:span text:style-name="T33"><text:s/></text:span><text:span text:style-name="T34">kaštus, kaip tai nustatyta keičiamo straipsnio<text:s/></text:span><text:span text:style-name="T35">6 dalyje,</text:span><text:span text:style-name="T36"><text:s/>nustatytas<text:s/></text:span><text:span text:style-name="T37">ir šiuo metu taikomas<text:s/></text:span><text:span text:style-name="T38">nurodytas procentas<text:s/></text:span><text:span text:style-name="T39">yra:<text:s/></text:span><text:span text:style-name="T40">priklausomai nuo tinklų operatoriaus,<text:s/></text:span><text:span text:style-name="T41">prisijungus prie<text:s/></text:span><text:span text:style-name="T42">žemos įtampos tinkl</text:span><text:span text:style-name="T43">ų</text:span><text:span text:style-name="T44"><text:s/></text:span><text:span text:style-name="T45">– 38</text:span><text:span text:style-name="T46">, 61, 28, 39 ir 62</text:span><text:span text:style-name="T47"><text:s/>proc.,<text:s/></text:span><text:span text:style-name="T48">prie</text:span><text:span text:style-name="T49"><text:s/>vidutinės įtampos<text:s/></text:span><text:span text:style-name="T50">tinklų<text:s/></text:span><text:span text:style-name="T51">– 23</text:span><text:span text:style-name="T52">, 33, 21 ir 45</text:span><text:span text:style-name="T53"><text:s/>proc.</text:span><text:span text:style-name="T54"><text:note text:note-class="footnote" text:id="_ftn0"><text:note-citation>1</text:note-citation><text:note-body><text:p text:style-name="FootnoteText"><text:s/><text:span text:style-name="T55"><text:s/></text:span><text:span text:style-name="T56">https://www.regula.lt/Puslapiai/naujienos/2018-metai/2018-balandis/gaminantiems-vartotojams-nustatytos-paslaugu-kainos-ir-procentinis-dydis-uz-pasinaudojima-elektros-tinklais-.aspx</text:span></text:p></text:note-body></text:note></text:span><text:span text:style-name="T57"><text:s/>Taigi siūlomas procentas neatitinka Valstybinės kainų ir energetikos kontrolės komisijos, atsižvelgiant į<text:s/></text:span><text:span text:style-name="T58">būtinas<text:s/></text:span><text:span text:style-name="T59">sąnaudas, nustatytų procentų. Tokiu atveju darytina išvada, kad pritarus projektui</text:span><text:span text:style-name="T60">,</text:span><text:span text:style-name="T61"><text:s/>gaminantiems vartotojams būtų teikiama valstybės pagalba, nes už naudojimosi elektros tinklais paslaugą jie<text:s/></text:span><text:span text:style-name="T62">atsiskaitytų</text:span><text:span text:style-name="T63"><text:s/>elektros energijos kiekiu, kuris galimai būtų mažesnis už suteiktos paslaugos<text:s/></text:span><text:span text:style-name="T64">kainą, todėl atkreiptinas dėmesys į<text:s/></text:span><text:span text:style-name="T65">Sutarties dėl Europos Sąjungos veikimo<text:s/></text:span><text:span text:style-name="T66">107</text:span><text:span text:style-name="T67"><text:s/>straipsnio 3 dalyje įtvirtintą reikalavimą informuoti Europos Komisiją. Be to, iš projekto nuostatų neaišku, kas ir kokia tvarka kompensuotų elektros tinklų operatorių dėl tokio teisinio reguliavimo patirtus nuostolius.<text:s/></text:span></text:p>
        </text:list-item>
      </text:list>
      <text:soft-page-break/>
      <text:p text:style-name="P68"><text:tab/>Kartu atkreiptinas dėmesys į tai, kad analizuojama nuostata nedera su keičiamo įstatymo 5 ir 6 dalių nuostatomis.</text:p>
      <text:list text:style-name="LFO20" text:continue-numbering="true">
        <text:list-item>
          <text:p text:style-name="P69">Projektu siūloma nustatyti, kad „Gaminantis vartotojas turi teisę dešimt metų atsiskaityti už naudojimąsi tinklais tokiomis pačiomis sąlygomis, kokios galiojo jam pradėjus veiklą.“ Pasiūlymo turinys diskutuotinas.<text:s/></text:p>
        </text:list-item>
      </text:list>
      <text:p text:style-name="P70"><text:tab/>Pirma, neaišku, koks juridinis faktas turėtų patvirtinti aplinkybę „jam pradėjus veiklą“, t.y. nuo kokio momento pradedamas skaičiuoti 10 metų terminas. Be to, atsižvelgiant į keičiamo straipsnio reguliavimo dalyką, svarstytina, ar tokia teisė neturėtų būti siejama su naudojimosi elektros tinklais pradžios momentu, o ne su veiklos pradžia.</text:p>
      <text:p text:style-name="P71"><text:tab/>Antra, pastebėtina, kad nėra aiški siūlomos nuostatos taikymo tvarka. Nėra aišku, ar siūloma nuostata turėtų būti taikoma tik tiems<text:s/>gaminantiems vartotojams, kurie veiklą pradės vykdyti tik po įstatymo įsigaliojimo, ar ir tiems, kurie šiuo metu vykdo veiklą. Tuo atveju, jeigu<text:s/>nuostata turėtų būti taikoma ir iki nuostatos įsigaliojimo veiklą vykdžiusiems gaminantiems vartotojams, nėra aišku, kaip jiems turėtų būti skaičiuojamas dešimties metų terminas – nuo siūlomo pakeitimo<text:s/>įsigaliojimo jiems būtų skaičiuojamas visas dešimties metų terminas, ar iš šio termino turėtų būti minusuotas tas metų skaičius, kurį šie gaminantys vartotojai jau vykdo veiklą.</text:p>
      <text:p text:style-name="P72"><text:tab/>Trečia,<text:s/>pažymėtina, kad įstatyme siūloma nustatyti gaminančių vartotojų teisę naudotis tam tikra atsiskaitymo tvarka, tačiau nenustatomas joks šios teisės realizavimo mechanizmas, nenustatoma kaip minėta teisė turėtų būti formalizuota ir pradėta taikyti.</text:p>
      <text:p text:style-name="P73"><text:tab/>Atsižvelgiant į išdėstytus argumentus, būtina papildyti įstatymo projektą, kad jo taikymo tvarka būtų aiški.</text:p>
      <text:list text:style-name="LFO20" text:continue-numbering="true">
        <text:list-item>
          <text:p text:style-name="P74"><text:span text:style-name="T75">Atsižvelgiant į Vyriausybės kompetenciją energetikos srityje ir konkrečią Vyriausybės kompetenciją, įtvirtintą keičiamame įstatyme, teigtina, jog dėl įstatymo projekto turi būti gauta Vyriausybės nuomonė</text:span><text:span text:style-name="T76">.</text:span><text:span text:style-name="T77"><text:s/></text:span></text:p>
        </text:list-item>
      </text:list>
      <text:p text:style-name="P78"/>
      <text:p text:style-name="P79"/>
      <text:section text:name="Sect1" text:style-name="S1">
        <text:p text:style-name="P80"/>
        <text:p text:style-name="P81">Departamento direktorius<text:tab/><text:tab/><text:tab/><text:tab/><text:tab/><text:tab/><text:tab/><text:s text:c="10"/>Andrius Kabišaitis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><text:span text:style-name="T90">D.</text:span><text:span text:style-name="T91"><text:s/></text:span><text:span text:style-name="T92">Petrauskaitė, tel. (8 5) 239 6376, el.</text:span><text:span text:style-name="T93"><text:s/></text:span><text:span text:style-name="T94">p.<text:s/></text:span><text:a xlink:href="mailto:daina.petrauskaite@lrs.lt" office:target-frame-name="_top" xlink:show="replace"><text:span text:style-name="T95">daina.petrauskaite</text:span><text:span text:style-name="T96">@lrs.lt</text:span></text:a></text:p>
        <text:p text:style-name="P97"><text:span text:style-name="T98">D. Zebleckis, tel. (8 5) 239 6906, el. p. dainius.zebleckis</text:span><text:a xlink:href="mailto:antanas.jatkevicius@lrs.lt" office:target-frame-name="_top" xlink:show="replace"><text:span text:style-name="T99">@lrs.lt</text:span></text:a><text:span text:style-name="T100"><text:s/></text:span>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27T06:32:00Z</meta:creation-date>
    <dc:date>2018-06-27T06:32:00Z</dc:date>
    <meta:print-date>2018-06-26T07:4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06" meta:character-count="4041" meta:row-count="88" meta:non-whitespace-character-count="3554"/>
  </office:meta>
</office:document-meta>
</file>