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1.0625in" style:use-optimal-column-width="false"/>
    </style:style>
    <style:style style:name="TableColumn3" style:family="table-column">
      <style:table-column-properties style:column-width="2.1805in" style:use-optimal-column-width="false"/>
    </style:style>
    <style:style style:name="Table1" style:family="table" style:master-page-name="MPF0">
      <style:table-properties style:width="3.243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TableRow9" style:family="table-row">
      <style:table-row-properties style:min-row-height="0.2361in" style:use-optimal-row-height="false" fo:keep-together="alway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margin-right="0.0166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margin-right="0.0166in"/>
    </style:style>
    <style:style style:name="P14" style:parent-style-name="Adresas" style:family="paragraph">
      <style:paragraph-properties fo:break-before="page"/>
    </style:style>
    <style:style style:name="P34" style:parent-style-name="Kopija" style:family="paragraph">
      <style:paragraph-properties fo:margin-right="0.1937in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style:text-autospace="none" fo:text-align="justify" fo:margin-bottom="0.0833in"/>
      <style:text-properties fo:hyphenate="false"/>
    </style:style>
    <style:style style:name="P49" style:parent-style-name="Normal" style:family="paragraph">
      <style:paragraph-properties style:text-autospace="none" fo:text-align="justify" fo:margin-bottom="0.0833in"/>
      <style:text-properties fo:hyphenate="false"/>
    </style:style>
    <style:style style:name="TableColumn51" style:family="table-column">
      <style:table-column-properties style:column-width="3.7375in"/>
    </style:style>
    <style:style style:name="TableColumn52" style:family="table-column">
      <style:table-column-properties style:column-width="2.8298in"/>
    </style:style>
    <style:style style:name="Table50" style:family="table">
      <style:table-properties style:width="6.567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-0.0777in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indent="-0.0777in">
        <style:tab-stops>
          <style:tab-stop style:type="right" style:position="6.693in"/>
        </style:tab-stops>
      </style:paragraph-properties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</style:style>
    <style:style style:name="P59" style:parent-style-name="Normal" style:family="paragraph">
      <style:paragraph-properties fo:text-align="end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Hyperlink" style:family="text">
      <style:text-properties fo:font-size="10pt" style:font-size-asian="10pt" style:font-size-complex="10pt"/>
    </style:style>
    <style:style style:name="T97" style:parent-style-name="Hyperlink" style:family="text">
      <style:text-properties fo:font-size="10pt" style:font-size-asian="10pt" style:font-size-complex="10pt" fo:language="en" fo:country="US"/>
    </style:style>
    <style:style style:name="T98" style:parent-style-name="DefaultParagraphFont" style:family="text">
      <style:text-properties fo:font-size="10pt" style:font-size-asian="10pt" style:font-size-complex="10pt" fo:language="en" fo:country="US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2020-11-<text:s/></text:p>
          </table:table-cell>
          <table:table-cell table:style-name="TableCell7">
            <text:p text:style-name="P8">Nr.<text:s/></text:p>
          </table:table-cell>
        </table:table-row>
        <table:table-row table:style-name="TableRow9">
          <table:table-cell table:style-name="TableCell10">
            <text:p text:style-name="P11">Į 2020-10-27</text:p>
          </table:table-cell>
          <table:table-cell table:style-name="TableCell12">
            <text:p text:style-name="P13">Nr. S-2020-4492-XIIIP-5306</text:p>
          </table:table-cell>
        </table:table-row>
      </table:table>
      <text:p text:style-name="P14">Lietuvos Respublikos Seimui</text:p>
      <text:p text:style-name="Adresas"/>
      <text:p text:style-name="P34"><text:s/></text:p>
      <text:p text:style-name="P35"/>
      <text:p text:style-name="P36"/>
      <text:p text:style-name="P37"><text:span text:style-name="T38">DĖL</text:span><text:span text:style-name="T39"><text:s/></text:span><text:span text:style-name="T40">LIETUVOS RESPUBLIKOS<text:s/></text:span><text:span text:style-name="T41">SEIMO KONTROLIERIŲ ĮSTATYMO NR. VIII-950 18 IR 22 STRAIPSNIŲ PAKEITIMO</text:span><text:span text:style-name="T42"><text:s/>įstatymo projekto</text:span><text:span text:style-name="T43"><text:s/>Nr. XIIIP-5306</text:span><text:span text:style-name="T44"><text:s/>ATITIKTIES EUROPOS SĄJUNGOS TEISEI</text:span></text:p>
      <text:p text:style-name="P45"><text:s text:c="2"/><text:s/></text:p>
      <text:p text:style-name="P46">Įvertinę<text:s/>Lietuvos Respublikos Seimo pateikto derinti<text:s/><text:a xlink:href="https://e-seimas.lrs.lt/portal/legalAct/lt/TAP/ed1307a011cc11ebbedbd456d2fb030d?positionInSearchResults=0&amp;searchModelUUID=20dab2f0-c253-4874-885e-d9b4cf969a96" office:target-frame-name="_top" xlink:show="replace"><text:span text:style-name="Hyperlink">Lietuvos Respublikos Seimo kontrolierių įstatymo Nr. VIII-950 18 ir 22 straipsnių pakeitimo įstatymo projekto</text:span><text:span text:style-name="Hyperlink"><text:s/>Nr. XIIIP-5306</text:span></text:a><text:s/>atitiktį Europos Sąjungos teisei<text:span text:style-name="T47"><text:s/>pažymime, kad<text:s/></text:span>pastabų ir pasiūlymų neturime.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eisės sistemos grupės vadovė,          <text:s text:c="10"/></text:p>
            <text:p text:style-name="P56">atliekanti<text:s/>ministerijos<text:s/>kanclerio funkcijas</text:p>
          </table:table-cell>
          <table:table-cell table:style-name="TableCell57">
            <text:p text:style-name="P58"/>
            <text:p text:style-name="P59">Dalia Baležentė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Augustas Zakarevičius</text:span><text:span text:style-name="T89">,</text:span><text:span text:style-name="T90"><text:s/>(8 5)<text:s/></text:span><text:span text:style-name="T91">219</text:span><text:span text:style-name="T92"><text:s/></text:span><text:span text:style-name="T93">1897</text:span><text:span text:style-name="T94">, el. p.</text:span><text:span text:style-name="T95"><text:s/></text:span><text:a xlink:href="mailto:a.zakarevicius@tm.lt" office:target-frame-name="_top" xlink:show="replace"><text:span text:style-name="T96">a.zakarevicius</text:span><text:span text:style-name="T97">@tm.lt</text:span></text:a><text:span text:style-name="T98"><text:s/></text:span><text:span text:style-name="T99"><text:s/></text:span><text:span text:style-name="T100"><text:s/></text:span><text:span text:style-name="T101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15" style:parent-style-name="Antraštė1" style:family="paragraph">
      <style:paragraph-properties fo:text-align="start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 fo:text-align="center"/>
    </style:style>
    <style:style style:name="P3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5"/>
      </style:header>
    </style:master-page>
    <style:master-page style:next-style-name="MP0" style:name="MPF0" style:page-layout-name="PL0">
      <style:header>
        <text:p text:style-name="P16"><text:span text:style-name="T17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8"/>
        <text:p text:style-name="P19">LIETUVOS RESPUBLIKOS TEISINGUMO MINISTERIJA</text:p>
        <text:p text:style-name="P20"/>
        <text:p text:style-name="P21">Biudžetinė įstaiga, Gedimino pr. 30, LT-01104 Vilnius,<text:s/></text:p>
        <text:p text:style-name="P22">tel. (8 5) 266 2984, faks. (8 5) 262 5940, el. p. rastine@tm.lt,</text:p>
        <text:p text:style-name="P23"><text:span text:style-name="T24">atsisk. sąskaita<text:s/></text:span><text:span text:style-name="T25">LT574</text:span><text:span text:style-name="T26">010051004670211</text:span><text:span text:style-name="T27"><text:s/>Luminor Bank AS</text:span><text:span text:style-name="T28">, banko kodas 40100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P3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11-05T09:49:00Z</meta:creation-date>
    <dc:date>2020-11-05T09:49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7" meta:character-count="930" meta:row-count="39" meta:non-whitespace-character-count="820"/>
  </office:meta>
</office:document-meta>
</file>