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color="#FF0000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3395in" style:use-optimal-column-width="false"/>
    </style:style>
    <style:style style:name="Table11" style:family="table">
      <style:table-properties style:width="6.6486in" fo:margin-left="-0.1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0451in"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Spacing" style:family="paragraph">
      <style:paragraph-properties fo:text-align="justify"/>
      <style:text-properties fo:language="lt" fo:country="LT"/>
    </style:style>
    <style:style style:name="P41" style:parent-style-name="NoSpacing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 style:language-asian="ja" style:country-asian="JP"/>
    </style:style>
    <style:style style:name="T44" style:parent-style-name="DefaultParagraphFont" style:family="text">
      <style:text-properties fo:language="lt" fo:country="LT" style:language-asian="ja" style:country-asian="JP"/>
    </style:style>
    <style:style style:name="T45" style:parent-style-name="DefaultParagraphFont" style:family="text">
      <style:text-properties fo:language="lt" fo:country="LT" style:language-asian="ja" style:country-asian="JP"/>
    </style:style>
    <style:style style:name="P46" style:parent-style-name="Normal" style:family="paragraph">
      <style:paragraph-properties style:text-autospace="none" fo:text-align="justify"/>
      <style:text-properties fo:language="lt" fo:country="LT" style:language-asian="ja" style:country-asian="JP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29</text:p>
      <text:p text:style-name="P3"><text:span text:style-name="T4">2016-12-01 pasiūlymas atsiimtas</text:span></text:p>
      <text:p text:style-name="P5"/>
      <text:p text:style-name="P6">PASIŪLYMAS</text:p>
      <text:p text:style-name="P7">DĖL<text:s/>LIETUVOS RESPUBLIKOS<text:s/></text:p>
      <text:p text:style-name="P8">SVEIKATOS PRIEŽIŪROS ĮSTAIGŲ ĮSTATYMO NR. I-1367 39 STRAIPSNIO PAKEITIMO ĮSTATYMO PROJEKTUI</text:p>
      <text:p text:style-name="P9">NR.<text:s/>XIIP-4361(2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39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pan text:style-name="T42">Pasiūlymas:</text:span><text:span text:style-name="T43"><text:s/></text:span><text:span text:style-name="T44">Pakeisti 39 <text:s/>straipsnio 3 dalį ir ją išdėstyti taip</text:span><text:span text:style-name="T45">:</text:span></text:p>
            <text:p text:style-name="P46"/>
            <text:p text:style-name="P47"><text:span text:style-name="T48">„3.<text:s/></text:span>Šio straipsnio 1 dalies 1–<text:span text:style-name="T49">7</text:span><text:s/><text:span text:style-name="T50">8</text:span><text:s/>punktuose nurodytos LNSS savivaldybių asmens sveikatos priežiūros viešųjų įstaigų nomenklatūros subjektai savivaldybės tarybos motyvuotu sprendimu gali veikti kaip atskiri juridiniai asmenys arba kaip šio straipsnio 1 dalies 1 ir 2 punktuose nurodytų asmens sveikatos priežiūros viešųjų įstaigų padaliniai (filialai).“</text:p>
            <text:p text:style-name="P51"><text:span text:style-name="T52"><text:s text:c="5"/></text:span><text:span text:style-name="T53"><text:s/></text:span></text:p>
          </table:table-cell>
        </table:table-row>
      </table:table>
      <text:p text:style-name="P54"/>
      <text:p text:style-name="P55"/>
      <text:p text:style-name="P56">Teikia:<text:s/></text:p>
      <text:p text:style-name="P57"/>
      <text:p text:style-name="P58"><text:span text:style-name="T59">Seimo</text:span><text:span text:style-name="T60"><text:s/></text:span><text:span text:style-name="T61">nar</text:span><text:span text:style-name="T62">ys</text:span><text:span text:style-name="T63"><text:s text:c="51"/></text:span><text:span text:style-name="T64">Remigijus Žemait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6-12-01T10:27:00Z</meta:creation-date>
    <dc:date>2016-12-01T10:27:00Z</dc:date>
    <meta:print-date>2016-11-29T11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88" meta:row-count="28" meta:non-whitespace-character-count="691"/>
  </office:meta>
</office:document-meta>
</file>