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style:font-size-complex="12pt" style:language-asian="lt" style:country-asian="LT"/>
    </style:style>
    <style:style style:name="T5" style:parent-style-name="DefaultParagraphFont" style:family="text">
      <style:text-properties fo:font-weight="bold" style:font-weight-asian="bold" style:font-weight-complex="bold" style:font-size-complex="12pt" style:language-asian="lt" style:country-asian="LT"/>
    </style:style>
    <style:style style:name="T6" style:parent-style-name="DefaultParagraphFont" style:family="text">
      <style:text-properties fo:font-weight="bold" style:font-weight-asian="bold" style:font-weight-complex="bold" style:font-size-complex="12pt" style:language-asian="lt" style:country-asian="LT"/>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fo:font-variant="small-caps"/>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fo:font-variant="small-caps"/>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TableColumn21" style:family="table-column">
      <style:table-column-properties style:column-width="0.508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4916in" style:use-optimal-column-width="false"/>
    </style:style>
    <style:style style:name="TableColumn25" style:family="table-column">
      <style:table-column-properties style:column-width="4.6458in" style:use-optimal-column-width="false"/>
    </style:style>
    <style:style style:name="Table20" style:family="table">
      <style:table-properties style:width="6.6305in" fo:margin-left="0in" table:align="center"/>
    </style:style>
    <style:style style:name="TableRow26" style:family="table-row">
      <style:table-row-properties style:min-row-height="0.3277in" style:use-optimal-row-height="false" fo:keep-together="always"/>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TableRow33" style:family="table-row">
      <style:table-row-properties style:min-row-height="0.2958in" style:use-optimal-row-height="false" fo:keep-together="always"/>
    </style:style>
    <style:style style:name="P34" style:parent-style-name="Normal" style:family="paragraph">
      <style:paragraph-properties fo:text-align="center"/>
      <style:text-properties fo:font-size="10pt" style:font-size-asian="10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size="10pt" style:font-size-asian="10pt"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fo:font-size="10pt" style:font-size-asian="10pt" style:font-size-complex="12pt"/>
    </style:style>
    <style:style style:name="TableRow44" style:family="table-row">
      <style:table-row-properties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weight-complex="bold"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fo:text-indent="0.1576in"/>
      <style:text-properties fo:font-weight="bold" style:font-weight-asian="bold" style:font-weight-complex="bold" style:font-size-complex="12pt"/>
    </style:style>
    <style:style style:name="P55" style:parent-style-name="Normal" style:family="paragraph">
      <style:paragraph-properties fo:text-align="justify" fo:text-indent="0.1576in"/>
    </style:style>
    <style:style style:name="P56" style:parent-style-name="Normal" style:family="paragraph">
      <style:paragraph-properties fo:text-align="justify" fo:text-indent="0.1576in"/>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1576in">
        <style:tab-stops>
          <style:tab-stop style:type="left" style:position="3.4583in"/>
        </style:tab-stops>
      </style:paragraph-properties>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5in"/>
      <style:text-properties style:font-size-complex="12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fo:line-height="150%"/>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office:automatic-styles>
  <office:body>
    <office:text text:use-soft-page-breaks="true">
      <text:p text:style-name="P1">PASIŪLYMAS</text:p>
      <text:p text:style-name="P2"><text:span text:style-name="T3">DĖL </text:span><text:span text:style-name="T4">LIETUVOS RESPUBLIKOS</text:span><text:span text:style-name="T5"><text:s/></text:span><text:span text:style-name="T6">KORUPCIJOS PREVENCIJOS ĮSTATYMO NR.<text:s/></text:span><text:span text:style-name="T7">IX-904</text:span><text:span text:style-name="T8"><text:s/></text:span><text:span text:style-name="T9">9 STRAIPSNIO PAKEITIMO</text:span><text:span text:style-name="T10"><text:s/></text:span><text:span text:style-name="T11">ĮSTATYMO PROJEKTO</text:span><text:span text:style-name="T12"><text:s/></text:span><text:span text:style-name="T13">NR</text:span><text:span text:style-name="T14">.<text:s/></text:span><text:span text:style-name="T15">XIIIP-896</text:span></text:p>
      <text:p text:style-name="P16"/>
      <text:p text:style-name="P17">2017-12-05</text:p>
      <text:p text:style-name="P18">Vilnius</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Eil. Nr.</text:p>
          </table:table-cell>
          <table:table-cell table:style-name="TableCell29" table:number-columns-spanned="3">
            <text:p text:style-name="P30">Siūloma keisti</text:p>
          </table:table-cell>
          <table:covered-table-cell/>
          <table:covered-table-cell/>
          <table:table-cell table:style-name="TableCell31" table:number-rows-spanned="2">
            <text:p text:style-name="P32">Pasiūlymo turinys</text:p>
          </table:table-cell>
        </table:table-row>
        <table:table-row table:style-name="TableRow33">
          <table:covered-table-cell>
            <text:p text:style-name="P34"/>
          </table:covered-table-cell>
          <table:table-cell table:style-name="TableCell35">
            <text:p text:style-name="P36"><text:span text:style-name="T37">str.</text:span></text:p>
          </table:table-cell>
          <table:table-cell table:style-name="TableCell38">
            <text:p text:style-name="P39"><text:span text:style-name="T40">str. d.</text:span></text:p>
          </table:table-cell>
          <table:table-cell table:style-name="TableCell41">
            <text:p text:style-name="P42"><text:span text:style-name="T43">p.</text:span></text:p>
          </table:table-cell>
          <table:covered-table-cell>
            <text:p text:style-name="Normal"/>
          </table:covered-table-cell>
        </table:table-row>
        <table:table-row table:style-name="TableRow44">
          <table:table-cell table:style-name="TableCell45">
            <text:p text:style-name="P46">1.</text:p>
          </table:table-cell>
          <table:table-cell table:style-name="TableCell47">
            <text:p text:style-name="P48">1</text:p>
          </table:table-cell>
          <table:table-cell table:style-name="TableCell49">
            <text:p text:style-name="P50"/>
          </table:table-cell>
          <table:table-cell table:style-name="TableCell51">
            <text:p text:style-name="P52"/>
          </table:table-cell>
          <table:table-cell table:style-name="TableCell53">
            <text:p text:style-name="P54">Argumentai:<text:s/></text:p>
            <text:p text:style-name="P55">Valstybės ar savivaldybės įmonė yra juridinio asmens teisinė forma. Tokiame juridiniame asmenyje nėra akcijų, o visos nuosavybės teisės tokiame juridiniame asmenyje priklauso valstybei ar savivaldybei, todėl įrašas yra nelogiškas ir akivaizdu, kad jame norima kalbėti apie visas valstybės ar savivaldybės valdomas įmones, t. y. ne tik apie VĮ ir SĮ, bet ir apie akcines ir uždarąsias akcines bendroves.<text:s/></text:p>
            <text:p text:style-name="P56"><text:span text:style-name="T57">Siekiant aiškumo ir įvertinus tai, kad valstybės ir savivaldybių įmonės negali išleisti akcijų, būtina šiuo aspektu tikslinti galiojančio Korupcijos prevencijos įstatymo 9 straipsnio 6 dalies <text:s/>1 sakinį. Pasiūlymo formuluotė suderinama su Valstybės ir savivaldybių turto valdymo, naudojimo ir disponavimo juo įstatymo 23 straipsnio 2 dalies nuostata.<text:s/></text:span></text:p>
            <text:p text:style-name="P58"><text:span text:style-name="T59">Pasiūlymas:</text:span><text:span text:style-name="T60"><text:s/></text:span><text:span text:style-name="T61">įstatymo projekto</text:span><text:span text:style-name="T62"><text:s/></text:span><text:span text:style-name="T63">1</text:span><text:span text:style-name="T64"><text:s/>straipsnį išdėstyti taip:</text:span><text:span text:style-name="T65"><text:s/></text:span></text:p>
            <text:p text:style-name="P66"><text:span text:style-name="T67">„</text:span><text:span text:style-name="T68">1 straipsnis. 9</text:span><text:span text:style-name="T69"><text:s/>straipsnio pakeitimas</text:span></text:p>
            <text:p text:style-name="P70">Pakeisti 9 straipsnio 6 dalį ir ją išdėstyti taip:</text:p>
            <text:p text:style-name="P71"><text:span text:style-name="T72">„6. Rašytinio prašymo, kad Specialiųjų tyrimų tarnyba pateiktų informaciją apie asmenį, kurį į pareigas skiria Respublikos Prezidentas, Seimas, Seimo Pirmininkas, Vyriausybė arba Ministras Pirmininkas, taip pat asmenis, kuriuos rengiamasi skirti į viceministrų, ministerijų kanclerių, savivaldybių administracijos direktorių ir jų pavaduotojų, prokurorų, valstybės ar savivaldybių įstaigų vadovų ir jų pavaduotojų, valstybės ar savivaldybių įstaigų padalinių vadovų ir jų pavaduotojų (taikoma struktūriniam padaliniui, nesančiam kitame struktūriniame padalinyje), nacionaliniam saugumui užtikrinti svarbių įmonių</text:span><text:span text:style-name="T73"><text:s/></text:span><text:span text:style-name="T74">vadovų ir jų pavaduotojų, valstybės ar<text:s/></text:span><text:span text:style-name="T75">savivaldybių</text:span><text:span text:style-name="T76"><text:s/></text:span><text:span text:style-name="T77">savivaldybės<text:s/></text:span><text:span text:style-name="T78">įmonių,<text:s/></text:span><text:span text:style-name="T79">kuriose</text:span><text:span text:style-name="T80"><text:s/></text:span><text:span text:style-name="T81">kurių<text:s/></text:span><text:span text:style-name="T82">valstybei ar savivaldybei<text:s/></text:span><text:span text:style-name="T83">nuosavybės teise<text:s/></text:span><text:span text:style-name="T84">priklausančios akcijos suteikia daugiau kaip<text:s/></text:span><text:span text:style-name="T85">50 procentų</text:span><text:span text:style-name="T86"><text:s/></text:span><text:span text:style-name="T87">1/2</text:span><text:span text:style-name="T88"><text:s/></text:span><text:span text:style-name="T89">balsų visuotiniame akcininkų susirinkime, vadovų ir jų pavaduotojų pareigas, pateikimas yra privalomas. Prašymą pateikti informaciją pasirašo į pareigas asmenį skiriantis subjektas ar jo įgaliotas asmuo. Prašymą, kad Specialiųjų tyrimų tarnyba pateiktų informaciją apie asmenį, kurį į pareigas skiria Seimas, pasirašo Seimo Pirmininkas ar jo įgaliotas asmuo, o apie asmenį, kurį į pareigas skiria Vyriausybė, – Ministras Pirmininkas ar jo įgaliotas asmuo.</text:span><text:span text:style-name="T90">“</text:span></text:p>
          </table:table-cell>
        </table:table-row>
      </table:table>
      <text:p text:style-name="P91"/>
      <text:p text:style-name="P92">Teikia:</text:p>
      <text:p text:style-name="P93"/>
      <text:p text:style-name="P94"/>
      <text:soft-page-break/>
      <text:p text:style-name="P95"><text:span text:style-name="T96">Seimo nar</text:span><text:span text:style-name="T97">ys J.Raz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Šaltmeris</meta:initial-creator>
    <dc:creator>adlibuser</dc:creator>
    <meta:creation-date>2017-12-05T06:52:00Z</meta:creation-date>
    <dc:date>2017-12-05T06:52:00Z</dc:date>
    <meta:print-date>2017-11-21T05:3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user-defined meta:name="_NewReviewCycle"/>
    <meta:document-statistic meta:page-count="2" meta:paragraph-count="33" meta:word-count="317" meta:character-count="2403" meta:row-count="78" meta:non-whitespace-character-count="2119"/>
  </office:meta>
</office:document-meta>
</file>