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language="en" fo:country="GB"/>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language="en" fo:country="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style:tab-stops>
          <style:tab-stop style:type="left" style:position="3.458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language="en" fo:country="US"/>
    </style:style>
    <style:style style:name="T61" style:parent-style-name="DefaultParagraphFont" style:family="text">
      <style:text-properties style:font-weight-complex="bold" fo:language="en" fo:country="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64" style:parent-style-name="Normal" style:family="paragraph">
      <style:paragraph-properties fo:text-align="justify"/>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style:style>
    <style:style style:name="T68" style:parent-style-name="DefaultParagraphFont" style:family="text">
      <style:text-properties style:font-name-asian="Calibri" style:font-name-complex="Times New Roma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sian="Calibri" style:font-name-complex="Times New Roman"/>
    </style:style>
    <style:style style:name="P72" style:parent-style-name="Normal" style:family="paragraph">
      <style:paragraph-properties fo:text-align="justify"/>
    </style:style>
    <style:style style:name="T73" style:parent-style-name="DefaultParagraphFont" style:family="text">
      <style:text-properties style:font-name-asian="Calibri" style:font-name-complex="Times New Roman"/>
    </style:style>
    <style:style style:name="P74" style:parent-style-name="Normal" style:family="paragraph">
      <style:paragraph-properties fo:text-align="justify"/>
    </style:style>
    <style:style style:name="T75" style:parent-style-name="DefaultParagraphFont" style:family="text">
      <style:text-properties style:font-name-asian="Calibri" style:font-name-complex="Times New Roman"/>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color="#FFFFFF"/>
    </style:style>
    <style:style style:name="P83" style:parent-style-name="Normal" style:family="paragraph">
      <style:paragraph-properties fo:text-align="justify" fo:margin-left="3.5in" fo:text-indent="0.5in">
        <style:tab-stops/>
      </style:paragraph-properties>
    </style:style>
  </office:automatic-styles>
  <office:body>
    <office:text text:use-soft-page-breaks="true">
      <text:p text:style-name="P1">PASIŪLYMAS</text:p>
      <text:p text:style-name="P2"><text:span text:style-name="T3">LIETUVOS RESPUBLIKOS SEIMO NUTARIMO „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 PROJEKTUI NR. XIIIP-1262</text:span></text:p>
      <text:p text:style-name="P4"/>
      <text:p text:style-name="P5">2017-11-06</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span text:style-name="T45">siekant skaidriai, objektyviai ir išsamiai</text:span><text:span text:style-name="T46"><text:s/>ištirti nutar</text:span><text:span text:style-name="T47">ime nurodytas<text:s/></text:span><text:span text:style-name="T48">2008-2012 m. kriz</text:span><text:span text:style-name="T49">ės aplinkybes<text:s/></text:span><text:span text:style-name="T50">būtina tyrimą papildyti<text:s/></text:span><text:span text:style-name="T51">klausimais, kurie<text:s/></text:span><text:span text:style-name="T52">leist</text:span><text:span text:style-name="T53">ų pagaliau atskleisti</text:span><text:span text:style-name="T54">, kodėl</text:span><text:s/>Lietuva pasitiko krizę visiškai<text:s/>jai<text:s/>nepasiruošusi, o<text:s/>tuometinė valdžia ne tik ignoravo ekonomikos lėtėjimo signalus, bet ir slėpė<text:s/>informaciją nuo visuomenės. Tai<text:s/>lėmė tiek milžinišką finansavimo poreikį 2009-2010 metais, tiek būtinybę daryti skubius sprendimus, siekiant vykdyti bent dalį prisiimtų finansinių įsipareigojimų.</text:p>
            <text:p text:style-name="P55"/>
            <text:p text:style-name="P56"><text:span text:style-name="T57">Pasiūlymas:</text:span><text:span text:style-name="T58"><text:s/></text:span><text:span text:style-name="T59">papildyti<text:s/></text:span><text:span text:style-name="T60">nutarimo<text:s/></text:span><text:span text:style-name="T61">2 straipsn</text:span><text:span text:style-name="T62">yje išdėstytą klausimyną šiais klausimais:</text:span></text:p>
            <text:p text:style-name="P63"/>
            <text:p text:style-name="P64"><text:span text:style-name="T65">„</text:span><text:span text:style-name="T66">16)<text:s/></text:span>Dėl kieno veiklos ar neveikimo Lietuva neteko galimybės nuo 2007 metų tapti eurozonos nare, kas būtų ženkliai sumažinę jos jautrumą pasaulinės finansų krizės padariniams, kadangi būtų eliminuotas nacionalinės valiutos devalvavimo rizikos veiksnys, lėmęs rizikos priedų šuolį ir staigų kredito prieaugio lėtėjimą? Slovakijos, tapusios eurozonos nare nuo 2009 metų pavyzdys parodo, kad maža, atvira, daug eksportuojanti ekonomika nebuvo taip paveikta rizikos priedų šuolio, kaip Baltijos šalys.</text:p>
            <text:p text:style-name="P67"><text:span text:style-name="T68">17)<text:s/></text:span>Dėl kieno veiklos ar neveikimo nuo pat įstojimo į Europos Sąjungą Lietuva laikėsi prociklinės biudžeto politikos ir nesugebėjo sukaupti adekvačių fiskalinių rezervų, kuriuos sugebėjo sukaupti Estija?<text:s/></text:p>
            <text:p text:style-name="P69">18)<text:s/>Dėl kieno veiklos ar neveikimo 2008 metais susidarė didelis viešųjų finansų struktūrinis deficitas, lėmęs didžiąją dalį staigiai išaugusio skolinimosi prieaugio 2009 metais, kai dėl ekonomikos susitraukimo išnyko ūkio kaitimo generuotos pajamos? Kieno sprendimais 2008 metais buvo paskirstytas sukauptas Valstybinio socialinio draudimo fondo biudžeto rezervas ir kiti rezervai, kurie turėjo būti naudojami ekonomikos nuosmukio metu?</text:p>
            <text:p text:style-name="P70"><text:span text:style-name="T71">19)<text:s/></text:span>Kodėl ir kieno buvo nuo visuomenės ir politikų slepiama informacija apie padidėjusias ūkio rizikas, būtinybę sukaupti perteklių 2008 metais, o taip pat apie prognozuojamą recesiją 2009 metais?</text:p>
            <text:p text:style-name="P72"><text:span text:style-name="T73">20)<text:s/></text:span>Dėl kieno veiklos ar neveikimo <text:s/>buvo neįvykdyta 2008 metų<text:s/><text:soft-page-break/>skolinimosi programa tokiu būdu sukeliant riziką neatsiskaitymams ir būtinybę sekvestruoti išlaidas 2008 metų pabaigoje? Kodėl matant likvidumui keliamas rizikas ir ūkio lėtėjimo, galinčio baigtis staigiu nusileidimu, ženklus tuo metu nebuvo kreiptasi į tarptautines organizacijas finansinės paramos?</text:p>
            <text:p text:style-name="P74"><text:span text:style-name="T75">21)<text:s/></text:span>Dėl kieno veiklos ar neveikimo Lietuva neturėjo galimybės<text:s/>pasinaudoti Tarptautinio valiutos fondo<text:s/>numatyta lanksčiąja kredito linija (flexible credit line (FCL)), nes neatitiko reikalavimų, keliamų siekiant pasinaudoti šiuo skolinimosi instrumentu?”</text:p>
            <text:p text:style-name="P76"/>
          </table:table-cell>
        </table:table-row>
      </table:table>
      <text:p text:style-name="P77"/>
      <text:section text:name="Sect1" text:style-name="S1">
        <text:p text:style-name="P78"/>
        <text:p text:style-name="P79">Teikia</text:p>
        <text:p text:style-name="P80"/>
        <text:p text:style-name="P81">Seimo nariai<text:s/><text:tab/><text:tab/><text:tab/><text:tab/><text:tab/><text:span text:style-name="T82">(Parašas)</text:span><text:tab/>Gabrielius Landsbergis</text:p>
        <text:p text:style-name="P83">Gintarė Skaistė (pasirašė 2018-03-2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Vysniauskas</meta:initial-creator>
    <dc:creator>adlibuser</dc:creator>
    <meta:creation-date>2018-03-21T08:09:00Z</meta:creation-date>
    <dc:date>2018-03-21T08: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08" meta:word-count="426" meta:character-count="3134" meta:row-count="234" meta:non-whitespace-character-count="2816"/>
  </office:meta>
</office:document-meta>
</file>