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text-transform="none"/>
    </style:style>
    <style:style style:name="P37" style:parent-style-name="Normal" style:family="paragraph">
      <style:paragraph-properties fo:text-align="justify" fo:text-indent="0.8861in"/>
    </style:style>
    <style:style style:name="P38" style:parent-style-name="Normal" style:family="paragraph">
      <style:paragraph-properties fo:text-align="justify" fo:text-indent="0.8861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FootnoteText" style:family="paragraph">
      <style:paragraph-properties fo:text-align="justify"/>
    </style:style>
    <style:style style:name="P42" style:parent-style-name="Normal" style:family="paragraph">
      <style:paragraph-properties fo:text-align="justify" fo:text-indent="0.8861in"/>
    </style:style>
    <style:style style:name="T43" style:parent-style-name="DefaultParagraphFont" style:family="text">
      <style:text-properties fo:language="en" fo:country="GB"/>
    </style:style>
    <style:style style:name="T44" style:parent-style-name="DefaultParagraphFont" style:family="text">
      <style:text-properties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text-position="super 66.6%"/>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8861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8861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8861in"/>
    </style:style>
    <style:style style:name="T59" style:parent-style-name="DefaultParagraphFont" style:family="text">
      <style:text-properties style:text-position="super 66.6%"/>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6.6%"/>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style:tab-stops>
          <style:tab-stop style:type="char" style:char="." style:position="6.693in"/>
        </style:tab-stops>
      </style:paragraph-properties>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color="#000000" fo:font-size="10pt" style:font-size-asian="10pt" style:font-size-complex="10pt"/>
    </style:style>
    <style:style style:name="P110" style:parent-style-name="Pavadinimas1" style:family="paragraph">
      <style:paragraph-properties fo:text-align="justify" fo:margin-top="0in" fo:margin-bottom="0in" fo:margin-right="0in"/>
    </style:style>
    <style:style style:name="T111" style:parent-style-name="DefaultParagraphFont" style:family="text">
      <style:text-properties style:font-weight-complex="bold" fo:text-transform="none" fo:font-size="10pt" style:font-size-asian="10pt" style:font-size-complex="10pt"/>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1-<text:s text:c="5"/><text:s/>Nr.<text:s/></text:p>
          </table:table-cell>
          <table:covered-table-cell/>
        </table:table-row>
        <table:table-row table:style-name="TableRow7">
          <table:table-cell table:style-name="TableCell8">
            <text:p text:style-name="P9">Į 2021-12-27<text:s/>Nr.<text:s/>S-2021-5934-XIVP-1241</text:p>
          </table:table-cell>
          <table:table-cell>
            <text:p text:style-name="P9"/>
          </table:table-cell>
        </table:table-row>
      </table:table>
      <text:p text:style-name="P10">Lietuvos Respublikos Seimui<text:s/></text:p>
      <text:p text:style-name="Adresas"/>
      <text:p text:style-name="Adresas"/>
      <text:p text:style-name="Adresas"/>
      <text:p text:style-name="P29"><text:s/></text:p>
      <text:p text:style-name="P30"><text:span text:style-name="T31">Dėl<text:s/></text:span><text:span text:style-name="T32">Lietuvos Respublikos<text:s/></text:span><text:span text:style-name="T33">Saugaus eismo automobilių keliais įstatymo Nr. VIII-2043 27(2) straips</text:span><text:span text:style-name="T34">nio papildymo įstatymo projekto Nr. XIVP-1241<text:s/></text:span><text:span text:style-name="T35">atitikties Europos Sąjungos teisei</text:span><text:span text:style-name="T36"><text:s/></text:span></text:p>
      <text:p text:style-name="Normal"/>
      <text:p text:style-name="P37"/>
      <text:p text:style-name="P38">Įvertinę<text:s/><text:a xlink:href="https://e-seimas.lrs.lt/portal/legalAct/lt/TAP/1285c6b05cf611ecb2fe9975f8a9e52e?positionInSearchResults=29&amp;searchModelUUID=f4bc61ba-bbcc-4590-89c6-2c3b1296ddde" office:target-frame-name="_top" xlink:show="replace"><text:span text:style-name="Hyperlink">Lietuvos Respublikos saugaus eismo automobilių keliais įstatymo Nr. VIII-2043 27(2) straipsnio papildymo įstatymo projekto Nr. XIVP-1241</text:span></text:a><text:span text:style-name="T39"><text:s/></text:span><text:span text:style-name="T40">(toliau – Projektas)<text:s/></text:span>atitiktį Europos Sąjungos teisei, pažymime, kad<text:s/>Projekto nuostatos vertintinos Bendrojo duomenų apsaugos reglamento<text:span text:style-name="FootnoteReference"><text:note text:note-class="footnote" text:id="_ftn0"><text:note-citation>1</text:note-citation><text:note-body><text:p text:style-name="P41"><text:s/>2016 m. balandžio 27 d. Europos Parlamento ir Tarybos reglamentas (ES) 2016/679 dėl fizinių asmenų apsaugos tvarkant asmens duomenis ir dėl laisvo tokių duomenų judėjimo ir kuriuo panaikinama Direktyva 95/46/EB (Bendrasis duomenų apsaugos reglamentas)</text:p></text:note-body></text:note></text:span><text:s/>nuostatų kontekste.<text:s/></text:p>
      <text:p text:style-name="P42">Projektu siūloma, jog Lietuvos Respublikos kelių transporto priemonių registro duomenis, susiejančius transporto priemonės valstybinės registracijos numerį ir VIN (VIN numeris (vehicle identification number)<text:s/><text:span text:style-name="T43">–</text:span><text:s/>unikalus septyniolikos raidžių ir skaičių derinys, identifikuojantis automobilio pagaminimo šalį, gamintoją, markę, variklio dydį ir tipą, modelį, pagaminimo metus ir transporto priemonės serijos numerį), teisėtiems tikslams galėtų<text:s/>gauti ir kiti registruoti duomenų valdytojai ir duomenų tvarkytojai.<text:s/>Pažymėtina, kad Projekto 1 straipsniu teikiami siūlymai<text:s/>papildyti galiojančio įstatymo 27<text:span text:style-name="T44">2</text:span><text:s/>straipsnį 6 dalimi<text:s/>yra analogiški Lietuvos Respublikos<text:s/><text:span text:style-name="T45">s</text:span><text:span text:style-name="T46">augaus eismo automobilių keliais įstatymo Nr. VIII</text:span><text:span text:style-name="T47">‑</text:span><text:span text:style-name="T48">2043 2 ir 27(2) straipsnių papildymo bei Įstatymo<text:s/></text:span><text:soft-page-break/><text:span text:style-name="T49">papildymo 29(2) straipsniu įstatymo projekto</text:span><text:s/>Nr.<text:s/>XIIIP-3831<text:s/>2 straipsniu teiktiems siūlymams. Dėl šios nuostatos Lietuvos Respublikos Vyriausybė 2021 m. kovo 31 d. nutarimu Nr. 200 pateiktoje išvadoje pažymėjo<text:span text:style-name="FootnoteReference"><text:note text:note-class="footnote" text:id="_ftn1"><text:note-citation>2</text:note-citation><text:note-body><text:p text:style-name="FootnoteText"><text:s/>Vyriausybės išvadoje, be kita ko, atsispindi ir Valstybinės duomenų apsaugos inspekcijos 2021 m. kovo 4 d. raštu Nr.<text:s/>2R-1039 (3.2.Mr)<text:s/>pateikti siūlymai<text:s/><text:a xlink:href="https://e-seimas.lrs.lt/portal/legalAct/lt/TAK/be831e217cde11eb9fc9c3970976dfa1?jfwid=48ptnhmo5" office:target-frame-name="_top" xlink:show="replace"><text:span text:style-name="Hyperlink">https://e-seimas.lrs.lt/portal/legalAct/lt/TAK/be831e217cde11eb9fc9c3970976dfa1?jfwid=48ptnhmo5</text:span></text:a><text:s/></text:p></text:note-body></text:note></text:span>, kad<text:s/>„Įstatymo projektu siūloma keičiamo įstatymo 27<text:span text:style-name="T50">2</text:span> straipsnio 6 dalies nuostata, kad Centralizuotosios techninės apžiūros duomenų bazės ir Lietuvos Respublikos kelių transporto priemonių registro duomenis, susiejančius transporto priemonės valstybinės registracijos numerį ir transporto priemonės identifikavimo numerį (VIN), Vyriausybės ar jos įgaliotos institucijos nustatyta tvarka gali gauti ir kiti juridiniai asmenys, nedera su Bendrojo asmens<text:s/>duomenų apsaugos reglamento<text:s/>nuostatomis ir<text:s/><text:span text:style-name="T51">yra perteklinė galiojančio teisinio reguliavimo atžvilgiu</text:span>. Siūloma nuostata nesukuria teisinio pagrindo tretiesiems asmenims („kitiems juridiniams asmenims“) rinkti asmens duomenis, o tik nustato jų teisę asmens duomenis gauti, tačiau, net ir neįtraukus šios nuostatos į keičiamą įstatymą, tretiesiems asmenims teisė rinkti asmens duomenis iš kitų duomenų valdytojų, įskaitant nurodytų Įstatymo projekto 2 straipsnyje, nėra apribota. Kitaip tariant, abiem atvejais tretieji asmenys, kreipdamiesi į Įstatymo projekto 2 straipsnyje nurodytus duomenų valdytojus, turės savo prašymą pagrįsti, t. y. nurodyti asmens duomenų rinkimo tikslą, pagrįsti teisėto asmens duomenų tvarkymo sąlygą, nustatytą Bendrojo duomenų apsaugos reglamento 6 straipsnyje (t. y. savo teisę prašomus asmens duomenis rinkti ir toliau tvarkyti), pagrįsti prašomų asmens duomenų santykį su asmens duomenų tvarkymo tikslu, o prašymą gavęs duomenų valdytojas turės pareigą vertinti, ar prašymas atitinka Bendrojo duomenų apsaugos reglamento reikalavimus ir asmens duomenis galima teikti. Taigi, siūlomas įstatymo pakeitimas yra perteklinis.<text:s/><text:span text:style-name="T52">Be to, tais atvejais, kai teisės aktu siūloma nustatyti asmens duomenų tvarkymo pagrindą, tokiame teisės akte, vadovaujantis Bendrojo duomenų apsaugos reglamento 6 straipsnio 3 dalimi, turi būti išdėstytos konkrečios nuostatos pagal Bendrąjį duomenų apsaugos<text:s/></text:span><text:soft-page-break/><text:span text:style-name="T53">reglamentą taikomoms taisyklėms pritaikyti, įskaitant konkrečius subjektus, kuriems asmens duomenys gali būti atskleisti, ir tikslus, dėl kurių asmens duomenys gali būti atskleisti</text:span>. Įstatymo projekte tai nėra nustatyta, todėl Įstatymo projekto 2 straipsniu siūlomas keičiamo įstatymo 27² straipsnio papildymas yra perteklinis, esamas teisinis reguliavimas yra pakankamas.“</text:p>
      <text:p text:style-name="P54">Papildomai atkreiptinas dėmesys, kad Projekto 1 straipsniu siūlomo papildyti galiojančio įstatymo 27<text:span text:style-name="T55">2</text:span><text:s/>straipsnio 6 dalyje vartojami žodžiai „registruoti duomenų valdytojai ir duomenų tvarkytojai“ yra neaiškūs, nes nėra pateikta paaiškinimo, kur šie asmenys turėtų būti registruoti, norėdami gauti duomenis, be to, tiksliau juos būtų vadinti „duomenų gavėjai“.</text:p>
      <text:p text:style-name="P56">Atsižvelgiant į tai, kas išdėstyta, nesant papildomo pagrindimo, manytina, kad Projekto 1 straipsnis, kuriuo siūloma galiojančio įstatymo 27<text:span text:style-name="T57">2</text:span><text:s/>straipsnį papildyti 6 dalimi,<text:s/>yra perteklinis.</text:p>
      <text:p text:style-name="P58">Projekto 1 straipsniu taip pat siūloma galiojančio įstatymo 27<text:span text:style-name="T59">2</text:span><text:s/>straipsnį papildyti 7 dalimi, numatančia, kad<text:s/><text:span text:style-name="T60">d</text:span><text:span text:style-name="T61">uomenys apie transporto priemonės draudiminius įvykius, pagal tos transporto priemonės VIN, yra vieši.</text:span><text:span text:style-name="T62"><text:s/></text:span><text:span text:style-name="T63">Pažymėtina, kad galiojančio įstatymo 27</text:span><text:span text:style-name="T64">3</text:span><text:span text:style-name="T65"><text:s/>straipsnyje numatyta, jog<text:s/></text:span><text:span text:style-name="T66">motorinės transporto priemonės ir (ar)</text:span><text:span text:style-name="T67"><text:s/>priekabos identifikavimo numeris</text:span><text:span text:style-name="T68"><text:s/>(VIN)</text:span><text:span text:style-name="T69">, kartu su kitais šiame straipsnyje nurodytais duomenimis,</text:span><text:span text:style-name="T70"><text:s/></text:span><text:span text:style-name="T71">viešinamas m</text:span><text:span text:style-name="T72">otorinių transporto priemonių ir (ar) priekabų savininkų ir valdytojų nustatymo tikslu</text:span><text:span text:style-name="T73">. Tuo tarpu remiantis Projekto aiškinamajame rašte pateikta informacija<text:s/></text:span><text:span text:style-name="T74">viešinti t</text:span><text:span text:style-name="T75">ransporto priemonės VIN</text:span><text:span text:style-name="T76"><text:s/>ir kartu su<text:s/></text:span><text:span text:style-name="T77">šiuo VIN susiet</text:span><text:span text:style-name="T78">ą</text:span><text:span text:style-name="T79"><text:s/>informacij</text:span><text:span text:style-name="T80">ą</text:span><text:span text:style-name="T81"><text:s/>apie transporto priemonės draudiminius įvykius</text:span><text:span text:style-name="T82"><text:s/></text:span><text:span text:style-name="T83">siekiama norint suteikti informaciją apie transporto priemonės būklę.<text:s/></text:span><text:span text:style-name="T84">Atkreiptinas dėmesys, kad Projekte<text:s/></text:span><text:span text:style-name="T85">turėtų būti bent jau apibrėžta, kokiu tikslu šie duomenys viešinami,<text:s/></text:span><text:span text:style-name="T86">viešinamų<text:s/></text:span><text:span text:style-name="T87">duomenų apimtis, duomenis viešinantis subjektas ir terminas, kurį aptariami duomenys viešinami</text:span><text:span text:style-name="T88">, pagal Bendrojo duomenų apsaugos reglamento 6 straipsnio 2 ir 3 dalies reikalavimus</text:span><text:span text:style-name="T89">.<text:s/></text:span></text:p>
      <text:p text:style-name="P90"/>
      <text:p text:style-name="P91"/>
      <text:p text:style-name="P92"/>
      <text:p text:style-name="P93"/>
      <text:p text:style-name="P94"/>
      <text:p text:style-name="P95"/>
      <text:p text:style-name="Normal">Teisingumo ministrė<text:tab/><text:tab/><text:tab/><text:tab/><text:tab/><text:tab/><text:tab/><text:tab/>Evelina Dobrovolska</text:p>
      <text:p text:style-name="Normal"/>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Viktorija Vasiliauskienė, (8 5) 2 662 852, el. p. viktorija.vasiliauskiene@tm.lt</text:span><text:span text:style-name="T109"><text:s/></text:span></text:p>
      <text:p text:style-name="P110"><text:span text:style-name="T111">Indrė Skersytė, (8 5) 266 2921, el. p. indre.skersyte@tm.lt<text:s/></text:span><text:span text:style-name="T112"><text:tab/></text:span><text:span text:style-name="T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Hyperlink"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 (8 5) 266 2984, faks. (8 5) 262 5940, el. p.<text:s/></text:span><text:a xlink:href="mailto:rastine@tm.lt" office:target-frame-name="_top" xlink:show="replace"><text:span text:style-name="T20">rastine@tm.lt</text:span></text:a><text:span text:style-name="T21">,</text:span><text:span text:style-name="T22"><text:s/></text:span><text:span text:style-name="T23">https://tm.lrv.lt</text:span><text:span text:style-name="T24">.</text:span></text:p>
        <text:p text:style-name="P25">Duomenys kaupiami ir saugomi Juridinių asmenų registre, kodas 188604955</text:p>
        <text:p text:style-name="P26"/>
        <text:p text:style-name="P27"/>
      </style:header>
      <style:footer>
        <text:p text:style-name="P28"/>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1-24T12:27:00Z</meta:creation-date>
    <dc:date>2022-01-24T12:27:00Z</dc:date>
    <meta:print-date>2020-01-13T12:15:00Z</meta:print-date>
    <meta:template xlink:href="Normal.dotm" xlink:type="simple"/>
    <meta:editing-cycles>2</meta:editing-cycles>
    <meta:editing-duration>PT0S</meta:editing-duration>
    <meta:document-statistic meta:page-count="4" meta:paragraph-count="74" meta:word-count="768" meta:character-count="5719" meta:row-count="228" meta:non-whitespace-character-count="5025"/>
  </office:meta>
</office:document-meta>
</file>