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paragraph-properties fo:line-height="150%" fo:margin-left="0.5in">
        <style:tab-stops/>
      </style:paragraph-properties>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line-height="150%" fo:margin-left="0.5in">
        <style:tab-stops/>
      </style:paragraph-properties>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tajtip" style:family="paragraph">
      <style:paragraph-properties fo:text-align="justify" fo:margin-bottom="0in" fo:line-height="150%" fo:text-indent="0.5in"/>
    </style:style>
    <style:style style:name="T44" style:parent-style-name="DefaultParagraphFont" style:family="text">
      <style:text-properties style:font-weight-complex="bold" fo:language="en" fo:country="US"/>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fo:background-color="#FFFF00"/>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4"/>
      <text:p text:style-name="P5">LIETUVOS RESPUBLIKOS</text:p>
      <text:p text:style-name="P6"><text:span text:style-name="T7">Veterinarijos įstatymo nr.</text:span><text:span text:style-name="T8"><text:s/></text:span><text:span text:style-name="T9">i-21</text:span><text:span text:style-name="T10">1</text:span><text:span text:style-name="T11">0</text:span><text:span text:style-name="T12"><text:s/></text:span><text:span text:style-name="T13">8</text:span><text:span text:style-name="T14"><text:s/>straipsni</text:span><text:span text:style-name="T15">o<text:s/></text:span><text:span text:style-name="T16">PAKEITIMO įstatymas</text:span></text:p>
      <text:p text:style-name="P17"><text:span text:style-name="T18"> </text:span></text:p>
      <text:p text:style-name="P19"><text:span text:style-name="T20">2021 m.</text:span><text:span text:style-name="T21"><text:s/>Sausio<text:s/></text:span><text:span text:style-name="T22"><text:s/></text:span><text:span text:style-name="T23">d.</text:span><text:span text:style-name="T24"><text:s/>Nr.<text:s/></text:span></text:p>
      <text:p text:style-name="P25"><text:span text:style-name="T26">Vilnius</text:span></text:p>
      <text:p text:style-name="P27"/>
      <text:p text:style-name="P28"><text:span text:style-name="T29">1<text:s/></text:span><text:span text:style-name="T30">s</text:span><text:span text:style-name="T31">traipsnis</text:span><text:span text:style-name="T32">.<text:s/></text:span><text:span text:style-name="T33">8</text:span><text:span text:style-name="T34"><text:s/>straipsnio pakeitimas</text:span></text:p>
      <text:p text:style-name="P35"><text:span text:style-name="T36">1.<text:s/></text:span><text:span text:style-name="T37">Pakeisti</text:span><text:span text:style-name="T38"><text:s/>8</text:span><text:span text:style-name="T39"><text:s/>straipsn</text:span><text:span text:style-name="T40">į</text:span><text:span text:style-name="T41"><text:s/></text:span><text:span text:style-name="T42">ir jį išdėstyti taip:</text:span></text:p>
      <text:p text:style-name="P43">„<text:span text:style-name="T44">2</text:span><text:span text:style-name="T45">.<text:s/></text:span><text:span text:style-name="T46">Asmuo, priimamas į Valstybinės maisto ir veterinarijos tarnybos vadovo pareigas, turi<text:s/></text:span><text:span text:style-name="T47">turėti s</text:span><text:span text:style-name="T48">uteiktą veterinarijos gydytojo kvalifikaciją ir<text:s/></text:span><text:span text:style-name="T49">atitikti</text:span><text:span text:style-name="T50"><text:s/>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span text:style-name="T51">.“</text:span></text:p>
      <text:p text:style-name="P52"/>
      <text:p text:style-name="P53">Skelbiu šį Lietuvos Respublikos Seimo priimtą įstatymą.</text:p>
      <text:p text:style-name="P54"/>
      <text:p text:style-name="P55">Respublikos Prezidentas</text:p>
      <text:p text:style-name="P56"/>
      <text:p text:style-name="Normal"><text:span text:style-name="T57">Teikia Seimo narys 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Times New Roman" style:font-name-complex="Times New Roman" fo:font-weight="bold" style:font-weight-asian="bold" fo:font-size="12pt" style:font-size-asian="12pt" style:font-size-complex="12pt"/>
    </style:style>
    <style:style style:name="P3" style:parent-style-name="Header" style:family="paragraph">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s text:c="33"/><text:s text:c="82"/>Projekto lyginamasis<text:s/></text:p>
        <text:p text:style-name="P3"><text:s text:c="82"/><text:s text:c="33"/>variantas</text:p>
      </style:header>
      <style:header-left>
        <text:p text:style-name="Header"><text:s text:c="8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utė Osičnienė</meta:initial-creator>
    <dc:creator>adlibuser</dc:creator>
    <meta:creation-date>2021-01-14T14:50:00Z</meta:creation-date>
    <dc:date>2021-01-14T14:50:00Z</dc:date>
    <meta:print-date>2020-01-08T07:38:00Z</meta:print-date>
    <meta:template xlink:href="Normal.dotm" xlink:type="simple"/>
    <meta:editing-cycles>2</meta:editing-cycles>
    <meta:editing-duration>PT0S</meta:editing-duration>
    <meta:document-statistic meta:page-count="1" meta:paragraph-count="1" meta:word-count="122" meta:character-count="823" meta:row-count="5" meta:non-whitespace-character-count="702"/>
  </office:meta>
</office:document-meta>
</file>