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BodyText" style:family="paragraph">
      <style:paragraph-properties fo:line-height="150%" fo:text-indent="0.5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ListParagraph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fo:language="lt" fo:country="LT"/>
    </style:style>
    <style:style style:name="P36" style:parent-style-name="ListParagraph" style:family="paragraph">
      <style:paragraph-properties fo:text-align="justify" fo:line-height="150%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fo:language="lt" fo:country="LT"/>
    </style:style>
    <style:style style:name="P37" style:parent-style-name="BodyText" style:family="paragraph">
      <style:paragraph-properties fo:line-height="150%"/>
      <style:text-properties style:font-weight-complex="bold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P4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/>
    </style:style>
    <style:style style:name="T54" style:parent-style-name="DefaultParagraphFont" style:family="text">
      <style:text-properties style:font-name="Times New Roman" style:font-weight-complex="bold" style:font-size-complex="12pt" fo:language="en" fo:country="GB"/>
    </style:style>
    <style:style style:name="P55" style:parent-style-name="BodyText" style:family="paragraph">
      <style:paragraph-properties fo:line-height="150%"/>
      <style:text-properties style:font-weight-complex="bold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  <style:tab-stop style:type="left" style:position="6.6666in"/>
        </style:tab-stops>
      </style:paragraph-properties>
    </style:style>
    <style:style style:name="P5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ADMINI</text:span><text:span text:style-name="T11">STRACINIŲ NUSIŽENGIMŲ KODEKSO<text:s/></text:span><text:span text:style-name="T12">589</text:span><text:span text:style-name="T13"><text:s/>STRAIPSNI</text:span><text:span text:style-name="T14">O</text:span><text:span text:style-name="T15"><text:s/>PAKEITIMO<text:s/></text:span><text:span text:style-name="T16">ĮSTATYMO<text:s/></text:span><text:span text:style-name="T17">PROJEKTO</text:span></text:p>
      <text:p text:style-name="P18"/>
      <text:p text:style-name="P19">2020-09-14<text:s/><text:s/>Nr. XIIIP-5102</text:p>
      <text:p text:style-name="P20">Vilnius</text:p>
      <text:p text:style-name="P21"/>
      <text:p text:style-name="P22"><text:span text:style-name="T23">Įvertinę projekt</text:span><text:span text:style-name="T24">o</text:span><text:span text:style-name="T25"><text:s/>atitikt</text:span><text:span text:style-name="T26">į</text:span><text:span text:style-name="T27"><text:s/>Konstitucijai, įstatymams,<text:s/></text:span><text:span text:style-name="T28">teisėkūros principams</text:span><text:span text:style-name="T29"><text:s/>ir<text:s/></text:span><text:span text:style-name="T30">teis</text:span><text:span text:style-name="T31">ės technikos tais</text:span><text:span text:style-name="T32">yklėms,</text:span><text:span text:style-name="T33"><text:s/></text:span><text:span text:style-name="T34">pastabų neturime.</text:span></text:p>
      <text:p text:style-name="P35"/>
      <text:p text:style-name="P36"/>
      <text:p text:style-name="P37"/>
      <text:p text:style-name="P38"><text:span text:style-name="T39">Departamento direktorius <text:s text:c="50"/></text:span><text:span text:style-name="T40"><text:s text:c="29"/></text:span><text:span text:style-name="T41">Andrius Kabišait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A. Dulevičiūtė – Akimovienė, tel. (8 5) 239 6164, el. p. akvile.duleviciute@lrs.lt</text:span></text:p>
      <text:p text:style-name="P55">M. Griščenko, tel. (8<text:s/>5) 239 6552, el. p. mantas.griscenko@lrs.lt<text:s/></text:p>
      <text:p text:style-name="P56">S. Mikšys, tel. (8<text:s/>5) 239 6891, el. p. simonas.miksys@lrs.l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9-14T10:13:00Z</meta:creation-date>
    <dc:date>2020-09-14T10:13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2" meta:character-count="665" meta:row-count="42" meta:non-whitespace-character-count="596"/>
  </office:meta>
</office:document-meta>
</file>