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Projektas" style:family="paragraph">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text-position="super 62.5%"/>
    </style:style>
    <style:style style:name="T23" style:parent-style-name="DefaultParagraphFont" style:family="text">
      <style:text-properties style:font-weight-complex="bold"/>
    </style:style>
    <style:style style:name="P24" style:parent-style-name="Projektas" style:family="paragraph">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weight-complex="bold" fo:font-size="11pt" style:font-size-asian="11pt" style:font-size-complex="11pt"/>
    </style:style>
    <style:style style:name="P29" style:parent-style-name="Normal" style:family="paragraph">
      <style:paragraph-properties fo:text-align="center"/>
      <style:text-properties style:font-weight-complex="bold" fo:font-size="11pt" style:font-size-asian="11pt" style:font-size-complex="11pt"/>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style:style>
    <style:style style:name="P35" style:parent-style-name="Dalyviai" style:family="paragraph">
      <style:paragraph-properties fo:line-height="100%"/>
    </style:style>
    <style:style style:name="P36" style:parent-style-name="Normal" style:family="paragraph">
      <style:paragraph-properties fo:keep-with-next="always" fo:text-align="justify" fo:text-indent="0.5in"/>
      <style:text-properties fo:font-weight="bold" style:font-weight-asian="bold" style:font-weight-complex="bold"/>
    </style:style>
    <style:style style:name="TableColumn38" style:family="table-column">
      <style:table-column-properties style:column-width="0.3909in" style:use-optimal-column-width="false"/>
    </style:style>
    <style:style style:name="TableColumn39" style:family="table-column">
      <style:table-column-properties style:column-width="1.3715in" style:use-optimal-column-width="false"/>
    </style:style>
    <style:style style:name="TableColumn40" style:family="table-column">
      <style:table-column-properties style:column-width="0.4673in" style:use-optimal-column-width="false"/>
    </style:style>
    <style:style style:name="TableColumn41" style:family="table-column">
      <style:table-column-properties style:column-width="0.4673in" style:use-optimal-column-width="false"/>
    </style:style>
    <style:style style:name="TableColumn42" style:family="table-column">
      <style:table-column-properties style:column-width="0.4673in" style:use-optimal-column-width="false"/>
    </style:style>
    <style:style style:name="TableColumn43" style:family="table-column">
      <style:table-column-properties style:column-width="0.3902in" style:use-optimal-column-width="false"/>
    </style:style>
    <style:style style:name="TableColumn44" style:family="table-column">
      <style:table-column-properties style:column-width="3.7736in" style:use-optimal-column-width="false"/>
    </style:style>
    <style:style style:name="TableColumn45" style:family="table-column">
      <style:table-column-properties style:column-width="1.2631in" style:use-optimal-column-width="false"/>
    </style:style>
    <style:style style:name="TableColumn46" style:family="table-column">
      <style:table-column-properties style:column-width="1.9416in" style:use-optimal-column-width="false"/>
    </style:style>
    <style:style style:name="Table37" style:family="table">
      <style:table-properties style:width="10.5333in" fo:margin-left="0in" table:align="center"/>
    </style:style>
    <style:style style:name="TableRow47" style:family="table-row">
      <style:table-row-properties style:min-row-height="0.3277in" style:use-optimal-row-height="false" fo:keep-together="always"/>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glyph-orientation-vertical="0" style:vertical-align="middle" fo:padding-top="0in" fo:padding-left="0.075in" fo:padding-bottom="0in" fo:padding-right="0.075in"/>
    </style:style>
    <style:style style:name="P56"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402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5" style:family="paragraph">
      <style:paragraph-properties fo:text-align="center"/>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Pasiūlymai5" style:family="paragraph">
      <style:paragraph-properties fo:text-align="center"/>
      <style:text-properties fo:font-size="12pt" style:font-size-asian="12pt" style:font-size-complex="12pt"/>
    </style:style>
    <style:style style:name="P76" style:parent-style-name="Pasiūlymai5"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5" style:family="paragraph">
      <style:paragraph-properties fo:text-align="center"/>
      <style:text-properties fo:font-weight="bold" style:font-weight-asian="bold" fo:font-size="12pt" style:font-size-asian="12pt" style:font-size-complex="12pt"/>
    </style:style>
    <style:style style:name="P79" style:parent-style-name="Pasiūlymai5"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5"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5"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indent="0.1576in"/>
      <style:text-properties fo:font-size="12pt" style:font-size-asian="12pt" style:font-size-complex="12pt"/>
    </style:style>
    <style:style style:name="P88" style:parent-style-name="Pasiūlymai5" style:family="paragraph">
      <style:paragraph-properties fo:text-indent="0.1576in"/>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style:text-position="super 68.1%"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style:text-position="super 62.5%" fo:font-size="12pt" style:font-size-asian="12pt" style:font-size-complex="12pt"/>
    </style:style>
    <style:style style:name="T94" style:parent-style-name="DefaultParagraphFont" style:family="text">
      <style:text-properties fo:font-size="12pt" style:font-size-asian="12pt" style:font-size-complex="12pt"/>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text-properties fo:font-weight="bold" style:font-weight-asian="bold" fo:font-size="12pt" style:font-size-asian="12pt" style:font-size-complex="12pt"/>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P98" style:parent-style-name="Pasiūlymai5" style:family="paragraph">
      <style:paragraph-properties fo:text-align="center"/>
      <style:text-properties fo:font-weight="bold" style:font-weight-asian="bold" fo:font-size="12pt" style:font-size-asian="12pt" style:font-size-complex="12pt"/>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T101" style:parent-style-name="DefaultParagraphFont" style:family="text">
      <style:text-properties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weight="bold" style:font-weight-asian="bold" fo:font-size="12pt" style:font-size-asian="12pt" style:font-size-complex="12pt"/>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weight="bold" style:font-weight-asian="bold" fo:font-size="12pt" style:font-size-asian="12pt" style:font-size-complex="12pt"/>
    </style:style>
    <style:style style:name="T108" style:parent-style-name="DefaultParagraphFont" style:family="text">
      <style:text-properties fo:font-weight="bold" style:font-weight-asian="bold" fo:font-size="12pt" style:font-size-asian="12pt" style:font-size-complex="12pt"/>
    </style:style>
    <style:style style:name="T109" style:parent-style-name="DefaultParagraphFont" style:family="text">
      <style:text-properties fo:font-weight="bold" style:font-weight-asian="bold" fo:font-size="12pt" style:font-size-asian="12pt" style:font-size-complex="12pt"/>
    </style:style>
    <style:style style:name="T110" style:parent-style-name="DefaultParagraphFont" style:family="text">
      <style:text-properties fo:font-weight="bold" style:font-weight-asian="bold" fo:font-size="12pt" style:font-size-asian="12pt" style:font-size-complex="12pt"/>
    </style:style>
    <style:style style:name="T111" style:parent-style-name="DefaultParagraphFont" style:family="text">
      <style:text-properties fo:font-weight="bold" style:font-weight-asian="bold" fo:font-size="12pt" style:font-size-asian="12pt" style:font-size-complex="12pt"/>
    </style:style>
    <style:style style:name="T112" style:parent-style-name="DefaultParagraphFont" style:family="text">
      <style:text-properties fo:font-weight="bold" style:font-weight-asian="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T117" style:parent-style-name="DefaultParagraphFont" style:family="text">
      <style:text-properties fo:font-size="12pt" style:font-size-asian="12pt" style:font-size-complex="12pt"/>
    </style:style>
    <style:style style:name="T118" style:parent-style-name="DefaultParagraphFont" style:family="text">
      <style:text-properties fo:font-weight="bold" style:font-weight-asian="bold" fo:font-size="12pt" style:font-size-asian="12pt" style:font-size-complex="12pt"/>
    </style:style>
    <style:style style:name="T119" style:parent-style-name="DefaultParagraphFont" style:family="text">
      <style:text-properties fo:font-weight="bold" style:font-weight-asian="bold" fo:font-size="12pt" style:font-size-asian="12pt" style:font-size-complex="12pt"/>
    </style:style>
    <style:style style:name="T120" style:parent-style-name="DefaultParagraphFont" style:family="text">
      <style:text-properties fo:font-weight="bold" style:font-weight-asian="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style>
    <style:style style:name="T122" style:parent-style-name="DefaultParagraphFont" style:family="text">
      <style:text-properties fo:font-weight="bold" style:font-weight-asian="bold" fo:font-size="12pt" style:font-size-asian="12pt" style:font-size-complex="12pt"/>
    </style:style>
    <style:style style:name="T123" style:parent-style-name="DefaultParagraphFont" style:family="text">
      <style:text-properties fo:font-weight="bold" style:font-weight-asian="bold" fo:font-size="12pt" style:font-size-asian="12pt" style:font-size-complex="12pt"/>
    </style:style>
    <style:style style:name="T124" style:parent-style-name="DefaultParagraphFont" style:family="text">
      <style:text-properties fo:font-weight="bold" style:font-weight-asian="bold" fo:font-size="12pt" style:font-size-asian="12pt" style:font-size-complex="12pt"/>
    </style:style>
    <style:style style:name="T125" style:parent-style-name="DefaultParagraphFont" style:family="text">
      <style:text-properties fo:font-weight="bold" style:font-weight-asian="bold" fo:font-size="12pt" style:font-size-asian="12pt" style:font-size-complex="12pt"/>
    </style:style>
    <style:style style:name="T126" style:parent-style-name="DefaultParagraphFont" style:family="text">
      <style:text-properties fo:font-weight="bold" style:font-weight-asian="bold" fo:font-size="12pt" style:font-size-asian="12pt" style:font-size-complex="12pt"/>
    </style:style>
    <style:style style:name="T127" style:parent-style-name="DefaultParagraphFont" style:family="text">
      <style:text-properties fo:font-weight="bold" style:font-weight-asian="bold" fo:font-size="12pt" style:font-size-asian="12pt" style:font-size-complex="12pt"/>
    </style:style>
    <style:style style:name="T128" style:parent-style-name="DefaultParagraphFont" style:family="text">
      <style:text-properties fo:font-size="12pt" style:font-size-asian="12pt" style:font-size-complex="12pt"/>
    </style:style>
    <style:style style:name="T129" style:parent-style-name="DefaultParagraphFont" style:family="text">
      <style:text-properties fo:font-weight="bold" style:font-weight-asian="bold" fo:font-size="12pt" style:font-size-asian="12pt"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Pasiūlymai5" style:family="paragraph">
      <style:paragraph-properties fo:text-align="center"/>
      <style:text-properties fo:font-size="12pt" style:font-size-asian="12pt" style:font-size-complex="12pt"/>
    </style:style>
    <style:style style:name="TableCell133" style:family="table-cell">
      <style:table-cell-properties fo:border="0.0069in solid #000000" fo:padding-top="0in" fo:padding-left="0.075in" fo:padding-bottom="0in" fo:padding-right="0.075in"/>
    </style:style>
    <style:style style:name="P134" style:parent-style-name="Pasiūlymai5" style:family="paragraph">
      <style:paragraph-properties fo:text-align="center"/>
      <style:text-properties fo:font-size="12pt" style:font-size-asian="12pt" style:font-size-complex="12pt"/>
    </style:style>
    <style:style style:name="P135" style:parent-style-name="Pasiūlymai5" style:family="paragraph">
      <style:paragraph-properties fo:text-align="center"/>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text-properties fo:font-weight="bold" style:font-weight-asian="bold" fo:font-size="12pt" style:font-size-asian="12pt" style:font-size-complex="12pt"/>
    </style:style>
    <style:style style:name="P138" style:parent-style-name="Pasiūlymai5"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5"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5"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asiūlymai5" style:family="paragraph">
      <style:paragraph-properties fo:text-align="center"/>
      <style:text-properties fo:font-size="12pt" style:font-size-asian="12pt" style:font-size-complex="12pt"/>
    </style:style>
    <style:style style:name="TableCell145" style:family="table-cell">
      <style:table-cell-properties fo:border="0.0069in solid #000000" fo:padding-top="0in" fo:padding-left="0.075in" fo:padding-bottom="0in" fo:padding-right="0.075in"/>
    </style:style>
    <style:style style:name="P146" style:parent-style-name="Pasiūlymai5" style:family="paragraph">
      <style:paragraph-properties fo:text-indent="0.1576in"/>
    </style:style>
    <style:style style:name="T147" style:parent-style-name="DefaultParagraphFont" style:family="text">
      <style:text-properties fo:font-size="12pt" style:font-size-asian="12pt" style:font-size-complex="12pt"/>
    </style:style>
    <style:style style:name="T148" style:parent-style-name="DefaultParagraphFont" style:family="text">
      <style:text-properties fo:font-size="12pt" style:font-size-asian="12pt" style:font-size-complex="12pt"/>
    </style:style>
    <style:style style:name="T149" style:parent-style-name="DefaultParagraphFont" style:family="text">
      <style:text-properties style:text-position="super 62.5%" fo:font-size="12pt" style:font-size-asian="12pt" style:font-size-complex="12pt"/>
    </style:style>
    <style:style style:name="T150" style:parent-style-name="DefaultParagraphFont" style:family="text">
      <style:text-properties fo:font-size="12pt" style:font-size-asian="12pt" style:font-size-complex="12pt"/>
    </style:style>
    <style:style style:name="T151" style:parent-style-name="DefaultParagraphFont" style:family="text">
      <style:text-properties style:text-position="super 62.5%" fo:font-size="12pt" style:font-size-asian="12pt" style:font-size-complex="12pt"/>
    </style:style>
    <style:style style:name="T152" style:parent-style-name="DefaultParagraphFont" style:family="text">
      <style:text-properties fo:font-size="12pt" style:font-size-asian="12pt" style:font-size-complex="12pt"/>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Pasiūlymai5"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5" style:family="paragraph">
      <style:paragraph-properties fo:text-align="center"/>
      <style:text-properties fo:font-size="12pt" style:font-size-asian="12pt" style:font-size-complex="12pt"/>
    </style:style>
    <style:style style:name="P169" style:parent-style-name="Pasiūlymai5"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Pasiūlymai5" style:family="paragraph">
      <style:paragraph-properties fo:text-align="center"/>
      <style:text-properties fo:font-weight="bold" style:font-weight-asian="bold"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weight="bold" style:font-weight-asian="bold"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Pasiūlymai5" style:family="paragraph">
      <style:paragraph-properties fo:text-align="center"/>
      <style:text-properties fo:font-weight="bold" style:font-weight-asian="bold"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5" style:family="paragraph">
      <style:paragraph-properties fo:text-indent="0.1576in"/>
      <style:text-properties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text-properties fo:font-size="12pt" style:font-size-asian="12pt"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text-properties fo:font-size="12pt" style:font-size-asian="12pt" style:font-size-complex="12pt"/>
    </style:style>
    <style:style style:name="TableCell187" style:family="table-cell">
      <style:table-cell-properties fo:border="0.0069in solid #000000" fo:padding-top="0in" fo:padding-left="0.075in" fo:padding-bottom="0in" fo:padding-right="0.075in"/>
    </style:style>
    <style:style style:name="P188" style:parent-style-name="Pasiūlymai5" style:family="paragraph">
      <style:paragraph-properties fo:text-align="center"/>
      <style:text-properties fo:font-size="12pt" style:font-size-asian="12pt" style:font-size-complex="12pt"/>
    </style:style>
    <style:style style:name="P189" style:parent-style-name="Pasiūlymai5" style:family="paragraph">
      <style:paragraph-properties fo:text-align="center"/>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Pasiūlymai5"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Pasiūlymai5" style:family="paragraph">
      <style:paragraph-properties fo:text-align="center"/>
      <style:text-properties fo:font-weight="bold" style:font-weight-asian="bold" fo:font-size="12pt" style:font-size-asian="12pt" style:font-size-complex="12pt"/>
    </style:style>
    <style:style style:name="TableCell194" style:family="table-cell">
      <style:table-cell-properties fo:border="0.0069in solid #000000" fo:padding-top="0in" fo:padding-left="0.075in" fo:padding-bottom="0in" fo:padding-right="0.075in"/>
    </style:style>
    <style:style style:name="P195" style:parent-style-name="Pasiūlymai5" style:family="paragraph">
      <style:paragraph-properties fo:text-align="center"/>
      <style:text-properties fo:font-weight="bold" style:font-weight-asian="bold" fo:font-size="12pt" style:font-size-asian="12pt" style:font-size-complex="12pt"/>
    </style:style>
    <style:style style:name="TableCell196" style:family="table-cell">
      <style:table-cell-properties fo:border="0.0069in solid #000000" fo:padding-top="0in" fo:padding-left="0.075in" fo:padding-bottom="0in" fo:padding-right="0.075in"/>
    </style:style>
    <style:style style:name="P197" style:parent-style-name="Pasiūlymai5" style:family="paragraph">
      <style:paragraph-properties fo:text-align="center"/>
      <style:text-properties fo:font-size="12pt" style:font-size-asian="12pt" style:font-size-complex="12pt"/>
    </style:style>
    <style:style style:name="TableCell198" style:family="table-cell">
      <style:table-cell-properties fo:border="0.0069in solid #000000" fo:padding-top="0in" fo:padding-left="0.075in" fo:padding-bottom="0in" fo:padding-right="0.075in"/>
    </style:style>
    <style:style style:name="P199" style:parent-style-name="Pasiūlymai5" style:family="paragraph">
      <style:paragraph-properties fo:text-indent="0.1576in"/>
      <style:text-properties fo:font-size="12pt" style:font-size-asian="12pt" style:font-size-complex="12pt"/>
    </style:style>
    <style:style style:name="TableCell200" style:family="table-cell">
      <style:table-cell-properties fo:border="0.0069in solid #000000" fo:padding-top="0in" fo:padding-left="0.075in" fo:padding-bottom="0in" fo:padding-right="0.075in"/>
    </style:style>
    <style:style style:name="P201" style:parent-style-name="Pasiūlymai5" style:family="paragraph">
      <style:paragraph-properties fo:text-align="center"/>
      <style:text-properties fo:font-weight="bold" style:font-weight-asian="bold" fo:font-size="12pt" style:font-size-asian="12pt"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style:text-properties fo:font-size="9pt" style:font-size-asian="9pt" style:font-size-complex="9pt"/>
    </style:style>
    <style:style style:name="P206" style:parent-style-name="Normal" style:family="paragraph">
      <style:text-properties fo:font-size="9pt" style:font-size-asian="9pt" style:font-size-complex="9pt"/>
    </style:style>
    <style:style style:name="P207" style:parent-style-name="Normal" style:family="paragraph">
      <style:paragraph-properties fo:keep-with-next="always" fo:text-indent="0.5in"/>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ableColumn211" style:family="table-column">
      <style:table-column-properties style:column-width="0.3909in" style:use-optimal-column-width="false"/>
    </style:style>
    <style:style style:name="TableColumn212" style:family="table-column">
      <style:table-column-properties style:column-width="0.984in" style:use-optimal-column-width="false"/>
    </style:style>
    <style:style style:name="TableColumn213" style:family="table-column">
      <style:table-column-properties style:column-width="0.3937in" style:use-optimal-column-width="false"/>
    </style:style>
    <style:style style:name="TableColumn214" style:family="table-column">
      <style:table-column-properties style:column-width="0.3937in" style:use-optimal-column-width="false"/>
    </style:style>
    <style:style style:name="TableColumn215" style:family="table-column">
      <style:table-column-properties style:column-width="0.2951in" style:use-optimal-column-width="false"/>
    </style:style>
    <style:style style:name="TableColumn216" style:family="table-column">
      <style:table-column-properties style:column-width="0.3902in" style:use-optimal-column-width="false"/>
    </style:style>
    <style:style style:name="TableColumn217" style:family="table-column">
      <style:table-column-properties style:column-width="3.8423in" style:use-optimal-column-width="false"/>
    </style:style>
    <style:style style:name="TableColumn218" style:family="table-column">
      <style:table-column-properties style:column-width="0.9847in" style:use-optimal-column-width="false"/>
    </style:style>
    <style:style style:name="TableColumn219" style:family="table-column">
      <style:table-column-properties style:column-width="3.2659in" style:use-optimal-column-width="false"/>
    </style:style>
    <style:style style:name="Table210" style:family="table">
      <style:table-properties style:width="10.9409in" fo:margin-left="0in" table:align="center"/>
    </style:style>
    <style:style style:name="TableRow220" style:family="table-row">
      <style:table-row-properties style:min-row-height="0.3277in" style:use-optimal-row-height="false" fo:keep-together="always"/>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style:glyph-orientation-vertical="0" style:vertical-align="middle" fo:padding-top="0in" fo:padding-left="0.075in" fo:padding-bottom="0in" fo:padding-right="0.075in"/>
    </style:style>
    <style:style style:name="P22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Row237" style:family="table-row">
      <style:table-row-properties style:min-row-height="0.402in" style:use-optimal-row-height="false"/>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P255" style:parent-style-name="Pasiūlymai5" style:family="paragraph">
      <style:paragraph-properties fo:text-align="center"/>
    </style:style>
    <style:style style:name="P256" style:parent-style-name="Pasiūlymai5" style:family="paragraph">
      <style:paragraph-properties fo:text-align="center"/>
    </style:style>
    <style:style style:name="P257" style:parent-style-name="Pasiūlymai5"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text-properties fo:font-weight="bold" style:font-weight-asian="bold"/>
    </style:style>
    <style:style style:name="TableCell264" style:family="table-cell">
      <style:table-cell-properties fo:border="0.0069in solid #000000" fo:padding-top="0in" fo:padding-left="0.075in" fo:padding-bottom="0in" fo:padding-right="0.075in"/>
    </style:style>
    <style:style style:name="P265" style:parent-style-name="Pasiūlymai5"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tyle="italic" style:font-style-asian="italic" style:font-style-complex="italic"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tyle="italic" style:font-style-asian="italic" style:font-style-complex="italic"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fo:background-color="#FFFFFF"/>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style:font-weight-complex="bold" fo:font-size="11pt" style:font-size-asian="11pt" style:font-size-complex="11pt"/>
    </style:style>
    <style:style style:name="P284" style:parent-style-name="Normal" style:family="paragraph">
      <style:paragraph-properties fo:text-align="justify" fo:text-indent="0.5in"/>
      <style:text-properties fo:font-size="11pt" style:font-size-asian="11pt" style:font-size-complex="11pt"/>
    </style:style>
    <style:style style:name="P285" style:parent-style-name="Pasiūlymai5" style:family="paragraph">
      <style:paragraph-properties fo:text-indent="0.1576in"/>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287" style:parent-style-name="DefaultParagraphFont" style:family="text">
      <style:text-properties fo:font-weight="bold" style:font-weight-asian="bold" style:font-weight-complex="normal"/>
    </style:style>
    <style:style style:name="T288" style:parent-style-name="DefaultParagraphFont" style:family="text">
      <style:text-properties style:text-line-through-style="solid" style:text-line-through-width="auto" style:text-line-through-color="font-color" style:text-line-through-mode="continuous" style:text-line-through-type="single"/>
    </style:style>
    <style:style style:name="T289" style:parent-style-name="DefaultParagraphFont" style:family="text">
      <style:text-properties style:text-position="super 68.1%"/>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text-properties fo:font-weight="bold" style:font-weight-asian="bold"/>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style:text-line-through-style="solid" style:text-line-through-width="auto" style:text-line-through-color="font-color" style:text-line-through-mode="continuous" style:text-line-through-type="single"/>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313" style:parent-style-name="DefaultParagraphFont" style:family="text">
      <style:text-properties style:text-line-through-style="solid" style:text-line-through-width="auto" style:text-line-through-color="font-color" style:text-line-through-mode="continuous" style:text-line-through-type="single"/>
    </style:style>
    <style:style style:name="T314" style:parent-style-name="DefaultParagraphFont" style:family="text">
      <style:text-properties fo:font-weight="bold" style:font-weight-asian="bold"/>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style:text-position="super 68.1%"/>
    </style:style>
    <style:style style:name="T319" style:parent-style-name="DefaultParagraphFont" style:family="text">
      <style:text-properties style:text-line-through-style="solid" style:text-line-through-width="auto" style:text-line-through-color="font-color" style:text-line-through-mode="continuous" style:text-line-through-type="single"/>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Pasiūlymai5" style:family="paragraph">
      <style:paragraph-properties fo:text-align="center"/>
    </style:style>
    <style:style style:name="P327" style:parent-style-name="Pasiūlymai5" style:family="paragraph">
      <style:paragraph-properties fo:text-align="center"/>
    </style:style>
    <style:style style:name="P328" style:parent-style-name="Pasiūlymai5"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Pasiūlymai5" style:family="paragraph">
      <style:paragraph-properties fo:text-align="center"/>
      <style:text-properties fo:font-weight="bold" style:font-weight-asian="bold"/>
    </style:style>
    <style:style style:name="TableCell331" style:family="table-cell">
      <style:table-cell-properties fo:border="0.0069in solid #000000" fo:padding-top="0in" fo:padding-left="0.075in" fo:padding-bottom="0in" fo:padding-right="0.075in"/>
    </style:style>
    <style:style style:name="P332" style:parent-style-name="Pasiūlymai5" style:family="paragraph">
      <style:paragraph-properties fo:text-align="center"/>
      <style:text-properties fo:font-weight="bold" style:font-weight-asian="bold"/>
    </style:style>
    <style:style style:name="TableCell333" style:family="table-cell">
      <style:table-cell-properties fo:border="0.0069in solid #000000" fo:padding-top="0in" fo:padding-left="0.075in" fo:padding-bottom="0in" fo:padding-right="0.075in"/>
    </style:style>
    <style:style style:name="P334" style:parent-style-name="Pasiūlymai5" style:family="paragraph">
      <style:paragraph-properties fo:text-align="center"/>
      <style:text-properties fo:font-weight="bold" style:font-weight-asian="bold"/>
    </style:style>
    <style:style style:name="TableCell335" style:family="table-cell">
      <style:table-cell-properties fo:border="0.0069in solid #000000" fo:padding-top="0in" fo:padding-left="0.075in" fo:padding-bottom="0in" fo:padding-right="0.075in"/>
    </style:style>
    <style:style style:name="P336" style:parent-style-name="Pasiūlymai5"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1576in"/>
    </style:style>
    <style:style style:name="T339" style:parent-style-name="DefaultParagraphFont" style:family="text">
      <style:text-properties fo:font-weight="bold" style:font-weight-asian="bold" style:font-weight-complex="bold" fo:font-size="11pt" style:font-size-asian="11pt" style:font-size-complex="11pt"/>
    </style:style>
    <style:style style:name="P340" style:parent-style-name="Normal" style:family="paragraph">
      <style:paragraph-properties fo:text-align="justify" fo:text-indent="0.1576in"/>
      <style:text-properties fo:font-size="11pt" style:font-size-asian="11pt" style:font-size-complex="11pt"/>
    </style:style>
    <style:style style:name="P341" style:parent-style-name="Normal" style:family="paragraph">
      <style:paragraph-properties fo:text-align="justify" fo:text-indent="0.1576in"/>
      <style:text-properties fo:font-size="11pt" style:font-size-asian="11pt" style:font-size-complex="11pt"/>
    </style:style>
    <style:style style:name="P342" style:parent-style-name="Normal" style:family="paragraph">
      <style:paragraph-properties fo:text-align="justify" fo:text-indent="0.1576in"/>
    </style:style>
    <style:style style:name="T343" style:parent-style-name="DefaultParagraphFont" style:family="text">
      <style:text-properties fo:font-weight="bold" style:font-weight-asian="bold" style:font-weight-complex="bold" fo:font-size="11pt" style:font-size-asian="11pt" style:font-size-complex="11pt"/>
    </style:style>
    <style:style style:name="P344" style:parent-style-name="Normal" style:family="paragraph">
      <style:paragraph-properties fo:text-align="justify" fo:text-indent="0.1576in"/>
      <style:text-properties fo:font-size="11pt" style:font-size-asian="11pt" style:font-size-complex="11pt"/>
    </style:style>
    <style:style style:name="P345" style:parent-style-name="Normal" style:family="paragraph">
      <style:paragraph-properties fo:text-align="justify" fo:text-indent="0.1729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P348" style:parent-style-name="Normal" style:family="paragraph">
      <style:paragraph-properties fo:text-align="justify" fo:text-indent="0.1729in"/>
      <style:text-properties fo:font-size="11pt" style:font-size-asian="11pt" style:font-size-complex="11pt"/>
    </style:style>
    <style:style style:name="P349" style:parent-style-name="Pasiūlymai5" style:family="paragraph">
      <style:paragraph-properties fo:text-indent="0.1576in"/>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style>
    <style:style style:name="T351" style:parent-style-name="DefaultParagraphFont" style:family="text">
      <style:text-properties fo:font-weight="bold" style:font-weight-asian="bold" style:font-weight-complex="normal"/>
    </style:style>
    <style:style style:name="T352" style:parent-style-name="DefaultParagraphFont" style:family="text">
      <style:text-properties fo:font-weight="bold" style:font-weight-asian="bold" style:font-weight-complex="normal"/>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35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6" style:family="table-cell">
      <style:table-cell-properties fo:border="0.0069in solid #000000" fo:padding-top="0in" fo:padding-left="0.075in" fo:padding-bottom="0in" fo:padding-right="0.075in"/>
    </style:style>
    <style:style style:name="P357" style:parent-style-name="Pasiūlymai5" style:family="paragraph">
      <style:paragraph-properties fo:text-align="center"/>
      <style:text-properties fo:font-weight="bold" style:font-weight-asian="bold"/>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Pasiūlymai5" style:family="paragraph">
      <style:paragraph-properties fo:text-align="center"/>
    </style:style>
    <style:style style:name="P367" style:parent-style-name="Pasiūlymai5" style:family="paragraph">
      <style:paragraph-properties fo:text-align="center"/>
    </style:style>
    <style:style style:name="P368" style:parent-style-name="Pasiūlymai5"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Pasiūlymai5"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text-properties fo:font-weight="bold" style:font-weight-asian="bold"/>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text-properties fo:font-weight="bold" style:font-weight-asian="bold"/>
    </style:style>
    <style:style style:name="TableCell375" style:family="table-cell">
      <style:table-cell-properties fo:border="0.0069in solid #000000" fo:padding-top="0in" fo:padding-left="0.075in" fo:padding-bottom="0in" fo:padding-right="0.075in"/>
    </style:style>
    <style:style style:name="P376" style:parent-style-name="Pasiūlymai5"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text-indent="0.1576in"/>
    </style:style>
    <style:style style:name="T379" style:parent-style-name="DefaultParagraphFont" style:family="text">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fo:text-indent="0.1576in"/>
      <style:text-properties fo:font-size="11pt" style:font-size-asian="11pt" style:font-size-complex="11pt"/>
    </style:style>
    <style:style style:name="P381" style:parent-style-name="Normal" style:family="paragraph">
      <style:paragraph-properties fo:text-align="justify" fo:text-indent="0.1576in"/>
      <style:text-properties fo:font-size="11pt" style:font-size-asian="11pt" style:font-size-complex="11pt"/>
    </style:style>
    <style:style style:name="P382" style:parent-style-name="Normal" style:family="paragraph">
      <style:paragraph-properties fo:text-align="justify" fo:text-indent="0.1576in"/>
    </style:style>
    <style:style style:name="T383" style:parent-style-name="DefaultParagraphFont" style:family="text">
      <style:text-properties fo:font-weight="bold" style:font-weight-asian="bold" style:font-weight-complex="bold" fo:font-size="11pt" style:font-size-asian="11pt" style:font-size-complex="11pt"/>
    </style:style>
    <style:style style:name="P384" style:parent-style-name="Normal" style:family="paragraph">
      <style:paragraph-properties fo:text-align="justify" fo:text-indent="0.1576in"/>
      <style:text-properties fo:font-size="11pt" style:font-size-asian="11pt" style:font-size-complex="11pt"/>
    </style:style>
    <style:style style:name="P385" style:parent-style-name="Normal" style:family="paragraph">
      <style:paragraph-properties fo:text-align="justify" fo:text-indent="0.1729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style:font-weight-complex="bold" fo:font-size="11pt" style:font-size-asian="11pt" style:font-size-complex="11pt"/>
    </style:style>
    <style:style style:name="P388" style:parent-style-name="Normal" style:family="paragraph">
      <style:paragraph-properties fo:text-align="justify" fo:text-indent="0.1729in"/>
      <style:text-properties fo:font-size="11pt" style:font-size-asian="11pt" style:font-size-complex="11pt"/>
    </style:style>
    <style:style style:name="P389" style:parent-style-name="Pasiūlymai5" style:family="paragraph">
      <style:paragraph-properties fo:text-indent="0.1576in"/>
    </style:style>
    <style:style style:name="T390" style:parent-style-name="DefaultParagraphFont" style:family="text">
      <style:text-properties style:text-line-through-style="solid" style:text-line-through-width="auto" style:text-line-through-color="font-color" style:text-line-through-mode="continuous" style:text-line-through-type="single"/>
    </style:style>
    <style:style style:name="T391" style:parent-style-name="DefaultParagraphFont" style:family="text">
      <style:text-properties fo:font-weight="bold" style:font-weight-asian="bold" style:font-weight-complex="normal"/>
    </style:style>
    <style:style style:name="T392" style:parent-style-name="DefaultParagraphFont" style:family="text">
      <style:text-properties fo:font-weight="bold" style:font-weight-asian="bold" style:font-weight-complex="normal"/>
    </style:style>
    <style:style style:name="T393" style:parent-style-name="DefaultParagraphFont" style:family="text">
      <style:text-properties style:text-line-through-style="solid" style:text-line-through-width="auto" style:text-line-through-color="font-color" style:text-line-through-mode="continuous" style:text-line-through-type="single"/>
    </style:style>
    <style:style style:name="T394" style:parent-style-name="DefaultParagraphFont" style:family="text">
      <style:text-properties style:text-line-through-style="solid" style:text-line-through-width="auto" style:text-line-through-color="font-color" style:text-line-through-mode="continuous" style:text-line-through-type="single" style:text-position="super 68.1%"/>
    </style:style>
    <style:style style:name="T39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96" style:family="table-cell">
      <style:table-cell-properties fo:border="0.0069in solid #000000" fo:padding-top="0in" fo:padding-left="0.075in" fo:padding-bottom="0in" fo:padding-right="0.075in"/>
    </style:style>
    <style:style style:name="P397" style:parent-style-name="Pasiūlymai5" style:family="paragraph">
      <style:paragraph-properties fo:text-align="center"/>
    </style:style>
    <style:style style:name="T398" style:parent-style-name="DefaultParagraphFont" style:family="text">
      <style:text-properties fo:font-weight="bold" style:font-weight-asian="bold"/>
    </style:style>
    <style:style style:name="TableCell399" style:family="table-cell">
      <style:table-cell-properties fo:border="0.0069in solid #000000" fo:padding-top="0in" fo:padding-left="0.075in" fo:padding-bottom="0in" fo:padding-right="0.075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5" style:family="paragraph">
      <style:paragraph-properties fo:text-align="center"/>
    </style:style>
    <style:style style:name="P407" style:parent-style-name="Pasiūlymai5" style:family="paragraph">
      <style:paragraph-properties fo:text-align="center"/>
    </style:style>
    <style:style style:name="P408" style:parent-style-name="Pasiūlymai5"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Pasiūlymai5" style:family="paragraph">
      <style:paragraph-properties fo:text-align="center"/>
      <style:text-properties fo:font-weight="bold" style:font-weight-asian="bold"/>
    </style:style>
    <style:style style:name="TableCell411" style:family="table-cell">
      <style:table-cell-properties fo:border="0.0069in solid #000000" fo:padding-top="0in" fo:padding-left="0.075in" fo:padding-bottom="0in" fo:padding-right="0.075in"/>
    </style:style>
    <style:style style:name="P412" style:parent-style-name="Pasiūlymai5" style:family="paragraph">
      <style:paragraph-properties fo:text-align="center"/>
      <style:text-properties fo:font-weight="bold" style:font-weight-asian="bold"/>
    </style:style>
    <style:style style:name="TableCell413" style:family="table-cell">
      <style:table-cell-properties fo:border="0.0069in solid #000000" fo:padding-top="0in" fo:padding-left="0.075in" fo:padding-bottom="0in" fo:padding-right="0.075in"/>
    </style:style>
    <style:style style:name="P414" style:parent-style-name="Pasiūlymai5" style:family="paragraph">
      <style:paragraph-properties fo:text-align="center"/>
      <style:text-properties fo:font-weight="bold" style:font-weight-asian="bold"/>
    </style:style>
    <style:style style:name="TableCell415" style:family="table-cell">
      <style:table-cell-properties fo:border="0.0069in solid #000000" fo:padding-top="0in" fo:padding-left="0.075in" fo:padding-bottom="0in" fo:padding-right="0.075in"/>
    </style:style>
    <style:style style:name="P416" style:parent-style-name="Pasiūlymai5" style:family="paragraph">
      <style:paragraph-properties fo:text-align="center"/>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text-indent="0.2069in"/>
    </style:style>
    <style:style style:name="T419" style:parent-style-name="DefaultParagraphFont" style:family="text">
      <style:text-properties fo:font-weight="bold" style:font-weight-asian="bold" style:font-weight-complex="bold" fo:font-size="11pt" style:font-size-asian="11pt" style:font-size-complex="11pt"/>
    </style:style>
    <style:style style:name="P420" style:parent-style-name="ListParagraph" style:family="paragraph">
      <style:paragraph-properties fo:text-align="justify" fo:margin-left="0in" fo:text-indent="0.2069in">
        <style:tab-stops/>
      </style:paragraph-properties>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8.1%"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ListParagraph" style:family="paragraph">
      <style:paragraph-properties fo:text-align="justify" fo:margin-left="0in" fo:text-indent="0.2069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style:text-position="super 68.1%"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2069in"/>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2069in"/>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weight="bold" style:font-weight-asian="bold" style:font-weight-complex="bold" style:text-position="super 68.1%" fo:font-size="11pt" style:font-size-asian="11pt" style:font-size-complex="11pt"/>
    </style:style>
    <style:style style:name="T437" style:parent-style-name="DefaultParagraphFont" style:family="text">
      <style:text-properties fo:font-weight="bold" style:font-weight-asian="bold" style:font-weight-complex="bold" fo:font-size="11pt" style:font-size-asian="11pt" style:font-size-complex="11pt"/>
    </style:style>
    <style:style style:name="P438" style:parent-style-name="Normal" style:family="paragraph">
      <style:paragraph-properties fo:text-align="justify" fo:text-indent="0.2069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fo:font-weight="bold" style:font-weight-asian="bold" style:font-weight-complex="bold" style:text-position="super 68.1%" fo:font-size="11pt" style:font-size-asian="11pt" style:font-size-complex="11pt"/>
    </style:style>
    <style:style style:name="T442" style:parent-style-name="DefaultParagraphFont" style:family="text">
      <style:text-properties fo:font-weight="bold" style:font-weight-asian="bold" style:font-weight-complex="bold" fo:font-size="11pt" style:font-size-asian="11pt" style:font-size-complex="11pt"/>
    </style:style>
    <style:style style:name="P443" style:parent-style-name="Normal" style:family="paragraph">
      <style:paragraph-properties fo:text-align="justify" fo:text-indent="0.2069in"/>
      <style:text-properties fo:font-size="11pt" style:font-size-asian="11pt" style:font-size-complex="11pt"/>
    </style:style>
    <style:style style:name="P444" style:parent-style-name="Normal" style:family="paragraph">
      <style:paragraph-properties fo:text-align="justify" fo:text-indent="0.2069in"/>
      <style:text-properties fo:font-size="11pt" style:font-size-asian="11pt" style:font-size-complex="11pt"/>
    </style:style>
    <style:style style:name="P445" style:parent-style-name="Normal" style:family="paragraph">
      <style:paragraph-properties fo:text-align="justify" fo:text-indent="0.2069in"/>
      <style:text-properties fo:font-size="11pt" style:font-size-asian="11pt" style:font-size-complex="11pt"/>
    </style:style>
    <style:style style:name="P446" style:parent-style-name="Normal" style:family="paragraph">
      <style:paragraph-properties fo:text-align="justify" fo:text-indent="0.2069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2069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weight="bold" style:font-weight-asian="bold" style:font-weight-complex="bold"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5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458" style:parent-style-name="Normal" style:family="paragraph">
      <style:paragraph-properties fo:text-align="justify" fo:text-indent="0.2069in"/>
    </style:style>
    <style:style style:name="T459" style:parent-style-name="DefaultParagraphFont" style:family="text">
      <style:text-properties fo:font-weight="bold" style:font-weight-asian="bold" style:font-weight-complex="bold" fo:font-size="11pt" style:font-size-asian="11pt" style:font-size-complex="11pt"/>
    </style:style>
    <style:style style:name="P460" style:parent-style-name="Normal" style:family="paragraph">
      <style:paragraph-properties fo:text-align="justify" fo:text-indent="0.2069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P463" style:parent-style-name="Normal" style:family="paragraph">
      <style:paragraph-properties fo:text-align="justify" fo:text-indent="0.2069in"/>
    </style:style>
    <style:style style:name="T464" style:parent-style-name="DefaultParagraphFont" style:family="text">
      <style:text-properties fo:font-weight="bold" style:font-weight-asian="bold" style:font-weight-complex="bold" fo:font-size="11pt" style:font-size-asian="11pt" style:font-size-complex="11pt"/>
    </style:style>
    <style:style style:name="P465" style:parent-style-name="Normal" style:family="paragraph">
      <style:paragraph-properties fo:text-align="justify" fo:text-indent="0.2069in"/>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weight="bold" style:font-weight-asian="bold" style:font-weight-complex="bold" fo:font-size="11pt" style:font-size-asian="11pt" style:font-size-complex="11pt"/>
    </style:style>
    <style:style style:name="P468" style:parent-style-name="Normal" style:family="paragraph">
      <style:paragraph-properties fo:text-align="justify" fo:text-indent="0.2069in"/>
    </style:style>
    <style:style style:name="T469" style:parent-style-name="DefaultParagraphFont" style:family="text">
      <style:text-properties fo:font-weight="bold" style:font-weight-asian="bold" style:font-weight-complex="bold" fo:font-size="11pt" style:font-size-asian="11pt" style:font-size-complex="11pt"/>
    </style:style>
    <style:style style:name="P470" style:parent-style-name="Normal" style:family="paragraph">
      <style:paragraph-properties fo:text-align="justify" fo:text-indent="0.2069in"/>
    </style:style>
    <style:style style:name="T471" style:parent-style-name="DefaultParagraphFont" style:family="text">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2069in"/>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style:font-weight-complex="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style:font-weight-complex="bold"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style:font-weight-complex="bold" fo:font-size="11pt" style:font-size-asian="11pt" style:font-size-complex="11pt"/>
    </style:style>
    <style:style style:name="T48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style:font-weight-complex="bold"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weight="bold" style:font-weight-asian="bold" style:font-weight-complex="bold"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P501" style:parent-style-name="Normal" style:family="paragraph">
      <style:paragraph-properties fo:text-align="justify" fo:text-indent="0.2069in"/>
    </style:style>
    <style:style style:name="T502" style:parent-style-name="DefaultParagraphFont" style:family="text">
      <style:text-properties fo:font-weight="bold" style:font-weight-asian="bold" style:font-weight-complex="bold" fo:font-size="11pt" style:font-size-asian="11pt" style:font-size-complex="11pt"/>
    </style:style>
    <style:style style:name="T5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04" style:parent-style-name="DefaultParagraphFont" style:family="text">
      <style:text-properties fo:font-weight="bold" style:font-weight-asian="bold" style:font-weight-complex="bold"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weight="bold" style:font-weight-asian="bold"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2069in"/>
    </style:style>
    <style:style style:name="T515" style:parent-style-name="DefaultParagraphFont" style:family="text">
      <style:text-properties fo:font-weight="bold" style:font-weight-asian="bold" style:font-weight-complex="bold" fo:font-size="11pt" style:font-size-asian="11pt" style:font-size-complex="11pt"/>
    </style:style>
    <style:style style:name="P516" style:parent-style-name="Normal" style:family="paragraph">
      <style:paragraph-properties fo:text-align="justify" fo:text-indent="0.2069in"/>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style:font-weight-complex="bold" fo:font-size="11pt" style:font-size-asian="11pt" style:font-size-complex="11pt"/>
    </style:style>
    <style:style style:name="P519" style:parent-style-name="Pasiūlymai5" style:family="paragraph">
      <style:paragraph-properties fo:text-indent="0.2069in"/>
    </style:style>
    <style:style style:name="T520" style:parent-style-name="DefaultParagraphFont" style:family="text">
      <style:text-properties fo:font-weight="bold" style:font-weight-asian="bold" style:font-weight-complex="normal"/>
    </style:style>
    <style:style style:name="TableCell521" style:family="table-cell">
      <style:table-cell-properties fo:border="0.0069in solid #000000" fo:padding-top="0in" fo:padding-left="0.075in" fo:padding-bottom="0in" fo:padding-right="0.075in"/>
    </style:style>
    <style:style style:name="P522" style:parent-style-name="Pasiūlymai5" style:family="paragraph">
      <style:paragraph-properties fo:text-align="center"/>
      <style:text-properties fo:font-weight="bold" style:font-weight-asian="bold"/>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style:text-properties fo:font-size="11pt" style:font-size-asian="11pt" style:font-size-complex="11pt"/>
    </style:style>
    <style:style style:name="P536" style:parent-style-name="Normal" style:family="paragraph">
      <style:paragraph-properties fo:text-align="justify"/>
      <style:text-properties fo:font-size="11pt" style:font-size-asian="11pt" style:font-size-complex="11pt"/>
    </style:style>
    <style:style style:name="P537" style:parent-style-name="Normal" style:family="paragraph">
      <style:paragraph-properties fo:text-align="justify"/>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style:text-properties fo:font-size="11pt" style:font-size-asian="11pt" style:font-size-complex="11pt"/>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style:text-position="super 68.1%"/>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style:text-position="super 68.1%"/>
    </style:style>
    <style:style style:name="P556" style:parent-style-name="Pasiūlymai5" style:family="paragraph">
      <style:paragraph-properties fo:text-indent="0.5909in"/>
    </style:style>
    <style:style style:name="T557" style:parent-style-name="DefaultParagraphFont" style:family="text">
      <style:text-properties style:text-position="super 68.1%"/>
    </style:style>
    <style:style style:name="P558" style:parent-style-name="Pasiūlymai5" style:family="paragraph">
      <style:paragraph-properties fo:text-indent="0.5909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text-position="super 68.1%"/>
    </style:style>
    <style:style style:name="T561" style:parent-style-name="DefaultParagraphFont" style:family="text">
      <style:text-properties fo:font-weight="bold" style:font-weight-asian="bold"/>
    </style:style>
    <style:style style:name="P562" style:parent-style-name="Pasiūlymai5" style:family="paragraph">
      <style:paragraph-properties fo:text-indent="0.5909in"/>
    </style:style>
    <style:style style:name="P563" style:parent-style-name="Pasiūlymai5" style:family="paragraph">
      <style:paragraph-properties fo:text-indent="0.5909in"/>
    </style:style>
    <style:style style:name="P564" style:parent-style-name="Pasiūlymai5" style:family="paragraph">
      <style:paragraph-properties fo:text-indent="0.5909in"/>
    </style:style>
    <style:style style:name="P565" style:parent-style-name="Pasiūlymai5" style:family="paragraph">
      <style:paragraph-properties fo:text-indent="0.5909in"/>
    </style:style>
    <style:style style:name="P566" style:parent-style-name="Pasiūlymai5" style:family="paragraph">
      <style:paragraph-properties fo:text-indent="0.5909in"/>
    </style:style>
    <style:style style:name="T567" style:parent-style-name="DefaultParagraphFont" style:family="text">
      <style:text-properties style:text-line-through-style="solid" style:text-line-through-width="auto" style:text-line-through-color="font-color" style:text-line-through-mode="continuous" style:text-line-through-type="single"/>
    </style:style>
    <style:style style:name="T568" style:parent-style-name="DefaultParagraphFont" style:family="text">
      <style:text-properties fo:font-weight="bold" style:font-weight-asian="bold"/>
    </style:style>
    <style:style style:name="T569" style:parent-style-name="DefaultParagraphFont" style:family="text">
      <style:text-properties style:text-line-through-style="solid" style:text-line-through-width="auto" style:text-line-through-color="font-color" style:text-line-through-mode="continuous" style:text-line-through-type="single"/>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574" style:parent-style-name="DefaultParagraphFont" style:family="text">
      <style:text-properties fo:font-weight="bold" style:font-weight-asian="bold"/>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fo:font-weight="bold" style:font-weight-asian="bold"/>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style>
    <style:style style:name="T578" style:parent-style-name="DefaultParagraphFont" style:family="text">
      <style:text-properties fo:font-weight="bold" style:font-weight-asian="bold"/>
    </style:style>
    <style:style style:name="T579" style:parent-style-name="DefaultParagraphFont" style:family="text">
      <style:text-properties style:text-line-through-style="solid" style:text-line-through-width="auto" style:text-line-through-color="font-color" style:text-line-through-mode="continuous" style:text-line-through-type="single"/>
    </style:style>
    <style:style style:name="T580" style:parent-style-name="DefaultParagraphFont" style:family="text">
      <style:text-properties fo:font-weight="bold" style:font-weight-asian="bold"/>
    </style:style>
    <style:style style:name="P581" style:parent-style-name="Pasiūlymai5" style:family="paragraph">
      <style:paragraph-properties fo:text-indent="0.5909in"/>
      <style:text-properties fo:font-weight="bold" style:font-weight-asian="bold"/>
    </style:style>
    <style:style style:name="P582" style:parent-style-name="Pasiūlymai5" style:family="paragraph">
      <style:paragraph-properties fo:text-indent="0.5909in"/>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Pasiūlymai5" style:family="paragraph">
      <style:paragraph-properties fo:text-indent="0.5909in"/>
      <style:text-properties fo:font-weight="bold" style:font-weight-asian="bold"/>
    </style:style>
    <style:style style:name="P586" style:parent-style-name="Pasiūlymai5" style:family="paragraph">
      <style:paragraph-properties fo:text-indent="0.5909in"/>
      <style:text-properties fo:font-weight="bold" style:font-weight-asian="bold"/>
    </style:style>
    <style:style style:name="P587" style:parent-style-name="Pasiūlymai5" style:family="paragraph">
      <style:paragraph-properties fo:text-indent="0.5909in"/>
      <style:text-properties fo:font-weight="bold" style:font-weight-asian="bold"/>
    </style:style>
    <style:style style:name="P588" style:parent-style-name="Pasiūlymai5" style:family="paragraph">
      <style:paragraph-properties fo:text-indent="0.5909in"/>
      <style:text-properties fo:font-weight="bold" style:font-weight-asian="bold"/>
    </style:style>
    <style:style style:name="P589" style:parent-style-name="Pasiūlymai5" style:family="paragraph">
      <style:paragraph-properties fo:text-indent="0.5909in"/>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style>
    <style:style style:name="T591" style:parent-style-name="DefaultParagraphFont" style:family="text">
      <style:text-properties fo:font-weight="bold" style:font-weight-asian="bold"/>
    </style:style>
    <style:style style:name="T592" style:parent-style-name="DefaultParagraphFont" style:family="text">
      <style:text-properties style:text-line-through-style="solid" style:text-line-through-width="auto" style:text-line-through-color="font-color" style:text-line-through-mode="continuous" style:text-line-through-type="single"/>
    </style:style>
    <style:style style:name="T593" style:parent-style-name="DefaultParagraphFont" style:family="text">
      <style:text-properties fo:font-weight="bold" style:font-weight-asian="bold"/>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style>
    <style:style style:name="T597" style:parent-style-name="DefaultParagraphFont" style:family="text">
      <style:text-properties fo:font-weight="bold" style:font-weight-asian="bold"/>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fo:font-weight="bold" style:font-weight-asian="bold"/>
    </style:style>
    <style:style style:name="T601" style:parent-style-name="DefaultParagraphFont" style:family="text">
      <style:text-properties style:text-line-through-style="solid" style:text-line-through-width="auto" style:text-line-through-color="font-color" style:text-line-through-mode="continuous" style:text-line-through-type="single"/>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Pasiūlymai5" style:family="paragraph">
      <style:paragraph-properties fo:text-indent="0.5909in"/>
    </style:style>
    <style:style style:name="T605" style:parent-style-name="DefaultParagraphFont" style:family="text">
      <style:text-properties style:text-line-through-style="solid" style:text-line-through-width="auto" style:text-line-through-color="font-color" style:text-line-through-mode="continuous" style:text-line-through-type="double"/>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Pasiūlymai5" style:family="paragraph">
      <style:paragraph-properties fo:text-indent="0.5909in"/>
      <style:text-properties fo:font-weight="bold" style:font-weight-asian="bold"/>
    </style:style>
    <style:style style:name="P609" style:parent-style-name="Normal" style:family="paragraph">
      <style:paragraph-properties fo:text-align="justify" fo:text-indent="0.5909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909in"/>
    </style:style>
    <style:style style:name="T613" style:parent-style-name="DefaultParagraphFont" style:family="text">
      <style:text-properties fo:font-weight="bold" style:font-weight-asian="bold" fo:font-size="11pt" style:font-size-asian="11pt" style:font-size-complex="11pt" style:language-asian="lt" style:country-asian="LT"/>
    </style:style>
    <style:style style:name="T614" style:parent-style-name="DefaultParagraphFont" style:family="text">
      <style:text-properties fo:font-weight="bold" style:font-weight-asian="bold" style:text-position="super 68.1%" fo:font-size="11pt" style:font-size-asian="11pt" style:font-size-complex="11pt" style:language-asian="lt" style:country-asian="LT"/>
    </style:style>
    <style:style style:name="T615" style:parent-style-name="DefaultParagraphFont" style:family="text">
      <style:text-properties fo:font-weight="bold" style:font-weight-asian="bold" fo:font-size="11pt" style:font-size-asian="11pt" style:font-size-complex="11pt" style:language-asian="lt" style:country-asian="LT"/>
    </style:style>
    <style:style style:name="P616" style:parent-style-name="Pasiūlymai5" style:family="paragraph">
      <style:paragraph-properties fo:text-indent="0.5909in"/>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text-position="super 68.1%"/>
    </style:style>
    <style:style style:name="T619" style:parent-style-name="DefaultParagraphFont" style:family="text">
      <style:text-properties fo:font-weight="bold" style:font-weight-asian="bold"/>
    </style:style>
    <style:style style:name="P620" style:parent-style-name="Pasiūlymai5" style:family="paragraph">
      <style:paragraph-properties fo:text-indent="0.5909in"/>
      <style:text-properties fo:font-weight="bold" style:font-weight-asian="bold"/>
    </style:style>
    <style:style style:name="P621" style:parent-style-name="Pasiūlymai5" style:family="paragraph">
      <style:paragraph-properties fo:text-indent="0.5909in"/>
      <style:text-properties fo:font-weight="bold" style:font-weight-asian="bold"/>
    </style:style>
    <style:style style:name="P622" style:parent-style-name="Pasiūlymai5" style:family="paragraph">
      <style:paragraph-properties fo:text-indent="0.5909in"/>
      <style:text-properties fo:font-weight="bold" style:font-weight-asian="bold"/>
    </style:style>
    <style:style style:name="P623" style:parent-style-name="Pasiūlymai5" style:family="paragraph">
      <style:paragraph-properties fo:text-indent="0.5909in"/>
      <style:text-properties fo:font-weight="bold" style:font-weight-asian="bold"/>
    </style:style>
    <style:style style:name="P624" style:parent-style-name="Pasiūlymai5" style:family="paragraph">
      <style:paragraph-properties fo:text-indent="0.5909in"/>
      <style:text-properties fo:font-weight="bold" style:font-weight-asian="bold"/>
    </style:style>
    <style:style style:name="P625" style:parent-style-name="Pasiūlymai5" style:family="paragraph">
      <style:paragraph-properties fo:text-indent="0.5909in"/>
      <style:text-properties fo:font-weight="bold" style:font-weight-asian="bold"/>
    </style:style>
    <style:style style:name="P626" style:parent-style-name="Pasiūlymai5" style:family="paragraph">
      <style:paragraph-properties fo:text-indent="0.5909in"/>
      <style:text-properties fo:font-weight="bold" style:font-weight-asian="bold"/>
    </style:style>
    <style:style style:name="P627" style:parent-style-name="Pasiūlymai5" style:family="paragraph">
      <style:paragraph-properties fo:text-indent="0.5909in"/>
      <style:text-properties fo:font-weight="bold" style:font-weight-asian="bold"/>
    </style:style>
    <style:style style:name="P628" style:parent-style-name="Pasiūlymai5" style:family="paragraph">
      <style:paragraph-properties fo:text-indent="0.5909in"/>
      <style:text-properties fo:font-weight="bold" style:font-weight-asian="bold"/>
    </style:style>
    <style:style style:name="P629" style:parent-style-name="Pasiūlymai5" style:family="paragraph">
      <style:paragraph-properties fo:text-indent="0.5909in"/>
      <style:text-properties fo:font-weight="bold" style:font-weight-asian="bold"/>
    </style:style>
    <style:style style:name="P630" style:parent-style-name="Pasiūlymai5" style:family="paragraph">
      <style:paragraph-properties fo:text-indent="0.5909in"/>
      <style:text-properties fo:font-weight="bold" style:font-weight-asian="bold"/>
    </style:style>
    <style:style style:name="P631" style:parent-style-name="Pasiūlymai5" style:family="paragraph">
      <style:paragraph-properties fo:text-indent="0.5909in"/>
      <style:text-properties fo:font-weight="bold" style:font-weight-asian="bold"/>
    </style:style>
    <style:style style:name="P632" style:parent-style-name="Pasiūlymai5" style:family="paragraph">
      <style:paragraph-properties fo:text-indent="0.5909in"/>
      <style:text-properties fo:font-weight="bold" style:font-weight-asian="bold"/>
    </style:style>
    <style:style style:name="P633" style:parent-style-name="Pasiūlymai5" style:family="paragraph">
      <style:paragraph-properties fo:text-indent="0.5909in"/>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Pasiūlymai5" style:family="paragraph">
      <style:paragraph-properties fo:text-align="center"/>
    </style:style>
    <style:style style:name="TableCell639" style:family="table-cell">
      <style:table-cell-properties fo:border="0.0069in solid #000000" fo:padding-top="0in" fo:padding-left="0.075in" fo:padding-bottom="0in" fo:padding-right="0.075in"/>
    </style:style>
    <style:style style:name="P640" style:parent-style-name="Pasiūlymai5" style:family="paragraph">
      <style:paragraph-properties fo:text-align="center"/>
    </style:style>
    <style:style style:name="P641" style:parent-style-name="Pasiūlymai5" style:family="paragraph">
      <style:paragraph-properties fo:text-align="center"/>
    </style:style>
    <style:style style:name="P642" style:parent-style-name="Pasiūlymai5"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Pasiūlymai5" style:family="paragraph">
      <style:paragraph-properties fo:text-align="center"/>
      <style:text-properties fo:font-weight="bold" style:font-weight-asian="bold"/>
    </style:style>
    <style:style style:name="TableCell645" style:family="table-cell">
      <style:table-cell-properties fo:border="0.0069in solid #000000" fo:padding-top="0in" fo:padding-left="0.075in" fo:padding-bottom="0in" fo:padding-right="0.075in"/>
    </style:style>
    <style:style style:name="P646" style:parent-style-name="Pasiūlymai5" style:family="paragraph">
      <style:paragraph-properties fo:text-align="center"/>
      <style:text-properties fo:font-weight="bold" style:font-weight-asian="bold"/>
    </style:style>
    <style:style style:name="TableCell647" style:family="table-cell">
      <style:table-cell-properties fo:border="0.0069in solid #000000" fo:padding-top="0in" fo:padding-left="0.075in" fo:padding-bottom="0in" fo:padding-right="0.075in"/>
    </style:style>
    <style:style style:name="P648" style:parent-style-name="Pasiūlymai5" style:family="paragraph">
      <style:paragraph-properties fo:text-align="center"/>
      <style:text-properties fo:font-weight="bold" style:font-weight-asian="bold"/>
    </style:style>
    <style:style style:name="TableCell649" style:family="table-cell">
      <style:table-cell-properties fo:border="0.0069in solid #000000" fo:padding-top="0in" fo:padding-left="0.075in" fo:padding-bottom="0in" fo:padding-right="0.075in"/>
    </style:style>
    <style:style style:name="P650" style:parent-style-name="Pasiūlymai5" style:family="paragraph">
      <style:paragraph-properties fo:text-align="center"/>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margin-left="-0.0243in" fo:text-indent="0.1819in">
        <style:tab-stops/>
      </style:paragraph-properties>
    </style:style>
    <style:style style:name="T653" style:parent-style-name="DefaultParagraphFont" style:family="text">
      <style:text-properties fo:font-weight="bold" style:font-weight-asian="bold" style:font-weight-complex="bold" fo:font-size="11pt" style:font-size-asian="11pt" style:font-size-complex="11pt"/>
    </style:style>
    <style:style style:name="P654" style:parent-style-name="Normal" style:family="paragraph">
      <style:paragraph-properties fo:text-align="justify" fo:margin-left="-0.0243in" fo:text-indent="0.1819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weight="bold" style:font-weight-asian="bold" style:font-weight-complex="bold"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color="#FF0000"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margin-left="-0.0243in" fo:text-indent="0.1819in">
        <style:tab-stops/>
      </style:paragraph-properties>
    </style:style>
    <style:style style:name="T66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62" style:parent-style-name="Normal" style:family="paragraph">
      <style:paragraph-properties fo:text-align="justify" fo:margin-left="-0.0243in" fo:text-indent="0.1819in">
        <style:tab-stops/>
      </style:paragraph-properties>
    </style:style>
    <style:style style:name="T6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fo:text-align="justify" fo:margin-left="-0.0243in" fo:text-indent="0.1979in">
        <style:tab-stops/>
      </style:paragraph-properties>
      <style:text-properties fo:font-size="11pt" style:font-size-asian="11pt" style:font-size-complex="11pt"/>
    </style:style>
    <style:style style:name="P665" style:parent-style-name="Normal" style:family="paragraph">
      <style:paragraph-properties fo:text-align="justify" fo:margin-left="-0.0243in" fo:text-indent="0.1819in">
        <style:tab-stops/>
      </style:paragraph-properties>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70"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71"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72"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73" style:parent-style-name="Normal" style:family="paragraph">
      <style:paragraph-properties fo:text-align="justify" fo:margin-left="-0.0243in" fo:text-indent="0.1819in">
        <style:tab-stops/>
      </style:paragraph-properties>
    </style:style>
    <style:style style:name="T674" style:parent-style-name="DefaultParagraphFont" style:family="text">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76" style:parent-style-name="Normal" style:family="paragraph">
      <style:paragraph-properties fo:text-align="justify" fo:margin-left="-0.0243in" fo:text-indent="0.1819in">
        <style:tab-stops/>
      </style:paragraph-properties>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text-position="super 68.1%"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margin-left="-0.0243in" fo:text-indent="0.1819in">
        <style:tab-stops/>
      </style:paragraph-properties>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fo:font-weight="bold" style:font-weight-asian="bold" style:font-weight-complex="bold" style:text-position="super 68.1%" fo:font-size="11pt" style:font-size-asian="11pt" style:font-size-complex="11pt"/>
    </style:style>
    <style:style style:name="T684" style:parent-style-name="DefaultParagraphFont" style:family="text">
      <style:text-properties fo:font-weight="bold" style:font-weight-asian="bold" style:font-weight-complex="bold" fo:font-size="11pt" style:font-size-asian="11pt" style:font-size-complex="11pt"/>
    </style:style>
    <style:style style:name="P685" style:parent-style-name="Normal" style:family="paragraph">
      <style:paragraph-properties fo:text-align="justify" fo:margin-left="-0.0243in" fo:text-indent="0.1819in">
        <style:tab-stops/>
      </style:paragraph-properties>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90"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91"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692" style:parent-style-name="Normal" style:family="paragraph">
      <style:paragraph-properties fo:text-align="justify" fo:margin-left="-0.0243in" fo:text-indent="0.1819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weight="bold" style:font-weight-asian="bold" style:font-weight-complex="bold"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0743in"/>
    </style:style>
    <style:style style:name="T705" style:parent-style-name="DefaultParagraphFont" style:family="text">
      <style:text-properties fo:font-weight="bold" style:font-weight-asian="bold" style:font-weight-complex="bold" fo:font-size="11pt" style:font-size-asian="11pt" style:font-size-complex="11pt"/>
    </style:style>
    <style:style style:name="P706" style:parent-style-name="Normal" style:family="paragraph">
      <style:paragraph-properties fo:text-align="justify" fo:text-indent="0.0743in"/>
    </style:style>
    <style:style style:name="T707" style:parent-style-name="DefaultParagraphFont" style:family="text">
      <style:text-properties fo:font-weight="bold" style:font-weight-asian="bold" style:font-weight-complex="bold" fo:font-size="11pt" style:font-size-asian="11pt" style:font-size-complex="11pt"/>
    </style:style>
    <style:style style:name="T708" style:parent-style-name="DefaultParagraphFont" style:family="text">
      <style:text-properties fo:font-weight="bold" style:font-weight-asian="bold" style:font-weight-complex="bold" fo:font-size="11pt" style:font-size-asian="11pt" style:font-size-complex="11pt"/>
    </style:style>
    <style:style style:name="P709" style:parent-style-name="Normal" style:family="paragraph">
      <style:paragraph-properties fo:text-align="justify" fo:text-indent="0.0743in"/>
    </style:style>
    <style:style style:name="T710" style:parent-style-name="DefaultParagraphFont" style:family="text">
      <style:text-properties fo:font-weight="bold" style:font-weight-asian="bold" style:font-weight-complex="bold" fo:font-size="11pt" style:font-size-asian="11pt" style:font-size-complex="11pt"/>
    </style:style>
    <style:style style:name="P711" style:parent-style-name="Normal" style:family="paragraph">
      <style:paragraph-properties fo:text-align="justify" fo:text-indent="0.0743in"/>
    </style:style>
    <style:style style:name="T712" style:parent-style-name="DefaultParagraphFont" style:family="text">
      <style:text-properties fo:font-weight="bold" style:font-weight-asian="bold" style:font-weight-complex="bold" fo:font-size="11pt" style:font-size-asian="11pt" style:font-size-complex="11pt"/>
    </style:style>
    <style:style style:name="P713" style:parent-style-name="Normal" style:family="paragraph">
      <style:paragraph-properties fo:text-align="justify" fo:text-indent="0.0743in"/>
    </style:style>
    <style:style style:name="T714" style:parent-style-name="DefaultParagraphFont" style:family="text">
      <style:text-properties fo:font-weight="bold" style:font-weight-asian="bold" style:font-weight-complex="bold" fo:font-size="11pt" style:font-size-asian="11pt" style:font-size-complex="11pt"/>
    </style:style>
    <style:style style:name="P715" style:parent-style-name="Normal" style:family="paragraph">
      <style:paragraph-properties fo:text-align="justify" fo:text-indent="0.0743in"/>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paragraph-properties fo:text-align="justify" fo:text-indent="0.0743in"/>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style:font-weight-complex="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weight="bold" style:font-weight-asian="bold"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2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730" style:parent-style-name="Normal" style:family="paragraph">
      <style:paragraph-properties fo:text-align="justify" fo:text-indent="0.1729in"/>
    </style:style>
    <style:style style:name="T731" style:parent-style-name="DefaultParagraphFont" style:family="text">
      <style:text-properties fo:font-weight="bold" style:font-weight-asian="bold" style:font-weight-complex="bold" fo:font-size="11pt" style:font-size-asian="11pt" style:font-size-complex="11pt"/>
    </style:style>
    <style:style style:name="P732" style:parent-style-name="Normal" style:family="paragraph">
      <style:paragraph-properties fo:text-align="justify" fo:text-indent="0.1729in"/>
    </style:style>
    <style:style style:name="T733" style:parent-style-name="DefaultParagraphFont" style:family="text">
      <style:text-properties fo:font-weight="bold" style:font-weight-asian="bold" style:font-weight-complex="bold" fo:font-size="11pt" style:font-size-asian="11pt" style:font-size-complex="11pt"/>
    </style:style>
    <style:style style:name="P734" style:parent-style-name="Normal" style:family="paragraph">
      <style:paragraph-properties fo:text-align="justify" fo:margin-left="-0.0243in" fo:text-indent="0.1729in" fo:background-color="#FFFFFF">
        <style:tab-stops/>
      </style:paragraph-properties>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Pasiūlymai5" style:family="paragraph">
      <style:paragraph-properties fo:text-indent="0.1576in"/>
    </style:style>
    <style:style style:name="T738" style:parent-style-name="DefaultParagraphFont" style:family="text">
      <style:text-properties fo:font-weight="bold" style:font-weight-asian="bold" style:font-weight-complex="normal"/>
    </style:style>
    <style:style style:name="T739" style:parent-style-name="DefaultParagraphFont" style:family="text">
      <style:text-properties fo:font-weight="bold" style:font-weight-asian="bold" style:font-weight-complex="normal"/>
    </style:style>
    <style:style style:name="TableCell740" style:family="table-cell">
      <style:table-cell-properties fo:border="0.0069in solid #000000" fo:padding-top="0in" fo:padding-left="0.075in" fo:padding-bottom="0in" fo:padding-right="0.075in"/>
    </style:style>
    <style:style style:name="P741" style:parent-style-name="Pasiūlymai5" style:family="paragraph">
      <style:paragraph-properties fo:text-align="center"/>
      <style:text-properties fo:font-weight="bold" style:font-weight-asian="bold"/>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weight="bold" style:font-weight-asian="bold"/>
    </style:style>
    <style:style style:name="T744" style:parent-style-name="DefaultParagraphFont" style:family="text">
      <style:text-properties fo:font-weight="bold" style:font-weight-asian="bold"/>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Pasiūlymai5" style:family="paragraph">
      <style:paragraph-properties fo:text-align="center"/>
    </style:style>
    <style:style style:name="TableCell748" style:family="table-cell">
      <style:table-cell-properties fo:border="0.0069in solid #000000" fo:padding-top="0in" fo:padding-left="0.075in" fo:padding-bottom="0in" fo:padding-right="0.075in"/>
    </style:style>
    <style:style style:name="P749" style:parent-style-name="Pasiūlymai5" style:family="paragraph">
      <style:paragraph-properties fo:text-align="center"/>
    </style:style>
    <style:style style:name="P750" style:parent-style-name="Pasiūlymai5" style:family="paragraph">
      <style:paragraph-properties fo:text-align="center"/>
    </style:style>
    <style:style style:name="P751" style:parent-style-name="Pasiūlymai5" style:family="paragraph">
      <style:paragraph-properties fo:text-align="center"/>
    </style:style>
    <style:style style:name="TableCell752" style:family="table-cell">
      <style:table-cell-properties fo:border="0.0069in solid #000000" fo:padding-top="0in" fo:padding-left="0.075in" fo:padding-bottom="0in" fo:padding-right="0.075in"/>
    </style:style>
    <style:style style:name="P753" style:parent-style-name="Pasiūlymai5" style:family="paragraph">
      <style:paragraph-properties fo:text-align="center"/>
      <style:text-properties fo:font-weight="bold" style:font-weight-asian="bold"/>
    </style:style>
    <style:style style:name="TableCell754" style:family="table-cell">
      <style:table-cell-properties fo:border="0.0069in solid #000000" fo:padding-top="0in" fo:padding-left="0.075in" fo:padding-bottom="0in" fo:padding-right="0.075in"/>
    </style:style>
    <style:style style:name="P755" style:parent-style-name="Pasiūlymai5" style:family="paragraph">
      <style:paragraph-properties fo:text-align="center"/>
      <style:text-properties fo:font-weight="bold" style:font-weight-asian="bold"/>
    </style:style>
    <style:style style:name="TableCell756" style:family="table-cell">
      <style:table-cell-properties fo:border="0.0069in solid #000000" fo:padding-top="0in" fo:padding-left="0.075in" fo:padding-bottom="0in" fo:padding-right="0.075in"/>
    </style:style>
    <style:style style:name="P757" style:parent-style-name="Pasiūlymai5" style:family="paragraph">
      <style:paragraph-properties fo:text-align="center"/>
      <style:text-properties fo:font-weight="bold" style:font-weight-asian="bold"/>
    </style:style>
    <style:style style:name="TableCell758" style:family="table-cell">
      <style:table-cell-properties fo:border="0.0069in solid #000000" fo:padding-top="0in" fo:padding-left="0.075in" fo:padding-bottom="0in" fo:padding-right="0.075in"/>
    </style:style>
    <style:style style:name="P759" style:parent-style-name="Pasiūlymai5" style:family="paragraph">
      <style:paragraph-properties fo:text-align="center"/>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0243in" fo:text-indent="0.1819in">
        <style:tab-stops/>
      </style:paragraph-properties>
    </style:style>
    <style:style style:name="T762" style:parent-style-name="DefaultParagraphFont" style:family="text">
      <style:text-properties fo:font-weight="bold" style:font-weight-asian="bold" style:font-weight-complex="bold" fo:font-size="11pt" style:font-size-asian="11pt" style:font-size-complex="11pt"/>
    </style:style>
    <style:style style:name="P763" style:parent-style-name="Normal" style:family="paragraph">
      <style:paragraph-properties fo:text-align="justify" fo:margin-left="-0.0243in" fo:text-indent="0.1819in">
        <style:tab-stops/>
      </style:paragraph-properties>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FF0000"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margin-left="-0.0243in" fo:text-indent="0.1819in">
        <style:tab-stops/>
      </style:paragraph-properties>
    </style:style>
    <style:style style:name="T77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7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72" style:parent-style-name="Normal" style:family="paragraph">
      <style:paragraph-properties fo:text-align="justify" fo:margin-left="-0.0243in" fo:text-indent="0.1819in">
        <style:tab-stops/>
      </style:paragraph-properties>
    </style:style>
    <style:style style:name="T77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74" style:parent-style-name="Normal" style:family="paragraph">
      <style:paragraph-properties fo:text-align="justify" fo:margin-left="-0.0243in" fo:text-indent="0.1979in">
        <style:tab-stops/>
      </style:paragraph-properties>
      <style:text-properties fo:font-size="11pt" style:font-size-asian="11pt" style:font-size-complex="11pt"/>
    </style:style>
    <style:style style:name="P775" style:parent-style-name="Normal" style:family="paragraph">
      <style:paragraph-properties fo:text-align="justify" fo:margin-left="-0.0243in" fo:text-indent="0.1819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780"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781"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782"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783" style:parent-style-name="Normal" style:family="paragraph">
      <style:paragraph-properties fo:text-align="justify" fo:margin-left="-0.0243in" fo:text-indent="0.1819in">
        <style:tab-stops/>
      </style:paragraph-properties>
    </style:style>
    <style:style style:name="T784" style:parent-style-name="DefaultParagraphFont" style:family="text">
      <style:text-properties fo:font-weight="bold" style:font-weight-asian="bold" style:font-weight-complex="bold" fo:font-size="11pt" style:font-size-asian="11pt" style:font-size-complex="11pt"/>
    </style:style>
    <style:style style:name="P785"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786" style:parent-style-name="Normal" style:family="paragraph">
      <style:paragraph-properties fo:text-align="justify" fo:margin-left="-0.0243in" fo:text-indent="0.1819in">
        <style:tab-stops/>
      </style:paragraph-properties>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text-position="super 68.1%"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margin-left="-0.0243in" fo:text-indent="0.1819in">
        <style:tab-stops/>
      </style:paragraph-properties>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style:font-weight-complex="bold" style:text-position="super 68.1%"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P795" style:parent-style-name="Normal" style:family="paragraph">
      <style:paragraph-properties fo:text-align="justify" fo:margin-left="-0.0243in" fo:text-indent="0.1819in">
        <style:tab-stops/>
      </style:paragraph-properties>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800"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801" style:parent-style-name="Normal" style:family="paragraph">
      <style:paragraph-properties fo:text-align="justify" fo:margin-left="-0.0243in" fo:text-indent="0.1819in">
        <style:tab-stops/>
      </style:paragraph-properties>
      <style:text-properties fo:font-size="11pt" style:font-size-asian="11pt" style:font-size-complex="11pt"/>
    </style:style>
    <style:style style:name="P802" style:parent-style-name="Normal" style:family="paragraph">
      <style:paragraph-properties fo:text-align="justify" fo:margin-left="-0.0243in" fo:text-indent="0.1819in">
        <style:tab-stops/>
      </style:paragraph-properties>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weight="bold" style:font-weight-asian="bold"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weight="bold" style:font-weight-asian="bold"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weight="bold" style:font-weight-asian="bold" style:font-weight-complex="bold" fo:font-size="11pt" style:font-size-asian="11pt" style:font-size-complex="11pt"/>
    </style:style>
    <style:style style:name="T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0743in"/>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weight="bold" style:font-weight-asian="bold" style:font-weight-complex="bold"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0743in"/>
    </style:style>
    <style:style style:name="T820" style:parent-style-name="DefaultParagraphFont" style:family="text">
      <style:text-properties fo:font-weight="bold" style:font-weight-asian="bold" style:font-weight-complex="bold" fo:font-size="11pt" style:font-size-asian="11pt" style:font-size-complex="11pt"/>
    </style:style>
    <style:style style:name="P821" style:parent-style-name="Normal" style:family="paragraph">
      <style:paragraph-properties fo:text-align="justify" fo:text-indent="0.0743in"/>
    </style:style>
    <style:style style:name="T822" style:parent-style-name="DefaultParagraphFont" style:family="text">
      <style:text-properties fo:font-weight="bold" style:font-weight-asian="bold" style:font-weight-complex="bold" fo:font-size="11pt" style:font-size-asian="11pt" style:font-size-complex="11pt"/>
    </style:style>
    <style:style style:name="P823" style:parent-style-name="Normal" style:family="paragraph">
      <style:paragraph-properties fo:text-align="justify" fo:text-indent="0.0743in"/>
    </style:style>
    <style:style style:name="T824" style:parent-style-name="DefaultParagraphFont" style:family="text">
      <style:text-properties fo:font-weight="bold" style:font-weight-asian="bold" style:font-weight-complex="bold" fo:font-size="11pt" style:font-size-asian="11pt" style:font-size-complex="11pt"/>
    </style:style>
    <style:style style:name="P825" style:parent-style-name="Normal" style:family="paragraph">
      <style:paragraph-properties fo:text-align="justify" fo:text-indent="0.0743in"/>
    </style:style>
    <style:style style:name="T826" style:parent-style-name="DefaultParagraphFont" style:family="text">
      <style:text-properties fo:font-weight="bold" style:font-weight-asian="bold" style:font-weight-complex="bold" fo:font-size="11pt" style:font-size-asian="11pt" style:font-size-complex="11pt"/>
    </style:style>
    <style:style style:name="P827" style:parent-style-name="Normal" style:family="paragraph">
      <style:paragraph-properties fo:text-align="justify" fo:text-indent="0.0743in"/>
    </style:style>
    <style:style style:name="T828" style:parent-style-name="DefaultParagraphFont" style:family="text">
      <style:text-properties fo:font-weight="bold" style:font-weight-asian="bold" style:font-weight-complex="bold" fo:font-size="11pt" style:font-size-asian="11pt" style:font-size-complex="11pt"/>
    </style:style>
    <style:style style:name="P829" style:parent-style-name="Normal" style:family="paragraph">
      <style:paragraph-properties fo:text-align="justify" fo:text-indent="0.0743in"/>
    </style:style>
    <style:style style:name="T83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41" style:parent-style-name="Normal" style:family="paragraph">
      <style:paragraph-properties fo:text-align="justify" fo:text-indent="0.1729in"/>
    </style:style>
    <style:style style:name="T842" style:parent-style-name="DefaultParagraphFont" style:family="text">
      <style:text-properties fo:font-weight="bold" style:font-weight-asian="bold" style:font-weight-complex="bold" fo:font-size="11pt" style:font-size-asian="11pt" style:font-size-complex="11pt"/>
    </style:style>
    <style:style style:name="P843" style:parent-style-name="Normal" style:family="paragraph">
      <style:paragraph-properties fo:text-align="justify" fo:text-indent="0.1729in"/>
    </style:style>
    <style:style style:name="T844" style:parent-style-name="DefaultParagraphFont" style:family="text">
      <style:text-properties fo:font-weight="bold" style:font-weight-asian="bold" style:font-weight-complex="bold" fo:font-size="11pt" style:font-size-asian="11pt" style:font-size-complex="11pt"/>
    </style:style>
    <style:style style:name="P845" style:parent-style-name="Normal" style:family="paragraph">
      <style:paragraph-properties fo:text-align="justify" fo:margin-left="-0.0243in" fo:text-indent="0.1729in" fo:background-color="#FFFFFF">
        <style:tab-stops/>
      </style:paragraph-properties>
    </style:style>
    <style:style style:name="T846" style:parent-style-name="DefaultParagraphFont" style:family="text">
      <style:text-properties fo:font-weight="bold" style:font-weight-asian="bold"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Pasiūlymai5" style:family="paragraph">
      <style:paragraph-properties fo:text-indent="0.1576in"/>
    </style:style>
    <style:style style:name="T849" style:parent-style-name="DefaultParagraphFont" style:family="text">
      <style:text-properties fo:font-weight="bold" style:font-weight-asian="bold" style:font-weight-complex="normal"/>
    </style:style>
    <style:style style:name="TableCell850" style:family="table-cell">
      <style:table-cell-properties fo:border="0.0069in solid #000000" fo:padding-top="0in" fo:padding-left="0.075in" fo:padding-bottom="0in" fo:padding-right="0.075in"/>
    </style:style>
    <style:style style:name="P851" style:parent-style-name="Pasiūlymai5" style:family="paragraph">
      <style:paragraph-properties fo:text-align="center"/>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Pasiūlymai5" style:family="paragraph">
      <style:paragraph-properties fo:text-align="center"/>
    </style:style>
    <style:style style:name="TableCell858" style:family="table-cell">
      <style:table-cell-properties fo:border="0.0069in solid #000000" fo:padding-top="0in" fo:padding-left="0.075in" fo:padding-bottom="0in" fo:padding-right="0.075in"/>
    </style:style>
    <style:style style:name="P859" style:parent-style-name="Pasiūlymai5" style:family="paragraph">
      <style:paragraph-properties fo:text-align="center"/>
    </style:style>
    <style:style style:name="P860" style:parent-style-name="Pasiūlymai5" style:family="paragraph">
      <style:paragraph-properties fo:text-align="center"/>
    </style:style>
    <style:style style:name="P861" style:parent-style-name="Pasiūlymai5" style:family="paragraph">
      <style:paragraph-properties fo:text-align="center"/>
    </style:style>
    <style:style style:name="TableCell862" style:family="table-cell">
      <style:table-cell-properties fo:border="0.0069in solid #000000" fo:padding-top="0in" fo:padding-left="0.075in" fo:padding-bottom="0in" fo:padding-right="0.075in"/>
    </style:style>
    <style:style style:name="P863" style:parent-style-name="Pasiūlymai5" style:family="paragraph">
      <style:paragraph-properties fo:text-align="center"/>
      <style:text-properties fo:font-weight="bold" style:font-weight-asian="bold"/>
    </style:style>
    <style:style style:name="TableCell864" style:family="table-cell">
      <style:table-cell-properties fo:border="0.0069in solid #000000" fo:padding-top="0in" fo:padding-left="0.075in" fo:padding-bottom="0in" fo:padding-right="0.075in"/>
    </style:style>
    <style:style style:name="P865" style:parent-style-name="Pasiūlymai5" style:family="paragraph">
      <style:paragraph-properties fo:text-align="center"/>
      <style:text-properties fo:font-weight="bold" style:font-weight-asian="bold"/>
    </style:style>
    <style:style style:name="TableCell866" style:family="table-cell">
      <style:table-cell-properties fo:border="0.0069in solid #000000" fo:padding-top="0in" fo:padding-left="0.075in" fo:padding-bottom="0in" fo:padding-right="0.075in"/>
    </style:style>
    <style:style style:name="P867" style:parent-style-name="Pasiūlymai5" style:family="paragraph">
      <style:paragraph-properties fo:text-align="center"/>
      <style:text-properties fo:font-weight="bold" style:font-weight-asian="bold"/>
    </style:style>
    <style:style style:name="TableCell868" style:family="table-cell">
      <style:table-cell-properties fo:border="0.0069in solid #000000" fo:padding-top="0in" fo:padding-left="0.075in" fo:padding-bottom="0in" fo:padding-right="0.075in"/>
    </style:style>
    <style:style style:name="P869" style:parent-style-name="Pasiūlymai5" style:family="paragraph">
      <style:paragraph-properties fo:text-align="center"/>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style:font-weight-complex="bold"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text-properties fo:font-size="11pt" style:font-size-asian="11pt" style:font-size-complex="11pt"/>
    </style:style>
    <style:style style:name="P875" style:parent-style-name="Normal" style:family="paragraph">
      <style:paragraph-properties fo:text-align="justify" fo:text-indent="0.5in"/>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weight="bold" style:font-weight-asian="bold"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weight="bold" style:font-weight-asian="bold"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weight="bold" style:font-weight-asian="bold" style:font-weight-complex="bold"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Pasiūlymai5" style:family="paragraph">
      <style:paragraph-properties fo:text-indent="0.1576in"/>
    </style:style>
    <style:style style:name="TableCell893" style:family="table-cell">
      <style:table-cell-properties fo:border="0.0069in solid #000000" fo:padding-top="0in" fo:padding-left="0.075in" fo:padding-bottom="0in" fo:padding-right="0.075in"/>
    </style:style>
    <style:style style:name="P894" style:parent-style-name="Pasiūlymai5"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898" style:parent-style-name="DefaultParagraphFont" style:family="text">
      <style:text-properties fo:font-weight="bold" style:font-weight-asian="bold"/>
    </style:style>
    <style:style style:name="T899" style:parent-style-name="DefaultParagraphFont" style:family="text">
      <style:text-properties style:text-line-through-style="solid" style:text-line-through-width="auto" style:text-line-through-color="font-color" style:text-line-through-mode="continuous" style:text-line-through-type="single"/>
    </style:style>
    <style:style style:name="T900" style:parent-style-name="DefaultParagraphFont" style:family="text">
      <style:text-properties fo:font-weight="bold" style:font-weight-asian="bold"/>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style>
    <style:style style:name="T902" style:parent-style-name="DefaultParagraphFont" style:family="text">
      <style:text-properties fo:font-weight="bold" style:font-weight-asian="bold"/>
    </style:style>
    <style:style style:name="T903" style:parent-style-name="DefaultParagraphFont" style:family="text">
      <style:text-properties fo:font-weight="bold" style:font-weight-asian="bold"/>
    </style:style>
    <style:style style:name="P904" style:parent-style-name="Pasiūlymai5" style:family="paragraph">
      <style:text-properties fo:font-weight="bold" style:font-weight-asian="bold"/>
    </style:style>
    <style:style style:name="T905" style:parent-style-name="DefaultParagraphFont" style:family="text">
      <style:text-properties style:text-line-through-style="solid" style:text-line-through-width="auto" style:text-line-through-color="font-color" style:text-line-through-mode="continuous" style:text-line-through-type="single"/>
    </style:style>
    <style:style style:name="T90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style>
    <style:style style:name="T908" style:parent-style-name="DefaultParagraphFont" style:family="text">
      <style:text-properties fo:font-weight="bold" style:font-weight-asian="bold"/>
    </style:style>
    <style:style style:name="P909" style:parent-style-name="Normal" style:family="paragraph">
      <style:paragraph-properties fo:text-align="justify"/>
    </style:style>
    <style:style style:name="T91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Pasiūlymai5" style:family="paragraph">
      <style:paragraph-properties fo:text-align="center"/>
    </style:style>
    <style:style style:name="TableCell924" style:family="table-cell">
      <style:table-cell-properties fo:border="0.0069in solid #000000" fo:padding-top="0in" fo:padding-left="0.075in" fo:padding-bottom="0in" fo:padding-right="0.075in"/>
    </style:style>
    <style:style style:name="P925" style:parent-style-name="Pasiūlymai5" style:family="paragraph">
      <style:paragraph-properties fo:text-align="center"/>
    </style:style>
    <style:style style:name="P926" style:parent-style-name="Pasiūlymai5" style:family="paragraph">
      <style:paragraph-properties fo:text-align="center"/>
    </style:style>
    <style:style style:name="P927" style:parent-style-name="Pasiūlymai5" style:family="paragraph">
      <style:paragraph-properties fo:text-align="center"/>
    </style:style>
    <style:style style:name="TableCell928" style:family="table-cell">
      <style:table-cell-properties fo:border="0.0069in solid #000000" fo:padding-top="0in" fo:padding-left="0.075in" fo:padding-bottom="0in" fo:padding-right="0.075in"/>
    </style:style>
    <style:style style:name="P929" style:parent-style-name="Pasiūlymai5" style:family="paragraph">
      <style:paragraph-properties fo:text-align="center"/>
      <style:text-properties fo:font-weight="bold" style:font-weight-asian="bold"/>
    </style:style>
    <style:style style:name="TableCell930" style:family="table-cell">
      <style:table-cell-properties fo:border="0.0069in solid #000000" fo:padding-top="0in" fo:padding-left="0.075in" fo:padding-bottom="0in" fo:padding-right="0.075in"/>
    </style:style>
    <style:style style:name="P931" style:parent-style-name="Pasiūlymai5" style:family="paragraph">
      <style:paragraph-properties fo:text-align="center"/>
      <style:text-properties fo:font-weight="bold" style:font-weight-asian="bold"/>
    </style:style>
    <style:style style:name="TableCell932" style:family="table-cell">
      <style:table-cell-properties fo:border="0.0069in solid #000000" fo:padding-top="0in" fo:padding-left="0.075in" fo:padding-bottom="0in" fo:padding-right="0.075in"/>
    </style:style>
    <style:style style:name="P933" style:parent-style-name="Pasiūlymai5" style:family="paragraph">
      <style:paragraph-properties fo:text-align="center"/>
      <style:text-properties fo:font-weight="bold" style:font-weight-asian="bold"/>
    </style:style>
    <style:style style:name="TableCell934" style:family="table-cell">
      <style:table-cell-properties fo:border="0.0069in solid #000000" fo:padding-top="0in" fo:padding-left="0.075in" fo:padding-bottom="0in" fo:padding-right="0.075in"/>
    </style:style>
    <style:style style:name="P935" style:parent-style-name="Pasiūlymai5" style:family="paragraph">
      <style:paragraph-properties fo:text-align="center"/>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fo:text-indent="0.1576in"/>
    </style:style>
    <style:style style:name="T938" style:parent-style-name="DefaultParagraphFont" style:family="text">
      <style:text-properties fo:font-weight="bold" style:font-weight-asian="bold" style:font-weight-complex="bold" fo:font-size="11pt" style:font-size-asian="11pt" style:font-size-complex="11pt"/>
    </style:style>
    <style:style style:name="P939" style:parent-style-name="Normal" style:family="paragraph">
      <style:paragraph-properties fo:text-align="justify" fo:text-indent="0.1576in"/>
      <style:text-properties fo:font-size="11pt" style:font-size-asian="11pt" style:font-size-complex="11pt"/>
    </style:style>
    <style:style style:name="P940" style:parent-style-name="Normal" style:family="paragraph">
      <style:paragraph-properties fo:text-align="justify" fo:text-indent="0.1576in"/>
    </style:style>
    <style:style style:name="T941" style:parent-style-name="DefaultParagraphFont" style:family="text">
      <style:text-properties fo:font-weight="bold" style:font-weight-asian="bold" style:font-weight-complex="bold" fo:font-size="11pt" style:font-size-asian="11pt" style:font-size-complex="11pt"/>
    </style:style>
    <style:style style:name="P942" style:parent-style-name="Normal" style:family="paragraph">
      <style:paragraph-properties fo:text-align="justify" fo:text-indent="0.1576in"/>
      <style:text-properties fo:font-size="11pt" style:font-size-asian="11pt" style:font-size-complex="11pt"/>
    </style:style>
    <style:style style:name="P943" style:parent-style-name="Normal" style:family="paragraph">
      <style:paragraph-properties fo:text-align="justify" fo:text-indent="0.1729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style:font-weight-complex="bold" fo:font-size="11pt" style:font-size-asian="11pt" style:font-size-complex="11pt"/>
    </style:style>
    <style:style style:name="P946" style:parent-style-name="Normal" style:family="paragraph">
      <style:paragraph-properties fo:text-align="justify" fo:text-indent="0.1729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1729in"/>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5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5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54" style:parent-style-name="Pasiūlymai5" style:family="paragraph">
      <style:paragraph-properties fo:text-indent="0.1576in"/>
    </style:style>
    <style:style style:name="T955" style:parent-style-name="DefaultParagraphFont" style:family="text">
      <style:text-properties style:text-line-through-style="solid" style:text-line-through-width="auto" style:text-line-through-color="font-color" style:text-line-through-mode="continuous" style:text-line-through-type="single"/>
    </style:style>
    <style:style style:name="T956" style:parent-style-name="DefaultParagraphFont" style:family="text">
      <style:text-properties fo:font-weight="bold" style:font-weight-asian="bold" style:font-weight-complex="normal"/>
    </style:style>
    <style:style style:name="TableCell957" style:family="table-cell">
      <style:table-cell-properties fo:border="0.0069in solid #000000" fo:padding-top="0in" fo:padding-left="0.075in" fo:padding-bottom="0in" fo:padding-right="0.075in"/>
    </style:style>
    <style:style style:name="P958" style:parent-style-name="Pasiūlymai5" style:family="paragraph">
      <style:paragraph-properties fo:text-align="center"/>
    </style:style>
    <style:style style:name="T959" style:parent-style-name="DefaultParagraphFont" style:family="text">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T961" style:parent-style-name="DefaultParagraphFont" style:family="text">
      <style:text-properties fo:font-weight="bold" style:font-weight-asian="bold"/>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Pasiūlymai5" style:family="paragraph">
      <style:paragraph-properties fo:text-align="center"/>
    </style:style>
    <style:style style:name="TableCell965" style:family="table-cell">
      <style:table-cell-properties fo:border="0.0069in solid #000000" fo:padding-top="0in" fo:padding-left="0.075in" fo:padding-bottom="0in" fo:padding-right="0.075in"/>
    </style:style>
    <style:style style:name="P966" style:parent-style-name="Pasiūlymai5" style:family="paragraph">
      <style:paragraph-properties fo:text-align="center"/>
    </style:style>
    <style:style style:name="P967" style:parent-style-name="Pasiūlymai5" style:family="paragraph">
      <style:paragraph-properties fo:text-align="center"/>
    </style:style>
    <style:style style:name="P968" style:parent-style-name="Pasiūlymai5" style:family="paragraph">
      <style:paragraph-properties fo:text-align="center"/>
    </style:style>
    <style:style style:name="TableCell969" style:family="table-cell">
      <style:table-cell-properties fo:border="0.0069in solid #000000" fo:padding-top="0in" fo:padding-left="0.075in" fo:padding-bottom="0in" fo:padding-right="0.075in"/>
    </style:style>
    <style:style style:name="P970" style:parent-style-name="Pasiūlymai5" style:family="paragraph">
      <style:paragraph-properties fo:text-align="center"/>
      <style:text-properties fo:font-weight="bold" style:font-weight-asian="bold"/>
    </style:style>
    <style:style style:name="TableCell971" style:family="table-cell">
      <style:table-cell-properties fo:border="0.0069in solid #000000" fo:padding-top="0in" fo:padding-left="0.075in" fo:padding-bottom="0in" fo:padding-right="0.075in"/>
    </style:style>
    <style:style style:name="P972" style:parent-style-name="Pasiūlymai5" style:family="paragraph">
      <style:paragraph-properties fo:text-align="center"/>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Pasiūlymai5" style:family="paragraph">
      <style:paragraph-properties fo:text-align="center"/>
      <style:text-properties fo:font-weight="bold" style:font-weight-asian="bold"/>
    </style:style>
    <style:style style:name="TableCell975" style:family="table-cell">
      <style:table-cell-properties fo:border="0.0069in solid #000000" fo:padding-top="0in" fo:padding-left="0.075in" fo:padding-bottom="0in" fo:padding-right="0.075in"/>
    </style:style>
    <style:style style:name="P976" style:parent-style-name="Pasiūlymai5" style:family="paragraph">
      <style:paragraph-properties fo:text-align="center"/>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fo:text-indent="0.1576in"/>
    </style:style>
    <style:style style:name="T979" style:parent-style-name="DefaultParagraphFont" style:family="text">
      <style:text-properties fo:font-weight="bold" style:font-weight-asian="bold" style:font-weight-complex="bold" fo:font-size="11pt" style:font-size-asian="11pt" style:font-size-complex="11pt"/>
    </style:style>
    <style:style style:name="P980" style:parent-style-name="Normal" style:family="paragraph">
      <style:paragraph-properties fo:text-align="justify" fo:text-indent="0.1576in"/>
      <style:text-properties fo:font-size="11pt" style:font-size-asian="11pt" style:font-size-complex="11pt"/>
    </style:style>
    <style:style style:name="P981" style:parent-style-name="Normal" style:family="paragraph">
      <style:paragraph-properties fo:text-align="justify" fo:text-indent="0.1576in"/>
    </style:style>
    <style:style style:name="T982" style:parent-style-name="DefaultParagraphFont" style:family="text">
      <style:text-properties fo:font-weight="bold" style:font-weight-asian="bold" style:font-weight-complex="bold" fo:font-size="11pt" style:font-size-asian="11pt" style:font-size-complex="11pt"/>
    </style:style>
    <style:style style:name="P983" style:parent-style-name="Normal" style:family="paragraph">
      <style:paragraph-properties fo:text-align="justify" fo:text-indent="0.1576in"/>
      <style:text-properties fo:font-size="11pt" style:font-size-asian="11pt" style:font-size-complex="11pt"/>
    </style:style>
    <style:style style:name="P984" style:parent-style-name="Normal" style:family="paragraph">
      <style:paragraph-properties fo:text-align="justify" fo:text-indent="0.1729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style:font-weight-complex="bold" fo:font-size="11pt" style:font-size-asian="11pt" style:font-size-complex="11pt"/>
    </style:style>
    <style:style style:name="P987" style:parent-style-name="Normal" style:family="paragraph">
      <style:paragraph-properties fo:text-align="justify" fo:text-indent="0.1729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1729in"/>
    </style:style>
    <style:style style:name="T99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99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95" style:parent-style-name="Pasiūlymai5" style:family="paragraph">
      <style:paragraph-properties fo:text-indent="0.1576in"/>
    </style:style>
    <style:style style:name="T996" style:parent-style-name="DefaultParagraphFont" style:family="text">
      <style:text-properties style:text-line-through-style="solid" style:text-line-through-width="auto" style:text-line-through-color="font-color" style:text-line-through-mode="continuous" style:text-line-through-type="single"/>
    </style:style>
    <style:style style:name="T997" style:parent-style-name="DefaultParagraphFont" style:family="text">
      <style:text-properties fo:font-weight="bold" style:font-weight-asian="bold" style:font-weight-complex="normal"/>
    </style:style>
    <style:style style:name="TableCell998" style:family="table-cell">
      <style:table-cell-properties fo:border="0.0069in solid #000000" fo:padding-top="0in" fo:padding-left="0.075in" fo:padding-bottom="0in" fo:padding-right="0.075in"/>
    </style:style>
    <style:style style:name="P999" style:parent-style-name="Pasiūlymai5" style:family="paragraph">
      <style:paragraph-properties fo:text-align="center"/>
      <style:text-properties fo:font-weight="bold" style:font-weight-asian="bold"/>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font-weight="bold" style:font-weight-asian="bold"/>
    </style:style>
    <style:style style:name="P1002" style:parent-style-name="Normal" style:family="paragraph">
      <style:paragraph-properties fo:keep-with-next="always" fo:text-indent="0.5in"/>
      <style:text-properties fo:font-weight="bold" style:font-weight-asian="bold" style:font-weight-complex="bold" fo:font-size="10pt" style:font-size-asian="10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style:style>
    <style:style style:name="P1009" style:parent-style-name="Normal" style:family="paragraph">
      <style:paragraph-properties fo:text-align="justify" fo:margin-left="3.5in" fo:text-indent="1.5in">
        <style:tab-stops/>
      </style:paragraph-properties>
    </style:style>
    <style:style style:name="P1010" style:parent-style-name="Normal" style:family="paragraph">
      <style:paragraph-properties fo:text-align="center" fo:text-indent="7.5in"/>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Valstybės valdymo ir savivaldybių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19">DĖL<text:s/>LIETUVOS RESPUBLIKOS VIETOS SAVIVALDOS ĮSTATYMO NR. I-533<text:s/></text:p>
      <text:p text:style-name="Projektas"><text:span text:style-name="T20">9 IR<text:s/></text:span><text:span text:style-name="T21">9</text:span><text:span text:style-name="T22">1</text:span><text:span text:style-name="T23"><text:s/>STRAIPSNIŲ PAKEITIMO</text:span></text:p>
      <text:p text:style-name="P24">ĮSTATYMO PROJEKTO NR. XIIIP-1112(2)</text:p>
      <text:p text:style-name="Projektas"/>
      <text:p text:style-name="P25">2018-06-12<text:s text:c="2"/>Nr.<text:s/>113-P-<text:span text:style-name="T26">21</text:span></text:p>
      <text:p text:style-name="P27">Vilnius</text:p>
      <text:p text:style-name="P28"/>
      <text:p text:style-name="P29"/>
      <text:p text:style-name="P30"><text:span text:style-name="T31">1. Komiteto<text:s/></text:span><text:span text:style-name="T32">posėdyje</text:span><text:span text:style-name="T33"><text:s/>dalyvavo:</text:span><text:s/>Komiteto pirmininkas Povilas Urbšys, komiteto pirmininko pavaduotojas Algis Strelčiūnas, komiteto nariai:<text:s/>Guoda Burokienė,<text:s/>Gintautas Kindurys,<text:s/>Ričardas Juška, Vanda Kravčionok,<text:s/>Zenonas Streikus;<text:s/></text:p>
      <text:p text:style-name="P34">Komiteto biuro darbuotojai: biuro vedėja Lina Milonaitė, patarėjai: Algirdas Astrauskas,<text:s/>Rasa Mačiulytė, Jurgita Marcinkutė,<text:s/>padėjėja Genovaitė Jasaitienė;<text:s/></text:p>
      <text:p text:style-name="P35">Kviestieji asmenys:<text:s/>Lietuvos savivaldybių asociacijos patarėja Vida Ablingienė, Vidaus reikalų ministerijos Viešojo valdymo politikos departamento direktorius Paulius Skardžius,<text:s/>Lietuvos laisvosios rinkos instituto projektų vadovė<text:s/>Gintarė Deržanauskienė.</text:p>
      <text:p text:style-name="P36">2.<text:s/>Seimo kanceliarijos Teisės departamento<text:s/>išvados ir kitų ekspertų<text:s/>pasiūlymai:</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Pastabos</text:p>
            </table:table-cell>
            <table:table-cell table:style-name="TableCell57" table:number-rows-spanned="2">
              <text:p text:style-name="P58">Pasiūlymo turinys</text:p>
            </table:table-cell>
            <table:table-cell table:style-name="TableCell59" table:number-rows-spanned="2">
              <text:p text:style-name="P60">Komiteto 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s/></text:p>
            <text:p text:style-name="P76">2018-05-29</text:p>
          </table:table-cell>
          <table:table-cell table:style-name="TableCell77">
            <text:p text:style-name="P78">1</text:p>
            <text:p text:style-name="P79">2</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p text:style-name="P88"><text:span text:style-name="T89">1. Teikiamo įstatymo projekto turinys lyginant su pirminiu projekto variantu iš esmės nepakito. Teisės departamentas palaiko savo pastabas, pateiktas 2017 m. rugsėjo 25 d. išvadoje Vietos savivaldos įstatymo<text:s/></text:span><text:soft-page-break/><text:span text:style-name="T90">Nr. I-533 9 ir 9</text:span><text:span text:style-name="T91">1</text:span><text:span text:style-name="T92"><text:s/>straipsnių pakeitimo įstatymo projektui reg. Nr. XIIIP-1112, kuriomis atkreipiamas dėmesys į tai, kad nėra pakankamai aiškus projekto 1 straipsniu siūlomų keičiamo įstatymo 9 straipsnio 2 dalies ir projekto 2 straipsniu siūlomų keičiamo įstatymo 9</text:span><text:span text:style-name="T93">1<text:s/></text:span><text:span text:style-name="T94">straipsnio nuostatų santykis, ir ar pagrįstai atsisakoma išankstinio (privalomo) Konkurencijos tarybos sutikimo savivaldybei pavedant ūkinės veiklos vykdymą savivaldybės įsteigtam naujam ar jau veikiančiam savivaldybės valdomam juridiniam asmeniui.</text:span></text:p>
          </table:table-cell>
          <table:table-cell table:style-name="TableCell95">
            <text:p text:style-name="P96"/>
            <text:p text:style-name="P97"/>
            <text:p text:style-name="P98"/>
            <text:p text:style-name="P99">Pritarti iš dalies</text:p>
          </table:table-cell>
          <table:table-cell table:style-name="TableCell100">
            <text:p text:style-name="Pasiūlymai5"><text:span text:style-name="T101">Pritarti projekto<text:s/></text:span><text:span text:style-name="T102">patobulintoms<text:s/></text:span><text:span text:style-name="T103">nuostatoms,<text:s/></text:span><text:span text:style-name="T104">pagal kurias<text:s/></text:span><text:span text:style-name="T105">i</text:span><text:span text:style-name="T106">š</text:span><text:span text:style-name="T107">ankst</text:span><text:span text:style-name="T108">inis</text:span><text:span text:style-name="T109"><text:s/>Konkurencijos tarybos<text:s/></text:span><text:span text:style-name="T110">sutikimas nebūtų reikalingas<text:s/></text:span><text:span text:style-name="T111">tik<text:s/></text:span><text:soft-page-break/><text:span text:style-name="T112">išimtiniais atvejais</text:span><text:span text:style-name="T113">, t. y.<text:s/></text:span><text:span text:style-name="T114">naujoms ūkinėms veikloms, susijusioms vandens tiekimo, nuotekų valymo, šilumos tiekimo, atliekų tvarkymo, keleivių vežimo, teritorijų ir gatvių priežiūros ir tvarkymo, maitinimo ugdymo, globos arba sveikatos priežiūros įstaigose paslaugų teikimu.</text:span></text:p>
            <text:p text:style-name="Pasiūlymai5"><text:span text:style-name="T115">Taip pat<text:s/></text:span><text:span text:style-name="T116">šio sutikimo nereikėtų dėl biudžetinių įstaigų teikiamų viešųjų paslaugų</text:span><text:span text:style-name="T117"><text:s/>ir<text:s/></text:span><text:span text:style-name="T118">dėl veiklų, kurios papildo</text:span><text:span text:style-name="T119"><text:s/></text:span><text:span text:style-name="T120">teikiamą viešąją paslaugą ir teikiam</text:span><text:span text:style-name="T121">os</text:span><text:span text:style-name="T122"><text:s/></text:span><text:span text:style-name="T123">tik<text:s/></text:span><text:span text:style-name="T124">kartu su<text:s/></text:span><text:span text:style-name="T125">to paties viešosios paslaugos teikėjo</text:span><text:span text:style-name="T126"><text:s/></text:span><text:span text:style-name="T127">paslauga</text:span><text:span text:style-name="T128">.</text:span><text:span text:style-name="T129"><text:s/></text:span></text:p>
          </table:table-cell>
        </table:table-row>
        <text:soft-page-break/>
        <table:table-row table:style-name="TableRow130">
          <table:table-cell table:style-name="TableCell131">
            <text:p text:style-name="P132">2.</text:p>
          </table:table-cell>
          <table:table-cell table:style-name="TableCell133">
            <text:p text:style-name="P134">Seimo kanceliarijos Teisės departamentas,<text:s/></text:p>
            <text:p text:style-name="P135">2018-05-29</text:p>
          </table:table-cell>
          <table:table-cell table:style-name="TableCell136">
            <text:p text:style-name="P137">2,</text:p>
            <text:p text:style-name="P138">3</text:p>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text:span text:style-name="T147">2. Atkreipiame dėmesį, kad nei galiojančiame Vietos savivaldos įstatyme, nei teikiamame įstatymo projekte nėra apibrėžtas sąvokos ,,savivaldybės valdomas juridinis asmuo“. Šiame kontekste pastebėtina, kad Lietuvos Respublikos Vyriausybės Seimui pateiktame Valstybės ir savivaldybės turto valdymo, naudojimo ir disponavimo juo įstatymo Nr. VIII-729 2, 20 ir 23 straipsnių pakeitimo įstatymo<text:s/></text:span><text:soft-page-break/><text:span text:style-name="T148">projekto reg. Nr. XIIIP-2138 siūloma apibrėžti sąvokų ,,savivaldybės valdoma įmonė“ ir ,,savivaldybės valdoma bendrovė“ turinį. Taip pat savivaldybės valdomą (kontroliuojamą) juridinį asmenį galima apibrėžti nustatant, kad tokio juridinio asmens dalyvių susirinkime savivaldybė turi daugiau nei pusę balsų, arba turi teisę skirti daugiau nei pusę valdymo organų narių. Atsižvelgus į tai, siekiant suvienodinti projektuose vartojamas sąvokas, projekto 2 straipsniu siūlomų keičiamo įstatymo 9</text:span><text:span text:style-name="T149">1</text:span><text:span text:style-name="T150"><text:s/>straipsnio 2 ir 3 dalies nuostatas reikėtų patikslinti arba projekto 2 straipsniu siūlomoje keičiamo įstatymo 9</text:span><text:span text:style-name="T151">1</text:span><text:span text:style-name="T152"><text:s/>straipsnio 2 dalyje nurodyti, kokius juridinius asmenis sąvoka ,,savivaldybės valdomas juridinis asmuo“ apimtų.</text:span></text:p>
          </table:table-cell>
          <table:table-cell table:style-name="TableCell153">
            <text:p text:style-name="P154">Pritarti</text:p>
          </table:table-cell>
          <table:table-cell table:style-name="TableCell155">
            <text:p text:style-name="P156">Pakeisti<text:s/>projekto<text:s/>nuostatas ir vietoje sąvokos „savivaldybės valdomi juridiniai asmenys“:</text:p>
            <text:p text:style-name="P157">1) projekto 2 straipsnio 1 dalyje įrašyti galiojančio Vietos savivaldos įstatymo 3 straipsnio 6<text:s/><text:soft-page-break/>dalyje apibrėžtą sąvoką „<text:span text:style-name="T158">savivaldybės kontroliuojamos įmonės</text:span>“;</text:p>
            <text:p text:style-name="P159">2)<text:s/>papildyti projektą 2 straipsnio 2 dalimi, įrašant nuo 2019 m. sausio 1 d. galiosiančioje Vietos savivaldos įstatymo 3 straipsnio 6 dalies redakcijoje apibrėžiamą sąvoką<text:s/>„<text:span text:style-name="T160">savivaldybės valdomos įmonės;</text:span></text:p>
            <text:p text:style-name="P161">3) projekto 3 straipsnyje<text:s/>įrašyti galiojančio Vietos savivaldos įstatymo 3 straipsnio 6 dalyje apibrėžtą sąvoką „<text:span text:style-name="T162">savivaldybės kontroliuojamos įmonės</text:span>“.</text:p>
            <text:p text:style-name="P163"/>
          </table:table-cell>
        </table:table-row>
        <text:soft-page-break/>
        <table:table-row table:style-name="TableRow164">
          <table:table-cell table:style-name="TableCell165">
            <text:p text:style-name="P166">3.</text:p>
          </table:table-cell>
          <table:table-cell table:style-name="TableCell167">
            <text:p text:style-name="P168">Seimo kanceliarijos Teisės departamentas,<text:s/></text:p>
            <text:p text:style-name="P169">2018-05-29</text:p>
          </table:table-cell>
          <table:table-cell table:style-name="TableCell170">
            <text:p text:style-name="P171">3</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3. Atsižvelgiant į tai, kad projekto 3 straipsnio 3 dalyje siūloma reglamentuoti įstatymo taikymą, projekto 3 straipsnio pavadinimą reikėtų išdėstyti taip: ,,3 straipsnis. Įstatymo įsigaliojimas, įgyvendinimas ir taikymas“.</text:p>
          </table:table-cell>
          <table:table-cell table:style-name="TableCell180">
            <text:p text:style-name="P181">Pritarti</text:p>
          </table:table-cell>
          <table:table-cell table:style-name="TableCell182">
            <text:p text:style-name="P183"/>
          </table:table-cell>
        </table:table-row>
        <table:table-row table:style-name="TableRow184">
          <table:table-cell table:style-name="TableCell185">
            <text:p text:style-name="P186">4.</text:p>
          </table:table-cell>
          <table:table-cell table:style-name="TableCell187">
            <text:p text:style-name="P188">Seimo kanceliarijos Teisės<text:s/><text:soft-page-break/>departamentas,<text:s/></text:p>
            <text:p text:style-name="P189">2018-05-29</text:p>
          </table:table-cell>
          <table:table-cell table:style-name="TableCell190">
            <text:p text:style-name="P191">3</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4. <text:s text:c="2"/>Projekto 3 straipsnio 3 dalyje siūloma nustatyti, kad ,,iki šio įstatymo įsigaliojimo pradėtos naujų juridinių asmenų, vykdančių ūkinę veiklą, steigimo<text:s/><text:soft-page-break/>savivaldybėse procedūros tęsiamos ir sprendimai dėl steigimo priimami vadovaujantis iki šio įstatymo įsigaliojimo dienos galiojusio Lietuvos Respublikos vietos savivaldos įstatymo ir kitų teisės aktų nuostatomis“. Pažymėtina, kad nuostata ,,naujų juridinių asmenų &lt;...&gt; steigimo savivaldybėse procedūros tęsiamos ir sprendimai dėl steigimo priimami &lt;...&gt;“ apimtų bet kurių juridinių asmenų, tame tarpe ir juridinių asmenų, kurių steigėjai yra privatūs asmenys, steigimą savivaldybėse. Svarstytina, ar atsižvelgiant į projekto 1 ir 2 straipsniais keičiamame įstatyme siūlomą nustatyti teisinį reguliavimą, vertinamąją projekto nuostatą nereikėtų patikslinti, reglamentuojant tik savivaldybės valdomų juridinių asmenų, kurių steigėjas yra savivaldybė bei kuriems iki įstatymo įsigaliojimo pavedama vykdyti atitinkamą ūkinę veiklą, steigimo procedūrų tęstinumą.</text:p>
          </table:table-cell>
          <table:table-cell table:style-name="TableCell200">
            <text:p text:style-name="P201">Pritarti</text:p>
          </table:table-cell>
          <table:table-cell table:style-name="TableCell202">
            <text:p text:style-name="P203">Projekto 3 straipsnyje įrašyti galiojančio Vietos savivaldos įstatymo 3<text:s/><text:soft-page-break/>straipsnio 6 dalyje apibrėžtą sąvoką „<text:span text:style-name="T204">savivaldybės kontroliuojamos įmonės</text:span>“.</text:p>
          </table:table-cell>
        </table:table-row>
      </table:table>
      <text:p text:style-name="P205"/>
      <text:p text:style-name="P206"/>
      <text:p text:style-name="P207"><text:span text:style-name="T208">3</text:span><text:span text:style-name="T209">. Subjektų, turinčių įstatymų leidybos iniciatyvos teisę, pasiūlymai:</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rows-spanned="2">
              <text:p text:style-name="P222">Eil.</text:p>
              <text:p text:style-name="P223">Nr.</text:p>
            </table:table-cell>
            <table:table-cell table:style-name="TableCell224" table:number-rows-spanned="2">
              <text:p text:style-name="P225">Pasiūlymo teikėjas, data</text:p>
            </table:table-cell>
            <table:table-cell table:style-name="TableCell226" table:number-columns-spanned="3">
              <text:p text:style-name="P227">Siūloma keisti</text:p>
            </table:table-cell>
            <table:covered-table-cell/>
            <table:covered-table-cell/>
            <table:table-cell table:style-name="TableCell228">
              <text:p text:style-name="P229">Pastabos</text:p>
            </table:table-cell>
            <table:table-cell table:style-name="TableCell230" table:number-rows-spanned="2">
              <text:p text:style-name="P231">Pasiūlymo turinys</text:p>
            </table:table-cell>
            <table:table-cell table:style-name="TableCell232" table:number-rows-spanned="2">
              <text:p text:style-name="P233">Komiteto nuomonė</text:p>
            </table:table-cell>
            <table:table-cell table:style-name="TableCell234" table:number-rows-spanned="2">
              <text:p text:style-name="P235">Argumentai,<text:s/></text:p>
              <text:p text:style-name="P236">pagrindžiantys nuomonę</text:p>
            </table:table-cell>
          </table:table-row>
          <table:table-row table:style-name="TableRow237">
            <table:covered-table-cell>
              <text:p text:style-name="P238"/>
            </table:covered-table-cell>
            <table:covered-table-cell>
              <text:p text:style-name="P239"/>
            </table:covered-table-cell>
            <table:table-cell table:style-name="TableCell240">
              <text:p text:style-name="P241">str.</text:p>
            </table:table-cell>
            <table:table-cell table:style-name="TableCell242">
              <text:p text:style-name="P243">str. d.</text:p>
            </table:table-cell>
            <table:table-cell table:style-name="TableCell244">
              <text:p text:style-name="P245">p.</text:p>
            </table:table-cell>
            <table:table-cell table:style-name="TableCell246">
              <text:p text:style-name="P247"/>
            </table:table-cell>
            <table:covered-table-cell>
              <text:p text:style-name="P248"/>
            </table:covered-table-cell>
            <table:covered-table-cell>
              <text:p text:style-name="P249"/>
            </table:covered-table-cell>
            <table:covered-table-cell>
              <text:p text:style-name="P250"/>
            </table:covered-table-cell>
          </table:table-row>
        </table:table-header-rows>
        <table:table-row table:style-name="TableRow251">
          <table:table-cell table:style-name="TableCell252">
            <text:p text:style-name="P253">1.</text:p>
          </table:table-cell>
          <table:table-cell table:style-name="TableCell254">
            <text:p text:style-name="P255">Seimo narys<text:s/></text:p>
            <text:p text:style-name="P256">V. Sinkevičius,<text:s/></text:p>
            <text:p text:style-name="P257">2018-05-22</text:p>
          </table:table-cell>
          <table:table-cell table:style-name="TableCell258">
            <text:p text:style-name="P259">1</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text:span text:style-name="T268">Argumentai:<text:s/></text:span></text:p>
            <text:p text:style-name="P269"><text:span text:style-name="T270">Lietuvos Respublikos Vyriausybės 2017 m. gruodžio 20 d. nutarime Nr. 1088 dėl Lietuvos Respublikos vietos savivaldos įstatymo Nr. I-533 9 ir 9-1 straipsnių pakeitimo įstatymo projekto Nr. XIIIP-1112 nurodyta, kad Projekto 1 straipsnyje dėstoma Lietuvos Respublikos vietos savivaldos įstatymo 9 straipsnio 2 dalis, kuria siekiama numatyti, kad<text:s/></text:span><text:soft-page-break/><text:span text:style-name="T271">„ūkinės veiklos vykdymu nelaikoma tokia viešosios paslaugos teikėjo veikla, kuri papildo jo teikiamą viešąją paslaugą ir teikiama tik kartu su šia viešąja paslauga (mokinių maitinimas mokykloje, medicinos paslaugos globos namuose ir pan.)“, nepagrįstai išplečia savivaldybės valdomų juridinių asmenų veiklą, kuri nelaikoma ūkinės veiklos vykdymu. Šia Projekto formuluote savivaldybėms suteikiama teisė vertinti, ar tam tikra jų valdomų juridinių asmenų veikla nelaikoma ūkinės veiklos vykdymu, nes papildo viešąją paslaugą ir teikiama kartu tik su viešąja paslauga. Tačiau ūkinė veikla konkurencijos teisėje ir teismų praktikoje apibrėžiama labai plačiai (Lietuvos Respublikos konkurencijos įstatymo 3 straipsnio 21 dalyje ūkinė veikla apibrėžiama kaip „gamybinė, komercinė, finansinė ar profesinė veikla, susijusi su prekių pirkimu ar pardavimu, išskyrus atvejus, kai fiziniai asmenys prekę įsigyja asmeniniams ir namų ūkio poreikiams tenkinti“; Europos Sąjungos Teisingumo Teismas 2006 m. sausio 10 d. sprendimo byloje C-222/04 </text:span><text:span text:style-name="T272">Ministero dell'Economia e delle Finanze</text:span><text:span text:style-name="T273"> prieš </text:span><text:span text:style-name="T274">Cassa di Risparmio di Firenze SpA </text:span><text:span text:style-name="T275">108 punkte yra įtvirtinęs, kad ūkine veikla laikoma bet kokia veikla, kurią vykdant konkrečioje rinkoje siūlomos prekės ir paslaugos). Taigi, konkurencijos teisės ir jos praktikos prasme Projekte minima „teikėjo veikla, kuri papildo jo teikiamą viešąją paslaugą ir teikiama tik kartu su šia viešąja paslauga“, įskaitant Projekte pateikiamus pavyzdžius (mokinių maitinimą mokykloje ir pan.), būtų laikoma ūkine veikla. Atsižvelgiant į tai, darytina išvada, kad Projekto nuostata „ūkinės veiklos vykdymu nelaikoma tokia viešosios paslaugos teikėjo veikla, kuri papildo jo teikiamą viešąją paslaugą ir teikiama tik kartu su šia viešąja paslauga“ bus sudaryta galimybė pateisinti galimus savivaldybių Konkurencijos įstatymo 4 straipsnio<text:s/></text:span><text:soft-page-break/><text:span text:style-name="T276">pažeidimus – pagal Projektu dėstomą Vietos savivaldos įstatymo 9 straipsnio 2 dalies nuostatą savivaldybės prie viešosios paslaugos galės priskirti iš esmės bet kokią veiklą, kuri įprastai laikoma ūkine veikla (pagal Projekto nuostatas tokia veikla būtų nelaikoma ūkinės veiklos vykdymu), ir taip diskriminuoti kitus rinkoje veikiančius ūkio subjektus, pažeidžiant sąžiningos konkurencijos laisvę. Kartu pažymėtina tai, kad Projekto nuostatos neužtikrins Projekto aiškinamajame rašte nurodyto teigiamo poveikio verslo sąlygoms, kadangi teigiamas poveikis galėtų būti nebent privilegijuojamiems savivaldybių valdomiems juridiniams asmenims, o ne kitiems sąžiningai rinkoje veikiantiems ūkio subjektams.</text:span></text:p>
            <text:p text:style-name="P277"><text:span text:style-name="T278">Pasiūlymas:</text:span><text:span text:style-name="T279"><text:s/>Siūlau pakeisti į</text:span><text:span text:style-name="T280">statymo projekto<text:s/></text:span><text:span text:style-name="T281"> straipsnį ir jį išdėstyti taip:</text:span></text:p>
            <text:p text:style-name="P282"><text:span text:style-name="T283">1 straipsnis. 9 straipsnio pakeitimas</text:span></text:p>
            <text:p text:style-name="P284">Pakeisti 9 straipsnio 2 dalį ir ją išdėstyti taip:</text:p>
            <text:p text:style-name="P285">„2. Savivaldybė steigia naujus viešųjų paslaugų teikėjus tik tais atvejais, kai kiti teikėjai viešųjų paslaugų neteikia arba negali jų teikti gyventojams ekonomiškai ir geros kokybės. Tais atvejais, kai <text:span text:style-name="T286">dėl </text:span>viešųjų paslaugų <text:span text:style-name="T287">teikimas yra susijęs su ūkinės veiklos vykdymu taip, kaip jis suprantamas Lietuvos Respublikos konkurencijos įstatymo 3 straipsnio 16 dalyje </text:span><text:span text:style-name="T288">teikimo reikia vykdyti ūkinę veiklą</text:span>, turi būti įgyvendinti šio įstatymo 9<text:span text:style-name="T289">1</text:span> straipsnyje nustatyti reikalavimai. <text:span text:style-name="T290">Ūkinės veiklos vykdymu nelaikoma tokia viešosios paslaugos teikėjo veikla, kuri papildo jo teikiamą viešąją paslaugą ir teikiama tik kartu su šia viešąja paslauga (mokinių maitinimas mokykloje, medicinos paslaugos globos namuose ir pan.).</text:span>“</text:p>
          </table:table-cell>
          <table:table-cell table:style-name="TableCell291">
            <text:p text:style-name="P292">Pritarti iš dalies</text:p>
          </table:table-cell>
          <table:table-cell table:style-name="TableCell293">
            <text:p text:style-name="Pasiūlymai5">Argumentai:</text:p>
            <text:p text:style-name="Pasiūlymai5">Projekte numatyti, kad<text:s/><text:span text:style-name="T294">sąvok</text:span><text:span text:style-name="T295">a</text:span><text:span text:style-name="T296"><text:s/>„ūkinė veikla“</text:span><text:s/>apibrėžiama taip, kaip ji yra apibrėžta Konkurencijos įstatyme.</text:p>
            <text:p text:style-name="Pasiūlymai5"><text:span text:style-name="T297">Tikslinga neatsisakyti p</text:span><text:span text:style-name="T298">rojekt</text:span><text:span text:style-name="T299">o nuostatos</text:span>, pagal kurią ūkine veikla nelaikoma<text:s/>teikėjo veikla, kuri papildo jo teikiamą viešąją paslaugą ir teikiama tik<text:s/><text:soft-page-break/>kartu su šia viešąja paslauga. Nepriklausomame ekspertiniame įvertinime dėl įstatymo projekto Nr. XIIIP-787(2) nuostatų, kurios yra analogiškos projekto nuostatoms, konstatuota, kad<text:s/><text:span text:style-name="T300">viešosios paslaugos teikimo procesas nėra tapatus ūkinės veiklos vykdymui</text:span>, todėl tikslinga įstatymu sudaryti teisines prielaidas paslaugos teikėjui pasirinkti, ar jis pats vykdys<text:s/>ūkinės veiklos požymių turinčią<text:s/>viešosios paslaugos teikimo proceso dalį, ar jos teikimą įsigis iš kito juridinio asmens.</text:p>
            <text:p text:style-name="Pasiūlymai5">Tikslinga numatyti, kad savivaldybė steigia naujus viešųjų paslaugų teikėjus, tik tada, kai kiti teikėjai viešųjų paslaugų neteikia arba negali jų teikti gyventojams<text:s/><text:span text:style-name="T301">ne „ekonomiškai“, o „už mažesnę kainą“</text:span>.</text:p>
            <text:p text:style-name="Pasiūlymai5"/>
            <text:p text:style-name="Pasiūlymai5">Pasiūlymas:</text:p>
            <text:p text:style-name="Pasiūlymai5">Atsižvelgiant į tai, tikslinga patobulinti projekto 1 straipsnį ir jį išdėstyti taip:</text:p>
            <text:p text:style-name="Pasiūlymai5">„<text:span text:style-name="T302">1 straipsnis. 9 straipsnio pakeitimas</text:span></text:p>
            <text:p text:style-name="Pasiūlymai5">Pakeisti 9 straipsnio 2 dalį ir ją išdėstyti taip:</text:p>
            <text:p text:style-name="Pasiūlymai5">„2. Savivaldybė steigia naujus viešųjų paslaugų teikėjus tik tais atvejais, kai kiti teikėjai viešųjų paslaugų neteikia arba negali jų teikti gyventojams<text:s/><text:span text:style-name="T303">ekonomiškai ir<text:s/></text:span>geros kokybės<text:s/><text:span text:style-name="T304">ir už mažesnę kainą</text:span>. Tais atvejais, kai<text:s/><text:span text:style-name="T305">vieš</text:span><text:span text:style-name="T306">ąją</text:span><text:span text:style-name="T307"><text:s/>paslaug</text:span><text:span text:style-name="T308">ą</text:span><text:span text:style-name="T309"><text:s/>teikia<text:s/></text:span><text:span text:style-name="T310">ne savivaldybės<text:s/></text:span><text:span text:style-name="T311">biudžetinė įstaiga</text:span><text:s/>ir<text:s/><text:span text:style-name="T312">dėl</text:span><text:s/><text:span text:style-name="T313">viešųjų</text:span><text:s/><text:span text:style-name="T314">viešosios paslaugos teikimas yra</text:span><text:s text:c="2"/><text:span text:style-name="T315">paslaugų teikimo reikia vykdyti ūkinę veiklą</text:span><text:s/><text:span text:style-name="T316">ūkinė veikla</text:span>,<text:s/><text:span text:style-name="T317">kaip ji apibrėžta Lietuvos Respublikos konkurencijos įstatyme,</text:span><text:s/>turi būti įgyvendinti šio įstatymo 9<text:span text:style-name="T318">1</text:span><text:s/>straipsnyje nustatyti reikalavimai.<text:s/><text:soft-page-break/><text:span text:style-name="T319">Ūkinės veiklos vykdymu</text:span><text:s/><text:span text:style-name="T320">Ūkine veikla</text:span><text:s/>nelaikoma tokia viešosios paslaugos teikėjo veikla, kuri papildo jo teikiamą viešąją paslaugą ir teikiama tik kartu su šia viešąja paslauga<text:s/><text:span text:style-name="T321">(mokinių maitinimas mokykloje, medicinos paslaugos globos namuose ir panašiai)</text:span>.“</text:p>
          </table:table-cell>
        </table:table-row>
        <text:soft-page-break/>
        <table:table-row table:style-name="TableRow322">
          <table:table-cell table:style-name="TableCell323">
            <text:p text:style-name="P324">2.</text:p>
          </table:table-cell>
          <table:table-cell table:style-name="TableCell325">
            <text:p text:style-name="P326">Seimo narė</text:p>
            <text:p text:style-name="P327">I. Šimonytė,</text:p>
            <text:p text:style-name="P328">2018-05-24</text:p>
          </table:table-cell>
          <table:table-cell table:style-name="TableCell329">
            <text:p text:style-name="P330">1</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text:span text:style-name="T339">Argumentai:</text:span></text:p>
            <text:p text:style-name="P340">Projektu siūloma nustatyti, kad ūkine veikla nėra laikoma tokia veikla, kuri papildo juridinio asmens teikiamą viešąją<text:s/><text:soft-page-break/>paslaugą ir yra teikiama kartu tik su viešąją paslauga. Pažymėtina, kad pagal Vietos savivaldos įstatymą viešąsias paslaugas savivaldybėse teikia biudžetinės ir viešosios įstaigos, savivaldybės įmonės, akcinės bendrovės ir kiti subjektai. Taigi, pagal siūlomą teisinį reguliavimą vykdoma ūkinė veikla vienaip ar kitaip bus susijusi su viešosios paslaugos teikimu, nes minėtų subjektų paskirtis yra teikti būtent viešąsias paslaugas. Įvertinus, kad praktikoje viešųjų paslaugų teikėjai vykdo ir ūkinę veiklą, įstatyme siūlytina aiškiai apibrėžti, kas laikoma ūkinės veiklos vykdymu.</text:p>
            <text:p text:style-name="P341">Kadangi ūkinės veiklos sąvoka apibrėžta Konkurencijos įstatyme, siūlytina nustatyti, kad keičiamame įstatyme ūkinė veikla suprantama taip, kaip ji suprantama minėtame įstatyme.<text:s/></text:p>
            <text:p text:style-name="P342"><text:span text:style-name="T343">Pasiūlymas:</text:span></text:p>
            <text:p text:style-name="P344">Pakeisti įstatymo projekto 1 straipsnį ir jį išdėstyti taip:</text:p>
            <text:p text:style-name="P345"><text:span text:style-name="T346">„</text:span><text:span text:style-name="T347">1 straipsnis. 9 straipsnio pakeitimas</text:span></text:p>
            <text:p text:style-name="P348"><text:bookmark-start text:name="part_ddd7568ef1c34c31969e92543c7f9a86"/><text:bookmark-end text:name="part_ddd7568ef1c34c31969e92543c7f9a86"/>Pakeisti 9 straipsnio 2 dalį ir ją išdėstyti taip:</text:p>
            <text:p text:style-name="P349"><text:bookmark-start text:name="part_3195d0be6a284725b8ce0c99a5d7fc70"/><text:bookmark-start text:name="part_774a013dc5ea42a789bf4fbe0791ea06"/><text:bookmark-end text:name="part_3195d0be6a284725b8ce0c99a5d7fc70"/><text:bookmark-end text:name="part_774a013dc5ea42a789bf4fbe0791ea06"/>„2. Savivaldybė steigia naujus viešųjų paslaugų teikėjus tik tais atvejais, kai kiti teikėjai viešųjų paslaugų neteikia arba negali jų teikti gyventojams ekonomiškai ir geros kokybės. Tais atvejais, kai<text:s/><text:span text:style-name="T350">dėl</text:span><text:span text:style-name="T351"><text:s/></text:span>viešųjų paslaugų<text:s/><text:span text:style-name="T352">teikimas yra susijęs su ūkinės veiklos vykdymu taip, kaip jis suprantamas Lietuvos Respublikos konkurencijos įstatyme<text:s/></text:span><text:span text:style-name="T353">teikimo reikia vykdyti ūkinę veiklą, turi būti įgyvendinti šio įstatymo 9</text:span><text:span text:style-name="T354">1</text:span><text:span text:style-name="T355"><text:s/>straipsnyje nustatyti reikalavimai. Ūkinės veiklos vykdymu nelaikoma tokia viešosios paslaugos teikėjo veikla, kuri papildo jo teikiamą viešąją paslaugą ir teikiama tik kartu su šia viešąja paslauga (mokinių maitinimas mokykloje, medicinos paslaugos globos namuose ir panašiai)</text:span>.“</text:p>
          </table:table-cell>
          <table:table-cell table:style-name="TableCell356">
            <text:p text:style-name="P357">Pritarti iš dalies</text:p>
          </table:table-cell>
          <table:table-cell table:style-name="TableCell358">
            <text:p text:style-name="Pasiūlymai5">Atsižvelgiant į<text:s/>komiteto<text:s/>argumentus, išdėstytus dėl Seimo nario V. Sinkevičiaus pasiūlymo tam pačiam projekto straipsniui,<text:s/><text:span text:style-name="T359">tikslinga patobulinti<text:s/></text:span><text:soft-page-break/><text:span text:style-name="T360">projekto 1 straipsnį<text:s/></text:span>ir jį išdėstyti taip, kaip nurodyta<text:span text:style-name="T361"><text:s/></text:span>prie minėto pasiūlymo.<text:s/></text:p>
          </table:table-cell>
        </table:table-row>
        <text:soft-page-break/>
        <table:table-row table:style-name="TableRow362">
          <table:table-cell table:style-name="TableCell363">
            <text:p text:style-name="P364">3.</text:p>
          </table:table-cell>
          <table:table-cell table:style-name="TableCell365">
            <text:p text:style-name="P366">Seimo narys<text:s/></text:p>
            <text:p text:style-name="P367">N. Puteikis,</text:p>
            <text:soft-page-break/>
            <text:p text:style-name="P368">2018-05-24</text:p>
          </table:table-cell>
          <table:table-cell table:style-name="TableCell369">
            <text:p text:style-name="P370">1</text:p>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text:span text:style-name="T379">Argumentai:</text:span></text:p>
            <text:p text:style-name="P380">Projektu siūloma nustatyti, kad ūkine veikla nėra laikoma<text:s/><text:soft-page-break/>tokia veikla, kuri papildo juridinio asmens teikiamą viešąją paslaugą ir yra teikiama kartu tik su viešąją paslauga. Pažymėtina, kad pagal Vietos savivaldos įstatymą viešąsias paslaugas savivaldybėse teikia biudžetinės ir viešosios įstaigos, savivaldybės įmonės, akcinės bendrovės ir kiti subjektai. Taigi, pagal siūlomą teisinį reguliavimą vykdoma ūkinė veikla vienaip ar kitaip bus susijusi su viešosios paslaugos teikimu, nes minėtų subjektų paskirtis yra teikti būtent viešąsias paslaugas. Įvertinus, kad praktikoje viešųjų paslaugų teikėjai vykdo ir ūkinę veiklą, įstatyme siūlytina aiškiai apibrėžti, kas laikoma ūkinės veiklos vykdymu.</text:p>
            <text:p text:style-name="P381">Kadangi ūkinės veiklos sąvoka apibrėžta Konkurencijos įstatyme, siūlytina nustatyti, kad keičiamame įstatyme ūkinė veikla suprantama taip, kaip ji suprantama minėtame įstatyme.<text:s/></text:p>
            <text:p text:style-name="P382"><text:span text:style-name="T383">Pasiūlymas:</text:span></text:p>
            <text:p text:style-name="P384">Pakeisti įstatymo projekto 1 straipsnį ir jį išdėstyti taip:</text:p>
            <text:p text:style-name="P385"><text:span text:style-name="T386">„</text:span><text:span text:style-name="T387">1 straipsnis. 9 straipsnio pakeitimas</text:span></text:p>
            <text:p text:style-name="P388">Pakeisti 9 straipsnio 2 dalį ir ją išdėstyti taip:</text:p>
            <text:p text:style-name="P389">„2. Savivaldybė steigia naujus viešųjų paslaugų teikėjus tik tais atvejais, kai kiti teikėjai viešųjų paslaugų neteikia arba negali jų teikti gyventojams ekonomiškai ir geros kokybės. Tais atvejais, kai<text:s/><text:span text:style-name="T390">dėl</text:span><text:span text:style-name="T391"><text:s/></text:span>viešųjų paslaugų<text:s/><text:span text:style-name="T392">teikimas yra susijęs su ūkinės veiklos vykdymu taip, kaip jis suprantamas Lietuvos Respublikos konkurencijos įstatyme<text:s/></text:span><text:span text:style-name="T393">teikimo reikia vykdyti ūkinę veiklą, turi būti įgyvendinti šio įstatymo 9</text:span><text:span text:style-name="T394">1</text:span><text:span text:style-name="T395"><text:s/>straipsnyje nustatyti reikalavimai. Ūkinės veiklos vykdymu nelaikoma tokia viešosios paslaugos teikėjo veikla, kuri papildo jo teikiamą viešąją paslaugą ir teikiama tik kartu su šia viešąja paslauga (mokinių maitinimas mokykloje, medicinos paslaugos globos namuose ir panašiai)</text:span>.“</text:p>
          </table:table-cell>
          <table:table-cell table:style-name="TableCell396">
            <text:p text:style-name="P397"><text:span text:style-name="T398">Pritarti iš dalies</text:span></text:p>
          </table:table-cell>
          <table:table-cell table:style-name="TableCell399">
            <text:p text:style-name="Pasiūlymai5">Atsižvelgiant į komiteto argumentus, išdėstytus dėl Seimo nario V. Sinkevičiaus pasiūlymo tam<text:s/><text:soft-page-break/>pačiam projekto straipsniui,<text:s/><text:span text:style-name="T400">tikslinga patobulinti projekto 1 straipsnį<text:s/></text:span>ir jį išdėstyti taip, kaip nurodyta<text:span text:style-name="T401"><text:s/></text:span>prie minėto pasiūlymo.<text:s/></text:p>
          </table:table-cell>
        </table:table-row>
        <text:soft-page-break/>
        <table:table-row table:style-name="TableRow402">
          <table:table-cell table:style-name="TableCell403">
            <text:p text:style-name="P404">4.</text:p>
          </table:table-cell>
          <table:table-cell table:style-name="TableCell405">
            <text:p text:style-name="P406">Seimo narys<text:s/></text:p>
            <text:soft-page-break/>
            <text:p text:style-name="P407">V. Sinkevičius,<text:s/></text:p>
            <text:p text:style-name="P408">2018-05-22</text:p>
          </table:table-cell>
          <table:table-cell table:style-name="TableCell409">
            <text:p text:style-name="P410">2</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text:span text:style-name="T419">Argumentai:</text:span></text:p>
            <text:soft-page-break/>
            <text:p text:style-name="P420"><text:span text:style-name="T421">1. Tiek minėtame Lietuvos Respublikos Vyriausybės nutarime, tiek Lietuvos Respublikos specialiųjų tyrimų tarnybos 2017 m. spalio 4  d. pateiktoje Antikorupcinio</text:span><text:span text:style-name="T422"><text:s/></text:span><text:span text:style-name="T423">vertinimo išvadoje dėl vietos savivaldos įstatymo projekto Nr. XIIIP-1112 Nr. 4-01-7425 atsižvelgiant į savivaldybių veiklos skaidrumo ir konkurencijos teisės reikalavimus raginama neatsisakyti galiojančioje Vietos savivaldos įstatymo 9</text:span><text:span text:style-name="T424">1</text:span><text:span text:style-name="T425"><text:s/>straipsnio redakcijoje numatytos pareigos Konkurencijos tarybai iš anksto įvertinti, ar nauja ūkine veikla nebus pažeidžiami konkurencijos teisės reikalavimai. Projektas teikiamas atsižvelgiant į Projekto rengėjų argumentus, kad reikalavimas kreiptis į Konkurencijos tarybą visais atvejais, kai ketinama  vykdyti ūkinę veiklą savivaldybėje per griežtai suvaržo savivaldybių teisę savarankiškai spręsti dėl bendruomenės bendrųjų interesų tenkinimo būdų. Siūlau tas ūkinės veiklos sritis, kurios yra tiesiogiai susijusios su bendruomenės bendrųjų interesų tenkinimu (vandens tiekimas, nuotekų valymas, šilumos tiekimas, atliekų tvarkymas, keleivių vežimas ir teritorijų tvarkymas) leisti vykdyti savivaldybėms savo nuožiūra, tačiau dėl kitų ūkinės veiklos formų, skirtų bendruomenės bendrųjų interesų tenkinimui, turėtų būti gautas išankstinis Konkurencijos tarybos leidimas.</text:span></text:p>
            <text:p text:style-name="P426"><text:span text:style-name="T427">2. Minėtame Lietuvos Respublikos Vyriausybės nutarime taip pat nurodyta, kad Projekto 2 straipsniu siūloma Vietos savivaldos įstatymo 9</text:span><text:span text:style-name="T428">1</text:span><text:span text:style-name="T429"> straipsnio 2 dalies nuostata, kuria siekiama nustatyti, kad „nauju juridiniu asmeniu nelaikomas po juridinių asmenų reorganizavimo veiklą tęsiantis juridinis asmuo, taip pat po pertvarkymo naują teisinę formą įgijęs juridinis asmuo“, yra klaidinanti ir neatitinka Lietuvos Respublikos civilinio kodekso 2.96–2.105 straipsniuose įtvirtinto reguliavimo. Pagal šias Civilinio kodekso nuostatas sujungimo ir padalijimo<text:s/></text:span><text:soft-page-break/><text:span text:style-name="T430">atvejais gali atsirasti naujas juridinis asmuo ar keli juridiniai asmenys, kuriems pereina visos arba dalis reorganizuojamo juridinio asmens teisių ir pareigų, todėl kiekvienu konkrečiu atveju vertintina, kuris iš naujų juridinių asmenų perėmė atitinkamą ūkinės veiklos vykdymą iš pasibaigusio juridinio asmens, o pertvarkymo atveju naujo juridinio asmens atsirasti negali, nes yra keičiama tik juridinio asmens teisinė forma.</text:span></text:p>
            <text:p text:style-name="P431"><text:span text:style-name="T432">Pasiūlymas:<text:s/></text:span><text:span text:style-name="T433">Siūlau pakeisti įstatymo projekto 2 straipsnį  ir jį išdėstyti taip:</text:span></text:p>
            <text:p text:style-name="P434"><text:span text:style-name="T435">„2 straipsnis. 9</text:span><text:span text:style-name="T436">1</text:span><text:span text:style-name="T437"> straipsnio pakeitimas</text:span></text:p>
            <text:p text:style-name="P438"><text:span text:style-name="T439">„</text:span><text:span text:style-name="T440">9</text:span><text:span text:style-name="T441">1</text:span><text:span text:style-name="T442"> straipsnis. Naujos ūkinės veiklos vykdymas</text:span></text:p>
            <text:p text:style-name="P443">1.Savivaldybė gali priimti sprendimą dėl naujos ūkinės veiklos vykdymo, kai:</text:p>
            <text:p text:style-name="P444">1)nauja ūkinė veikla yra būtina siekiant patenkinti savivaldybės bendruomenės bendruosius interesus ir</text:p>
            <text:p text:style-name="P445">2) atsižvelgdami į savo komercinius interesus, kiti ūkio subjektai tokios veiklos nevykdytų arba vykdytų ne visa apimtimi, kuri yra būtina savivaldybės bendruomenės bendriesiems interesams patenkinti, ir tik</text:p>
            <text:p text:style-name="P446"><text:span text:style-name="T447">3) jeigu</text:span><text:span text:style-name="T448"><text:s/></text:span><text:span text:style-name="T449">tokiu sprendimu nebus teikiama privilegijų arba diskriminuojami atskiri ūkio subjektai ar jų grupės.</text:span></text:p>
            <text:p text:style-name="P450"><text:span text:style-name="T451">2. Jeigu nėra pažeidžiami šio straipsnio 1 dalyje nustatyti reikalavimai, savivaldybė gali steigti naują juridinį asmenį šiai ūkinei veiklai vykdyti arba pavesti</text:span><text:span text:style-name="T452"> </text:span><text:span text:style-name="T453">naujos ūkinės veiklos vykdymą jau veikiantiems savivaldybės valdomiems juridiniams asmenims</text:span><text:span text:style-name="T454">, tik gavusi išankstinį Lietuvos Respublikos konkurencijos tarybos (toliau – Konkurencijos taryba) sutikimą išskyrus šio straipsnio 3 dalyje nurodytas išimtis</text:span><text:span text:style-name="T455">.<text:s/></text:span><text:span text:style-name="T456">Nauju juridiniu asmeniu nelaikomas po juridinių asmenų reorganizavimo veiklą tęsiantis juridinis asmuo, taip pat po pertvarkymo naują teisinę formą įgijęs juridinis<text:s/></text:span><text:soft-page-break/><text:span text:style-name="T457">asmuo. Nauja ūkine veikla laikoma ūkinė veikla, kurios savivaldybės valdomas juridinis asmuo faktiškai nevykdė per pastaruosius trejus metus iki savivaldybės sprendimo pavesti jam tokią veiklą vykdyti priėmimo. Jeigu ūkinę veiklą vykdyti pavedama per paskutinius trejus metus po juridinių asmenų reorganizavimo veiklą tęsiančiam savivaldybės valdomam juridiniam asmeniui, bent vieno iš po juridinių asmenų reorganizavimo pasibaigusių juridinių asmenų faktiškai vykdyta atitinkama ūkinė veikla yra laikoma po juridinių asmenų reorganizavimo veiklą tęsiančio juridinio asmens faktiškai vykdyta ūkine veikla.</text:span></text:p>
            <text:p text:style-name="P458"><text:span text:style-name="T459">3. Išankstinis konkurencijos tarybos sutikimas nebūtinas, jei nauja ūkinė veikla yra vandens tiekimo, nuotekų valymo, šilumos tiekimo, atliekų tvarkymo, keleivių vežimo ar teritorijų tvarkymo paslaugų teikimas.</text:span></text:p>
            <text:p text:style-name="P460"><text:span text:style-name="T461"> </text:span><text:span text:style-name="T462">4.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span></text:p>
            <text:p text:style-name="P463"><text:span text:style-name="T464">5. Teikdama Konkurencijos tarybai prašymą dėl šio straipsnio 2 dalyje nurodyto sutikimo, savivaldybė pateikia įrodymus dėl įvykdytos konkurencingos procedūros, jos rezultatų ir kitą Konkurencijos tarybos nurodytą informaciją.</text:span></text:p>
            <text:p text:style-name="P465"><text:span text:style-name="T466">6. Gavusi šio straipsnio 4 dalyje nurodytą savivaldybės prašymą, Konkurencijos taryba sprendimą dėl sutikimo priima ne vėliau kaip per 30 dienų nuo<text:s/></text:span><text:soft-page-break/><text:span text:style-name="T467">Konkurencijos tarybos nustatytus reikalavimus atitinkančio savivaldybės prašymo gavimo dienos.</text:span></text:p>
            <text:p text:style-name="P468"><text:span text:style-name="T469">7.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span></text:p>
            <text:p text:style-name="P470"><text:span text:style-name="T471">8.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span></text:p>
            <text:p text:style-name="P472"><text:span text:style-name="T473">9</text:span><text:span text:style-name="T474">3</text:span><text:span text:style-name="T475">. Savivaldybės valdomi juridiniai asmenys negali</text:span><text:span text:style-name="T476"> </text:span><text:span text:style-name="T477">savo iniciatyva pradėti vykdyti<text:s/></text:span><text:span text:style-name="T478">šio straipsnio 3 dalyje nurodytos</text:span><text:span text:style-name="T479"><text:s/>naujos ūkinės veiklos</text:span><text:span text:style-name="T480">, susijusios su savivaldybės administruojamų viešųjų paslaugų teikimu gyventojams</text:span><text:span text:style-name="T481">. Jie gali pradėti vykdyti naują ūkinę veiklą</text:span><text:span text:style-name="T482">,<text:s/></text:span><text:span text:style-name="T483">susijusią su savivaldybės administruojamų viešųjų paslaugų teikimu gyventojams</text:span><text:span text:style-name="T484">, </text:span><text:span text:style-name="T485">nurodytą šio straipsnio 3 dalyje,</text:span><text:span text:style-name="T486"><text:s/>tik tuo atveju, kai </text:span><text:span text:style-name="T487">šią veiklą vykdyti</text:span><text:span text:style-name="T488"> ši veikla jiems šio ir tokių juridinių asmenų veiklą reglamentuojančių įstatymų nustatyta tvarka </text:span><text:span text:style-name="T489"><text:s/></text:span><text:span text:style-name="T490">pavedama vykdyti</text:span><text:span text:style-name="T491"> </text:span><text:span text:style-name="T492">savivaldybės  sprendimu.<text:s/></text:span><text:span text:style-name="T493">Savivaldybės valdomi juridiniai asmenys  gali pradėti vykdyti kitą naują ūkinę veiklą tik tuo atveju, kai</text:span><text:span text:style-name="T494"> </text:span><text:span text:style-name="T495">šią veiklą vykdyti</text:span><text:span text:style-name="T496"> </text:span><text:span text:style-name="T497">jiems šio ir tokių juridinių asmenų veiklą reglamentuojančių įstatymų nustatyta tvarka  pavedama<text:s/></text:span><text:soft-page-break/><text:span text:style-name="T498">vykdyti savivaldybės sprendimu</text:span><text:span text:style-name="T499"> </text:span><text:span text:style-name="T500">ir tik gavus Konkurencijos tarybos sutikimą pagal šio straipsnio 2 dalį.</text:span></text:p>
            <text:p text:style-name="P501"><text:span text:style-name="T502">10</text:span><text:span text:style-name="T503">4</text:span><text:span text:style-name="T504">.<text:s/></text:span><text:span text:style-name="T505">Siekdama įvertinti,</text:span><text:span text:style-name="T506"><text:s/>ar šio straipsnio 3 dalyje nurodytos<text:s/></text:span><text:span text:style-name="T507">naujos ūkinės veiklos vykdymas atitinka šio straipsnio 1 dalyje nustatytus reikalavimus, savivaldybė Konkurencijos tarybos nustatyta tvarka gali kreiptis išvados į Konkurencijos tarybą. Kartu su šiuo kreipimusi savivaldybė pateikia Konkurencijos tarybos</text:span><text:span text:style-name="T508"><text:s/></text:span><text:span text:style-name="T509">išvadai</text:span><text:span text:style-name="T510"><text:s/></text:span><text:span text:style-name="T511">priimti</text:span><text:span text:style-name="T512"><text:s/></text:span><text:span text:style-name="T513">reikalingus dokumentus. Konkurencijos taryba išvadą pateikia per 30 dienų nuo savivaldybės kreipimosi ir išvadai priimti reikalingų dokumentų gavimo. Jeigu savivaldybė sprendimą priima neatsižvelgdama į Konkurencijos tarybos išvadą arba tokios išvados nebuvo kreiptasi, sprendime dėl naujos ūkinės veiklos vykdymo privaloma nurodyti motyvus, pagrindžiančius, kad sprendimas atitinka šio straipsnio 1 dalyje nustatytus reikalavimus. Savivaldybei tenka pareiga įrodyti, kad nauja ūkinė veikla atitinka šio įstatymo reikalavimus.</text:span></text:p>
            <text:p text:style-name="P514"><text:span text:style-name="T515">11. Jeigu šio straipsnio 4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7 dalį duotą sutikimą. Jeigu Konkurencijos taryba atšaukia savo sprendimą dėl duoto sutikimo, savivaldybė privalo iš naujo kreiptis į Konkurencijos tarybą dėl sutikimo šiame straipsnyje nustatyta tvarka.</text:span></text:p>
            <text:p text:style-name="P516"><text:span text:style-name="T517">12. Konkurencijos taryba nustato šio straipsnio 5 dalyje nurodytų prašymų dėl savivaldybių vykdomos ūkinės veiklos įvertinimo teikimo ir nagrinėjimo tvarką<text:s/></text:span><text:soft-page-break/><text:span text:style-name="T518">ir tokių prašymų tipinę formą.</text:span></text:p>
            <text:p text:style-name="P519"><text:span text:style-name="T520">13. Konkurencijos tarybos sprendimai, nurodyti šio straipsnio 7, 8 ir 11 dalyse, gali būti skundžiami teismui Lietuvos Respublikos administracinių bylų teisenos įstatymo nustatyta tvarka</text:span>“.</text:p>
          </table:table-cell>
          <table:table-cell table:style-name="TableCell521">
            <text:p text:style-name="P522">Pritarti iš<text:s/><text:soft-page-break/>dalies<text:s/></text:p>
          </table:table-cell>
          <table:table-cell table:style-name="TableCell523">
            <text:p text:style-name="P524">Argumentai:</text:p>
            <text:soft-page-break/>
            <text:p text:style-name="P525"><text:span text:style-name="T526">Pritarti siūlymui nustatyti<text:s/></text:span><text:span text:style-name="T527">išimtį dėl<text:s/></text:span><text:span text:style-name="T528">konkrečių<text:s/></text:span><text:span text:style-name="T529">v</text:span><text:span text:style-name="T530">eiklų, kurios yra reikšmingos bendruomenėms</text:span><text:span text:style-name="T531"><text:s/>(dėl nuolatinio užtikrinimo ir kokybės) ir<text:s/></text:span><text:span text:style-name="T532">dėl kurių<text:s/></text:span><text:span text:style-name="T533">išankstinis Konkurencijos tarybos sutikimas nėra būtinas,</text:span><text:span text:style-name="T534"><text:s/>t.y. yra vandens tiekimo, nuotekų valymo, šilumos tiekimo, atliekų tvarkymo, keleivių vežimo, teritorijų ir gatvių priežiūros ir tvarkymo, maitinimo ugdymo, globos arba sveikatos priežiūros įstaigose paslaugų teikimas.</text:span></text:p>
            <text:p text:style-name="P535"/>
            <text:p text:style-name="P536">Patikslinti nuostatą<text:s/>ir:</text:p>
            <text:p text:style-name="P537"><text:span text:style-name="T538">1) projekto 2 straipsnio 1 dalyje įrašyti galiojančio Vietos savivaldos įstatymo 3 straipsnio 6 dalyje apibrėžtą sąvoką „</text:span><text:span text:style-name="T539">savivaldybės kontroliuojamos įmonės</text:span><text:span text:style-name="T540">“;</text:span></text:p>
            <text:p text:style-name="P541"><text:span text:style-name="T542">2) papildyti projektą 2 straipsnio 2 dalimi, įrašant nuo 2019 m. sausio 1 d. galiosiančioje Vietos savivaldos įstatymo 3 straipsnio 6 dalies redakcijoje apibrėžiamą sąvoką „</text:span><text:span text:style-name="T543">savivaldybės valdomos įmonės</text:span><text:span text:style-name="T544">“.</text:span></text:p>
            <text:p text:style-name="P545"/>
            <text:p text:style-name="Pasiūlymai5"><text:span text:style-name="T546">Netikslinga tobulinti n</text:span><text:span text:style-name="T547">uostat</text:span><text:span text:style-name="T548">ų dėl<text:s/></text:span><text:span text:style-name="T549">reorganizavim</text:span><text:span text:style-name="T550">o reglamentavimo</text:span>,<text:s/>nes šios nuostatos leis<text:s/>išvengti atvejų, kai dėl sudėtingų ir ilgų procedūrų<text:s/>savivaldybės vengtų<text:s/>juridinių asmenų naikinimo ir jų vykdomos veiklos perdavimo kitiems savivaldybės valdomiems juridiniams asmenims.</text:p>
            <text:p text:style-name="Pasiūlymai5"/>
            <text:p text:style-name="Pasiūlymai5">Nepritarti siūlymui dėl galiojančio įstatymo 9<text:span text:style-name="T551">1</text:span><text:s/>straipsnio papildymo 11 dalimi, nes teisė negali atsirasti iš neteisės ir<text:s/><text:span text:style-name="T552">netikslinga reglamentuoti<text:s/></text:span><text:soft-page-break/><text:span text:style-name="T553">atvejų, kada Konkurencijos taryba atšaukia Sutikimą, nustačius Viešųjų pirkimų įstatymo pažeidimus.</text:span></text:p>
            <text:p text:style-name="Pasiūlymai5"/>
            <text:p text:style-name="Pasiūlymai5">Pasiūlymas:</text:p>
            <text:p text:style-name="Pasiūlymai5">Atsižvelgiant į tai,<text:s/><text:span text:style-name="T554">patobulinti projekto 2 straipsnį ir jį išdėstyti taip</text:span>:</text:p>
            <text:p text:style-name="Pasiūlymai5">„2 straipsnis. 9<text:span text:style-name="T555">1</text:span><text:s/>straipsnio pakeitimas</text:p>
            <text:p text:style-name="P556">1. Pakeisti 9<text:span text:style-name="T557">1</text:span><text:s/>straipsnį ir jį išdėstyti taip:</text:p>
            <text:p text:style-name="P558">„<text:span text:style-name="T559">9</text:span><text:span text:style-name="T560">1</text:span><text:span text:style-name="T561"><text:s/>straipsnis. Naujos ūkinės veiklos vykdymas</text:span></text:p>
            <text:p text:style-name="P562">1. Savivaldybė gali priimti sprendimą dėl naujos ūkinės veiklos vykdymo, kai:</text:p>
            <text:p text:style-name="P563">1) nauja ūkinė veikla yra būtina siekiant patenkinti savivaldybės bendruomenės bendruosius interesus ir</text:p>
            <text:p text:style-name="P564">2) atsižvelgdami į savo komercinius interesus, kiti ūkio subjektai tokios veiklos nevykdytų arba vykdytų ne visa apimtimi, kuri yra būtina savivaldybės bendruomenės bendriesiems interesams patenkinti, ir tik</text:p>
            <text:p text:style-name="P565">3) jeigu tokiu sprendimu nebus teikiama privilegijų arba diskriminuojami atskiri ūkio subjektai ar jų grupės.</text:p>
            <text:p text:style-name="P566">2. Jeigu nėra pažeidžiami šio straipsnio 1 dalyje nustatyti reikalavimai, savivaldybė gali steigti naują juridinį asmenį šiai ūkinei veiklai vykdyti arba pavesti naują ūkinę veiklą vykdyti jau<text:s/><text:span text:style-name="T567">veikiantiems</text:span><text:s/><text:span text:style-name="T568">veikiančioms<text:s/></text:span>savivaldybės<text:s/><text:span text:style-name="T569">valdomiems juridiniams asmenims</text:span><text:s/><text:span text:style-name="T570">kontroliuojamoms įmonėms,</text:span><text:s/><text:span text:style-name="T571">tik gavusi išankstinį Lietuvos Respublikos konkurencijos tarybos (toliau – Konkurencijos taryba)<text:s/></text:span><text:soft-page-break/><text:span text:style-name="T572">sutikimą (toliau – Sutikimas), išskyrus šio straipsnio 3 dalyje nurodytas išimtis</text:span>. Nauju juridiniu asmeniu nelaikomas po juridinių asmenų reorganizavimo veiklą tęsiantis juridinis asmuo, taip pat po pertvarkymo naują teisinę formą įgijęs juridinis asmuo. Nauja ūkine veikla laikoma ūkinė veikla, kurios savivaldybės<text:s/><text:span text:style-name="T573">valdomas juridinis asmuo</text:span><text:s/><text:span text:style-name="T574">kontroliuojama įmonė<text:s/></text:span>per pastaruosius trejus metus iki savivaldybės sprendimo pavesti<text:s/><text:span text:style-name="T575">jam</text:span><text:s/><text:span text:style-name="T576">jai<text:s/></text:span>tokią veiklą vykdyti priėmimo faktiškai nevykdė. Jeigu ūkinę veiklą vykdyti pavedama per paskutinius trejus metus po juridinių asmenų reorganizavimo veiklą<text:s/><text:span text:style-name="T577">tęsiančiam</text:span><text:s/><text:span text:style-name="T578">tęsiančiai<text:s/></text:span>savivaldybės<text:s/><text:span text:style-name="T579">valdomam juridiniam asmeniui</text:span><text:span text:style-name="T580"><text:s/>kontroliuojamai įmonei</text:span>, bent vieno iš po juridinių asmenų reorganizavimo pasibaigusių juridinių asmenų faktiškai vykdyta atitinkama ūkinė veikla yra laikoma po juridinių asmenų reorganizavimo veiklą tęsiančio juridinio asmens faktiškai vykdyta ūkine veikla.</text:p>
            <text:p text:style-name="P581">3. Išankstinis Konkurencijos tarybos Sutikimas nebūtinas, jei nauja ūkinė veikla yra vandens tiekimo, nuotekų valymo, šilumos tiekimo, atliekų tvarkymo, keleivių vežimo, <text:s/>teritorijų ir gatvių priežiūros ir tvarkymo, maitinimo ugdymo, globos arba sveikatos priežiūros įstaigose paslaugų teikimas.</text:p>
            <text:p text:style-name="P582"><text:span text:style-name="T583">4. Siekdama gauti Sutikimą, savivaldybė turi įvykdyti konkurencingą procedūrą dėl ūkio subjektų atrankos. Konkurencinga procedūra turi būti atlikta ne anksčiau kaip 6 mėnesiai iki prašymo dėl Sutikimo pateikimo ir tokia, kad atskleistų, ar<text:s/></text:span><text:soft-page-break/><text:span text:style-name="T584">kiti ūkio subjektai, atsižvelgdami į savo komercinius interesus, gali užtikrinti atitinkamos veiklos vykdymą.</text:span><text:s/></text:p>
            <text:p text:style-name="P585">5. Teikdama Konkurencijos tarybai prašymą dėl Sutikimo, savivaldybė pateikia įrodymus dėl įvykdytos konkurencingos procedūros, jos rezultatų ir kitą Konkurencijos tarybos nurodytą informaciją.</text:p>
            <text:p text:style-name="P586">6. Gavusi šio straipsnio 4 dalyje nurodytą savivaldybės prašymą, Konkurencijos taryba sprendimą dėl Sutikimo priima ne vėliau kaip per 30 dienų nuo Konkurencijos tarybos nustatytus reikalavimus atitinkančio savivaldybės prašymo gavimo dienos.</text:p>
            <text:p text:style-name="P587">7. Konkurencijos taryba išduoda Sutikimą, jeigu savivaldybė laiku įvykdė konkurencingą procedūrą ir jeigu šios procedūros rezultatai rodo, kad kiti ūkio subjektai, atsižvelgdami į savo komercinius interesus, negali užtikrinti atitinkamos veiklos vykdymo.</text:p>
            <text:p text:style-name="P588">8. Konkurencijos taryba neduoda Sutikimo, jeigu savivaldybė laiku neįvykdė konkurencingos procedūros arba jeigu įvykdytos konkurencingos procedūros rezultatai rodo, kad kiti ūkio subjektai, atsižvelgdami į savo komercinius interesus, gali užtikrinti atitinkamos veiklos vykdymą.</text:p>
            <text:p text:style-name="P589"><text:span text:style-name="T590">3</text:span><text:span text:style-name="T591">9</text:span>. Savivaldybės<text:s/><text:span text:style-name="T592">valdomi juridiniai asmenys</text:span><text:s/><text:span text:style-name="T593">kontroliuojamos įmonės<text:s/></text:span>negali savo iniciatyva pradėti vykdyti naujos ūkinės veiklos<text:span text:style-name="T594">, susijusios su savivaldybės administruojamų viešųjų paslaugų teikimu gyventojams</text:span>.<text:s/><text:span text:style-name="T595">Šie<text:s/></text:span><text:soft-page-break/><text:span text:style-name="T596">juridiniai asmenys</text:span><text:s/><text:span text:style-name="T597">Šios įmonės<text:s/></text:span>gali pradėti vykdyti naują ūkinę veiklą<text:span text:style-name="T598">, susijusią su savivaldybės administruojamų viešųjų paslaugų teikimu gyventojams,</text:span><text:s text:c="2"/>tik tuo atveju, kai ši veikla<text:s/><text:span text:style-name="T599">jiems</text:span><text:s/><text:span text:style-name="T600">joms<text:s/></text:span>šio ir tokių<text:s/><text:span text:style-name="T601">juridinių asmenų</text:span><text:s/><text:span text:style-name="T602">įmonių<text:s/></text:span>veiklą reglamentuojančių įstatymų nustatyta tvarka pavedama vykdyti savivaldybės sprendimu,<text:s/><text:span text:style-name="T603">o pradedant vykdyti šio straipsnio 3 dalyje nenumatytą naują ūkinę veiklą – ir tik gavus Konkurencijos tarybos Sutikimą</text:span>.</text:p>
            <text:p text:style-name="P604"><text:span text:style-name="T605">4</text:span><text:span text:style-name="T606">10</text:span>. Siekdama įvertinti, ar<text:s/><text:span text:style-name="T607">šio straipsnio 3 dalyje numatytos</text:span><text:s/>naujos ūkinės veiklos vykdymas atitinka šio straipsnio 1 dalyje nustatytus reikalavimus, savivaldybė Konkurencijos tarybos nustatyta tvarka gali kreiptis išvados į Konkurencijos tarybą. Kartu su šiuo kreipimusi savivaldybė pateikia Konkurencijos tarybos išvadai priimti reikalingus dokumentus. Konkurencijos taryba išvadą pateikia per 30 dienų nuo savivaldybės kreipimosi ir išvadai priimti reikalingų dokumentų gavimo. Jeigu savivaldybė sprendimą priima neatsižvelgdama į Konkurencijos tarybos išvadą arba tokios išvados nebuvo kreiptasi, sprendime dėl naujos ūkinės veiklos vykdymo privaloma nurodyti motyvus, pagrindžiančius, kad sprendimas atitinka šio straipsnio 1 dalyje nustatytus reikalavimus. Savivaldybei tenka pareiga įrodyti, kad nauja ūkinė veikla atitinka šio įstatymo reikalavimus.</text:p>
            <text:p text:style-name="P608">11. Konkurencijos taryba nustato šio straipsnio 5 dalyje nurodytų prašymų dėl savivaldybių vykdomos ūkinės veiklos<text:s/><text:soft-page-break/>įvertinimo teikimo ir nagrinėjimo tvarką ir tokių prašymų tipinę formą.</text:p>
            <text:p text:style-name="P609"><text:span text:style-name="T610">12. Konkurencijos tarybos sprendimai, nurodyti šio straipsnio 7 ir 8 dalyse, gali būti skundžiami teismui Lietuvos Respublikos administracinių bylų teisenos įstatymo nustatyta tvarka.</text:span><text:span text:style-name="T611">“</text:span></text:p>
            <text:p text:style-name="P612"><text:span text:style-name="T613">2. Pakeisti 9</text:span><text:span text:style-name="T614">1</text:span><text:span text:style-name="T615"><text:s/>straipsnį ir jį išdėstyti taip:</text:span></text:p>
            <text:p text:style-name="P616"><text:span text:style-name="T617">„9</text:span><text:span text:style-name="T618">1</text:span><text:span text:style-name="T619"><text:s/>straipsnis. Naujos ūkinės veiklos vykdymas</text:span></text:p>
            <text:p text:style-name="P620">1. Savivaldybė gali priimti sprendimą dėl naujos ūkinės veiklos vykdymo, kai:</text:p>
            <text:p text:style-name="P621">1) nauja ūkinė veikla yra būtina siekiant patenkinti savivaldybės bendruomenės bendruosius interesus ir</text:p>
            <text:p text:style-name="P622">2) atsižvelgdami į savo komercinius interesus, kiti ūkio subjektai tokios veiklos nevykdytų arba vykdytų ne visa apimtimi, kuri yra būtina savivaldybės bendruomenės bendriesiems interesams patenkinti, ir tik</text:p>
            <text:p text:style-name="P623">3) jeigu tokiu sprendimu nebus teikiama privilegijų arba diskriminuojami atskiri ūkio subjektai ar jų grupės.</text:p>
            <text:p text:style-name="P624">2. Jeigu nėra pažeidžiami šio straipsnio 1 dalyje nustatyti reikalavimai, savivaldybė gali steigti naują juridinį asmenį šiai ūkinei veiklai vykdyti arba pavesti naują ūkinę veiklą vykdyti jau veikiančioms savivaldybės valdomoms įmonėms, tik gavusi išankstinį Lietuvos Respublikos konkurencijos tarybos (toliau – Konkurencijos taryba) sutikimą (toliau – Sutikimas), išskyrus šio<text:s/><text:soft-page-break/>straipsnio 3 dalyje nurodytas išimtis. Nauju juridiniu asmeniu nelaikomas po juridinių asmenų reorganizavimo veiklą tęsiantis juridinis asmuo, taip pat po pertvarkymo naują teisinę formą įgijęs juridinis asmuo. Nauja ūkine veikla laikoma ūkinė veikla, kurios savivaldybės valdoma įmonė per pastaruosius trejus metus iki savivaldybės sprendimo pavesti jai tokią veiklą vykdyti priėmimo faktiškai nevykdė. Jeigu ūkinę veiklą vykdyti pavedama per paskutinius trejus metus po juridinių asmenų reorganizavimo veiklą tęsiančiai savivaldybės valdomai įmonei, bent vieno iš po juridinių asmenų reorganizavimo pasibaigusių juridinių asmenų faktiškai vykdyta atitinkama ūkinė veikla yra laikoma po juridinių asmenų reorganizavimo veiklą tęsiančio juridinio asmens faktiškai vykdyta ūkine veikla.</text:p>
            <text:p text:style-name="P625">3. Išankstinis Konkurencijos tarybos Sutikimas nebūtinas, jei nauja ūkinė veikla yra vandens tiekimo, nuotekų valymo, šilumos tiekimo, atliekų tvarkymo, keleivių vežimo, <text:s/>teritorijų ir gatvių priežiūros ir tvarkymo, maitinimo ugdymo, globos arba sveikatos priežiūros įstaigose paslaugų teikimas.</text:p>
            <text:p text:style-name="P626">4. Siekdama gauti Sutikimą, savivaldybė turi įvykdyti konkurencingą procedūrą dėl ūkio subjektų atrankos. Konkurencinga procedūra turi būti atlikta ne anksčiau kaip 6 mėnesiai iki prašymo dėl Sutikimo pateikimo ir tokia, kad atskleistų, ar kiti ūkio subjektai, atsižvelgdami į savo komercinius interesus, gali užtikrinti<text:s/><text:soft-page-break/>atitinkamos veiklos vykdymą.<text:s/></text:p>
            <text:p text:style-name="P627">5. Teikdama Konkurencijos tarybai prašymą dėl Sutikimo, savivaldybė pateikia įrodymus dėl įvykdytos konkurencingos procedūros, jos rezultatų ir kitą Konkurencijos tarybos nurodytą informaciją.</text:p>
            <text:p text:style-name="P628">6. Gavusi šio straipsnio 4 dalyje nurodytą savivaldybės prašymą, Konkurencijos taryba sprendimą dėl Sutikimo priima ne vėliau kaip per 30 dienų nuo Konkurencijos tarybos nustatytus reikalavimus atitinkančio savivaldybės prašymo gavimo dienos.</text:p>
            <text:p text:style-name="P629">7. Konkurencijos taryba išduoda Sutikimą, jeigu savivaldybė laiku įvykdė konkurencingą procedūrą ir jeigu šios procedūros rezultatai rodo, kad kiti ūkio subjektai, atsižvelgdami į savo komercinius interesus, negali užtikrinti atitinkamos veiklos vykdymo.</text:p>
            <text:p text:style-name="P630">8. Konkurencijos taryba neduoda Sutikimo, jeigu savivaldybė laiku neįvykdė konkurencingos procedūros arba jeigu įvykdytos konkurencingos procedūros rezultatai rodo, kad kiti ūkio subjektai, atsižvelgdami į savo komercinius interesus, gali užtikrinti atitinkamos veiklos vykdymą.</text:p>
            <text:p text:style-name="P631">9. Savivaldybės valdomos įmonės negali savo iniciatyva pradėti vykdyti naujos ūkinės veiklos. Šios įmonės gali pradėti vykdyti naują ūkinę veiklą tik tuo atveju, kai ši veikla joms šio ir tokių įmonių veiklą reglamentuojančių įstatymų nustatyta tvarka pavedama vykdyti savivaldybės sprendimu, o<text:s/><text:soft-page-break/>pradedant vykdyti šio straipsnio 3 dalyje nenumatytą naują ūkinę veiklą – ir tik gavus Konkurencijos tarybos Sutikimą.</text:p>
            <text:p text:style-name="P632">10. Siekdama įvertinti, ar šio straipsnio 3 dalyje numatytos naujos ūkinės veiklos vykdymas atitinka šio straipsnio 1 dalyje nustatytus reikalavimus, savivaldybė Konkurencijos tarybos nustatyta tvarka gali kreiptis išvados į Konkurencijos tarybą. Kartu su šiuo kreipimusi savivaldybė pateikia Konkurencijos tarybos išvadai priimti reikalingus dokumentus. Konkurencijos taryba išvadą pateikia per 30 dienų nuo savivaldybės kreipimosi ir išvadai priimti reikalingų dokumentų gavimo. Jeigu savivaldybė sprendimą priima neatsižvelgdama į Konkurencijos tarybos išvadą arba tokios išvados nebuvo kreiptasi, sprendime dėl naujos ūkinės veiklos vykdymo privaloma nurodyti motyvus, pagrindžiančius, kad sprendimas atitinka šio straipsnio 1 dalyje nustatytus reikalavimus. Savivaldybei tenka pareiga įrodyti, kad nauja ūkinė veikla atitinka šio įstatymo reikalavimus.</text:p>
            <text:p text:style-name="P633">11. Konkurencijos taryba nustato šio straipsnio 5 dalyje nurodytų prašymų dėl savivaldybių vykdomos ūkinės veiklos įvertinimo teikimo ir nagrinėjimo tvarką ir tokių prašymų tipinę formą.</text:p>
            <text:p text:style-name="Pasiūlymai5"><text:span text:style-name="T634">12. Konkurencijos tarybos sprendimai, nurodyti šio straipsnio 7 ir 8 dalyse, gali būti skundžiami teismui Lietuvos Respublikos administracinių bylų teisenos įstatymo<text:s/></text:span><text:soft-page-break/><text:span text:style-name="T635">nustatyta tvarka.“</text:span></text:p>
          </table:table-cell>
        </table:table-row>
        <text:soft-page-break/>
        <table:table-row table:style-name="TableRow636">
          <table:table-cell table:style-name="TableCell637">
            <text:p text:style-name="P638">5.</text:p>
          </table:table-cell>
          <table:table-cell table:style-name="TableCell639">
            <text:p text:style-name="P640">Seimo narė</text:p>
            <text:p text:style-name="P641">I. Šimonytė,</text:p>
            <text:p text:style-name="P642">2018-05-24</text:p>
          </table:table-cell>
          <table:table-cell table:style-name="TableCell643">
            <text:p text:style-name="P644">2</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text:span text:style-name="T653">Argumentai:</text:span></text:p>
            <text:p text:style-name="P654"><text:span text:style-name="T655">1.</text:span><text:span text:style-name="T656"><text:s/></text:span><text:span text:style-name="T657">Valstybės kontrolės 2017 m. balandžio 25 d. audito ataskaitoje ,,Ar savivaldybių kontroliuojamų įmonių valdysena užtikrina efektyvią ir skaidrią įmonių veiklą“, konstatuota, kad apie 10 proc. savivaldybių valdomų įmonių vykdo veiklą, kuri nėra susijusi su savivaldybių funkcijomis</text:span><text:span text:style-name="T658"><text:s/></text:span><text:span text:style-name="T659">(2015 m. duomenimis 60 savivaldybių valdė 271 įmonę). Aukščiausiosios audito institucijos teigimu būtina įvertinti ne tik naujai steigiamų įmonių būtinumą, bet ir jau veikiančių savivaldybių valdomų įmonių reikalingumą.</text:span></text:p>
            <text:p text:style-name="P660"><text:span text:style-name="T661">Visgi atsižvelgiant į tai, kad savivaldybės yra atsakingos už viešųjų paslaugų teikimą gyventojams, o šios paslaugos teikiamos per savivaldybės valdomus juridinius asmenis, atsižvelgiant į geriuosius savivaldybėse esančius pavyzdžius, susijusius išimtinai su šilumos ir vandens tiekimo, nuotekų valymo paslaugomis, įvertinus, kad minėtų paslaugų tiekimo sferoje nėra pakankamai veikiančių subjektų, todėl reikalavimas savivaldybėms atlikti konkurencingą procedūrą gali būti laikomas pertekliniu bei neatnešančiu realios naudos savivaldybių gyventojams, priešingai – atimančiu laiko bei didinančiu tiek savivaldybių, tiek Konkurencijos tarybos administracinę naštą, siūlytina nustatyti savivaldybių teisę steigti naujus juridinius asmenis šilumos ir vandens tiekimo, nuotekų valymo paslaugų tiekimui be privalomo Konkurencijos tarybos sutikimo.</text:span></text:p>
            <text:p text:style-name="P662"><text:span text:style-name="T663">Pritarus teikiamam pasiūlymui, savivaldybėms nereikės gauti privalomo Konkurencijos tarybos leidimo dėl esminių, nenutrauktinų paslaugų užtikrinimo, o dėl kitų paslaugų bus atliekama konkurencinga procedūra, užtikrinanti geriausią paslaugų kainos ir kokybės santykį.</text:span></text:p>
            <text:p text:style-name="P664">Pabrėžtina, kad esamas reguliavimas apriboja<text:s/><text:soft-page-break/>savivaldybių galimybes vykdyti su savivaldybių funkcijomis nesusijusią ūkinę komercinę veiklą, tačiau neužkerta galimybių tinkamai vykdyti savivaldybių savarankiškųjų ir valstybės savivaldybėms deleguotų funkcijų. Savivaldybėms atlikus konkurencingą procedūrą, t. y. ne vėliau kaip per 6 mėnesius iki kreipimosi į Konkurencijos tarybą, nustačius, kad privatus ūkio subjektas tokios pat paslaugos nevykdytų ekonomiškiau ir efektyviau, savivaldybės gali steigti naujus juridinius asmenis ūkinės veiklos vykdymui. Čia pažymėtina, kad su realiomis galiojančio teisinio reguliavimo praktinio taikymo problemomis nėra susiduriama. Tą patvirtino ir Konkurencijos taryba, kuri ne tik nagrinėja prašymus dėl savivaldybių valdomų įmonių naujos ūkinės veiklos vykdymo, bet ir konsultuoja savivaldybes.<text:s/></text:p>
            <text:p text:style-name="P665"><text:span text:style-name="T666">2. Siekiant teisinio aiškumo įgyvendinant įstatymą, siūlytina nustatyti, kad nauja ūkine veikla</text:span><text:span text:style-name="T667"><text:s/></text:span><text:span text:style-name="T668">laikoma tokia ūkinė veikla, kurios savivaldybės valdomas juridinis asmuo faktiškai nevykdė per pastaruosius trejus metus iki savivaldybės sprendimo patikėti jam tokią veiklą vykdyti.<text:s/></text:span></text:p>
            <text:p text:style-name="P669">3. Siekiant užtikrinti kontrolės mechanizmą ir objektyvų įstatymo taikymą, taip užkirsti kelią ekonomiškai nepagrįstam ir nebūtinam naujų savivaldybių juridinių asmenų steigimui ir savivaldybėms nebūdingam ūkinės veiklos vykdymui, siūlytina įtvirtinti reguliavimą pagal kurį savivaldybės steigdamos naujus juridinius asmenis ūkinei veiklai vykdyti arba patikėdamos naujos ūkinės veiklos vykdymą jau veikiantiems savivaldybės valdomiems juridiniams asmenims, turėtų gauti Konkurencijos tarybos sutikimą. Siekiant užtikrinti tinkamą savivaldos funkcijų vykdymą, siūlyta nustatyti konkurencingos procedūros vykdymo tvarką ir Konkurencijos sprendimų apskundimo tvarką.<text:s/></text:p>
            <text:soft-page-break/>
            <text:p text:style-name="P670">4. Kaip perteklinės atsisakytina įstatymo projekto nuostatos įtvirtinančios galimybę savivaldybei konsultuotis su Konkurencijos taryba dėl šio įstatymo projekto nuostatų taikymo. Pagal dabar galiojantį reguliavimą Konkurencijos taryba bendradarbiauja su visomis Lietuvos institucijomis.<text:s/></text:p>
            <text:p text:style-name="P671">5. Siekiant teisinio aiškumo, siūlytina patikslinti formuluotę nustatant, kad konkurencinga procedūra turėtų būti atlikta ne vėliau kaip per 6 mėnesius iki prašymo Konkurencijos tarybai pateikimo dienos, t. y. konkurencingos procedūros rezultatai turi būti ne senesni nei 6 mėnesių.</text:p>
            <text:p text:style-name="P672">6. Siekiant išvengti įstatymo projektu siūlomo teisinio reguliavimo deklaratyvumo, siūlytina aiškiai įtvirtinti, kad už nustatytų pareigų nevykdymą, konkurencijos principų pažeidimą gali būti skiriamos sankcijos Konkurencijos įstatymo nustatyta tvarka.</text:p>
            <text:p text:style-name="P673"><text:span text:style-name="T674">Pasiūlymas:</text:span></text:p>
            <text:p text:style-name="P675">Pakeisti įstatymo projekto 2 straipsnį ir jį išdėstyti taip:</text:p>
            <text:p text:style-name="P676"><text:span text:style-name="T677">Pakeisti 9</text:span><text:span text:style-name="T678">1</text:span><text:span text:style-name="T679"><text:s/>straipsnį ir jį išdėstyti taip:</text:span></text:p>
            <text:p text:style-name="P680"><text:bookmark-start text:name="part_0785f9a4abec46b5808023951463254a"/><text:bookmark-start text:name="part_d0bb47b776da490aa571df73399e1a5b"/><text:bookmark-end text:name="part_0785f9a4abec46b5808023951463254a"/><text:bookmark-end text:name="part_d0bb47b776da490aa571df73399e1a5b"/><text:span text:style-name="T681">„</text:span><text:span text:style-name="T682">9</text:span><text:span text:style-name="T683">1</text:span><text:span text:style-name="T684"><text:s/>straipsnis. Naujos ūkinės veiklos vykdymas</text:span></text:p>
            <text:p text:style-name="P685"><text:bookmark-start text:name="part_e3ca14cd02404455b90b4fd20c961e97"/><text:bookmark-end text:name="part_e3ca14cd02404455b90b4fd20c961e97"/><text:span text:style-name="T686">1. Savivaldybė gali priimti sprendimą dėl naujos ūkinės veiklos vykdymo,</text:span><text:span text:style-name="T687"><text:s/></text:span><text:span text:style-name="T688">kai:</text:span></text:p>
            <text:p text:style-name="P689"><text:bookmark-start text:name="part_abb235d2b0a44abfa060a021a3b43297"/><text:bookmark-end text:name="part_abb235d2b0a44abfa060a021a3b43297"/>1) nauja ūkinė veikla yra būtina siekiant patenkinti savivaldybės bendruomenės bendruosius interesus ir</text:p>
            <text:p text:style-name="P690"><text:bookmark-start text:name="part_6dc1e619aec0478a95ac2acc1f8fd0f0"/><text:bookmark-end text:name="part_6dc1e619aec0478a95ac2acc1f8fd0f0"/>2) atsižvelgdami į savo komercinius interesus, kiti ūkio subjektai tokios veiklos nevykdytų arba vykdytų ne visa apimtimi, kuri yra būtina savivaldybės bendruomenės bendriesiems interesams patenkinti, ir tik</text:p>
            <text:p text:style-name="P691"><text:bookmark-start text:name="part_ce57e92ac6424d8488f4241236cd375d"/><text:bookmark-end text:name="part_ce57e92ac6424d8488f4241236cd375d"/>3) jeigu tokiu sprendimu nebus teikiama privilegijų arba diskriminuojami atskiri ūkio subjektai ar jų grupės.</text:p>
            <text:p text:style-name="P692"><text:bookmark-start text:name="part_d7f77620822e445993c02cdc6b5f19ef"/><text:bookmark-end text:name="part_d7f77620822e445993c02cdc6b5f19ef"/><text:span text:style-name="T693">2. Jeigu nėra pažeidžiami</text:span><text:span text:style-name="T694"><text:s/></text:span><text:span text:style-name="T695">šio straipsnio 1 dalyje nustatyti reikalavimai, savivaldybė gali steigti naują juridinį asmenį šiai ūkinei veiklai vykdyti arba pavesti</text:span><text:span text:style-name="T696"><text:s/></text:span><text:span text:style-name="T697">naują ūkinę veiklą<text:s/></text:span><text:soft-page-break/><text:span text:style-name="T698">vykdyti jau veikiantiems savivaldybės valdomiems juridiniams asmenims</text:span><text:span text:style-name="T699">, tik gavusi išankstinį Lietuvos Respublikos konkurencijos tarybos sutikimą, išskyrus šio straipsnio 3 dalyje nurodytas išimtis</text:span><text:span text:style-name="T700">.<text:s/></text:span><text:span text:style-name="T701">Nauja ūkine veikla laikoma tokia ūkinė veikla, kurios savivaldybės valdomas juridinis asmuo faktiškai nevykdė per pastaruosius trejus metus iki savivaldybės sprendimo patikėti jam tokią veiklą vykdyti</text:span><text:span text:style-name="T702"><text:s/>Nauju juridiniu asmeniu nelaikomas po juridinių asmenų reorganizavimo veiklą tęsiantis juridinis asmuo, taip pat po pertvarkymo naują teisinę formą įgijęs juridinis asmuo. Nauja ūkine veikla laikoma ūkinė veikla, kurios savivaldybės valdomas juridinis asmuo per pastaruosius trejus metus iki savivaldybės sprendimo pavesti jam tokią veiklą vykdyti priėmimo faktiškai nevykdė. Jeigu ūkinę veiklą vykdyti pavedama per paskutinius trejus metus po juridinių asmenų reorganizavimo veiklą tęsiančiam savivaldybės valdomam juridiniam asmeniu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703">.</text:span></text:p>
            <text:p text:style-name="P704"><text:span text:style-name="T705">3. Išankstinis Konkurencijos tarybos sutikimas nebūtinas, jei nauja ūkinė veikla yra vandens tiekimo, nuotekų valymo, šilumos tiekimo paslaugos.</text:span></text:p>
            <text:p text:style-name="P706"><text:span text:style-name="T707">4.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text:s/></text:span><text:soft-page-break/><text:span text:style-name="T708">veiklos vykdymą.</text:span></text:p>
            <text:p text:style-name="P709"><text:span text:style-name="T710">5. Teikdama Konkurencijos tarybai prašymą dėl šio straipsnio 2 dalyje nurodyto sutikimo, savivaldybė pateikia įrodymus dėl įvykdytos konkurencingos procedūros, jos rezultatų ir kitą Konkurencijos tarybos nurodytą informaciją.</text:span></text:p>
            <text:p text:style-name="P711"><text:span text:style-name="T712">6. Gavusi šio straipsnio 4 dalyje nurodytą savivaldybės prašymą, Konkurencijos taryba sprendimą dėl sutikimo priima ne vėliau kaip per 30 dienų nuo Konkurencijos tarybos nustatytus reikalavimus atitinkančio savivaldybės prašymo gavimo dienos.</text:span></text:p>
            <text:p text:style-name="P713"><text:span text:style-name="T714">7.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span></text:p>
            <text:p text:style-name="P715"><text:span text:style-name="T716">8.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span></text:p>
            <text:p text:style-name="P717"><text:bookmark-start text:name="part_1319fea5bb654ccf89608412cc21b5b6"/><text:bookmark-end text:name="part_1319fea5bb654ccf89608412cc21b5b6"/><text:span text:style-name="T718">3</text:span><text:span text:style-name="T719">9</text:span><text:span text:style-name="T720">. Savivaldybės valdomi juridiniai asmenys<text:s/></text:span><text:span text:style-name="T721">gali pradėti vykdyti naują ūkinę veiklą tik tuo atveju, kai</text:span><text:span text:style-name="T722"><text:s/></text:span><text:span text:style-name="T723">šios veiklos vykdymas</text:span><text:span text:style-name="T724"><text:s/></text:span><text:span text:style-name="T725">jiems pavedamas savivaldybės sprendimu</text:span><text:span text:style-name="T726"><text:s/></text:span><text:span text:style-name="T727">ir tik gavus Konkurencijos tarybos sutikimą, nurodytą šio straipsnio 2 dalyje, išskyrus šio straipsnio 3 dalyje įtvirtintas veiklas, kurių vykdymui Konkurencijos tarybos sutikimas nėra būtinas.<text:s/></text:span><text:span text:style-name="T728">negali<text:s/></text:span><text:soft-page-break/><text:span text:style-name="T729">savo iniciatyva pradėti vykdyti naujos ūkinės veiklos, susijusios su savivaldybės administruojamų viešųjų paslaugų teikimu gyventojams. Šie juridiniai asmenys gali pradėti vykdyti naują ūkinę veiklą, susijusią su savivaldybės administruojamų viešųjų paslaugų teikimu gyventojams, tik tuo atveju, kai ši veikla jiems šio ir tokių juridinių asmenų veiklą reglamentuojančių įstatymų nustatyta tvarka pavedama vykdyti savivaldybės sprendimu.</text:span></text:p>
            <text:p text:style-name="P730"><text:bookmark-start text:name="part_54f2e4c973084a3c9b08cd65bc308538"/><text:bookmark-end text:name="part_54f2e4c973084a3c9b08cd65bc308538"/><text:span text:style-name="T731">10. Jeigu šio straipsnio 4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7 dalį duotą sutikimą. Jeigu Konkurencijos taryba atšaukia savo sprendimą dėl duoto sutikimo, savivaldybė privalo iš naujo kreiptis į Konkurencijos tarybą dėl sutikimo šiame straipsnyje nustatyta tvarka.</text:span></text:p>
            <text:p text:style-name="P732"><text:span text:style-name="T733">11. Konkurencijos taryba nustato šio straipsnio 5 dalyje nurodytų prašymų dėl savivaldybių vykdomos ūkinės veiklos įvertinimo teikimo ir nagrinėjimo tvarką ir tokių prašymų tipinę formą.</text:span></text:p>
            <text:p text:style-name="P734"><text:span text:style-name="T735">12. Konkurencijos tarybos sprendimai, nurodyti šio straipsnio 7, 8 ir 10 dalyse, gali būti skundžiami teismui Lietuvos Respublikos administracinių bylų teisenos įstatymo nustatyta tvarka</text:span><text:span text:style-name="T736">.</text:span></text:p>
            <text:p text:style-name="P737"><text:span text:style-name="T738">13. Savivaldybė steigdama naują juridinį asmenį arba pavesdama naujos ūkinės veiklos vykdymą jau veikiantiems savivaldybės valdomiems juridiniams asmenims privalo užtikrinti sąžiningos konkurencijos laisvę. Savivaldybei, pažeidusiai šį principą gali būti skiriama bauda Konkurencijos įstatymo nustatyta<text:s/></text:span><text:soft-page-break/><text:span text:style-name="T739">tvarka.</text:span></text:p>
          </table:table-cell>
          <table:table-cell table:style-name="TableCell740">
            <text:p text:style-name="P741">Pritarti iš dalies<text:s/></text:p>
          </table:table-cell>
          <table:table-cell table:style-name="TableCell742">
            <text:p text:style-name="Pasiūlymai5">Atsižvelgiant į komiteto argumentus, išdėstytus dėl Seimo nario V. Sinkevičiaus pasiūlymo tam pačiam projekto <text:s/>straipsniui,<text:s/><text:span text:style-name="T743">tikslinga patobulinti projekto 2 straipsnį<text:s/></text:span>ir jį išdėstyti taip, kaip nurodyta<text:span text:style-name="T744"><text:s/></text:span>prie minėto pasiūlymo.</text:p>
          </table:table-cell>
        </table:table-row>
        <text:soft-page-break/>
        <table:table-row table:style-name="TableRow745">
          <table:table-cell table:style-name="TableCell746">
            <text:p text:style-name="P747">6.</text:p>
          </table:table-cell>
          <table:table-cell table:style-name="TableCell748">
            <text:p text:style-name="P749">Seimo narys</text:p>
            <text:p text:style-name="P750">N. Puteikis,</text:p>
            <text:p text:style-name="P751">2018-05-24</text:p>
          </table:table-cell>
          <table:table-cell table:style-name="TableCell752">
            <text:p text:style-name="P753">2</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text:span text:style-name="T762">Argumentai:</text:span></text:p>
            <text:p text:style-name="P763"><text:span text:style-name="T764">1.</text:span><text:span text:style-name="T765"><text:s/></text:span><text:span text:style-name="T766">Valstybės kontrolės 2017 m. balandžio 25 d. audito ataskaitoje ,,Ar savivaldybių kontroliuojamų įmonių valdysena užtikrina efektyvią ir skaidrią įmonių veiklą“, konstatuota, kad apie 10 proc. savivaldybių valdomų įmonių vykdo veiklą, kuri nėra susijusi su savivaldybių funkcijomis</text:span><text:span text:style-name="T767"><text:s/></text:span><text:span text:style-name="T768">(2015 m. duomenimis 60 savivaldybių valdė 271 įmonę). Aukščiausiosios audito institucijos teigimu būtina įvertinti ne tik naujai steigiamų įmonių būtinumą, bet ir jau veikiančių savivaldybių valdomų įmonių reikalingumą.</text:span></text:p>
            <text:p text:style-name="P769"><text:span text:style-name="T770">Visgi atsižvelgiant į tai, kad savivaldybės yra atsakingos už viešųjų paslaugų teikimą gyventojams, o šios paslaugos teikiamos per savivaldybės valdomus juridinius asmenis, atsižvelgiant į geriuosius savivaldybėse esančius pavyzdžius, susijusius išimtinai su šilumos ir vandens tiekimo, nuotekų valymo paslaugomis, įvertinus, kad minėtų paslaugų tiekimo sferoje nėra pakankamai veikiančių subjektų, todėl reikalavimas savivaldybėms atlikti konkurencingą procedūrą gali būti laikomas pertekliniu bei neatnešančiu realios naudos savivaldybių gyventojams, priešingai – atimančiu laiko bei didinančiu tiek savivaldybių, tiek Konkurencijos tarybos administracinę naštą, siūlytina nustatyti savivaldybių teisę steigti naujus juridinius asmenis šilumos ir vandens tiekimo, nuotekų valymo paslaugų tiekimui be privalomo Konkurencijos tarybos sutikimo. Taip pat atsižvelgiant į vietos savivaldos atstovų poziciją, kad esama tvarka gali apsunkinti savivaldybių galimybę užtikrinti savalaikį ir nenutrūkstamą keleivių vežimo paslaugų teikimą reguliaraus susisiekimo maršrutais, siūlytina nustatyti, kad keleivių vežimo vietinio (miesto) reguliaraus susisiekimo maršrutais paslaugų teikimas gali būti pavedamas vykdyti savivaldybių<text:s/></text:span><text:soft-page-break/><text:span text:style-name="T771">valdomoms įmonėms be išankstinio Konkurencijos tarybos sutikimo.<text:s/></text:span></text:p>
            <text:p text:style-name="P772"><text:span text:style-name="T773">Pritarus teikiamam pasiūlymui, savivaldybėms nereikės gauti privalomo Konkurencijos tarybos leidimo dėl esminių, nenutrauktinų paslaugų užtikrinimo, o dėl kitų paslaugų bus atliekama konkurencinga procedūra, užtikrinanti geriausią paslaugų kainos ir kokybės santykį.</text:span></text:p>
            <text:p text:style-name="P774">Pabrėžtina, kad esamas reguliavimas apriboja savivaldybių galimybes vykdyti su savivaldybių funkcijomis nesusijusią ūkinę komercinę veiklą, tačiau neužkerta galimybių tinkamai vykdyti savivaldybių savarankiškųjų ir valstybės savivaldybėms deleguotų funkcijų. Savivaldybėms atlikus konkurencingą procedūrą, t. y. ne vėliau kaip per 6 mėnesius iki kreipimosi į Konkurencijos tarybą, nustačius, kad privatus ūkio subjektas tokios pat paslaugos nevykdytų ekonomiškiau ir efektyviau, savivaldybės gali steigti naujus juridinius asmenis ūkinės veiklos vykdymui. Čia pažymėtina, kad su realiomis galiojančio teisinio reguliavimo praktinio taikymo problemomis nėra susiduriama. Tą patvirtino ir Konkurencijos taryba, kuri ne tik nagrinėja prašymus dėl savivaldybių valdomų įmonių naujos ūkinės veiklos vykdymo, bet ir konsultuoja savivaldybes.<text:s/></text:p>
            <text:p text:style-name="P775"><text:span text:style-name="T776">2. Siekiant teisinio aiškumo įgyvendinant įstatymą, siūlytina nustatyti, kad nauja ūkine veikla</text:span><text:span text:style-name="T777"><text:s/></text:span><text:span text:style-name="T778">laikoma tokia ūkinė veikla, kurios savivaldybės valdomas juridinis asmuo faktiškai nevykdė per pastaruosius trejus metus iki savivaldybės sprendimo patikėti jam tokią veiklą vykdyti.<text:s/></text:span></text:p>
            <text:p text:style-name="P779">3. Siekiant užtikrinti kontrolės mechanizmą ir objektyvų įstatymo taikymą, taip užkirsti kelią ekonomiškai nepagrįstam ir nebūtinam naujų savivaldybių juridinių asmenų steigimui ir savivaldybėms nebūdingam ūkinės veiklos vykdymui, siūlytina įtvirtinti reguliavimą pagal kurį<text:s/><text:soft-page-break/>savivaldybės steigdamos naujus juridinius asmenis ūkinei veiklai vykdyti arba patikėdamos naujos ūkinės veiklos vykdymą jau veikiantiems savivaldybės valdomiems juridiniams asmenims, turėtų gauti Konkurencijos tarybos sutikimą. Siekiant užtikrinti tinkamą savivaldos funkcijų vykdymą, siūlyta nustatyti konkurencingos procedūros vykdymo tvarką ir Konkurencijos sprendimų apskundimo tvarką.<text:s/></text:p>
            <text:p text:style-name="P780">4. Kaip perteklinės atsisakytina įstatymo projekto nuostatos įtvirtinančios galimybę savivaldybei konsultuotis su Konkurencijos taryba dėl šio įstatymo projekto nuostatų taikymo. Pagal dabar galiojantį reguliavimą Konkurencijos taryba bendradarbiauja su visomis Lietuvos institucijomis.<text:s/></text:p>
            <text:p text:style-name="P781">5. Siekiant teisinio aiškumo, siūlytina patikslinti formuluotę nustatant, kad konkurencinga procedūra turėtų būti atlikta ne vėliau kaip per 6 mėnesius iki prašymo Konkurencijos tarybai pateikimo dienos, t. y. konkurencingos procedūros rezultatai turi būti ne senesni nei 6 mėnesių.</text:p>
            <text:p text:style-name="P782">6. Siekiant išvengti įstatymo projektu siūlomo teisinio reguliavimo deklaratyvumo, siūlytina aiškiai įtvirtinti, kad už nustatytų pareigų nevykdymą, konkurencijos principų pažeidimą gali būti skiriamos sankcijos Konkurencijos įstatymo nustatyta tvarka.</text:p>
            <text:p text:style-name="P783"><text:span text:style-name="T784">Pasiūlymas:</text:span></text:p>
            <text:p text:style-name="P785">Pakeisti įstatymo projekto 2 straipsnį ir jį išdėstyti taip:</text:p>
            <text:p text:style-name="P786"><text:span text:style-name="T787">Pakeisti 9</text:span><text:span text:style-name="T788">1</text:span><text:span text:style-name="T789"><text:s/>straipsnį ir jį išdėstyti taip:</text:span></text:p>
            <text:p text:style-name="P790"><text:span text:style-name="T791">„</text:span><text:span text:style-name="T792">9</text:span><text:span text:style-name="T793">1</text:span><text:span text:style-name="T794"><text:s/>straipsnis. Naujos ūkinės veiklos vykdymas</text:span></text:p>
            <text:p text:style-name="P795"><text:span text:style-name="T796">1. Savivaldybė gali priimti sprendimą dėl naujos ūkinės veiklos vykdymo,</text:span><text:span text:style-name="T797"><text:s/></text:span><text:span text:style-name="T798">kai:</text:span></text:p>
            <text:p text:style-name="P799">1) nauja ūkinė veikla yra būtina siekiant patenkinti savivaldybės bendruomenės bendruosius interesus ir</text:p>
            <text:p text:style-name="P800">2) atsižvelgdami į savo komercinius interesus, kiti ūkio<text:s/><text:soft-page-break/>subjektai tokios veiklos nevykdytų arba vykdytų ne visa apimtimi, kuri yra būtina savivaldybės bendruomenės bendriesiems interesams patenkinti, ir tik</text:p>
            <text:p text:style-name="P801">3) jeigu tokiu sprendimu nebus teikiama privilegijų arba diskriminuojami atskiri ūkio subjektai ar jų grupės.</text:p>
            <text:p text:style-name="P802"><text:span text:style-name="T803">2. Jeigu nėra pažeidžiami</text:span><text:span text:style-name="T804"><text:s/></text:span><text:span text:style-name="T805">šio straipsnio 1 dalyje nustatyti reikalavimai, savivaldybė gali steigti naują juridinį asmenį šiai ūkinei veiklai vykdyti arba pavesti</text:span><text:span text:style-name="T806"><text:s/></text:span><text:span text:style-name="T807">naują ūkinę veiklą vykdyti jau veikiantiems savivaldybės valdomiems juridiniams asmenims</text:span><text:span text:style-name="T808">, tik gavusi išankstinį Lietuvos Respublikos konkurencijos tarybos sutikimą, išskyrus šio straipsnio 3 dalyje nurodytas išimtis</text:span><text:span text:style-name="T809">.<text:s/></text:span><text:span text:style-name="T810">Nauja ūkine veikla laikoma tokia ūkinė veikla, kurios savivaldybės valdomas juridinis asmuo faktiškai nevykdė per pastaruosius trejus metus iki savivaldybės sprendimo patikėti jam tokią veiklą vykdyti</text:span><text:span text:style-name="T811"><text:s/>Nauju juridiniu asmeniu nelaikomas po juridinių asmenų reorganizavimo veiklą tęsiantis juridinis asmuo, taip pat po pertvarkymo naują teisinę formą įgijęs juridinis asmuo. Nauja ūkine veikla laikoma ūkinė veikla, kurios savivaldybės valdomas juridinis asmuo per pastaruosius trejus metus iki savivaldybės sprendimo pavesti jam tokią veiklą vykdyti priėmimo faktiškai nevykdė. Jeigu ūkinę veiklą vykdyti pavedama per paskutinius trejus metus po juridinių asmenų reorganizavimo veiklą tęsiančiam savivaldybės valdomam juridiniam asmeniui, bent vieno iš po juridinių asmenų reorganizavimo pasibaigusių juridinių asmenų faktiškai vykdyta atitinkama ūkinė veikla yra laikoma po juridinių asmenų reorganizavimo veiklą tęsiančio juridinio asmens faktiškai vykdyta ūkine veikla</text:span><text:span text:style-name="T812">.</text:span></text:p>
            <text:p text:style-name="P813"><text:span text:style-name="T814">3. Išankstinis Konkurencijos tarybos sutikimas nebūtinas, jei nauja ūkinė veikla yra vandens tiekimo, nuotekų valymo, šilumos tiekimo, keleivių vežimo<text:s/></text:span><text:soft-page-break/><text:span text:style-name="T815">vietinio (miesto) reguliaraus susisiekimo maršrutais</text:span><text:span text:style-name="T816"><text:s/></text:span><text:span text:style-name="T817">paslaugos.</text:span><text:span text:style-name="T818"><text:s/></text:span></text:p>
            <text:p text:style-name="P819"><text:span text:style-name="T820">4. Siekdama gauti šio straipsnio 2 dalyje nurodytą Konkurencijos tarybos sutikimą, savivaldybė per 6 mėnesius iki prašymo dėl sutikimo turi įvykdyti konkurencingą procedūrą dėl ūkio subjektų atrankos. Konkurencinga procedūra turi būti tokia, kad atskleistų, ar kiti rinkoje veikiantys ar potencialiai galintys veikti ūkio subjektai, atsižvelgdami į savo komercinius interesus, gali užtikrinti atitinkamos veiklos vykdymą.</text:span></text:p>
            <text:p text:style-name="P821"><text:span text:style-name="T822">5. Teikdama Konkurencijos tarybai prašymą dėl šio straipsnio 2 dalyje nurodyto sutikimo, savivaldybė pateikia įrodymus dėl įvykdytos konkurencingos procedūros, jos rezultatų ir kitą Konkurencijos tarybos nurodytą informaciją.</text:span></text:p>
            <text:p text:style-name="P823"><text:span text:style-name="T824">6. Gavusi šio straipsnio 4 dalyje nurodytą savivaldybės prašymą, Konkurencijos taryba sprendimą dėl sutikimo priima ne vėliau kaip per 30 dienų nuo Konkurencijos tarybos nustatytus reikalavimus atitinkančio savivaldybės prašymo gavimo dienos.</text:span></text:p>
            <text:p text:style-name="P825"><text:span text:style-name="T826">7. Konkurencijos taryba išduoda šio straipsnio 2 dalyje nurodytą sutikimą, jeigu savivaldybė per 6 mėnesius iki prašymo dėl leidimo išdavimo įvykdė konkurencingą procedūrą ir jeigu šios procedūros rezultatai rodo, kad kiti rinkoje veikiantys ar potencialiai galintys veikti ūkio subjektai, atsižvelgdami į savo komercinius interesus, negali užtikrinti tinkamos veiklos vykdymo.</text:span></text:p>
            <text:p text:style-name="P827"><text:span text:style-name="T828">8. Konkurencijos taryba neduoda šio straipsnio 2 dalyje nurodyto sutikimo, jeigu savivaldybė per 6 mėnesius iki prašymo dėl leidimo išdavimo neįvykdė konkurencingos procedūros arba jeigu įvykdytos konkurencingos procedūros rezultatai rodo, kad rinkoje veikiantys ar potencialiai galintys veikti ūkio subjektai, atsižvelgdami į savo komercinius interesus, gali užtikrinti tinkamos veiklos vykdymą.</text:span></text:p>
            <text:p text:style-name="P829"><text:span text:style-name="T830">3</text:span><text:span text:style-name="T831">9</text:span><text:span text:style-name="T832">. Savivaldybės valdomi juridiniai asmenys<text:s/></text:span><text:span text:style-name="T833">gali pradėti vykdyti naują ūkinę veiklą tik tuo atveju, kai</text:span><text:span text:style-name="T834"><text:s/></text:span><text:span text:style-name="T835">šios veiklos vykdymas</text:span><text:span text:style-name="T836"><text:s/></text:span><text:span text:style-name="T837">jiems pavedamas savivaldybės sprendimu</text:span><text:span text:style-name="T838"><text:s/></text:span><text:span text:style-name="T839">ir tik gavus Konkurencijos tarybos sutikimą, nurodytą šio straipsnio 2 dalyje, išskyrus šio straipsnio 3 dalyje įtvirtintas veiklas, kurių vykdymui Konkurencijos tarybos sutikimas nėra būtinas.<text:s/></text:span><text:span text:style-name="T840">negali savo iniciatyva pradėti vykdyti naujos ūkinės veiklos, susijusios su savivaldybės administruojamų viešųjų paslaugų teikimu gyventojams. Šie juridiniai asmenys gali pradėti vykdyti naują ūkinę veiklą, susijusią su savivaldybės administruojamų viešųjų paslaugų teikimu gyventojams, tik tuo atveju, kai ši veikla jiems šio ir tokių juridinių asmenų veiklą reglamentuojančių įstatymų nustatyta tvarka pavedama vykdyti savivaldybės sprendimu.</text:span></text:p>
            <text:p text:style-name="P841"><text:span text:style-name="T842">10. Jeigu šio straipsnio 4 dalyje nurodytai konkurencingai procedūrai taikomi Lietuvos Respublikos viešųjų pirkimų įstatymo reikalavimai ir kompetentinga institucija įsiteisėjusiu sprendimu nustato, kad vykdant šią konkurencingą procedūrą minėto įstatymo reikalavimai buvo pažeisti, Konkurencijos taryba gali atšaukti pagal šio straipsnio 7 dalį duotą sutikimą. Jeigu Konkurencijos taryba atšaukia savo sprendimą dėl duoto sutikimo, savivaldybė privalo iš naujo kreiptis į Konkurencijos tarybą dėl sutikimo šiame straipsnyje nustatyta tvarka.</text:span></text:p>
            <text:p text:style-name="P843"><text:span text:style-name="T844">11. Konkurencijos taryba nustato šio straipsnio 5 dalyje nurodytų prašymų dėl savivaldybių vykdomos ūkinės veiklos įvertinimo teikimo ir nagrinėjimo tvarką ir tokių prašymų tipinę formą.</text:span></text:p>
            <text:p text:style-name="P845"><text:span text:style-name="T846">12. Konkurencijos tarybos sprendimai, nurodyti šio straipsnio 7, 8 ir 10 dalyse, gali būti skundžiami teismui Lietuvos Respublikos administracinių bylų teisenos įstatymo nustatyta tvarka</text:span><text:span text:style-name="T847">.</text:span></text:p>
            <text:p text:style-name="P848"><text:span text:style-name="T849">13. Savivaldybė steigdama naują juridinį asmenį arba pavesdama naujos ūkinės veiklos vykdymą jau veikiantiems savivaldybės valdomiems juridiniams asmenims privalo užtikrinti sąžiningos konkurencijos laisvę. Savivaldybei, pažeidusiai šį principą gali būti skiriama bauda Konkurencijos įstatymo nustatyta tvarka.</text:span></text:p>
          </table:table-cell>
          <table:table-cell table:style-name="TableCell850">
            <text:p text:style-name="P851">Pritarti iš dalies</text:p>
          </table:table-cell>
          <table:table-cell table:style-name="TableCell852">
            <text:p text:style-name="Pasiūlymai5">Atsižvelgiant į komiteto argumentus, išdėstytus dėl Seimo nario V. Sinkevičiaus pasiūlymo tam pačiam projekto <text:s/>straipsniui,<text:s/><text:span text:style-name="T853">tikslinga patobulinti projekto 2 straipsnį<text:s/></text:span>ir jį išdėstyti taip, kaip nurodyta<text:span text:style-name="T854"><text:s/></text:span>prie minėto pasiūlymo.</text:p>
          </table:table-cell>
        </table:table-row>
        <text:soft-page-break/>
        <table:table-row table:style-name="TableRow855">
          <table:table-cell table:style-name="TableCell856">
            <text:p text:style-name="P857">7.</text:p>
          </table:table-cell>
          <table:table-cell table:style-name="TableCell858">
            <text:p text:style-name="P859">Seimo narys</text:p>
            <text:p text:style-name="P860">V. Sinkevičius,</text:p>
            <text:p text:style-name="P861">2018-05-24</text:p>
          </table:table-cell>
          <table:table-cell table:style-name="TableCell862">
            <text:p text:style-name="P863">3</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text:span text:style-name="T872">Argumentai:</text:span><text:span text:style-name="T873"><text:s/></text:span></text:p>
            <text:p text:style-name="P874">Atsižvelgiant į tikėtiną Projekto priėmimo laiką, siūlau koreguoti jo įsigaliojimo ir įgyvendinimo terminus.</text:p>
            <text:p text:style-name="P875"/>
            <text:p text:style-name="P876"><text:span text:style-name="T877">Pasiūlymas:</text:span><text:span text:style-name="T878"><text:s/>Siūlau pakeisti įstatymo projekto 3 straipsnį ir išdėstyti jį taip:</text:span></text:p>
            <text:p text:style-name="P879"><text:span text:style-name="T880">„3 straipsnis. Įstatymo įsigaliojimas ir įgyvendinimas</text:span></text:p>
            <text:p text:style-name="P881"><text:span text:style-name="T882">1. Šis įstatymas, išskyrus šio straipsnio 2 ir 3 dalis, įsigalioja<text:s/></text:span><text:span text:style-name="T883">2018 m. liepos 1 d.</text:span><text:span text:style-name="T884"><text:s/></text:span><text:span text:style-name="T885">2017 m. lapkričio 1 d.</text:span></text:p>
            <text:p text:style-name="P886"><text:span text:style-name="T887">2. Lietuvos Respublikos konkurencijos taryba iki<text:s/></text:span><text:span text:style-name="T888">2018 m. birželio 30 d.</text:span><text:span text:style-name="T889"><text:s/></text:span><text:span text:style-name="T890">2017 m. spalio 31 d.</text:span><text:span text:style-name="T891"><text:s/>patvirtina kreipimosi dėl išvados ar savivaldybės nauja ūkinė veikla atitinka šio įstatymo reikalavimus, teikimo ir nagrinėjimo tvarkos aprašą ir Konkurencijos tarybai teikiamo kreipimosi dėl išvados tipinę formą.“</text:span></text:p>
            <text:p text:style-name="P892">3.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able:table-cell>
          <table:table-cell table:style-name="TableCell893">
            <text:p text:style-name="P894">Pritarti iš dalies</text:p>
          </table:table-cell>
          <table:table-cell table:style-name="TableCell895">
            <text:p text:style-name="Pasiūlymai5">Pasiūlymas:</text:p>
            <text:p text:style-name="Pasiūlymai5">Atsižvelgiant į Seimo kanceliarijos Teisės departamento pastabas Nr. 3 ir Nr. 4, bei į pasiūlymą, patobulinti projekto 3 straipsnį ir jį išdėstyti taip:</text:p>
            <text:p text:style-name="Pasiūlymai5"><text:span text:style-name="T896">3 straipsnis. Įstatymo įsigaliojimas,<text:s/></text:span><text:span text:style-name="T897">ir<text:s/></text:span><text:span text:style-name="T898">įgyvendinimas ir taikymas</text:span></text:p>
            <text:p text:style-name="Pasiūlymai5">1. Šis įstatymas, išskyrus šio straipsnio<text:s/><text:span text:style-name="T899">2</text:span><text:span text:style-name="T900">3</text:span><text:s/>ir<text:s/><text:span text:style-name="T901">3</text:span><text:span text:style-name="T902">4</text:span><text:s/>dalis<text:span text:style-name="T903"><text:s/>ir šio įstatymo 2 straipsnio 2 dalį</text:span>, įsigalioja 2018 m. liepos 1 d.</text:p>
            <text:p text:style-name="P904">2. Šio įstatymo 2 straipsnio 2 dalis įsigalioja 2019 m. sausio 1 d.</text:p>
            <text:p text:style-name="Pasiūlymai5"><text:span text:style-name="T905">2</text:span><text:span text:style-name="T906">3</text:span>. Lietuvos Respublikos konkurencijos taryba iki 2018 m. birželio 30 d. patvirtina<text:s/><text:span text:style-name="T907">kreipimosi dėl išvados, ar savivaldybės nauja ūkinė veikla atitinka šio įstatymo reikalavimus, teikimo ir nagrinėjimo tvarkos aprašą ir Konkurencijos tarybai teikiamo kreipimosi dėl išvados tipinę formą</text:span><text:s/><text:span text:style-name="T908">šio įstatymo įgyvendinamuosius teisės aktus</text:span>.</text:p>
            <text:p text:style-name="P909"><text:span text:style-name="T910">3</text:span><text:span text:style-name="T911">4</text:span><text:span text:style-name="T912">. Iki šio įstatymo įsigaliojimo pradėtos naujų</text:span><text:span text:style-name="T913"><text:s/>savivaldybės<text:s/></text:span><text:span text:style-name="T914">juridinių asmenų</text:span><text:span text:style-name="T915"><text:s/></text:span><text:span text:style-name="T916">kontroliuojamų įmonių</text:span><text:span text:style-name="T917">, vykdančių ūkinę veiklą, steigimo<text:s/></text:span><text:span text:style-name="T918">savivaldybėse</text:span><text:span text:style-name="T919"><text:s/>procedūros tęsiamos ir sprendimai dėl steigimo priimami vadovaujantis iki šio įstatymo įsigaliojimo dienos galiojusio Lietuvos Respublikos vietos savivaldos įstatymo ir kitų teisės aktų nuostatomis.</text:span><text:span text:style-name="T920">“</text:span></text:p>
            <text:p text:style-name="Pasiūlymai5"/>
          </table:table-cell>
        </table:table-row>
        <table:table-row table:style-name="TableRow921">
          <table:table-cell table:style-name="TableCell922">
            <text:p text:style-name="P923">8.</text:p>
          </table:table-cell>
          <table:table-cell table:style-name="TableCell924">
            <text:p text:style-name="P925">Seimo narė</text:p>
            <text:p text:style-name="P926">I. Šimonytė,</text:p>
            <text:p text:style-name="P927">2018-05-24</text:p>
          </table:table-cell>
          <table:table-cell table:style-name="TableCell928">
            <text:p text:style-name="P929">3</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text:span text:style-name="T938">Argumentai:</text:span></text:p>
            <text:p text:style-name="P939">Atsižvelgiant į aukščiau išdėstytų pasiūlymų turinį, taip pat į tai, kad Konkurencijos taryba jau yra parengusi reikiamus įgyvendinamuosius teisės aktus, siūlytina atsisakyti projekto 3 straipsnio 2 dalies bei pakeisti įstatymo įsigaliojimo datą.<text:s/></text:p>
            <text:p text:style-name="P940"><text:span text:style-name="T941">Pasiūlymas:</text:span></text:p>
            <text:p text:style-name="P942">Pakeisti įstatymo projekto 3 straipsnį ir jį išdėstyti taip:</text:p>
            <text:p text:style-name="P943"><text:span text:style-name="T944">„</text:span><text:span text:style-name="T945">3 straipsnis. Įstatymo įsigaliojimas ir įgyvendinimas</text:span></text:p>
            <text:p text:style-name="P946"><text:span text:style-name="T947">1. Šis įstatymas</text:span><text:span text:style-name="T948">, išskyrus šio straipsnio 2 ir 3 dalis,</text:span><text:span text:style-name="T949"><text:s/>įsigalioja 2018 m. liepos 1 d.</text:span></text:p>
            <text:p text:style-name="P950"><text:span text:style-name="T951">2. Lietuvos Respublikos konkurencijos taryba iki 2018 m. birželio 30 d. patvirtina prašymų dėl savivaldybių vykdomos ūkinės veiklos įvertinimo, teikimo ir nagrinėjimo tvarkos aprašą ir Konkurencijos tarybai teikiamų prašymų tipinę formą</text:span><text:span text:style-name="T952"><text:s/></text:span><text:span text:style-name="T953">kreipimosi dėl išvados, ar savivaldybės nauja ūkinė veikla atitinka šio įstatymo reikalavimus, teikimo ir nagrinėjimo tvarkos aprašą ir Konkurencijos tarybai teikiamo kreipimosi dėl išvados tipinę formą.</text:span></text:p>
            <text:p text:style-name="P954"><text:span text:style-name="T955">3</text:span><text:span text:style-name="T956">2</text:span>.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able:table-cell>
          <table:table-cell table:style-name="TableCell957">
            <text:p text:style-name="P958"><text:span text:style-name="T959">Pritarti iš dalies</text:span></text:p>
          </table:table-cell>
          <table:table-cell table:style-name="TableCell960">
            <text:p text:style-name="Pasiūlymai5">Tikslinga patobulinti projekto 3 straipsnį<text:s/>ir jį išdėstyti taip, kaip nurodyta<text:span text:style-name="T961"><text:s/></text:span>prie<text:s/>Seimo nario V. Sinkevičiaus pasiūlymo tam pačiam projekto <text:s/>straipsniui.</text:p>
          </table:table-cell>
        </table:table-row>
        <table:table-row table:style-name="TableRow962">
          <table:table-cell table:style-name="TableCell963">
            <text:p text:style-name="P964">9.</text:p>
          </table:table-cell>
          <table:table-cell table:style-name="TableCell965">
            <text:p text:style-name="P966">Seimo narys</text:p>
            <text:p text:style-name="P967">N. Puteikis,</text:p>
            <text:p text:style-name="P968">2018-05-24</text:p>
          </table:table-cell>
          <table:table-cell table:style-name="TableCell969">
            <text:p text:style-name="P970">3</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text:span text:style-name="T979">Argumentai:</text:span></text:p>
            <text:p text:style-name="P980">Atsižvelgiant į aukščiau išdėstytų pasiūlymų turinį, taip pat į tai, kad Konkurencijos taryba jau yra parengusi reikiamus įgyvendinamuosius teisės aktus, siūlytina atsisakyti projekto 3 straipsnio 2 dalies bei pakeisti įstatymo įsigaliojimo datą.<text:s/></text:p>
            <text:p text:style-name="P981"><text:span text:style-name="T982">Pasiūlymas:</text:span></text:p>
            <text:p text:style-name="P983">Pakeisti įstatymo projekto 3 straipsnį ir jį išdėstyti taip:</text:p>
            <text:p text:style-name="P984"><text:span text:style-name="T985">„</text:span><text:span text:style-name="T986">3 straipsnis. Įstatymo įsigaliojimas ir įgyvendinimas</text:span></text:p>
            <text:p text:style-name="P987"><text:span text:style-name="T988">1. Šis įstatymas</text:span><text:span text:style-name="T989">, išskyrus šio straipsnio 2 ir 3 dalis,</text:span><text:span text:style-name="T990"><text:s/>įsigalioja 2018 m. liepos 1 d.</text:span></text:p>
            <text:p text:style-name="P991"><text:span text:style-name="T992">2. Lietuvos Respublikos konkurencijos taryba iki 2018 m. birželio 30 d. patvirtina prašymų dėl savivaldybių vykdomos ūkinės veiklos įvertinimo, teikimo ir nagrinėjimo tvarkos aprašą ir Konkurencijos tarybai teikiamų prašymų tipinę formą</text:span><text:span text:style-name="T993"><text:s/></text:span><text:span text:style-name="T994">kreipimosi dėl išvados, ar savivaldybės nauja ūkinė veikla atitinka šio įstatymo reikalavimus, teikimo ir nagrinėjimo tvarkos aprašą ir Konkurencijos tarybai teikiamo kreipimosi dėl išvados tipinę formą.</text:span></text:p>
            <text:p text:style-name="P995"><text:span text:style-name="T996">3</text:span><text:span text:style-name="T997">2</text:span>. Iki šio įstatymo įsigaliojimo pradėtos naujų juridinių asmenų, vykdančių ūkinę veiklą, steigimo savivaldybėse procedūros tęsiamos ir sprendimai dėl steigimo priimami vadovaujantis iki šio įstatymo įsigaliojimo dienos galiojusio Lietuvos Respublikos vietos savivaldos įstatymo ir kitų teisės aktų nuostatomis.“</text:p>
          </table:table-cell>
          <table:table-cell table:style-name="TableCell998">
            <text:p text:style-name="P999">Pritarti iš dalies</text:p>
          </table:table-cell>
          <table:table-cell table:style-name="TableCell1000">
            <text:p text:style-name="Pasiūlymai5">Tikslinga patobulinti projekto 3 straipsnį ir jį išdėstyti taip, kaip nurodyta<text:span text:style-name="T1001"><text:s/></text:span>prie Seimo nario V. Sinkevičiaus pasiūlymo tam pačiam projekto <text:s/>straipsniui.</text:p>
          </table:table-cell>
        </table:table-row>
      </table:table>
      <text:p text:style-name="P1002"/>
      <text:p text:style-name="P1003"><text:span text:style-name="T1004">4</text:span><text:span text:style-name="T1005">. Balsavimo rezultatai:</text:span><text:s/>pritarta bendru sutarimu.</text:p>
      <text:p text:style-name="P1006"/>
      <text:p text:style-name="P1007"/>
      <text:p text:style-name="P1008">Komiteto<text:s/>pirmininkas<text:tab/><text:tab/><text:tab/><text:tab/><text:tab/><text:tab/><text:tab/><text:tab/><text:tab/><text:tab/><text:tab/><text:tab/><text:tab/><text:tab/>Povilas Urbšys</text:p>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text:span text:style-name="T1024">Valstybės valdymo ir savivaldybių komiteto biuro patarėja Jurgita Marcinku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RCINKUTĖ Jurgita</meta:initial-creator>
    <dc:creator>adlibuser</dc:creator>
    <meta:creation-date>2018-06-12T13:52:00Z</meta:creation-date>
    <dc:date>2018-06-12T13:52:00Z</dc:date>
    <meta:print-date>2018-06-12T08:33:00Z</meta:print-date>
    <meta:template xlink:href="Normal.dotm" xlink:type="simple"/>
    <meta:editing-cycles>2</meta:editing-cycles>
    <meta:editing-duration>PT0S</meta:editing-duration>
    <meta:user-defined meta:name="ContentTypeId">0x0101009372212BE21FD3449416523FD618DB71</meta:user-defined>
    <meta:user-defined meta:name="_dlc_DocIdItemGuid">134531a7-bb33-44b8-ad2f-042b81d6771d</meta:user-defined>
    <meta:document-statistic meta:page-count="28" meta:paragraph-count="822" meta:word-count="8743" meta:character-count="62480" meta:row-count="2727" meta:non-whitespace-character-count="54559"/>
  </office:meta>
</office:document-meta>
</file>