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0.9645in"/>
    </style:style>
    <style:style style:name="TableColumn11" style:family="table-column">
      <style:table-column-properties style:column-width="0.9833in"/>
    </style:style>
    <style:style style:name="TableColumn12" style:family="table-column">
      <style:table-column-properties style:column-width="0.8354in"/>
    </style:style>
    <style:style style:name="TableColumn13" style:family="table-column">
      <style:table-column-properties style:column-width="3.9111in"/>
    </style:style>
    <style:style style:name="Table9" style:family="table">
      <style:table-properties style:width="6.6944in" fo:margin-left="0in" table:align="left"/>
    </style:style>
    <style:style style:name="TableRow14" style:family="table-row">
      <style:table-row-properties style:min-row-height="0.3277in" fo:keep-together="always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19" style:family="table-row">
      <style:table-row-properties style:min-row-height="0.3756in" fo:keep-together="always"/>
    </style:style>
    <style:style style:name="TableCell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top="0.0694in" fo:margin-bottom="0.0694in" fo:line-height="100%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2015-03-24</text:span></text:p>
      <text:p text:style-name="P3"><text:span text:style-name="T4">PASIŪLYMAS</text:span></text:p>
      <text:p text:style-name="P5"><text:bookmark-start text:name="Text3"/><text:bookmark-end text:name="Text3"/><text:span text:style-name="T6">DĖL Lietuvos Respublikos poligrafo naudojimo įstatymo Nr. VIII-1906 2, 4, 5, 7, 8 ir 11 straipsnių pakeitimo įstatymo projektO</text:span><text:span text:style-name="T7"><text:s/>(</text:span><text:span text:style-name="T8">Nr. XIIP-2429(2)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Siūloma keisti</text:p>
          </table:table-cell>
          <table:covered-table-cell/>
          <table:covered-table-cell/>
          <table:table-cell table:style-name="TableCell17" table:number-rows-spanned="2">
            <text:p text:style-name="P18">Pasiūlymo turinys</text:p>
          </table:table-cell>
        </table:table-row>
        <table:table-row table:style-name="TableRow19">
          <table:table-cell table:style-name="TableCell20">
            <text:p text:style-name="P21">Straipsnis</text:p>
          </table:table-cell>
          <table:table-cell table:style-name="TableCell22">
            <text:p text:style-name="P23">Straipsnio dalis</text:p>
          </table:table-cell>
          <table:table-cell table:style-name="TableCell24">
            <text:p text:style-name="P25">Punktas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7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Argumentai:</text:span><text:span text:style-name="T37"><text:s/></text:span><text:span text:style-name="T38">Lietuvos Respublikos poligrafo naudojimo įstatymo Nr. VIII-1906 2, 4, 5, 7, 8 ir 11 straipsnių pakeitimo įstatymo projekte (toliau – įstatymo projektas) nurodyta, kad šis įstatymas<text:s/></text:span><text:span text:style-name="T39">įsigalioja 2015 m. balandžio 1 d.<text:s/></text:span><text:span text:style-name="T40">Iki įstatymo įsigaliojimo Vyriausybė turi nustatyti<text:s/></text:span><text:span text:style-name="T41">galimų taikyti tyrimo metodikų kriterijus, jų sąrašą ir tyrimo atlikimo taisykles.<text:s/></text:span><text:span text:style-name="T42">Vyriausybė</text:span><text:span text:style-name="T43"><text:s/>iki<text:s/></text:span><text:span text:style-name="T44">2015 m. balandžio 1 d. nesuspės patvirtinti</text:span><text:span text:style-name="T45"><text:s/>tyrimo metodikų kriterijų, jų sąrašo ir tyrimo atlikimo taisyklių</text:span><text:span text:style-name="T46">,</text:span><text:span text:style-name="T47"><text:s/>todėl įstatymui įsigaliojus</text:span><text:span text:style-name="T48"><text:s/>ty</text:span><text:span text:style-name="T49">rimo poligrafu subjekta</text:span><text:span text:style-name="T50">i negalės vykdyti savo funkcijų, nes pagal įstatymo projekte</text:span><text:span text:style-name="T51"><text:s/>siūlomą reglamentavimą galima taikyti tik Vyriausybės patvirtintas tyrimo poligrafu metodikas. Atsižvelgiant į tai, siūlytina atidėti įstatymo įsigaliojimo datą.</text:span></text:p>
            <text:p text:style-name="P52"><text:span text:style-name="T53">Pasiūlymas:</text:span><text:span text:style-name="T54"><text:s/></text:span><text:span text:style-name="T55">Įstatymo projekto 7 straipsnį išdėstyti taip: <text:s/>„</text:span><text:span text:style-name="T56">Šis įstatymas, išskyrus 8 straipsnio 2 dalį, įsigalioja 2015 m.<text:s/></text:span><text:span text:style-name="T57">balandžio</text:span><text:span text:style-name="T58"><text:s/></text:span><text:span text:style-name="T59">liepos<text:s/></text:span><text:span text:style-name="T60">1 d.</text:span><text:span text:style-name="T61">“</text:span></text:p>
            <text:p text:style-name="P62"/>
          </table:table-cell>
        </table:table-row>
      </table:table>
      <text:p text:style-name="P63"/>
      <text:p text:style-name="P64">Teikia:</text:p>
      <text:p text:style-name="P65">Seimo narys<text:s/><text:s/><text:tab/><text:tab/><text:tab/>Juozas Olekas<text:s/></text:p>
      <text:p text:style-name="P66"><text:span text:style-name="T67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J.</meta:initial-creator>
    <dc:creator>CLUSadmin</dc:creator>
    <meta:creation-date>2015-03-24T07:17:00Z</meta:creation-date>
    <dc:date>2015-03-24T07:17:00Z</dc:date>
    <meta:template xlink:href="Normal" xlink:type="simple"/>
    <meta:editing-cycles>2</meta:editing-cycles>
    <meta:editing-duration>PT0S</meta:editing-duration>
    <meta:document-statistic meta:page-count="1" meta:paragraph-count="17" meta:word-count="148" meta:character-count="1185" meta:row-count="37" meta:non-whitespace-character-count="1054"/>
  </office:meta>
</office:document-meta>
</file>