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1916in"/>
    </style:style>
    <style:style style:name="T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justify" style:line-height-at-least="0.1916in"/>
    </style:style>
    <style:style style:name="T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style:line-height-at-least="0.1916in"/>
      <style:text-properties style:font-weight-complex="bold" fo:color="#000000"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justify" style:line-height-at-least="0.1916in"/>
    </style:style>
    <style:style style:name="T6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justify" style:line-height-at-least="0.1916in"/>
      <style:text-properties fo:color="#000000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 style:line-height-at-least="0.1916in"/>
    </style:style>
    <style:style style:name="T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 style:line-height-at-least="0.1916in" fo:text-indent="0.1576in"/>
      <style:text-properties fo:color="#000000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justify" style:line-height-at-least="0.1916in"/>
      <style:text-properties fo:color="#000000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justify" style:line-height-at-least="0.1916in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justify" style:line-height-at-least="0.1916in" fo:text-indent="0.1576in"/>
      <style:text-properties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2020 METŲ VALSTYBĖS BIUDŽETO IR SAVIVALDYBIŲ BIUDŽETŲ FINANSINIŲ RODIKLIŲ PATVIRTINIMO</text:span></text:p>
      <text:p text:style-name="P8"><text:span text:style-name="T9">ĮSTATYMO NR. XIIIP-4014</text:span></text:p>
      <text:p text:style-name="P10"/>
      <text:p text:style-name="P11"/>
      <text:p text:style-name="P12"/>
      <text:p text:style-name="P13">2019-10-22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Argumentai:</text:span></text:p>
            <text:p text:style-name="P52"><text:span text:style-name="T53"> </text:span><text:span text:style-name="T54">Lietuvos Respublikos Vyriausybė 2019 m. gegužės 8 d. priėmė nutarimą Nr. 462 „Dėl Lietuvos Respublikos Seimo nutarimo „Dėl Ilgalaikio tvaraus viešojo sektoriaus darbuotojų darbo užmokesčio finansavimo iki 2025 metų strategijos patvirtinimo“ projekto pateikimo Lietuvos Respublikos Seimui“</text:span><text:span text:style-name="T55"><text:s/>(toliau - Strategija). Šios S</text:span><text:span text:style-name="T56">trategijos 80.1.3 punkte<text:s/></text:span><text:span text:style-name="T57">siūloma<text:s/></text:span><text:span text:style-name="T58">„</text:span><text:span text:style-name="T59">n</text:span><text:span text:style-name="T60">uosekliai didinti švietimo pagalbos specialistų (taip pat ir mokyklų bibliotekininkų), mokyklų vadovų ir kitų pedagoginių darbuotojų darbo užmokestį;</text:span><text:span text:style-name="T61">“</text:span><text:span text:style-name="T62">.<text:s/></text:span></text:p>
            <text:p text:style-name="P63">Lietuvos Respublikos Vyriausybės programoje numatyta<text:s/>deramą dėmesį skirti itin paplitusio reiškinio – patyčių – prevencijai, tam naudojant<text:s/>gerąją Vakarų Europos patirtį, patyčių prevencijos, socialinių įgūdžių ugdymo programų įgyvendinimą<text:s/>nuo pat ankstyvo vaiko amžiaus (22.5. punktas),<text:s/>pritaikyti<text:s/>ugdymo programas skirtingiems lavinimo poreikiams tenkinti, užtikrinant<text:s/>lygias galimybes ir prieinamumą skirtingoms socialinėms grupėms (dvikalbiams, kitakalbiams, turintiems negalią arba specialiųjų poreikių vaikams)<text:s/>(127.1. punktas),<text:s/></text:p>
            <text:p text:style-name="P64"><text:span text:style-name="T65">Siekiant įgyvendinti S</text:span><text:span text:style-name="T66">trategijos siūlymus</text:span><text:span text:style-name="T67">, Vyriausybės programos siekius,</text:span><text:span text:style-name="T68"><text:s/>reikia didinti Švietimo, mokslo ir sporto m</text:span><text:span text:style-name="T69">inisterijai skirtus asignavimus<text:s/></text:span><text:span text:style-name="T70">švietimo pagalbos specialistų darbo užmokesčiui didinti</text:span><text:span text:style-name="T71">.</text:span></text:p>
            <text:p text:style-name="P72"/>
            <text:p text:style-name="P73"><text:span text:style-name="T74">Pasiūlymas</text:span><text:span text:style-name="T75">:</text:span></text:p>
            <text:p text:style-name="P76">Padidinti Švietimo, mokslo ir sporto ministerijai skirtus asignavimus, papildomai skiriant<text:s/>10,3<text:s/>mln. Eur švietimo pagalbos specialistų darbo užmokesčiui didinti.</text:p>
            <text:p text:style-name="P77"> </text:p>
            <text:p text:style-name="P78"><text:span text:style-name="T79">Lėšų šaltinis:</text:span></text:p>
            <text:p text:style-name="P80">Finansų ministerijai skirti asignavimai.</text:p>
            <text:p text:style-name="P81"/>
          </table:table-cell>
        </table:table-row>
      </table:table>
      <text:p text:style-name="P82"/>
      <text:section text:name="Sect1" text:style-name="S1">
        <text:p text:style-name="P83"/>
        <text:p text:style-name="P84">Teikia</text:p>
        <text:p text:style-name="P85">Seimo narys<text:s/><text:tab/><text:tab/><text:tab/><text:tab/><text:tab/><text:tab/><text:tab/><text:tab/><text:tab/>E. Jovaiš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19-10-21T08:15:00Z</meta:creation-date>
    <dc:date>2019-10-21T08:15:00Z</dc:date>
    <meta:print-date>2019-10-21T06:57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fc124140-b0ed-4010-a888-149f6c7901b3</meta:user-defined>
    <meta:document-statistic meta:page-count="1" meta:paragraph-count="15" meta:word-count="209" meta:character-count="1760" meta:row-count="42" meta:non-whitespace-character-count="1566"/>
  </office:meta>
</office:document-meta>
</file>