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yiv7031485616msonormal" style:family="paragraph">
      <style:paragraph-properties fo:text-align="center" fo:margin-top="0in" fo:margin-bottom="0in" fo:background-color="#FFFFFF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it" fo:country="IT"/>
    </style:style>
    <style:style style:name="P14" style:parent-style-name="Normal" style:family="paragraph">
      <style:text-properties fo:language="it" fo:country="IT"/>
    </style:style>
    <style:style style:name="P15" style:parent-style-name="Normal" style:family="paragraph">
      <style:text-properties fo:language="it" fo:country="I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 fo:language="it" fo:country="I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-0.8409in"/>
          <style:tab-stop style:type="left" style:position="-0.25in"/>
          <style:tab-stop style:type="left" style:position="-0.0534in"/>
          <style:tab-stop style:type="left" style:position="1.1569in"/>
          <style:tab-stop style:type="left" style:position="1.8229in"/>
          <style:tab-stop style:type="left" style:position="2.4888in"/>
          <style:tab-stop style:type="left" style:position="3.1548in"/>
          <style:tab-stop style:type="left" style:position="3.8208in"/>
          <style:tab-stop style:type="left" style:position="4.4868in"/>
          <style:tab-stop style:type="left" style:position="5.1527in"/>
          <style:tab-stop style:type="left" style:position="5.818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<text:s/>NUTARIMO<text:s/>„DĖL<text:s/>2021 METŲ PASKELBIMO JUOZO LUKŠOS-DAUMANTO METAIS“<text:s/>PROJEKTO</text:p>
      <text:p text:style-name="P10"/>
      <text:p text:style-name="P11">2020-06-15<text:s/><text:s text:c="2"/>Nr. XIIIP-4994</text:p>
      <text:p text:style-name="P12"><text:span text:style-name="T13">Vilnius</text:span></text:p>
      <text:p text:style-name="P14"> </text:p>
      <text:p text:style-name="P15"/>
      <text:p text:style-name="P16"><text:span text:style-name="T17"><text:tab/></text:span><text:span text:style-name="T18">Įvertinę projektą pagal jo santykį su Konstitucija, galiojančiais įstatymais bei teisės technikos taisyklėmis,</text:span><text:span text:style-name="T19"><text:s/></text:span><text:span text:style-name="T20">teikiame ši</text:span><text:span text:style-name="T21">as redakcines</text:span><text:span text:style-name="T22"><text:s/>pastabas:</text:span></text:p>
      <text:list text:style-name="LFO4" text:continue-numbering="true">
        <text:list-item>
          <text:p text:style-name="P23">Projekto preambulėje<text:s/>Juozo Lukšos-Daumanto<text:s/>skirtingą<text:s/>įvardijamą<text:s/>„partizanu“,<text:s/>„rezistentu“<text:s/>siūlytina suvienodinti,<text:s/>taip pat<text:s/>preambulės antrojoje pastraipoje vartoti pilną vardą „Juozas“, o ne jo trumpinį,<text:s/>kaip ir visame<text:s/>likusiame<text:s/>projekto tekste.</text:p>
        </text:list-item>
        <text:list-item>
          <text:p text:style-name="P24">Preambulės<text:s/>trečiojoje<text:s/>pastraipoje<text:s/>prieš žodelį „už“ įrašyti žodelį „iš“.</text:p>
        </text:list-item>
        <text:list-item>
          <text:p text:style-name="P25">Projekto preambulės penktojoje pastraipoje prieš žodį „nutaria“ įrašytinas kablelis, o žodis nutaria dėstytinas taip: „n u t a r i a“.</text:p>
        </text:list-item>
      </text:list>
      <text:p text:style-name="P26"><text:span text:style-name="T27"><text:tab/></text:span></text:p>
      <text:p text:style-name="P28">Departamento direktorius <text:s text:c="82"/>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Jarmakovič, tel. (8 5) 239 6055, el. p. jelena.jarmakovic@lrs.lt</text:p>
      <text:p text:style-name="P42">A.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yiv7031485616msonormal" style:display-name="yiv7031485616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6-15T12:51:00Z</meta:creation-date>
    <dc:date>2020-06-15T12:51:00Z</dc:date>
    <meta:print-date>2019-05-30T04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1070" meta:row-count="56" meta:non-whitespace-character-count="955"/>
  </office:meta>
</office:document-meta>
</file>