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0.2361in" fo:margin-right="0.2361in" fo:text-indent="0.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GB"/>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font-weight="bold" style:font-weight-asian="bold" style:font-weight-complex="bold" fo:color="#000000" fo:font-size="13.5pt" style:font-size-asian="13.5pt" style:font-size-complex="13.5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BodyText" style:family="paragraph">
      <style:paragraph-properties fo:text-align="justify" fo:text-indent="0.2527in">
        <style:tab-stops>
          <style:tab-stop style:type="left" style:position="0.6895in"/>
        </style:tab-stops>
      </style:paragraph-properties>
      <style:text-properties fo:font-size="11pt" style:font-size-asian="11pt" style:font-size-complex="11pt"/>
    </style:style>
    <style:style style:name="P82" style:parent-style-name="BodyText" style:family="paragraph">
      <style:paragraph-properties fo:text-align="justify" fo:text-indent="0.2527in">
        <style:tab-stops>
          <style:tab-stop style:type="left" style:position="0.6895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color="#4F4F4F"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BodyText" style:family="paragraph">
      <style:paragraph-properties fo:text-align="justify" fo:text-indent="0.2527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style:font-name="TimesLT" style:font-name-complex="TimesLT"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style:font-name="TimesLT" style:font-name-complex="TimesLT"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BodyText" style:family="paragraph">
      <style:paragraph-properties fo:text-align="justify" fo:text-indent="0.2527in">
        <style:tab-stops>
          <style:tab-stop style:type="left" style:position="0.6895in"/>
        </style:tab-stops>
      </style:paragraph-properties>
    </style:style>
    <style:style style:name="T124" style:parent-style-name="DefaultParagraphFont" style:family="text">
      <style:text-properties fo:color="#000000" fo:font-size="11pt" style:font-size-asian="11pt" style:font-size-complex="11pt" fo:background-color="#FFFFFF"/>
    </style:style>
    <style:style style:name="T125" style:parent-style-name="Hyperlink" style:family="text">
      <style:text-properties fo:color="#000000" fo:font-size="11pt" style:font-size-asian="11pt" style:font-size-complex="11pt" fo:background-color="#FFFFFF" style:text-underline-type="none"/>
    </style:style>
    <style:style style:name="T126" style:parent-style-name="DefaultParagraphFont" style:family="text">
      <style:text-properties fo:color="#000000" fo:font-size="11pt" style:font-size-asian="11pt" style:font-size-complex="11pt" fo:background-color="#FFFFFF"/>
    </style:style>
    <style:style style:name="T127" style:parent-style-name="DefaultParagraphFont" style:family="text">
      <style:text-properties fo:color="#000000" fo:font-size="11pt" style:font-size-asian="11pt" style:font-size-complex="11pt" fo:background-color="#FFFFFF"/>
    </style:style>
    <style:style style:name="T128" style:parent-style-name="DefaultParagraphFont" style:family="text">
      <style:text-properties fo:color="#000000"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5in"/>
      <style:text-properties fo:font-weight="bold" style:font-weight-asian="bold" style:font-weight-complex="bold"/>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keep-with-next="always" fo:text-indent="0.5in"/>
      <style:text-properties fo:font-weight="bold" style:font-weight-asian="bold" style:font-weight-complex="bold"/>
    </style:style>
    <style:style style:name="TableColumn148" style:family="table-column">
      <style:table-column-properties style:column-width="0.3909in" style:use-optimal-column-width="false"/>
    </style:style>
    <style:style style:name="TableColumn149" style:family="table-column">
      <style:table-column-properties style:column-width="1.4763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0.4673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4.2083in" style:use-optimal-column-width="false"/>
    </style:style>
    <style:style style:name="TableColumn154" style:family="table-column">
      <style:table-column-properties style:column-width="1.2631in" style:use-optimal-column-width="false"/>
    </style:style>
    <style:style style:name="TableColumn155" style:family="table-column">
      <style:table-column-properties style:column-width="1.9416in" style:use-optimal-column-width="false"/>
    </style:style>
    <style:style style:name="Table147" style:family="table">
      <style:table-properties style:width="10.6826in" fo:margin-left="0in" table:align="left"/>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402in" style:use-optimal-row-height="false"/>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letter-spacing="0.0694in"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indent="0.1576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style:style>
    <style:style style:name="P233" style:parent-style-name="Normal" style:family="paragraph">
      <style:paragraph-properties fo:text-align="justify" fo:margin-left="3.5in" fo:text-indent="1.5in">
        <style:tab-stops/>
      </style:paragraph-properties>
    </style:style>
    <style:style style:name="P234" style:parent-style-name="Normal" style:family="paragraph">
      <style:paragraph-properties fo:text-align="center" fo:text-indent="7.5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 VALSTYBĖS POLITIKŲ IR VALSTYBĖS PAREIGŪNŲ DARBO APMOKĖJIMO ĮSTATYMO NR. </text:span><text:span text:style-name="T19">VIII-1904 2, 3 STRAIPSNIŲ IR PRIEDĖLIO PAKEITIMO </text:span><text:span text:style-name="T20">ĮSTATYMO PROJEKTO</text:span><text:span text:style-name="T21"><text:s/></text:span><text:span text:style-name="T22">NR. XIVP-1</text:span><text:span text:style-name="T23">60</text:span><text:span text:style-name="T24">6</text:span></text:p>
      <text:h text:style-name="Projektas" text:outline-level="3"/>
      <text:p text:style-name="P25"><text:span text:style-name="T26">2023-02-15</text:span><text:span text:style-name="T27"><text:s text:c="2"/>Nr. 109-P-4</text:span></text:p>
      <text:p text:style-name="P28">Vilnius</text:p>
      <text:p text:style-name="P29"/>
      <text:p text:style-name="P30"><text:span text:style-name="T31">1. Komiteto posėdyje dalyvavo:<text:s/></text:span><text:span text:style-name="T32">Dalia Asanavičiūtė (pavaduojanti Dainių Kreivį),</text:span><text:span text:style-name="T33"><text:s/></text:span><text:span text:style-name="T34">Algirdas Butkevičius, Antanas Čepononis, Vytautas Gapšys, Liudas Jonaitis, Mindaugas Lingė, Matas Maldeikis, Vytautas Mitalas, Andrius Palionis, Juozas Varžgalys.</text:span></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22-05-02</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įstatymo projekto atitiktį Konstitucijai, įstatymams, teisėkūros principams ir teisės technikos taisyklėms, teikiame šias pastabas.</text:p>
            <text:soft-page-break/>
            <text:p text:style-name="P82"><text:span text:style-name="T83">1. Atsižvelgiant į tai, kad kartu su šiuo projektu teikiamo Ž</text:span><text:span text:style-name="T84">valgybos įstatymo Nr. VIII-1861 2, 5, 9, 13, 15, 18, 26, 29, 30, 31, 32, 37, 40, 41, 42, 43, 44, 45, 46, 47, 49, 50, 53, 54, 58, 59, 60, 62, 63, 64, 65, 68, 70 straipsnių, priedo pakeitimo ir įstatymo papildymo 2 priedu įstatymo projekto (Nr.</text:span><text:span text:style-name="T85"> </text:span><text:span text:style-name="T86">XIVP-1603)<text:s/></text:span><text:span text:style-name="T87">2 priede siūloma nustatyti žvalgybos institucijos – Valstybės saugumo departamento direktoriaus ir jo pavaduotojų, kurie yra skiriami Respublikos Prezidento, darbo užmokesčio dydžius, ir siekiant išvengti teisės aktų kolizijos, reikėtų kartu atitinkamai pakeisti Valstybės politikų ir valstybės pareigūnų darbo apmokėjimo įstatymo 2 straipsnio 3 dalies 8 punktą.</text:span></text:p>
          </table:table-cell>
          <table:table-cell table:style-name="TableCell88">
            <text:p text:style-name="P89">Atsižvelg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asiūlymai2">Seimo kanceliarijos Teisės departamentas,</text:p>
            <text:p text:style-name="Pasiūlymai2">2022-05-02</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2. Atsižvelgiant į Teisės aktų projektų rengimo rekomendacijų, patvirtintų teisingumo ministro 2013 m. gruodžio 23 d. įsakymu Nr. 1R-298 (2021 m. lapkričio 18 d. d. įsakymo Nr. 1R-388 redakcija), 164 punkto nuostatą, kad</text:span><text:span text:style-name="T105"> iš eilės einančios straipsnio struktūrinės dalys netekusiomis galios pripažįstamos kartu viena straipsnio dalimi, </text:span><text:span text:style-name="T106">įstatymo projekto 2 straipsniu keičiamo įstatymo 3 straipsnio 4 ir 5 dalis reikėtų pripažinti netekusiomis galios vienoje struktūrinėje dalyje išdėstyta nuostata. Be to, </text:span><text:span text:style-name="T107">įstatymą pasirašančio asmens pareigos rašytinos iš didžiosios raidės, mažosiomis raidėmis.</text:span></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asiūlymai2">Lietuvos Respublikos teisingumo ministerijos Europos Sąjungos teisės grupė,</text:p>
            <text:p text:style-name="Pasiūlymai2">2022-05-17</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Įvertinę </text:span><text:a xlink:href="https://e-seimas.lrs.lt/portal/legalAct/lt/TAP/41f4daa3c22f11ec9f0095b4d96fd400?positionInSearchResults=108&amp;searchModelUUID=19751019-b870-4202-9e4a-dc04a82956a9" office:target-frame-name="_parent" xlink:show="replace"><text:span text:style-name="T125">Lietuvos Respublikos valstybės politikų ir valstybės pareigūnų darbo apmokėjimo įstatymo Nr. VIII-1904 2, 3 straipsnių ir priedėlio pakeitimo įstatymo projekto Nr. XIVP-1606</text:span></text:a><text:span text:style-name="T126"> at</text:span><text:span text:style-name="T127">itiktį Europos Sąjungos teisei, pažymime, kad pastabų ir pasiūlymų neturime</text:span><text:span text:style-name="T128">.</text:span></text:p>
          </table:table-cell>
          <table:table-cell table:style-name="TableCell129">
            <text:p text:style-name="P130">Pritarti.</text:p>
          </table:table-cell>
          <table:table-cell table:style-name="TableCell131">
            <text:p text:style-name="P132"/>
          </table:table-cell>
        </table:table-row>
      </table:table>
      <text:p text:style-name="P133"/>
      <text:h text:style-name="P134" text:outline-level="6"><text:span text:style-name="T135">3. Piliečių, asociacijų, politinių partijų, lobistų ir kitų suinteresuotų asmenų pasiūlymai:</text:span><text:span text:style-name="T136"><text:s/></text:span><text:span text:style-name="T137">negauta</text:span><text:span text:style-name="T138">.</text:span></text:h>
      <text:h text:style-name="P139" text:outline-level="6"/>
      <text:h text:style-name="P140" text:outline-level="6"><text:span text:style-name="T141">4. Valstybės ir savivaldybių institucijų ir įstaigų pasiūlymai:</text:span><text:span text:style-name="T142"><text:s/></text:span><text:span text:style-name="T143">negauta</text:span><text:span text:style-name="T144">.</text:span></text:h>
      <text:h text:style-name="P145" text:outline-level="6"/>
      <text:h text:style-name="P146" text:outline-level="6">5. Subjektų, turinčių įstatymų leidybos iniciatyvos teisę, pasiūlymai:<text:s/></text:h>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iūlymo turinys</text:p>
            </table:table-cell>
            <table:table-cell table:style-name="TableCell166" table:number-rows-spanned="2">
              <text:p text:style-name="P167">Komiteto nuomonė</text:p>
            </table:table-cell>
            <table:table-cell table:style-name="TableCell168" table:number-rows-spanned="2">
              <text:p text:style-name="P169">Argumentai,<text:s/></text:p>
              <text:p text:style-name="P170">pagrindžiantys nuomonę</text:p>
            </table:table-cell>
          </table:table-row>
          <table:table-row table:style-name="TableRow171">
            <table:covered-table-cell>
              <text:p text:style-name="P172"/>
            </table:covered-table-cell>
            <table:covered-table-cell>
              <text:p text:style-name="P173"/>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1.</text:p>
          </table:table-cell>
          <table:table-cell table:style-name="TableCell186">
            <text:p text:style-name="Pasiūlymai5">Lietuvos Respublikos Vyriausybė,</text:p>
            <text:soft-page-break/>
            <text:p text:style-name="Pasiūlymai5"><text:span text:style-name="T187">2022 m. rugsėjo 28 d. Nr. 978</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Vadovaudamasi Lietuvos Respublikos Seimo statuto 138 straipsnio 3 dalimi ir atsižvelgdama į Lietuvos Respublikos Seimo<text:s/></text:span><text:soft-page-break/><text:span text:style-name="T197">valdybos 2022 m. gegužės 25 d. sprendimo Nr. SV-S-522 „Dėl įstatymų projektų išvadų“ 1–4 punktus, Lietuvos Respublikos Vyriausybė</text:span><text:span text:style-name="T198"><text:s/></text:span><text:span text:style-name="T199">n u t a r i a:</text:span></text:p>
            <text:p text:style-name="P200">&lt;...&gt;</text:p>
            <text:p text:style-name="P201"><text:span text:style-name="T202">3</text:span><text:span text:style-name="T203">. Iš esmės pritarti Lietuvos Respublikos valstybės politikų ir valstybės pareigūnų darbo apmokėjimo įstatymo Nr. VIII-1904 2, 3 straipsnių ir priedėlio pakeitimo įstatymo projekto Nr. XIVP-1606 tikslui, tačiau siūlyti Seimui jo nesvarstyti, kadangi Lietuvos Respublikos valstybės politikų ir valstybės pareigūnų darbo apmokėjimo įstatymo Nr. VIII-1904 pakeitimo projektas, kuriam Lietuvos Respublikos Vyriausybė pritarė 2022 m. rugsėjo 28 d. posėdyje ir jis pateiktas Seimui, sistemiškai dera su projektu Nr. XIVP-1606.</text:span></text:p>
          </table:table-cell>
          <table:table-cell table:style-name="TableCell204">
            <text:p text:style-name="P205">Pritarti.</text:p>
          </table:table-cell>
          <table:table-cell table:style-name="TableCell206">
            <text:p text:style-name="P207"/>
          </table:table-cell>
        </table:table-row>
      </table:table>
      <text:p text:style-name="P208"><text:span text:style-name="T209">6</text:span><text:span text:style-name="T210">. Komiteto sprendimas ir pasiūlymai:</text:span></text:p>
      <text:p text:style-name="P211"><text:span text:style-name="T212">6</text:span><text:span text:style-name="T213">.1. Sprendimas</text:span>:<text:s/>Iš esmės pritarti iniciatorių pateiktam<text:s/>Lietuvos Respublikos<text:s/>valstybės politikų ir valstybės pareigūnų darbo apmokėjimo įstatymo Nr. VIII- 1904 2, 3 straipsnių ir priedėlio pakeitimo įstatymo projektui<text:s/>Nr. XIVP-1606<text:s/><text:span text:style-name="T214">ir pasiūlyti pagrindiniam Nacionalinio saugumo ir gynybos komitetui<text:s/></text:span><text:span text:style-name="T215">atsižvelgti į</text:span><text:span text:style-name="T216"><text:s/></text:span><text:span text:style-name="T217">Lietuvos Respublikos Vyriausybės<text:s/></text:span><text:span text:style-name="T218">pateiktas pastabas</text:span><text:span text:style-name="T219">, kurioms komitetas pritaria.</text:span><text:span text:style-name="T220"><text:s/></text:span></text:p>
      <text:p text:style-name="Komitetosprendimas"><text:span text:style-name="T221">6</text:span><text:span text:style-name="T222">.2. Pasiūlymai:</text:span><text:s/>nėra.</text:p>
      <text:p text:style-name="P223"><text:span text:style-name="T224">7</text:span><text:span text:style-name="T225">. Balsavimo rezultatai:</text:span><text:s/>pritarta bendru sutarimu.</text:p>
      <text:p text:style-name="Pranešėjas"><text:span text:style-name="T226">8</text:span><text:span text:style-name="T227">. Komiteto paskirti pranešėjai:</text:span><text:s/>Liudas Jonaitis,<text:s/><text:span text:style-name="T228">Antanas Čepononis</text:span><text:span text:style-name="T229">.</text:span><text:s/></text:p>
      <text:p text:style-name="P230"/>
      <text:p text:style-name="P231"/>
      <text:p text:style-name="P232">Komiteto<text:s/>pirmininkas<text:tab/><text:tab/><text:tab/><text:tab/><text:tab/><text:tab/><text:tab/><text:tab/><text:tab/><text:tab/><text:tab/><text:tab/><text:tab/><text:tab/><text:tab/>Mindaugas Lingė</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Biudžeto ir finansų komiteto biuro</text:span>:</text:p>
      <text:p text:style-name="Normal"><text:span text:style-name="T255">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2-15T11:21:00Z</meta:creation-date>
    <dc:date>2023-02-15T11:2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129" meta:word-count="419" meta:character-count="4784" meta:row-count="187" meta:non-whitespace-character-count="4494"/>
  </office:meta>
</office:document-meta>
</file>