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left="4.8236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margin-left="4.8236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fo:font-weight="bold" style:font-weight-asian="bold" fo:text-transform="uppercase" fo:font-size="11pt" style:font-size-asian="11p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text-position="super 66.6%"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ext-properties fo:font-weight="bold" style:font-weight-asian="bold" style:font-size-complex="12pt"/>
    </style:style>
    <style:style style:name="P49" style:parent-style-name="Normal" style:family="paragraph">
      <style:paragraph-properties fo:text-align="justify" fo:line-height="150%" fo:text-indent="0.5in"/>
      <style:text-properties fo:font-weight="bold" style:font-weight-asian="bold"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margin-left="1.575in" fo:text-indent="-1.082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4916in"/>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4916in"/>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4916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line-height="150%" fo:text-indent="0.4916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2" style:parent-style-name="Normal" style:family="paragraph">
      <style:paragraph-properties fo:text-align="justify" fo:line-height="150%" fo:text-indent="0.4916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justify" fo:line-height="150%" fo:text-indent="0.4916in"/>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4916in"/>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4916in"/>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4916in"/>
      <style:text-properties fo:color="#000000" style:font-size-complex="12pt" style:language-asian="lt" style:country-asian="LT"/>
    </style:style>
    <style:style style:name="P90" style:parent-style-name="Normal" style:family="paragraph">
      <style:paragraph-properties fo:text-align="justify" fo:line-height="150%" fo:text-indent="0.4916in"/>
      <style:text-properties fo:color="#000000" style:font-size-complex="12pt" style:language-asian="lt" style:country-asian="LT"/>
    </style:style>
    <style:style style:name="P91" style:parent-style-name="Normal" style:family="paragraph">
      <style:paragraph-properties fo:text-align="justify" fo:line-height="150%" fo:text-indent="0.4916in"/>
      <style:text-properties fo:color="#000000" style:font-size-complex="12pt" style:language-asian="lt" style:country-asian="LT"/>
    </style:style>
    <style:style style:name="P92" style:parent-style-name="Normal" style:family="paragraph">
      <style:paragraph-properties fo:text-align="justify" fo:line-height="150%" fo:text-indent="0.4916in"/>
    </style:style>
    <style:style style:name="T93" style:parent-style-name="DefaultParagraphFont" style:family="text">
      <style:text-properties fo:font-weight="bold" style:font-weight-asian="bold" style:font-style-complex="italic" fo:color="#000000" style:font-size-complex="12pt" style:language-asian="lt" style:country-asian="LT"/>
    </style:style>
    <style:style style:name="T94" style:parent-style-name="DefaultParagraphFont" style:family="text">
      <style:text-properties fo:font-weight="bold" style:font-weight-asian="bold" style:font-style-complex="italic" fo:color="#000000"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4916in"/>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4916in"/>
      <style:text-properties fo:color="#000000" style:font-size-complex="12pt" style:language-asian="lt" style:country-asian="LT"/>
    </style:style>
    <style:style style:name="P105" style:parent-style-name="Normal" style:family="paragraph">
      <style:paragraph-properties fo:text-align="justify" fo:line-height="150%" fo:text-indent="0.5in"/>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tab-stops>
          <style:tab-stop style:type="right" style:position="6.4972in"/>
        </style:tab-stops>
      </style:paragraph-properties>
    </style:style>
    <style:style style:name="P108" style:parent-style-name="Normal" style:family="paragraph">
      <style:paragraph-properties fo:line-height="150%">
        <style:tab-stops>
          <style:tab-stop style:type="right" style:position="6.4972in"/>
        </style:tab-stops>
      </style:paragraph-properties>
    </style:style>
    <style:style style:name="P109" style:parent-style-name="Normal" style:family="paragraph">
      <style:paragraph-properties fo:line-height="150%">
        <style:tab-stops>
          <style:tab-stop style:type="right" style:position="6.4972in"/>
        </style:tab-stops>
      </style:paragraph-properties>
    </style:style>
    <style:style style:name="P110" style:parent-style-name="Normal" style:family="paragraph">
      <style:paragraph-properties fo:line-height="150%">
        <style:tab-stops>
          <style:tab-stop style:type="right" style:position="6.4972in"/>
        </style:tab-stops>
      </style:paragraph-properties>
    </style:style>
    <style:style style:name="P111" style:parent-style-name="Normal" style:family="paragraph">
      <style:paragraph-properties fo:line-height="150%">
        <style:tab-stops>
          <style:tab-stop style:type="right" style:position="6.4972in"/>
        </style:tab-stops>
      </style:paragraph-properties>
    </style:style>
  </office:automatic-styles>
  <office:body>
    <office:text text:use-soft-page-breaks="true">
      <text:p text:style-name="P1"><text:span text:style-name="T9">Projekto</text:span></text:p>
      <text:p text:style-name="P10"><text:span text:style-name="T11">l</text:span><text:span text:style-name="T12">yginamasis variantas</text:span></text:p>
      <text:p text:style-name="P13"/>
      <text:p text:style-name="P14"/>
      <text:p text:style-name="P15">LIETUVOS RESPUBLIKOS</text:p>
      <text:p text:style-name="P16">VALSTYBĖS VĖLIAVOS IR KITŲ VĖLIAVŲ ĮSTATYMO NR. I-1497<text:s/></text:p>
      <text:p text:style-name="P17">2 IR<text:s/>12 STRAIPSNIŲ<text:s/>PAKEITIMO<text:s/></text:p>
      <text:p text:style-name="P18"><text:span text:style-name="T19">ĮSTATYMAS</text:span></text:p>
      <text:p text:style-name="P20"/>
      <text:p text:style-name="P21"><text:span text:style-name="T22">20</text:span><text:span text:style-name="T23">23</text:span><text:span text:style-name="T24"><text:s/>m.<text:s/></text:span><text:span text:style-name="T25"><text:s text:c="11"/></text:span><text:span text:style-name="T26"><text:s/>d. Nr.<text:s/></text:span></text:p>
      <text:p text:style-name="P27">Vilnius</text:p>
      <text:p text:style-name="P28"/>
      <text:p text:style-name="P29"/>
      <text:section text:name="Sect1" text:style-name="S1">
        <text:p text:style-name="P30"/>
        <text:p text:style-name="P31">1 straipsnis. 2 straipsnio pakeitimas</text:p>
        <text:p text:style-name="P32"><text:span text:style-name="T33">Papildyti 2 straipsnį 4</text:span><text:span text:style-name="T34">1</text:span><text:span text:style-name="T35"><text:s/>dalimi:</text:span></text:p>
        <text:p text:style-name="P36"><text:span text:style-name="T37">„</text:span><text:span text:style-name="T38">4</text:span><text:span text:style-name="T39">1</text:span><text:span text:style-name="T40">.<text:s/></text:span><text:span text:style-name="T41">Šiaurės</text:span><text:span text:style-name="T42"><text:s/>Atlanto sutarties organizacijos vėliava (toliau – NATO vėliava)<text:s/></text:span><text:span text:style-name="T43">–</text:span><text:span text:style-name="T44"><text:s/></text:span><text:span text:style-name="T45">Šiaurės Atlanto Tarybos patvirtinta NATO vėliava</text:span><text:span text:style-name="T46">.</text:span><text:span text:style-name="T47">“</text:span></text:p>
        <text:p text:style-name="P48"/>
        <text:p text:style-name="P49">2<text:s/>straipsnis. 12<text:s/>straipsnio pakeitimas<text:s/></text:p>
        <text:p text:style-name="P50">Pakeisti 12<text:s/>straipsnį ir jį<text:s/>išdėstyti taip:</text:p>
        <text:soft-page-break/>
        <text:p text:style-name="P51"><text:span text:style-name="T52">„12 straipsnis. Užsienio valstybių, Europos Sąjungos ir tarptautinių viešųjų organizacijų<text:s/></text:span><text:span text:style-name="T53"><text:s text:c="3"/></text:span><text:span text:style-name="T54">vėliavų naudojimo vietos ir<text:s/></text:span><text:span text:style-name="T55">progos</text:span><text:span text:style-name="T56"><text:s/></text:span><text:span text:style-name="T57">atvejai</text:span></text:p>
        <text:p text:style-name="P58"><text:span text:style-name="T59">„</text:span><text:span text:style-name="T60">1. Užsienio valstybių, Europos Sąjungos ir tarptautinių viešųjų organizacijų vėliavos gali būti nuolat iškeliamos</text:span><text:span text:style-name="T61"><text:s/>tik<text:s/></text:span><text:span text:style-name="T62">prie, virš ar ant užsienio valstybių diplomatinių atstovybių, konsulinių įstaigų bei jų vadovų rezidencijų pastatų, Europos Sąjungos institucijų, tarptautinių viešųjų organizacijų atstovybių bei jų vadovų rezidencijų pastatų, kitų Lietuvos Respublikoje teisėtai įsteigtų užsienio valstybių valstybinių įstaigų, Europos Sąjungos ir tarptautinių institucijų pastatų, jeigu Lietuvos Respublikos tarptautinės sutartys nenumato kitaip.</text:span></text:p>
        <text:p text:style-name="P63"><text:bookmark-start text:name="part_1faed17b8879498ca4174cc3e92a717e"/><text:bookmark-end text:name="part_1faed17b8879498ca4174cc3e92a717e"/><text:span text:style-name="T64">2. Europos Sąjungos ir NATO vėliavos<text:s/></text:span><text:span text:style-name="T65">gali būti<text:s/></text:span><text:span text:style-name="T66">nuolat iškeliamos<text:s/></text:span><text:span text:style-name="T67">prie, virš ar ant Lietuvos Respublikos valstybės ar savivaldybių institucijų ir įstaigų pastatų.</text:span></text:p>
        <text:p text:style-name="P68"><text:span text:style-name="T69">3. D</text:span><text:span text:style-name="T70">emokratinių užsienio valstybių, prieš kurias vykdoma karinė agresija, kai Seimo sprendimu tokia agresija pripažinta ir išreikštas palaikymas tokiai užsienio valstybei, vėliavos taip pat gali būti nuolat iškeliamos prie, virš ar ant Lietuvos Respublikos valstybės ar savivaldybių institucijų ir įstaigų pastatų.</text:span></text:p>
        <text:p text:style-name="P71">2. Užsienio valstybių, Europos Sąjungos ir tarptautinių viešųjų organizacijų vėliavos prie, virš ar ant Lietuvos Respublikos valstybės ar savivaldybių institucijų ir įstaigų pastatų gali būti iškeliamos tik tuo metu, kai jose lankosi Lietuvos Respublikos oficialūs svečiai ir specialiųjų<text:s/><text:soft-page-break/>misijų atstovai, taip pat atmintinų dienų ar oficialių tarptautinių renginių šiose institucijose ir įstaigose proga, kitais Lietuvos Respublikos Vyriausybės nustatytais atvejais pagal diplomatinio protokolo reikalavimus.</text:p>
        <text:p text:style-name="P72"><text:span text:style-name="T73">4.<text:s/></text:span><text:span text:style-name="T74">Kitų tarptautinių viešųjų organizacijų, nei nurodyta šio straipsnio 2 dalyje, ir kitų užsienio valstybių, nei nurodyta šio straipsnio 3 dalyje, vėliavos prie, virš ar ant Lietuvos Respublikos valstybės ar savivaldybių institucijų ir įstaigų pastatų gali būti iškeliamos tik tuo metu, kai jose lankosi Lietuvos Respublikos oficialūs svečiai ir specialiųjų misijų atstovai, taip pat atmintinų dienų ar oficialių tarptautinių renginių šiose institucijose ir įstaigose proga, kitais Lietuvos Respublikos Vyriausybės nustatytais atvejais pagal diplomatinio protokolo reikalavimus.</text:span></text:p>
        <text:p text:style-name="P75"><text:bookmark-start text:name="part_dfbbf651b8d24b138c8f3a206a6c31bb"/><text:bookmark-end text:name="part_dfbbf651b8d24b138c8f3a206a6c31bb"/><text:span text:style-name="T76">5.</text:span><text:span text:style-name="T77"><text:s/></text:span><text:span text:style-name="T78">3.<text:s/></text:span><text:span text:style-name="T79">Vasario 16-ąją – Lietuvos valstybės atkūrimo dieną, kovo 11-ąją – Lietuvos nepriklausomybės atkūrimo dieną, taip pat vasario 24-ąją – Estijos nepriklausomybės dieną ir lapkričio 18-ąją – Latvijos nepriklausomybės paskelbimo dieną prie Lietuvos Respublikos Seimo kartu su Lietuvos valstybės vėliava iškeliamos Latvijos Respublikos ir Estijos Respublikos vėliavos.</text:span></text:p>
        <text:p text:style-name="P80"><text:bookmark-start text:name="part_50f51d5aef0f41c9a48e9eff219df24d"/><text:bookmark-end text:name="part_50f51d5aef0f41c9a48e9eff219df24d"/><text:span text:style-name="T81">6.</text:span><text:span text:style-name="T82"><text:s/></text:span><text:span text:style-name="T83">4.<text:s/></text:span><text:span text:style-name="T84">Europos Sąjungos vėliava nuolat iškeliama Europos Sąjungos išorinės sienos pasienio kontrolės punktuose.</text:span></text:p>
        <text:p text:style-name="P85"><text:bookmark-start text:name="part_03a730322aba49a98ca0754ada4c15f2"/><text:bookmark-end text:name="part_03a730322aba49a98ca0754ada4c15f2"/><text:span text:style-name="T86">7.<text:s/></text:span><text:span text:style-name="T87">5.<text:s/></text:span><text:span text:style-name="T88">Kartu su Lietuvos valstybės vėliava Europos Sąjungos vėliava naudojama:</text:span></text:p>
        <text:p text:style-name="P89"><text:bookmark-start text:name="part_47ee1bbdcaf0427ba8601a4216d988bd"/><text:bookmark-end text:name="part_47ee1bbdcaf0427ba8601a4216d988bd"/>1) gegužės 9-ąją – šio įstatymo 5 straipsnio 1 dalyje nustatytose vietose ir būdais;</text:p>
        <text:p text:style-name="P90"><text:bookmark-start text:name="part_7263e83615734dcda2d9d5160f6094b4"/><text:bookmark-end text:name="part_7263e83615734dcda2d9d5160f6094b4"/>2) iškeliama prie, virš ar ant pastatų, kuriuose vyksta balsavimas rinkimų dieną į Europos Parlamentą ar Lietuvoje rengiamų referendumų Europos Sąjungos klausimais dienomis;</text:p>
        <text:p text:style-name="P91"><text:bookmark-start text:name="part_67ab406a9ac0410ba196e2198b9f51ef"/><text:bookmark-end text:name="part_67ab406a9ac0410ba196e2198b9f51ef"/>3) šio įstatymo 5 straipsnio 3 dalies 1 punkte nustatytose vietose ir būdais.</text:p>
        <text:p text:style-name="P92"><text:bookmark-start text:name="part_3634ac7d15fd44dabd6a9df5e170022c"/><text:bookmark-end text:name="part_3634ac7d15fd44dabd6a9df5e170022c"/><text:span text:style-name="T93">8.</text:span><text:span text:style-name="T94"><text:s/></text:span><text:span text:style-name="T95">6</text:span><text:span text:style-name="T96">. </text:span><text:span text:style-name="T97">Fiziniai ir juridiniai asmenys gali savo nuožiūra naudoti (kelti, pastatyti) užsienio valstybių tautines (nacionalines), Europos Sąjungos ar tarptautinių viešųjų organizacijų vėliavas ir (arba) vėliavėles laikydamiesi vėliavų naudojimo principų ir tik tokiu būdu, kad nebūtų parodyta nepagarba šioms vėliavoms.</text:span></text:p>
        <text:p text:style-name="P98"><text:bookmark-start text:name="part_0496601d0b5d498da2950cd746edefd4"/><text:bookmark-end text:name="part_0496601d0b5d498da2950cd746edefd4"/><text:span text:style-name="T99">9.</text:span><text:span text:style-name="T100"><text:s/></text:span><text:span text:style-name="T101">7.<text:s/></text:span><text:span text:style-name="T102">Užsienio valstybių, Europos Sąjungos ir tarptautinių viešųjų organizacijų stalo ir automobilio vėliavėlės naudojamos šio įstatymo nustatytais atvejais Lietuvos Respublikos Vyriausybės nustatyta tvarka.</text:span><text:span text:style-name="T103">“</text:span></text:p>
        <text:p text:style-name="P104"/>
        <text:p text:style-name="P105">Skelbiu šį Lietuvos Respublikos Seimo priimtą įstatymą.</text:p>
        <text:p text:style-name="P106"/>
        <text:p text:style-name="P107">Respublikos Prezidentas</text:p>
        <text:p text:style-name="P108"/>
        <text:p text:style-name="P109"/>
        <text:p text:style-name="P110">Teikia<text:s/></text:p>
        <text:p text:style-name="P111">Seimo narys<text:tab/>Žygimantas Pavilion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vartotojas</meta:initial-creator>
    <dc:creator>adlibuser</dc:creator>
    <meta:creation-date>2023-09-28T09:10:00Z</meta:creation-date>
    <dc:date>2023-09-28T09:10:00Z</dc:date>
    <meta:print-date>2019-05-31T05:56:00Z</meta:print-date>
    <meta:template xlink:href="Normal.dotm" xlink:type="simple"/>
    <meta:editing-cycles>2</meta:editing-cycles>
    <meta:editing-duration>PT0S</meta:editing-duration>
    <meta:document-statistic meta:page-count="3" meta:paragraph-count="66" meta:word-count="550" meta:character-count="4209" meta:row-count="95" meta:non-whitespace-character-count="3725"/>
  </office:meta>
</office:document-meta>
</file>