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fo:text-transform="uppercase" fo:color="#000000"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color="#000000" style:font-size-complex="12pt" fo:background-color="#FFFFFF"/>
    </style:style>
    <style:style style:name="T12" style:parent-style-name="DefaultParagraphFont" style:family="text">
      <style:text-properties fo:font-weight="bold" style:font-weight-asian="bold" fo:color="#000000" style:font-size-complex="12pt" fo:background-color="#FFFFFF"/>
    </style:style>
    <style:style style:name="P13" style:parent-style-name="Normal" style:family="paragraph">
      <style:paragraph-properties fo:text-align="center"/>
      <style:text-properties fo:font-weight="bold" style:font-weight-asian="bold" style:font-weight-complex="bold" fo:font-size="4pt" style:font-size-asian="4pt" style:font-size-complex="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fo:font-size="5pt" style:font-size-asian="5pt" style:font-size-complex="5pt"/>
    </style:style>
    <style:style style:name="TableColumn19" style:family="table-column">
      <style:table-column-properties style:column-width="0.3958in"/>
    </style:style>
    <style:style style:name="TableColumn20" style:family="table-column">
      <style:table-column-properties style:column-width="0.384in"/>
    </style:style>
    <style:style style:name="TableColumn21" style:family="table-column">
      <style:table-column-properties style:column-width="0.8902in"/>
    </style:style>
    <style:style style:name="TableColumn22" style:family="table-column">
      <style:table-column-properties style:column-width="0.4479in"/>
    </style:style>
    <style:style style:name="TableColumn23" style:family="table-column">
      <style:table-column-properties style:column-width="4.3756in"/>
    </style:style>
    <style:style style:name="Table18" style:family="table">
      <style:table-properties style:width="6.4937in" fo:margin-left="0in" table:align="center"/>
    </style:style>
    <style:style style:name="TableRow24" style:family="table-row">
      <style:table-row-properties style:min-row-height="0.3277in"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size-complex="12pt"/>
    </style:style>
    <style:style style:name="TableRow41" style:family="table-row">
      <style:table-row-properties style:min-row-height="3.340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justify" fo:margin-top="0.0833in" fo:margin-bottom="0in" fo:line-height="115%"/>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57"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58"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59" style:parent-style-name="DefaultParagraphFont" style:family="text">
      <style:text-properties style:font-name-asian="DejaVu Sans" style:font-name-complex="Times New Roman" fo:font-weight="bold" style:font-weight-asian="bold" style:font-weight-complex="bold" style:letter-kerning="true" fo:font-size="12pt" style:font-size-asian="12pt" style:font-size-complex="12pt" style:language-asian="lt" style:country-asian="LT"/>
    </style:style>
    <style:style style:name="T60"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61"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style>
    <style:style style:name="P63" style:parent-style-name="Normal" style:family="paragraph">
      <style:paragraph-properties fo:widows="0" fo:orphans="0" fo:text-align="justify" fo:margin-top="0.0833in" fo:margin-bottom="0in" fo:line-height="115%"/>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style:text-position="super 66.6%" fo:font-size="12pt" style:font-size-asian="12pt" style:font-size-complex="12pt"/>
    </style:style>
    <style:style style:name="P66" style:parent-style-name="Normal" style:family="paragraph">
      <style:paragraph-properties fo:border="0in solid #FFFFFF" fo:padding="0.4305in" style:shadow="#000000 0in 0in" fo:margin-bottom="0in" fo:line-height="100%"/>
    </style:style>
    <style:style style:name="T67" style:parent-style-name="DefaultParagraphFont" style:family="text">
      <style:text-properties fo:color="#000000" fo:font-size="10pt" style:font-size-asian="10pt" style:font-size-complex="10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fo:background-color="#FFFFFF"/>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style:text-position="super 66.6%" fo:font-size="12pt" style:font-size-asian="12pt" style:font-size-complex="12pt"/>
    </style:style>
    <style:style style:name="P73" style:parent-style-name="Normal" style:family="paragraph">
      <style:paragraph-properties fo:border="0in solid #FFFFFF" fo:padding="0.4305in" style:shadow="#000000 0in 0in" fo:margin-bottom="0in" fo:line-height="100%"/>
    </style:style>
    <style:style style:name="T74" style:parent-style-name="DefaultParagraphFont" style:family="text">
      <style:text-properties fo:color="#000000" fo:font-size="10pt" style:font-size-asian="10pt" style:font-size-complex="10pt"/>
    </style:style>
    <style:style style:name="T75" style:parent-style-name="DefaultParagraphFont" style:family="text">
      <style:text-properties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15%"/>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style:text-position="super 66.6%" fo:font-size="12pt" style:font-size-asian="12pt" style:font-size-complex="12pt"/>
    </style:style>
    <style:style style:name="P79" style:parent-style-name="Normal" style:family="paragraph">
      <style:paragraph-properties fo:border="0in solid #FFFFFF" fo:padding="0.4305in" style:shadow="#000000 0in 0in" fo:margin-bottom="0in" fo:line-height="100%"/>
    </style:style>
    <style:style style:name="T80" style:parent-style-name="DefaultParagraphFont" style:family="text">
      <style:text-properties fo:color="#000000" fo:font-size="10pt" style:font-size-asian="10pt" style:font-size-complex="10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color="#000000" fo:font-size="12pt" style:font-size-asian="12pt" style:font-size-complex="12pt"/>
    </style:style>
    <style:style style:name="T83" style:parent-style-name="DefaultParagraphFont" style:family="text">
      <style:text-properties style:font-name-asian="Times New Roman" style:font-name-complex="Times New Roman" fo:color="#000000"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color="#000000"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color="#000000"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color="#000000"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color="#000000"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color="#000000" fo:font-size="12pt" style:font-size-asian="12pt" style:font-size-complex="12pt"/>
    </style:style>
    <style:style style:name="P94" style:parent-style-name="Normal" style:family="paragraph">
      <style:paragraph-properties fo:text-align="justify" fo:line-height="115%"/>
    </style:style>
    <style:style style:name="T95" style:parent-style-name="DefaultParagraphFont" style:family="text">
      <style:text-properties style:font-name-asian="Times New Roman" style:font-name-complex="Times New Roman" fo:color="#000000"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color="#000000" fo:font-size="12pt" style:font-size-asian="12pt" style:font-size-complex="12pt"/>
    </style:style>
    <style:style style:name="T98" style:parent-style-name="DefaultParagraphFont" style:family="text">
      <style:text-properties style:font-name-asian="Times New Roman" style:font-name-complex="Times New Roman" fo:color="#000000"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color="#000000"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color="#000000"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color="#000000"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color="#000000"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color="#000000"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color="#000000"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color="#000000" fo:font-size="12pt" style:font-size-asian="12pt" style:font-size-complex="12pt"/>
    </style:style>
    <style:style style:name="P113" style:parent-style-name="Normal" style:family="paragraph">
      <style:paragraph-properties fo:text-align="justify" fo:line-height="115%"/>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FootnoteReference" style:family="text">
      <style:text-properties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line-height="115%" fo:text-indent="0.5in"/>
      <style:text-properties style:font-name-asian="Times New Roman" style:font-name-complex="Times New Roman" fo:font-size="12pt" style:font-size-asian="12pt"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Times New Roman"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P124" style:parent-style-name="Normal" style:family="paragraph">
      <style:paragraph-properties fo:widows="0" fo:orphans="0" fo:text-align="justify" fo:margin-top="0.0833in"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style:text-properties fo:hyphenate="true"/>
    </style:style>
    <style:style style:name="T1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asian="Times New Roman" style:font-name-complex="Times New Roman" fo:font-size="12pt" style:font-size-asian="12pt" style:font-size-complex="10pt"/>
    </style:style>
    <style:style style:name="T129" style:parent-style-name="DefaultParagraphFont" style:family="text">
      <style:text-properties style:font-name-asian="Times New Roman" style:font-name-complex="Times New Roman" fo:font-size="12pt" style:font-size-asian="12pt" style:font-size-complex="10pt"/>
    </style:style>
    <style:style style:name="T130" style:parent-style-name="DefaultParagraphFont" style:family="text">
      <style:text-properties style:font-name-asian="Times New Roman" style:font-name-complex="Times New Roman" fo:font-size="12pt" style:font-size-asian="12pt" style:font-size-complex="10pt"/>
    </style:style>
    <style:style style:name="T131" style:parent-style-name="DefaultParagraphFont" style:family="text">
      <style:text-properties style:font-name-asian="Times New Roman" style:font-name-complex="Times New Roman" fo:font-size="12pt" style:font-size-asian="12pt" style:font-size-complex="10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name-asian="Times New Roman" style:font-name-complex="Times New Roman" fo:font-size="12pt" style:font-size-asian="12pt" style:font-size-complex="10pt"/>
    </style:style>
    <style:style style:name="T135" style:parent-style-name="DefaultParagraphFont" style:family="text">
      <style:text-properties style:font-name-asian="Times New Roman" style:font-name-complex="Times New Roman" fo:font-size="12pt" style:font-size-asian="12pt" style:font-size-complex="10pt"/>
    </style:style>
    <style:style style:name="T136" style:parent-style-name="DefaultParagraphFont" style:family="text">
      <style:text-properties style:font-name-asian="Times New Roman" style:font-name-complex="Times New Roman" fo:font-size="12pt" style:font-size-asian="12pt" style:font-size-complex="10pt"/>
    </style:style>
    <style:style style:name="T137" style:parent-style-name="DefaultParagraphFont" style:family="text">
      <style:text-properties style:font-name-asian="Times New Roman" style:font-name-complex="Times New Roman" fo:font-size="12pt" style:font-size-asian="12pt" style:font-size-complex="10pt"/>
    </style:style>
    <style:style style:name="T138" style:parent-style-name="DefaultParagraphFont" style:family="text">
      <style:text-properties style:font-name-asian="Times New Roman" style:font-name-complex="Times New Roman" fo:font-size="12pt" style:font-size-asian="12pt" style:font-size-complex="10pt"/>
    </style:style>
    <style:style style:name="T139" style:parent-style-name="DefaultParagraphFont" style:family="text">
      <style:text-properties style:font-name-asian="Times New Roman" style:font-name-complex="Times New Roman" fo:font-size="12pt" style:font-size-asian="12pt" style:font-size-complex="10pt"/>
    </style:style>
    <style:style style:name="T140" style:parent-style-name="DefaultParagraphFont" style:family="text">
      <style:text-properties style:font-name-asian="Times New Roman" style:font-name-complex="Times New Roman" fo:font-size="12pt" style:font-size-asian="12pt" style:font-size-complex="10pt"/>
    </style:style>
    <style:style style:name="P14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42" style:parent-style-name="Normal" style:family="paragraph">
      <style:paragraph-properties fo:text-align="justify" fo:margin-bottom="0in" fo:line-height="150%" fo:text-indent="0.5in"/>
      <style:text-properties fo:hyphenate="true"/>
    </style:style>
    <style:style style:name="T143" style:parent-style-name="DefaultParagraphFont" style:family="text">
      <style:text-properties style:font-name-asian="Times New Roman" style:font-name-complex="Times New Roman" fo:font-size="12pt" style:font-size-asian="12pt" style:font-size-complex="12pt"/>
    </style:style>
    <style:style style:name="T144" style:parent-style-name="DefaultParagraphFont" style:family="text">
      <style:text-properties style:font-name-asian="Times New Roman" style:font-name-complex="Times New Roman" fo:font-size="12pt" style:font-size-asian="12pt" style:font-size-complex="12pt"/>
    </style:style>
    <style:style style:name="T1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style:style>
    <style:style style:name="T14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asian="Times New Roman" style:font-name-complex="Times New Roman" fo:font-size="12pt" style:font-size-asian="12pt" style:font-size-complex="12pt"/>
    </style:style>
    <style:style style:name="T1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asian="Times New Roman" style:font-name-complex="Times New Roman" fo:font-size="12pt" style:font-size-asian="12pt" style:font-size-complex="12pt"/>
    </style:style>
    <style:style style:name="T156" style:parent-style-name="DefaultParagraphFont" style:family="text">
      <style:text-properties style:font-name-asian="Times New Roman" style:font-name-complex="Times New Roman" style:font-weight-complex="bold" fo:font-size="12pt" style:font-size-asian="12pt" style:font-size-complex="10pt"/>
    </style:style>
    <style:style style:name="T157" style:parent-style-name="DefaultParagraphFont" style:family="text">
      <style:text-properties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0pt" fo:hyphenate="true"/>
    </style:style>
    <style:style style:name="P159" style:parent-style-name="Normal" style:family="paragraph">
      <style:paragraph-properties fo:text-align="justify" fo:margin-bottom="0in" fo:line-height="150%" fo:text-indent="0.5in"/>
      <style:text-properties fo:hyphenate="true"/>
    </style:style>
    <style:style style:name="T160" style:parent-style-name="DefaultParagraphFont" style:family="text">
      <style:text-properties style:font-name-asian="Times New Roman" style:font-name-complex="Times New Roman" style:font-weight-complex="bold" fo:font-size="12pt" style:font-size-asian="12pt" style:font-size-complex="10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style:font-weight-complex="bold" fo:font-size="12pt" style:font-size-asian="12pt" style:font-size-complex="10pt"/>
    </style:style>
    <style:style style:name="P163"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0pt" fo:hyphenate="true"/>
    </style:style>
    <style:style style:name="P164"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0pt" fo:hyphenate="true"/>
    </style:style>
    <style:style style:name="P165"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0pt" fo:hyphenate="true"/>
    </style:style>
    <style:style style:name="P166" style:parent-style-name="Normal" style:family="paragraph">
      <style:paragraph-properties fo:text-align="justify" fo:margin-bottom="0in" fo:line-height="150%" fo:text-indent="0.5in"/>
      <style:text-properties fo:hyphenate="true"/>
    </style:style>
    <style:style style:name="T167" style:parent-style-name="DefaultParagraphFont" style:family="text">
      <style:text-properties style:font-name-asian="Times New Roman" style:font-name-complex="Times New Roman" style:font-weight-complex="bold" fo:font-size="12pt" style:font-size-asian="12pt" style:font-size-complex="10pt"/>
    </style:style>
    <style:style style:name="T168"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169" style:parent-style-name="DefaultParagraphFont" style:family="text">
      <style:text-properties style:font-name-asian="Times New Roman" style:font-name-complex="Times New Roman" style:font-weight-complex="bold" fo:font-size="12pt" style:font-size-asian="12pt" style:font-size-complex="10pt"/>
    </style:style>
    <style:style style:name="P17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complex="Times New Roman" style:font-weight-complex="bold" fo:font-size="12pt" style:font-size-asian="12pt" style:font-size-complex="12pt"/>
    </style:style>
    <style:style style:name="P173" style:parent-style-name="Normal" style:family="paragraph">
      <style:paragraph-properties fo:text-align="justify"/>
      <style:text-properties style:font-name-complex="Times New Roman" fo:font-size="12pt" style:font-size-asian="12pt" style:font-size-complex="12pt"/>
    </style:style>
    <style:style style:name="P174" style:parent-style-name="Normal" style:family="paragraph">
      <style:paragraph-properties fo:text-align="justify"/>
      <style:text-properties style:font-name-complex="Times New Roman" fo:font-size="12pt" style:font-size-asian="12pt" style:font-size-complex="12pt"/>
    </style:style>
    <style:style style:name="P175" style:parent-style-name="Normal" style:family="paragraph">
      <style:paragraph-properties fo:text-align="justify"/>
      <style:text-properties style:font-name-complex="Times New Roman" fo:font-size="12pt" style:font-size-asian="12pt" style:font-size-complex="12pt"/>
    </style:style>
    <style:style style:name="P176" style:parent-style-name="Normal" style:family="paragraph">
      <style:paragraph-properties fo:text-align="center" fo:margin-bottom="0in" fo:line-height="100%" fo:margin-left="-0.2756in">
        <style:tab-stops/>
      </style:paragraph-properties>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aPSAUGOS NUO SMURTO ARTIMOJE</text:span><text:span text:style-name="T6"><text:s/>APLINKOJE<text:s/></text:span><text:span text:style-name="T7"><text:s/>ĮSTATYMO</text:span><text:span text:style-name="T8"><text:s/>NR. XI-1425 PAKEITIMO</text:span></text:p>
      <text:p text:style-name="P9"><text:span text:style-name="T10">ĮSTATYMO PROJEKTO NR.<text:s/></text:span><text:span text:style-name="T11">XIVP-1056</text:span><text:span text:style-name="T12"><text:s/>(4)<text:s/></text:span></text:p>
      <text:p text:style-name="P13"/>
      <text:p text:style-name="P14">2022-02-28</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table-cell table:style-name="TableCell39">
            <text:p text:style-name="P40"/>
          </table:table-cell>
        </table:table-row>
        <table:table-row table:style-name="TableRow41">
          <table:table-cell table:style-name="TableCell42">
            <text:p text:style-name="P43">1.</text:p>
          </table:table-cell>
          <table:table-cell table:style-name="TableCell44">
            <text:p text:style-name="P45">16</text:p>
          </table:table-cell>
          <table:table-cell table:style-name="TableCell46">
            <text:p text:style-name="P47">1</text:p>
          </table:table-cell>
          <table:table-cell table:style-name="TableCell48">
            <text:p text:style-name="P49"/>
            <text:p text:style-name="P50"/>
            <text:p text:style-name="P51"/>
            <text:p text:style-name="P52"/>
          </table:table-cell>
          <table:table-cell table:style-name="TableCell53">
            <text:p text:style-name="P54"><text:span text:style-name="T55">Argumentai:<text:s/></text:span><text:span text:style-name="T56">Lietuvos moterų teisių įtvirtinimo asociacija</text:span><text:span text:style-name="T57"><text:s/></text:span><text:span text:style-name="T58"><text:s/>(toliau –<text:s/></text:span><text:span text:style-name="T59">Asociacija</text:span><text:span text:style-name="T60">), teikia<text:s/></text:span><text:span text:style-name="T61">pasiūlymą, atkreipdama dėmesį<text:s/></text:span><text:span text:style-name="T62">kad pagrindinio Žmogaus teisių komiteto 2022 m. sausio 7 d. išvadose buvo pritarta formuluotei, kurioje nurodyta, kad teisė teikti specializuotą kompleksinę pagalbą turėtų būti suteikta nevyriausybinei organizacijai ir teikiame išsamius argumentus:<text:s/></text:span></text:p>
            <text:p text:style-name="P63"><text:bookmark-start text:name="_heading=h.gjdgxs"/><text:bookmark-end text:name="_heading=h.gjdgxs"/><text:soft-page-break/><text:span text:style-name="T64">Nusikaltimų aukų teisių direktyvoje</text:span><text:span text:style-name="T65"><text:note text:note-class="footnote" text:id="_ftn0"><text:note-citation>1</text:note-citation><text:note-body><text:p text:style-name="P66"><text:span text:style-name="T67"><text:s/>https://eur-lex.europa.eu/legal-content/LT/TXT/?uri=CELEX%3A32012L0029</text:span></text:p></text:note-body></text:note></text:span><text:span text:style-name="T68"><text:s/>pažymima, kad &lt;...&gt;<text:s/></text:span><text:span text:style-name="T69">valstybės narės turėtų skatinti įsitraukti į šios srities veiklą pilietinės visuomenės organizacijas, įskaitant su nusikaltimų aukomis dirbančias pripažintas ir aktyvias nevyriausybines organizacijas, ir su jomis glaudžiai bendradarbiauti visų pirma politikos formavimo iniciatyvose<text:s/></text:span><text:span text:style-name="T70">&lt;...&gt;. Asociacija įsitikinusi, kad paliekant Įstatyme <text:s/>16 straipsnio 1 dalyje įvardintas tik teikiančias šią pagalbą nevyriausybines organizacijas, ji būtų teikiama kokybiškai, efektyviai, būtų remiamasi dešimties metų patirtimi teikiant pagalbą asmenims, patiriantiems smurtą artimoje aplinkoje. Dar kartą akcentuojame, kad šiai formuluotei pritarė Žmogaus Teisių komitetas. Toks pagalbos modelis yra pasitvirtinęs ir veikia, todėl raginame</text:span><text:span text:style-name="T71"><text:s/>daugiau pasitikėti nevyriausybinėmis organizacijomis. 2020-2025 m. ES strategijoje dėl nusikaltimų aukų teisių pažymima, kad itin svarbus glaudus nacionalinių valdžios institucijų ir pilietinės visuomenės, įskaitant nevyriausybines paramos aukoms organizacijas, bendradarbiavimas ir sąjungos,</text:span><text:span text:style-name="T72"><text:note text:note-class="footnote" text:id="_ftn1"><text:note-citation>2</text:note-citation><text:note-body><text:p text:style-name="P73"><text:span text:style-name="T74"><text:s/>https://eur-lex.europa.eu/legal-content/LT/TXT/PDF/?uri=CELEX:52020DC0258&amp;from=EN</text:span></text:p></text:note-body></text:note></text:span><text:span text:style-name="T75"><text:s/>siekiant sukurti atsparesnę ir smurto netoleruojančią visuomenę. Mūsų visų tikslas – šviesti visuomenę, kuri būtų absoliučiai nepakanti smurtui, nulinės tolerancijos smurtui visuomenė.<text:s/></text:span></text:p>
            <text:p text:style-name="P76"><text:span text:style-name="T77">Dabartiniame galiojančiame LR Apsaugos nuo smurto artimoje aplinkoje įstatyme</text:span><text:span text:style-name="T78"><text:note text:note-class="footnote" text:id="_ftn2"><text:note-citation>3</text:note-citation><text:note-body><text:p text:style-name="P79"><text:span text:style-name="T80"><text:s/>https://e-seimas.lrs.lt/portal/legalAct/lt/TAD/TAIS.400334/asr</text:span></text:p></text:note-body></text:note></text:span><text:span text:style-name="T81"><text:s/>8 str. 3 d. yra įtvirtinta nuostata &lt;...&gt; ,,</text:span><text:span text:style-name="T82">Specializuotos pagalbos centrai steigiami prioritetą teikiant nevyriausybinėms organizacijoms“, kuri turi išlikti ir<text:s/></text:span><text:soft-page-break/><text:span text:style-name="T83">dabartiniame Įstatymo projekte. Moterų nevyriausybinės atliekančios specializuotos kompleksinės pagalbos centrų per 10 metų turi ir patirt</text:span><text:span text:style-name="T84">ies</text:span><text:span text:style-name="T85">, ir kompetencij</text:span><text:span text:style-name="T86">os<text:s/></text:span><text:span text:style-name="T87">teik</text:span><text:span text:style-name="T88">ti</text:span><text:span text:style-name="T89"><text:s/>šią pagalbą. Taip pat atkreipiame dėmesį ir į<text:s/></text:span><text:span text:style-name="T90">kitų šalių<text:s/></text:span><text:span text:style-name="T91">praktiką,<text:s/></text:span><text:span text:style-name="T92">kur</text:span><text:span text:style-name="T93"><text:s text:c="2"/>tokią pagalbą teikia nevyriausybinės organizacijos. Tenka konstatuoti, kad teikiant tokią pagalbą dažnu atveju patyrę smurtą artimoje aplinkoje asmenys nenori kreiptis pagalbos į socialinių paslaugų centrus, kurie dažnu atveju dėl paslaugų teikimo specifikos (paslaugos teikiamos konkrečioje savivaldybėje, klientų registravimo reikalavimų ir pan.) negali suteikti visa apimančio konfidencialumo garanto, kuris smurto artimoje aplinkoje atveju yra ypač svarbus. Nevyriausybinės organizacijos suteikia patikimumo ir konfidencialumo garantą.<text:s/></text:span></text:p>
            <text:p text:style-name="P94"><text:span text:style-name="T95">Neteisinga būtų kalbėti šioje vietoje apie konkurenciją, formuluojant po vienu pavadinimu ,,viešasis juridinis asmuo“,<text:s/></text:span><text:span text:style-name="T96">po kuriuo</text:span><text:span text:style-name="T97"><text:s/>telpa ir savivaldybės įstaigos.</text:span><text:span text:style-name="T98"><text:s/>Nei vienai nevyriausybinei organizacijai yra neįmanoma konkuruoti su savivaldybės įstaiga,<text:s/></text:span><text:span text:style-name="T99">jeigu ji</text:span><text:span text:style-name="T100"><text:s/>nuspręstų teikti tokią pagalbą. Nevyriausybinės organizacijos gyvena</text:span><text:span text:style-name="T101">,</text:span><text:span text:style-name="T102"><text:s/>išsilaiko, darbuotojams moka atlyginimus iš projektų, kuriuos pačios rašo ir teikia. Tai reiškia, kad atlyginimai yra mokami laimimų projektų rėmuose</text:span><text:span text:style-name="T103">.</text:span><text:span text:style-name="T104"><text:s/></text:span><text:span text:style-name="T105">O</text:span><text:span text:style-name="T106"><text:s/>savivaldybės įstaigos<text:s/></text:span><text:span text:style-name="T107">nuolatinę</text:span><text:span text:style-name="T108"><text:s/>dotaciją gauna iš biudžeto, darbuotoj</text:span><text:span text:style-name="T109">ų</text:span><text:span text:style-name="T110"><text:s/>gaunamas užmokestis yra pastovus, todėl yra neteisinga vienodai lyginti konkurencingumą nevyriausybinės organizacijos</text:span><text:span text:style-name="T111">, gyvenančios iš projektinių lėšų,</text:span><text:span text:style-name="T112"><text:s/>ir biudžetinės įstaigos su pastoviomis gaunamomis dotacijomis. <text:s/></text:span></text:p>
            <text:soft-page-break/>
            <text:p text:style-name="P113"><text:span text:style-name="T114"><text:s/></text:span><text:span text:style-name="T115">Strateginiuose valstybės tiksluose<text:s/></text:span><text:span text:style-name="T116">Lietuvos pažangos strategija „Lietuva 2030“</text:span><text:span text:style-name="T117"><text:note text:note-class="footnote" text:id="_ftn3"><text:note-citation>4</text:note-citation><text:note-body><text:p text:style-name="FootnoteText"><text:s text:c="2"/><text:span text:style-name="T118">LR Seimo 2012-05-15 nutarimu Nr. XI-2015 patvirtinta Valstybės pažangos strategija „Lietuvos pažangos strategija „Lietuva 2030“.</text:span></text:p></text:note-body></text:note></text:span><text:span text:style-name="T119"><text:s/>numatyta palaipsniui įvairių viešųjų paslaugų/pagalbos <text:s/>teikimą perduoti nevyriausybinėms organizacijoms. Įstatymo 16 straipsnyje ketinama įtvirtinti nuostata, suteikianti teisę akredituotis visiems viešiems juridiniams asmenims tame tarpe ir savivaldybės įstaigoms ir teikti pagalbą nukentėjusiems nuo smurto artimoje aplinkoje, prieštarautų strateginių valstybės <text:s/>tikslų įgyvendinimui.<text:s/></text:span></text:p>
            <text:p text:style-name="P120">Atsižvelgiant į tai, kad smurtas artimoje aplinkoje yra žmogaus teisių pažeidimas, kuris dėl<text:s/>jo žalos visuomenei priskiriamas<text:s/>prie visuomeninę reikšmę turinčių veikų, taip pat įvertinus aukščiau išdėstytus argumentus, raginame Įstatyme įtvirtinti nuostatą, kad akreditacija gali būti suteikta tik<text:s/>įsisteigusiai ir veikiančiai pilietinei nevyriausybinei organizacijai,<text:s/>turinčiai patirties žmogaus teisių, lyčių lygių galimybių ir smurto artimoje aplinkoje srityse, bei galinčiai užtikrinti efektyvią,<text:s/>kokybišką, kvalifikuotą,<text:s/>prieinamą pagalbą,<text:s/>atliepiančią nukentėjusio asmens poreikius ir užtikrinančią jo interesus.</text:p>
            <text:p text:style-name="P121"><text:span text:style-name="T122">Per 10 metų jau yra sukurta specializuotos kompleksinės pagalbos teikimo smurtą artimoje aplinkoje patyrusiems asmenims sistema, atliepianti nukentėjusiųjų poreikius ir interesus, kuri turi būti plėtojama, siekiant didinti pagalbos prieinamumą, per tinkamą informacijos sklaidą apie pagalbos galimybes, visuomenės nuostatų keitimą į asmenį, nukentėjusį nuo smurto artimoje aplinkoje, problemos atpažinumą,<text:s/></text:span><text:soft-page-break/><text:span text:style-name="T123">kvalifikuotų, smurtą artimoje aplinkoje, lyčių lygių galimybių bei žmogaus teisių problematiką išmanančių specialistų parengimą, tarpinstitucinio bendradarbiavimo, atliepiančio nukentėjusio asmens interesus, tobulinimą ir pan.<text:s/></text:span></text:p>
            <text:p text:style-name="P124"/>
            <text:p text:style-name="P125"><text:span text:style-name="T126">Pasiūlymas:</text:span><text:span text:style-name="T127"><text:s/></text:span><text:span text:style-name="T128">Papildyti<text:s/></text:span><text:span text:style-name="T129">įstatymo<text:s/></text:span><text:span text:style-name="T130">projekto</text:span><text:span text:style-name="T131"><text:s/>Nr.<text:s/></text:span><text:span text:style-name="T132">XIVP-1056</text:span><text:span text:style-name="T133"><text:s/>(4)<text:s/></text:span><text:span text:style-name="T134"><text:s/></text:span><text:span text:style-name="T135">16<text:s/></text:span><text:span text:style-name="T136"><text:s/>straipsn</text:span><text:span text:style-name="T137">io 1</text:span><text:span text:style-name="T138"><text:s/>dalį</text:span><text:span text:style-name="T139"><text:s/>ir ją išdėstyti taip</text:span><text:span text:style-name="T140">:<text:s/></text:span></text:p>
            <text:p text:style-name="P141"/>
            <text:p text:style-name="P142"><text:span text:style-name="T143">1.<text:s/></text:span><text:span text:style-name="T144">Teisė teikti specializuotą kompleksinę pagalbą gali būti suteikiama Lietuvos Respublikoje ar kitoje Europos Sąjungos valstybėje narėje arba kitoje Europos ekonominės erdvės valstybėje narėje įsisteigusia</text:span><text:span text:style-name="T145">m</text:span><text:span text:style-name="T146">i</text:span><text:span text:style-name="T147"><text:s/></text:span><text:span text:style-name="T148">viešajam<text:s/></text:span><text:span text:style-name="T149">juridiniam asmeniui</text:span><text:span text:style-name="T150"><text:s/></text:span><text:span text:style-name="T151">nevyriausybinei organizacijai<text:s/></text:span><text:span text:style-name="T152">ar jo</text:span><text:span text:style-name="T153">s<text:s/></text:span><text:span text:style-name="T154">padaliniui</text:span><text:span text:style-name="T155">, kuris siekia teikti specializuotą kompleksinę pagalbą (toliau<text:s/></text:span><text:span text:style-name="T156">–</text:span><text:span text:style-name="T157"><text:s/>siekianti teikti specializuotą kompleksinę pagalbą įstaiga) ir atitinka šiuos reikalavimus:</text:span></text:p>
            <text:p text:style-name="P158">1) užtikrina specializuotos kompleksinės pagalbos teikimą neįgaliesiems tinkamu būdu, nepriklausomai nuo negalios pobūdžio;</text:p>
            <text:p text:style-name="P159"><text:span text:style-name="T160">2)<text:s/></text:span><text:span text:style-name="T161">jo<text:s/></text:span><text:span text:style-name="T162">patalpose yra įrengta uždara patalpa, kurioje besikreipiantys asmenys gali gauti specializuotą kompleksinę pagalbą konfidencialiai; <text:s/></text:span></text:p>
            <text:p text:style-name="P163">3) užtikrina galimybes teikti smurto artimoje aplinkoje pavojų patiriantiems asmenimis ar smurtą patyrusiems asmenimis nuotolines konsultacijas (telefonu, elektroniniu<text:s/><text:soft-page-break/>paštu ir (ar) kitomis elektroninių ryšių priemonėmis), šiam tikslui turi mobiliojo ryšio priemones, kompiuterinę ir programinę įrangą ir šiomis priemonėmis ir įranga mokantį dirbti personalą;</text:p>
            <text:p text:style-name="P164">4) turi ne mažesnę negu 2 metų veiklos teikiant specializuotą kompleksinę pagalbą smurto artimoje aplinkoje pavojų patiriantiems asmenims ar smurtą artimoje aplinkoje patyrusiems asmenims arba veiklos žmogaus teisių srityje patirtį;<text:s/></text:p>
            <text:p text:style-name="P165">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 patyrusiems asmenims patirtį;</text:p>
            <text:p text:style-name="P166"><text:span text:style-name="T167">6)</text:span><text:span text:style-name="T168"><text:s/></text:span><text:span text:style-name="T169">užtikrina, kad bus atliktos visos šio įstatymo 14 straipsnio 4 dalyje nurodytos funkcijos, šiam tikslui turi patvirtintus teikiamos specializuotos kompleksinės pagalbos aprašymus, kuriuose nurodyti kiekvienai pagalbai teikti turimi žmogiškieji ir materialieji ištekliai.</text:span></text:p>
            <text:p text:style-name="P170"/>
            <text:p text:style-name="P171"><text:span text:style-name="T172"><text:s/></text:span></text:p>
          </table:table-cell>
        </table:table-row>
      </table:table>
      <text:p text:style-name="P173"/>
      <text:soft-page-break/>
      <text:p text:style-name="P174">Teikia Seimo nariai:</text:p>
      <text:p text:style-name="P175">Orinta Leiputė<text: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bottom="0.0986in" fo:line-height="12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tru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2-03-10T09:29:00Z</meta:creation-date>
    <dc:date>2022-03-10T09:29:00Z</dc:date>
    <meta:print-date>2021-11-18T07:5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1" meta:word-count="900" meta:character-count="7419" meta:row-count="194" meta:non-whitespace-character-count="6610"/>
  </office:meta>
</office:document-meta>
</file>