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1909in" style:use-optimal-column-width="false"/>
    </style:style>
    <style:style style:name="TableColumn20" style:family="table-column">
      <style:table-column-properties style:column-width="5.25in" style:use-optimal-column-width="false"/>
    </style:style>
    <style:style style:name="Table15" style:family="table">
      <style:table-properties style:width="6.934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15%"/>
      <style:text-properties style:font-weight-complex="bold"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weight-complex="bold" style:font-size-complex="12pt"/>
    </style:style>
    <style:style style:name="P59" style:parent-style-name="Normal" style:family="paragraph">
      <style:text-properties style:font-weight-complex="bold" style:font-size-complex="12pt"/>
    </style:style>
    <style:style style:name="P60" style:parent-style-name="Normal" style:family="paragraph">
      <style:paragraph-properties fo:text-align="justify" fo:line-height="115%" fo:text-indent="0.1576in"/>
      <style:text-properties style:font-weight-complex="bold" style:font-size-complex="12pt"/>
    </style:style>
    <style:style style:name="P61" style:parent-style-name="Normal" style:family="paragraph">
      <style:paragraph-properties fo:text-align="justify"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15%"/>
      <style:text-properties style:font-size-complex="12pt"/>
    </style:style>
    <style:style style:name="P65" style:parent-style-name="Normal" style:family="paragraph">
      <style:paragraph-properties fo:text-align="justify" fo:margin-top="0.0416in"/>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margin-top="0.0694in" fo:margin-bottom="0.0694in" fo:margin-left="0.5909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margin-top="0.0694in" fo:margin-bottom="0.0694in" fo:text-indent="0.5909in"/>
    </style:style>
    <style:style style:name="P70" style:parent-style-name="Normal" style:family="paragraph">
      <style:paragraph-properties fo:text-align="justify" fo:margin-top="0.0694in" fo:margin-bottom="0.0694in" fo:text-indent="0.5909in"/>
    </style:style>
    <style:style style:name="T71" style:parent-style-name="DefaultParagraphFont" style:family="text">
      <style:text-properties fo:font-weight="bold" style:font-weight-asian="bold"/>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margin-top="0.0694in" fo:margin-bottom="0.0694in" fo:text-indent="0.5909in"/>
    </style:style>
    <style:style style:name="P74" style:parent-style-name="Normal" style:family="paragraph">
      <style:paragraph-properties fo:text-align="justify" fo:margin-top="0.0694in" fo:margin-bottom="0.0694in" fo:text-indent="0.5909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margin-top="0.0694in" fo:margin-bottom="0.0694in" fo:text-indent="0.5909in"/>
    </style:style>
    <style:style style:name="P84" style:parent-style-name="Normal" style:family="paragraph">
      <style:paragraph-properties fo:text-align="justify" fo:margin-top="0.0694in" fo:margin-bottom="0.0694in"/>
    </style:style>
    <style:style style:name="P85" style:parent-style-name="Normal" style:family="paragraph">
      <style:paragraph-properties fo:text-align="justify" style:line-height-at-least="0.25in" fo:text-indent="0.7326in"/>
      <style:text-properties fo:color="#000000" style:font-size-complex="12pt" style:language-asian="lt" style:country-asian="LT"/>
    </style:style>
    <style:style style:name="P86" style:parent-style-name="Normal" style:family="paragraph">
      <style:paragraph-properties style:line-height-at-least="0.25in" fo:text-indent="0.6895in"/>
      <style:text-properties fo:color="#000000" style:font-size-complex="12pt" style:language-asian="lt" style:country-asian="LT"/>
    </style:style>
    <style:style style:name="P8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FFFF"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graphic-properties draw:fill="none" draw:stroke="none"/>
    </style:style>
  </office:automatic-styles>
  <office:body>
    <office:text text:use-soft-page-breaks="true">
      <text:p text:style-name="P1"><text:span text:style-name="T2">PASIŪLYMAS</text:span><text:s/></text:p>
      <text:p text:style-name="P3"><text:span text:style-name="T4">DĖL<text:s/></text:span><text:span text:style-name="T5">KELIŲ TRANSPORTO KODEKSO 8</text:span><text:span text:style-name="T6">2</text:span><text:span text:style-name="T7"><text:s/>IR 18</text:span><text:span text:style-name="T8">1</text:span><text:span text:style-name="T9"><text:s/>STRAIPSNIŲ PAKEITIMO ĮSTATYMO PROJEKT</text:span><text:span text:style-name="T10">O</text:span><text:span text:style-name="T11"><text:s/>NR. XIVP-3392<text:s/></text:span></text:p>
      <text:p text:style-name="P12">2024-03-21</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4</text:p>
          </table:table-cell>
          <table:table-cell table:style-name="TableCell44">
            <text:p text:style-name="P45"/>
          </table:table-cell>
          <table:table-cell table:style-name="TableCell46">
            <text:p text:style-name="P47"/>
          </table:table-cell>
          <table:table-cell table:style-name="TableCell48">
            <text:p text:style-name="P49">Argumentai:</text:p>
            <text:p text:style-name="Normal"><text:span text:style-name="T50"><draw:custom-shape svg:x="0in" svg:y="0in" svg:width="0.33333in" svg:height="0.33333in" draw:id="id0" draw:style-name="a0" draw:name="Rectangle 1" text:anchor-type="as-char"><svg:title/><svg:desc>Tadas Vinokur</svg:desc><draw:enhanced-geometry draw:type="non-primitive" svg:viewBox="0 0 21600 21600" draw:enhanced-path="M 0 0 L 21600 0 21600 21600 0 21600 Z N"/></draw:custom-shape></text:span><text:span text:style-name="T51">Siūlomame įstatymo projekte yra sukuriamas nepagrįstai ilgas, metų trukmės periodas pasikeisti leidimus<text:s/></text:span>vykdyti keleivių vežimo už atlygį lengvaisiais automobiliais taksi ir (ar) leidimų vykdyti keleivių vežimo už atlygį lengvaisiais automobiliais pagal užsakymą veiklą<text:span text:style-name="T52"><text:s/>periodas. Šiuo metu yra susiklosčiusi situacija, kai šia veikla verčiasi trečiųjų šalių piliečiai neturintys pvz. galiojančių vairuotojų pažymėjimų ar nemokantys mokesčių valstybei. Dėl šių priežasčių sukuriamos nevienodos konkurencinės sąlygos ir galimybės sukčiavimui. Todėl įstatymo nuostatų reikšmingai apribosiančių galimybes tokiai nesąžiningai konkurencijai įsigaliojimo atidėjimas iki 2025 m. gegužės 1 dienos yra abejotinas,<text:s/></text:span><text:span text:style-name="T53">o</text:span><text:span text:style-name="T54"><text:s/>norint užtikrinti teisingumo atstatymą ir užkardyti tolesnę nesąžiningą konkurenciją</text:span><text:span text:style-name="T55">,</text:span><text:span text:style-name="T56"><text:s/>siūlome įstatymo nuostatų apibrėžiančių<text:s/></text:span><text:span text:style-name="T57"><text:s/>leidimų vykdyti keleivių vežimo už atlygį lengvaisiais automobiliais taksi ir (ar) leidimų vykdyti keleivių vežimo už atlygį lengvaisiais automobiliais pagal užsakymą veiklą atnaujinimo terminus perkelti iki 2024 m. liepos 1 dienos.</text:span></text:p>
            <text:p text:style-name="P58"/>
            <text:p text:style-name="P59">Šiuo metu šie leidimai yra išduodami patogiai, greitai, skaitmeniniu būdu ir didelio pereinamojo laikotarpio tokiems pokyčiams nereikia.</text:p>
            <text:p text:style-name="P60"/>
            <text:p text:style-name="P61"><text:span text:style-name="T62">Pasiūlymas:</text:span><text:span text:style-name="T63"><text:s/></text:span></text:p>
            <text:p text:style-name="P64"/>
            <text:soft-page-break/>
            <text:p text:style-name="P65">Pakeisti įstatymo<text:s/>4<text:s/>straipsnį jį išdėstyti taip:</text:p>
            <text:p text:style-name="P66"><text:span text:style-name="T67">„</text:span><text:span text:style-name="T68">4 straipsnis. Įstatymo įsigaliojimas, įgyvendinimas ir taikymas</text:span></text:p>
            <text:p text:style-name="P69"><text:bookmark-start text:name="part_947030b81fb34c78b4cfc7bd7d4508cd"/><text:bookmark-end text:name="part_947030b81fb34c78b4cfc7bd7d4508cd"/>1.  Šis įstatymas, išskyrus šio straipsnio 3 dalį<text:s/>ir šio įstatymo 2 straipsnį,<text:s/>įsigalioja 2024 m. gegužės 1 d.</text:p>
            <text:p text:style-name="P70"><text:bookmark-start text:name="part_f36aa56123604e0eac306c2fd0f6ec9d"/><text:bookmark-end text:name="part_f36aa56123604e0eac306c2fd0f6ec9d"/>2.  Šio įstatymo 2 straipsnis įsigalioja<text:s/><text:span text:style-name="T71">2024 m. liepos 1 d.</text:span><text:s/><text:span text:style-name="T72">2025 m. gegužės 1 d</text:span>.</text:p>
            <text:p text:style-name="P73"><text:bookmark-start text:name="part_aef718dfe17d4b3e87110fe191706e45"/><text:bookmark-end text:name="part_aef718dfe17d4b3e87110fe191706e45"/>2.  Lietuvos Respublikos Vyriausybė, Valstybinė mokesčių inspekcija prie Lietuvos Respublikos finansų ministerijos ir susisiekimo ministras iki 2024 m. balandžio 30 d. priima šio įstatymo įgyvendinamuosius teisės aktus.</text:p>
            <text:p text:style-name="P74"><text:bookmark-start text:name="part_9a44fc52ef4c4d61a129740537ea9411"/><text:bookmark-end text:name="part_9a44fc52ef4c4d61a129740537ea9411"/>4.  Asmenys, kuriems iki šio įstatymo įsigaliojimo Lietuvos Respublikoje išduoti leidimai vykdyti keleivių vežimo už atlygį lengvaisiais automobiliais taksi ir (ar) leidimai vykdyti keleivių vežimo už atlygį lengvaisiais automobiliais pagal užsakymą veiklą, ne vėliau kaip iki<text:s/><text:span text:style-name="T75">2024 m. birželio<text:s/></text:span><text:span text:style-name="T76">28</text:span><text:span text:style-name="T77"><text:s/>d.</text:span><text:s/><text:span text:style-name="T78">2025 m. balandžio 28 d</text:span>. Lietuvos transporto saugos administracijai pateikia susisiekimo ministro tvirtinamose keleivių vežimo už atlygį lengvaisiais automobiliais pagal užsakymą ir lengvaisiais automobiliais taksi taisyklėse nustatytos formos deklaraciją ir prašymą pakeisti šiuos leidimus. Jeigu asmenys iki<text:s/><text:span text:style-name="T79">2024 m. birželio 28 d.</text:span><text:s/><text:span text:style-name="T80">2025 m. balandžio 28</text:span><text:s/>d. nepateikia Lietuvos transporto saugos administracijai šios deklaracijos ir prašymo pakeisti jiems išduotus leidimus, iki šio įstatymo įsigaliojimo datos jiems išduoti leidimai netenka galios<text:s/><text:span text:style-name="T81">2024 m. liepos 1 d.</text:span><text:s/><text:span text:style-name="T82">2025 m. gegužės 1 d</text:span>.</text:p>
            <text:p text:style-name="P83"><text:bookmark-start text:name="part_29acb298ddfe4b938ccb3e98d9c07bf7"/><text:bookmark-end text:name="part_29acb298ddfe4b938ccb3e98d9c07bf7"/>5.  Lietuvos Respublikoje išduodamų leidimų vykdyti keleivių vežimo už atlygį lengvaisiais automobiliais taksi veiklą ir Lietuvos Respublikoje išduodamų leidimų vykdyti keleivių vežimo už atlygį lengvaisiais automobiliais pagal užsakymą veiklą išdavimo procedūros, pradėtos, bet nebaigtos iki šio įstatymo įsigaliojimo, baigiamos vadovaujantis šio įstatymo nuostatomis. Šių leidimų išdavimo procedūrų<text:s/><text:soft-page-break/>pradžia laikoma Lietuvos transporto saugos administracijos nustatytos formos prašymo gavimo Lietuvos transporto saugos administracijoje diena.“</text:p>
            <text:p text:style-name="P84"> </text:p>
            <text:p text:style-name="P85"><text:s/></text:p>
            <text:p text:style-name="P86"><text:bookmark-start text:name="part_6bdf188d080648aab438f3c1febe1c09"/><text:bookmark-start text:name="part_282a2c40852b44eb8ef96932a6dc34de"/><text:bookmark-start text:name="part_5350f49d6bc44bea908e5a14a67cf3e8"/><text:bookmark-end text:name="part_6bdf188d080648aab438f3c1febe1c09"/><text:bookmark-end text:name="part_282a2c40852b44eb8ef96932a6dc34de"/><text:bookmark-end text:name="part_5350f49d6bc44bea908e5a14a67cf3e8"/></text:p>
          </table:table-cell>
        </table:table-row>
      </table:table>
      <text:p text:style-name="P87"/>
      <text:section text:name="Sect1" text:style-name="S1">
        <text:p text:style-name="P88"/>
        <text:p text:style-name="P89">Teikia</text:p>
        <text:p text:style-name="P90"><text:span text:style-name="T91">Seimo narys<text:s/></text:span><text:span text:style-name="T92"><text:tab/></text:span><text:span text:style-name="T93"><text:tab/></text:span><text:span text:style-name="T94"><text:tab/></text:span><text:span text:style-name="T95"><text:tab/></text:span><text:span text:style-name="T96"><text:tab/></text:span><text:span text:style-name="T97">(Parašas)</text:span><text:span text:style-name="T98"><text:tab/></text:span><text:span text:style-name="T99"><text:tab/></text:span><text:span text:style-name="T100"><text:tab/></text:span><text:span text:style-name="T101">Gintautas Paluc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4-03-21T09:25:00Z</meta:creation-date>
    <dc:date>2024-03-21T09:25: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82" meta:word-count="417" meta:character-count="3384" meta:row-count="127" meta:non-whitespace-character-count="3049"/>
  </office:meta>
</office:document-meta>
</file>