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top="0.0694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margin-top="0.0694in"/>
    </style:style>
    <style:style style:name="T20" style:parent-style-name="DefaultParagraphFont" style:family="text">
      <style:text-properties fo:font-weight="bold" style:font-weight-asian="bold" style:font-weight-complex="bold" fo:color="#000000"/>
    </style:style>
    <style:style style:name="P21" style:parent-style-name="Projektas" style:family="paragraph">
      <style:text-properties fo:font-weight="normal" style:font-weight-asian="normal"/>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3854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922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578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06%"/>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weight-complex="bold"/>
    </style:style>
    <style:style style:name="P76" style:parent-style-name="Normal" style:family="paragraph">
      <style:paragraph-properties fo:text-align="justify" fo:margin-bottom="0.1388in"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weight-complex="bold"/>
    </style:style>
    <style:style style:name="P77" style:parent-style-name="Normal" style:family="paragraph">
      <style:paragraph-properties fo:text-align="justify"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weight-complex="bold"/>
    </style:style>
    <style:style style:name="P78" style:parent-style-name="Normal" style:family="paragraph">
      <style:paragraph-properties fo:text-align="justify"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weight-complex="bold"/>
    </style:style>
    <style:style style:name="P79" style:parent-style-name="Normal" style:family="paragraph">
      <style:paragraph-properties fo:text-align="justify"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weight-complex="bold"/>
    </style:style>
    <style:style style:name="P80" style:parent-style-name="Normal" style:family="paragraph">
      <style:paragraph-properties fo:text-align="justify" fo:line-height="140%" fo:margin-right="-0.0145in" fo:text-indent="0.5909in">
        <style:tab-stops>
          <style:tab-stop style:type="left" style:position="0.0986in"/>
          <style:tab-stop style:type="left" style:position="0.7875in"/>
          <style:tab-stop style:type="left" style:position="6.6666in"/>
        </style:tab-stops>
      </style:paragraph-properties>
      <style:text-properties style:font-weight-complex="bold"/>
    </style:style>
    <style:style style:name="P81" style:parent-style-name="Normal" style:family="paragraph">
      <style:paragraph-properties fo:text-align="justify" fo:line-height="140%" fo:margin-right="-0.0145in" fo:text-indent="0.5909in">
        <style:tab-stops>
          <style:tab-stop style:type="left" style:position="0.0986in"/>
          <style:tab-stop style:type="left" style:position="0.7875in"/>
          <style:tab-stop style:type="left" style:position="6.6666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06%"/>
    </style:style>
    <style:style style:name="P93" style:parent-style-name="Normal" style:family="paragraph">
      <style:paragraph-properties fo:text-align="justify" fo:line-height="106%"/>
    </style:style>
    <style:style style:name="P94" style:parent-style-name="Normal" style:family="paragraph">
      <style:paragraph-properties fo:text-align="justify" fo:line-height="106%"/>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4458in">
        <style:tab-stops>
          <style:tab-stop style:type="left" style:position="0.359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6%"/>
    </style:style>
    <style:style style:name="P115" style:parent-style-name="Normal" style:family="paragraph">
      <style:paragraph-properties fo:text-align="justify" fo:line-height="106%"/>
    </style:style>
    <style:style style:name="P116" style:parent-style-name="Normal" style:family="paragraph">
      <style:paragraph-properties fo:text-align="justify" fo:line-height="106%"/>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4458in">
        <style:tab-stops>
          <style:tab-stop style:type="left" style:position="0.3597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06%"/>
    </style:style>
    <style:style style:name="P134" style:parent-style-name="Normal" style:family="paragraph">
      <style:paragraph-properties fo:text-align="justify" fo:line-height="106%"/>
    </style:style>
    <style:style style:name="P135" style:parent-style-name="Normal" style:family="paragraph">
      <style:paragraph-properties fo:text-align="justify" fo:line-height="106%"/>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4458in">
        <style:tab-stops>
          <style:tab-stop style:type="left" style:position="0.3597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06%"/>
    </style:style>
    <style:style style:name="P153" style:parent-style-name="Normal" style:family="paragraph">
      <style:paragraph-properties fo:text-align="justify" fo:line-height="106%"/>
    </style:style>
    <style:style style:name="P154" style:parent-style-name="Normal" style:family="paragraph">
      <style:paragraph-properties fo:text-align="justify" fo:line-height="106%"/>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ListParagraph" style:family="paragraph">
      <style:paragraph-properties fo:text-align="justify" fo:margin-top="0in" fo:margin-bottom="0in" fo:margin-right="-0.0159in" fo:text-indent="0.162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ListParagraph" style:family="paragraph">
      <style:paragraph-properties fo:text-align="justify" fo:margin-top="0in" fo:margin-bottom="0in" fo:margin-right="-0.0159in" fo:text-indent="0.1625in"/>
    </style:style>
    <style:style style:name="T168" style:parent-style-name="DefaultParagraphFont" style:family="text">
      <style:text-properties fo:font-size="7pt" style:font-size-asian="7pt" style:font-size-complex="7pt"/>
    </style:style>
    <style:style style:name="P169" style:parent-style-name="ListParagraph" style:family="paragraph">
      <style:paragraph-properties fo:text-align="justify" fo:margin-top="0in" fo:margin-bottom="0in" fo:margin-right="-0.0159in" fo:text-indent="0.1625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style:style>
    <style:style style:name="P179" style:parent-style-name="Normal" style:family="paragraph">
      <style:paragraph-properties fo:text-align="justify" fo:line-height="106%"/>
    </style:style>
    <style:style style:name="P180" style:parent-style-name="Normal" style:family="paragraph">
      <style:paragraph-properties fo:text-align="justify" fo:line-height="106%"/>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ListParagraph" style:family="paragraph">
      <style:paragraph-properties fo:text-align="justify" fo:margin-top="0in" fo:margin-bottom="0in" fo:margin-right="-0.0159in" fo:text-indent="0.1625in"/>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6%"/>
    </style:style>
    <style:style style:name="P198" style:parent-style-name="Normal" style:family="paragraph">
      <style:paragraph-properties fo:text-align="justify" fo:line-height="106%"/>
    </style:style>
    <style:style style:name="P199" style:parent-style-name="Normal" style:family="paragraph">
      <style:paragraph-properties fo:text-align="justify" fo:line-height="106%"/>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ListParagraph" style:family="paragraph">
      <style:paragraph-properties fo:text-align="justify" fo:margin-top="0in" fo:margin-bottom="0in" fo:margin-right="-0.0159in" fo:text-indent="0.1625in"/>
    </style:style>
    <style:style style:name="T208" style:parent-style-name="DefaultParagraphFont" style:family="text">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625in"/>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indent="0.1625in"/>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style:font-weight-complex="normal"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font-weight-complex="normal" fo:font-size="12pt" style:font-size-asian="12pt" style:font-size-complex="12pt"/>
    </style:style>
    <style:style style:name="T246" style:parent-style-name="DefaultParagraphFont" style:family="text">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indent="0.1625in"/>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indent="0.1576in"/>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keep-with-next="always" fo:text-align="justify"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style:text-properties fo:font-size="9pt" style:font-size-asian="9pt" style:font-size-complex="9pt"/>
    </style:style>
    <style:style style:name="P278" style:parent-style-name="Normal" style:family="paragraph">
      <style:paragraph-properties fo:keep-with-next="always" fo:text-indent="0.5in"/>
      <style:text-properties fo:font-weight="bold" style:font-weight-asian="bold" style:font-weight-complex="bold"/>
    </style:style>
    <style:style style:name="TableColumn280" style:family="table-column">
      <style:table-column-properties style:column-width="0.3909in" style:use-optimal-column-width="false"/>
    </style:style>
    <style:style style:name="TableColumn281" style:family="table-column">
      <style:table-column-properties style:column-width="1.2791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4.4298in" style:use-optimal-column-width="false"/>
    </style:style>
    <style:style style:name="TableColumn287" style:family="table-column">
      <style:table-column-properties style:column-width="1.0152in" style:use-optimal-column-width="false"/>
    </style:style>
    <style:style style:name="TableColumn288" style:family="table-column">
      <style:table-column-properties style:column-width="1.9416in" style:use-optimal-column-width="false"/>
    </style:style>
    <style:style style:name="Table279" style:family="table">
      <style:table-properties style:width="10.5333in" fo:margin-left="0in" table:align="center"/>
    </style:style>
    <style:style style:name="TableRow289" style:family="table-row">
      <style:table-row-properties style:min-row-height="0.3277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402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1222in"/>
    </style:style>
    <style:style style:name="P327" style:parent-style-name="Normal" style:family="paragraph">
      <style:paragraph-properties fo:text-align="justify" fo:text-indent="0.1222in"/>
    </style:style>
    <style:style style:name="T328" style:parent-style-name="DefaultParagraphFont" style:family="text">
      <style:text-properties fo:color="#000000" fo:background-color="#FFFFFF"/>
    </style:style>
    <style:style style:name="P329" style:parent-style-name="Pasiūlymai5" style:family="paragraph">
      <style:paragraph-properties fo:text-indent="0.1576in"/>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1222in"/>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1222in"/>
      <style:text-properties fo:color="#000000"/>
    </style:style>
    <style:style style:name="P350" style:parent-style-name="Normal" style:family="paragraph">
      <style:paragraph-properties fo:text-align="justify" fo:text-indent="0.1222in"/>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1222in"/>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text-align="justify" fo:text-indent="0.1222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text-position="super 62.5%"/>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1222in"/>
    </style:style>
    <style:style style:name="T380" style:parent-style-name="DefaultParagraphFont" style:family="text">
      <style:text-properties fo:color="#000000"/>
    </style:style>
    <style:style style:name="P381" style:parent-style-name="Normal" style:family="paragraph">
      <style:paragraph-properties fo:text-align="justify" fo:text-indent="0.1222in"/>
    </style:style>
    <style:style style:name="T382" style:parent-style-name="DefaultParagraphFont" style:family="text">
      <style:text-properties fo:color="#000000"/>
    </style:style>
    <style:style style:name="P383" style:parent-style-name="Normal" style:family="paragraph">
      <style:paragraph-properties fo:text-align="justify" fo:text-indent="0.1222in"/>
    </style:style>
    <style:style style:name="T384" style:parent-style-name="DefaultParagraphFont" style:family="text">
      <style:text-properties fo:color="#000000"/>
    </style:style>
    <style:style style:name="P385" style:parent-style-name="Normal" style:family="paragraph">
      <style:paragraph-properties fo:text-align="justify" fo:text-indent="0.1222in"/>
    </style:style>
    <style:style style:name="T386" style:parent-style-name="DefaultParagraphFont" style:family="text">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1222in"/>
    </style:style>
    <style:style style:name="T405" style:parent-style-name="DefaultParagraphFont" style:family="text">
      <style:text-properties fo:color="#000000" fo:background-color="#FFFFFF"/>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top="0.0694in" fo:margin-bottom="0.0694in" fo:text-indent="0.1222in"/>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indent="0.1576in"/>
    </style:style>
    <style:style style:name="P430" style:parent-style-name="Normal" style:family="paragraph">
      <style:paragraph-properties fo:keep-with-next="always" fo:text-indent="0.5in"/>
      <style:text-properties fo:font-weight="bold" style:font-weight-asian="bold" style:font-weight-complex="bold" fo:font-size="10pt" style:font-size-asian="10pt"/>
    </style:style>
    <style:style style:name="P431" style:parent-style-name="Normal" style:family="paragraph">
      <style:paragraph-properties fo:keep-with-next="always" fo:text-indent="0.5in"/>
      <style:text-properties fo:font-weight="bold" style:font-weight-asian="bold" style:font-weight-complex="bold"/>
    </style:style>
    <style:style style:name="P432" style:parent-style-name="Normal" style:family="paragraph">
      <style:paragraph-properties fo:text-align="justify"/>
      <style:text-properties fo:font-size="10pt" style:font-size-asian="10pt"/>
    </style:style>
    <style:style style:name="TableColumn434" style:family="table-column">
      <style:table-column-properties style:column-width="0.3902in" style:use-optimal-column-width="false"/>
    </style:style>
    <style:style style:name="TableColumn435" style:family="table-column">
      <style:table-column-properties style:column-width="1.3687in" style:use-optimal-column-width="false"/>
    </style:style>
    <style:style style:name="TableColumn436" style:family="table-column">
      <style:table-column-properties style:column-width="0.4034in" style:use-optimal-column-width="false"/>
    </style:style>
    <style:style style:name="TableColumn437" style:family="table-column">
      <style:table-column-properties style:column-width="0.3937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2951in" style:use-optimal-column-width="false"/>
    </style:style>
    <style:style style:name="TableColumn440" style:family="table-column">
      <style:table-column-properties style:column-width="4.627in" style:use-optimal-column-width="false"/>
    </style:style>
    <style:style style:name="TableColumn441" style:family="table-column">
      <style:table-column-properties style:column-width="0.8215in" style:use-optimal-column-width="false"/>
    </style:style>
    <style:style style:name="TableColumn442" style:family="table-column">
      <style:table-column-properties style:column-width="1.9381in" style:use-optimal-column-width="false"/>
    </style:style>
    <style:style style:name="Table433" style:family="table">
      <style:table-properties style:width="10.5333in" fo:margin-left="0in" table:align="center"/>
    </style:style>
    <style:style style:name="TableRow443" style:family="table-row">
      <style:table-row-properties style:min-row-height="0.3277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4111in" style:use-optimal-row-height="false"/>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6"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Pasiūlymai6"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6"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Pasiūlymai6" style:family="paragraph">
      <style:paragraph-properties fo:text-indent="0.1576in"/>
      <style:text-properties fo:font-weight="bold" style:font-weight-asian="bold"/>
    </style:style>
    <style:style style:name="P487" style:parent-style-name="Pasiulymai" style:family="paragraph">
      <style:text-properties fo:font-size="11pt" style:font-size-asian="11pt" style:font-size-complex="11pt"/>
    </style:style>
    <style:style style:name="P488" style:parent-style-name="Pasiūlymai6" style:family="paragraph">
      <style:paragraph-properties fo:text-indent="0.1576in"/>
    </style:style>
    <style:style style:name="P489" style:parent-style-name="Pasiūlymai6" style:family="paragraph">
      <style:paragraph-properties fo:text-indent="0.1576in"/>
      <style:text-properties fo:font-weight="bold" style:font-weight-asian="bold"/>
    </style:style>
    <style:style style:name="P490" style:parent-style-name="Pasiulymai" style:family="paragraph">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3"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4"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5"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6"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7"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8"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9"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0"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1" style:parent-style-name="Pasiūlymai6" style:family="paragraph">
      <style:paragraph-properties fo:text-indent="0.1576in"/>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6"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6"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Pasiulymai" style:family="paragraph">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Pasiulymai" style:family="paragraph">
      <style:text-properties fo:font-weight="bold" style:font-weight-asian="bold" fo:font-size="11pt" style:font-size-asian="11pt" style:font-size-complex="11pt"/>
    </style:style>
    <style:style style:name="P525" style:parent-style-name="Pasiulymai" style:family="paragraph">
      <style:text-properties fo:font-weight="bold" style:font-weight-asian="bold" fo:font-size="11pt" style:font-size-asian="11pt" style:font-size-complex="11pt"/>
    </style:style>
    <style:style style:name="P526" style:parent-style-name="Pasiulymai" style:family="paragraph">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3"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Pasiulymai" style:family="paragraph">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normal"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Pasiūlymai6" style:family="paragraph">
      <style:paragraph-properties fo:text-indent="0.1576in"/>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Pasiūlymai6" style:family="paragraph">
      <style:paragraph-properties fo:text-indent="0.1576in"/>
    </style:style>
    <style:style style:name="TableCell565" style:family="table-cell">
      <style:table-cell-properties fo:border="0.0069in solid #000000" fo:padding-top="0in" fo:padding-left="0.075in" fo:padding-bottom="0in" fo:padding-right="0.075in"/>
    </style:style>
    <style:style style:name="P566" style:parent-style-name="Pasiūlymai6"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Pasiūlymai6"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6"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Pasiūlymai6"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6"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6"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6"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Pasiulymai" style:family="paragraph">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fo:language="en" fo:country="U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text-position="super 68.1%"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8.1%"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style:text-position="super 68.1%"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Pasiulymai" style:family="paragraph">
      <style:text-properties fo:font-weight="bold" style:font-weight-asian="bold" fo:font-size="11pt" style:font-size-asian="11pt" style:font-size-complex="11pt"/>
    </style:style>
    <style:style style:name="P599" style:parent-style-name="Pasiulymai" style:family="paragraph">
      <style:text-properties fo:font-weight="bold" style:font-weight-asian="bold" fo:font-size="11pt" style:font-size-asian="11pt" style:font-size-complex="11pt"/>
    </style:style>
    <style:style style:name="P600" style:parent-style-name="Pasiulymai" style:family="paragraph">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Pasiulymai" style:family="paragraph">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Pasiūlymai6"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Pasiūlymai6" style:family="paragraph">
      <style:paragraph-properties fo:text-indent="0.1576i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Pasiūlymai6"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Pasiūlymai6"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6"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6"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6"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ulymai" style:family="paragraph">
      <style:text-properties fo:font-weight="bold" style:font-weight-asian="bold" fo:font-size="11pt" style:font-size-asian="11pt" style:font-size-complex="11pt"/>
    </style:style>
    <style:style style:name="P623" style:parent-style-name="Pasiulymai" style:family="paragraph">
      <style:text-properties fo:font-size="11pt" style:font-size-asian="11pt" style:font-size-complex="11pt"/>
    </style:style>
    <style:style style:name="P624" style:parent-style-name="Pasiulymai" style:family="paragraph">
      <style:text-properties fo:font-weight="bold" style:font-weight-asian="bold" fo:font-size="11pt" style:font-size-asian="11pt" style:font-size-complex="11pt"/>
    </style:style>
    <style:style style:name="P625" style:parent-style-name="Pasiulymai" style:family="paragraph">
      <style:text-properties fo:font-weight="bold" style:font-weight-asian="bold" fo:font-size="11pt" style:font-size-asian="11pt" style:font-size-complex="11pt"/>
    </style:style>
    <style:style style:name="P626" style:parent-style-name="Pasiulymai" style:family="paragraph">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normal" fo:color="#000000"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normal" fo:color="#000000" fo:font-size="11pt" style:font-size-asian="11pt" style:font-size-complex="11pt" style:language-asian="lt" style:country-asian="LT"/>
    </style:style>
    <style:style style:name="T630" style:parent-style-name="DefaultParagraphFont" style:family="text">
      <style:text-properties style:font-weight-complex="normal"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 style:parent-style-name="DefaultParagraphFont" style:family="text">
      <style:text-properties fo:font-weight="bold" style:font-weight-asian="bold" fo:color="#000000"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font-weight="bold" style:font-weight-asian="bold"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weight="bold" style:font-weight-asian="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Pasiulymai" style:family="paragraph">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Pasiūlymai6"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Pasiūlymai6" style:family="paragraph">
      <style:paragraph-properties fo:text-indent="0.1576in"/>
    </style:style>
    <style:style style:name="P651" style:parent-style-name="Normal" style:family="paragraph">
      <style:paragraph-properties fo:text-align="justify"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TableColumn660" style:family="table-column">
      <style:table-column-properties style:column-width="0.3625in" style:use-optimal-column-width="false"/>
    </style:style>
    <style:style style:name="TableColumn661" style:family="table-column">
      <style:table-column-properties style:column-width="1.3604in" style:use-optimal-column-width="false"/>
    </style:style>
    <style:style style:name="TableColumn662" style:family="table-column">
      <style:table-column-properties style:column-width="0.3409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5.0208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1.4993in" style:use-optimal-column-width="false"/>
    </style:style>
    <style:style style:name="Table659" style:family="table">
      <style:table-properties style:width="10.4541in" fo:margin-left="0in" table:align="center"/>
    </style:style>
    <style:style style:name="TableRow669" style:family="table-row">
      <style:table-row-properties style:min-row-height="0.3277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72" style:parent-style-name="Normal" style:family="paragraph">
      <style:paragraph-properties fo:text-align="center" fo:margin-left="-0.0145in">
        <style:tab-stops/>
      </style:paragraph-properties>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4111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Pasiūlymai7"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Pasiūlymai7"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7"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Pasiūlymai7"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7"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Pasiūlymai7" style:family="paragraph">
      <style:paragraph-properties fo:line-height="150%" fo:text-indent="0.1576in"/>
      <style:text-properties fo:font-size="12pt" style:font-size-asian="12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7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7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712" style:parent-style-name="Normal" style:family="paragraph">
      <style:paragraph-properties fo:text-align="justify" fo:margin-bottom="0.1111in" fo:line-height="107%" fo:text-indent="0.5in"/>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7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7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72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7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72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style>
    <style:style style:name="P724" style:parent-style-name="Pasiūlymai7" style:family="paragraph">
      <style:paragraph-properties fo:text-indent="0.1576in"/>
      <style:text-properties style:font-name-asian="Calibri" style:text-line-through-style="solid" style:text-line-through-width="auto" style:text-line-through-color="font-color" style:text-line-through-mode="continuous" style:text-line-through-type="single" fo:color="#000000" fo:font-size="12pt" style:font-size-asian="12pt" style:font-size-complex="12pt"/>
    </style:style>
    <style:style style:name="P725" style:parent-style-name="Pasiūlymai7" style:family="paragraph">
      <style:paragraph-properties fo:text-indent="0.1576in"/>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7"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Pasiūlymai7" style:family="paragraph">
      <style:paragraph-properties fo:text-indent="0.1576in"/>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Pasiūlymai7"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Pasiūlymai7" style:family="paragraph">
      <style:paragraph-properties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Pasiūlymai7" style:family="paragraph">
      <style:paragraph-properties fo:text-align="center"/>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Pasiūlymai7"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Pasiūlymai7"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Pasiūlymai7" style:family="paragraph">
      <style:paragraph-properties fo:line-height="150%" fo:text-indent="0.1576in"/>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P772" style:parent-style-name="Normal" style:family="paragraph">
      <style:paragraph-properties fo:text-align="justify" fo:margin-left="0.75in" fo:text-indent="-0.25in">
        <style:tab-stops/>
      </style:paragraph-properties>
    </style:style>
    <style:style style:name="T773" style:parent-style-name="DefaultParagraphFont" style:family="text">
      <style:text-properties fo:font-weight="bold" style:font-weight-asian="bold" fo:color="#000000" style:language-asian="lt" style:country-asian="LT"/>
    </style:style>
    <style:style style:name="T774" style:parent-style-name="DefaultParagraphFont" style:family="text">
      <style:text-properties fo:font-weight="bold" style:font-weight-asian="bold"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Pasiūlymai7" style:family="paragraph">
      <style:paragraph-properties fo:text-indent="0.1576in"/>
    </style:style>
    <style:style style:name="TableCell798" style:family="table-cell">
      <style:table-cell-properties fo:border="0.0069in solid #000000" fo:padding-top="0in" fo:padding-left="0.075in" fo:padding-bottom="0in" fo:padding-right="0.075in"/>
    </style:style>
    <style:style style:name="P799" style:parent-style-name="Pasiūlymai7"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Pasiūlymai7" style:family="paragraph">
      <style:paragraph-properties fo:text-indent="0.1576in"/>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Pasiūlymai7"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Pasiūlymai7"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7"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Pasiūlymai7"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Pasiūlymai7"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Pasiūlymai7" style:family="paragraph">
      <style:paragraph-properties fo:line-height="150%" fo:text-indent="0.1576in"/>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style:text-position="super 62.5%"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Normal" style:family="paragraph">
      <style:paragraph-properties fo:text-align="justify" fo:text-indent="0.1222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text-position="super 62.5%"/>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1222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1222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text-position="super 62.5%"/>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1222in"/>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1222in"/>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1222in"/>
    </style:style>
    <style:style style:name="T854" style:parent-style-name="DefaultParagraphFont" style:family="text">
      <style:text-properties fo:font-weight="bold" style:font-weight-asian="bold" fo:color="#000000"/>
    </style:style>
    <style:style style:name="P855" style:parent-style-name="Pasiūlymai7" style:family="paragraph">
      <style:paragraph-properties fo:line-height="150%" fo:text-indent="0.1576in"/>
    </style:style>
    <style:style style:name="T856" style:parent-style-name="DefaultParagraphFont" style:family="text">
      <style:text-properties fo:font-weight="bold" style:font-weight-asian="bold" fo:color="#000000" fo:font-size="12pt" style:font-size-asian="12pt" style:font-size-complex="12pt"/>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Pasiūlymai7"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Pasiūlymai7" style:family="paragraph">
      <style:paragraph-properties fo:text-indent="0.1576in"/>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Pasiūlymai7"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Pasiūlymai7"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Pasiūlymai7"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Pasiūlymai7"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7"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Pasiūlymai7" style:family="paragraph">
      <style:paragraph-properties fo:line-height="150%" fo:text-indent="0.1576in"/>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P891" style:parent-style-name="Normal" style:family="paragraph">
      <style:paragraph-properties fo:text-align="justify" fo:margin-right="0.3347in" fo:text-indent="0.4923in"/>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fo:font-weight="bold" style:font-weight-asian="bold" style:font-weight-complex="bold"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Pasiūlymai7" style:family="paragraph">
      <style:paragraph-properties fo:text-indent="0.1576in"/>
    </style:style>
    <style:style style:name="TableCell915" style:family="table-cell">
      <style:table-cell-properties fo:border="0.0069in solid #000000" fo:padding-top="0in" fo:padding-left="0.075in" fo:padding-bottom="0in" fo:padding-right="0.075in"/>
    </style:style>
    <style:style style:name="P916" style:parent-style-name="Pasiūlymai7"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Pasiūlymai7" style:family="paragraph">
      <style:paragraph-properties fo:text-indent="0.1576in"/>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Pasiūlymai7"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Pasiūlymai7"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Pasiūlymai7"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7"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7"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Pasiūlymai7" style:family="paragraph">
      <style:paragraph-properties fo:line-height="150%" fo:text-indent="0.1576in"/>
      <style:text-properties fo:font-size="12pt" style:font-size-asian="12pt"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anguage-asian="lt" style:country-asian="LT"/>
    </style:style>
    <style:style style:name="T935" style:parent-style-name="DefaultParagraphFont" style:family="text">
      <style:text-properties fo:font-weight="bold" style:font-weight-asian="bold" style:font-weight-complex="bold" fo:color="#000000"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language-asian="lt" style:country-asian="LT"/>
    </style:style>
    <style:style style:name="T938" style:parent-style-name="DefaultParagraphFont" style:family="text">
      <style:text-properties fo:font-weight="bold" style:font-weight-asian="bold" style:font-weight-complex="bold" fo:color="#000000" style:language-asian="lt" style:country-asian="LT"/>
    </style:style>
    <style:style style:name="T939" style:parent-style-name="DefaultParagraphFont" style:family="text">
      <style:text-properties fo:font-weight="bold" style:font-weight-asian="bold" style:font-weight-complex="bold" fo:color="#000000" style:language-asian="lt" style:country-asian="LT"/>
    </style:style>
    <style:style style:name="T940" style:parent-style-name="DefaultParagraphFont" style:family="text">
      <style:text-properties fo:font-weight="bold" style:font-weight-asian="bold" style:font-weight-complex="bold" fo:color="#000000" style:language-asian="lt" style:country-asian="LT"/>
    </style:style>
    <style:style style:name="T941" style:parent-style-name="DefaultParagraphFont" style:family="text">
      <style:text-properties fo:font-weight="bold" style:font-weight-asian="bold" style:font-weight-complex="bold" fo:color="#000000" style:language-asian="lt" style:country-asian="LT"/>
    </style:style>
    <style:style style:name="T942" style:parent-style-name="DefaultParagraphFont" style:family="text">
      <style:text-properties fo:font-weight="bold" style:font-weight-asian="bold" style:font-weight-complex="bold" fo:color="#000000" style:language-asian="lt" style:country-asian="LT"/>
    </style:style>
    <style:style style:name="T943" style:parent-style-name="DefaultParagraphFont" style:family="text">
      <style:text-properties fo:font-weight="bold" style:font-weight-asian="bold" style:font-weight-complex="bold" fo:color="#000000" style:language-asian="lt" style:country-asian="LT"/>
    </style:style>
    <style:style style:name="T944" style:parent-style-name="DefaultParagraphFont" style:family="text">
      <style:text-properties fo:font-weight="bold" style:font-weight-asian="bold" style:font-weight-complex="bold" fo:color="#000000" style:text-position="super 62.5%" style:language-asian="lt" style:country-asian="LT"/>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language-asian="lt" style:country-asian="LT"/>
    </style:style>
    <style:style style:name="T948" style:parent-style-name="DefaultParagraphFont" style:family="text">
      <style:text-properties fo:font-weight="bold" style:font-weight-asian="bold" style:font-weight-complex="bold" fo:color="#000000" style:language-asian="lt" style:country-asian="LT"/>
    </style:style>
    <style:style style:name="P949" style:parent-style-name="Pasiūlymai7" style:family="paragraph">
      <style:paragraph-properties fo:line-height="150%" fo:text-indent="0.1576in"/>
      <style:text-properties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Pasiūlymai7"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Pasiūlymai7" style:family="paragraph">
      <style:paragraph-properties fo:text-indent="0.1576in"/>
    </style:style>
    <style:style style:name="P954" style:parent-style-name="Pasiūlymai7" style:family="paragraph">
      <style:text-properties fo:font-weight="bold" style:font-weight-asian="bold" fo:font-size="10pt" style:font-size-asian="10pt" style:font-size-complex="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margin-left="3.5in" fo:text-indent="-3.0076in">
        <style:tab-stops/>
      </style:paragraph-properties>
    </style:style>
    <style:style style:name="P967" style:parent-style-name="Normal" style:family="paragraph">
      <style:paragraph-properties fo:margin-left="3.5in" fo:text-indent="-3.0076in">
        <style:tab-stops/>
      </style:paragraph-properties>
    </style:style>
    <style:style style:name="P968" style:parent-style-name="Normal" style:family="paragraph">
      <style:paragraph-properties fo:margin-left="3.5in" fo:text-indent="-3.0076in">
        <style:tab-stops/>
      </style:paragraph-properties>
    </style:style>
    <style:style style:name="P969" style:parent-style-name="Normal" style:family="paragraph">
      <style:paragraph-properties fo:margin-left="3.5in" fo:text-indent="-3.0076in">
        <style:tab-stops/>
      </style:paragraph-properties>
    </style:style>
    <style:style style:name="P970" style:parent-style-name="Normal" style:family="paragraph">
      <style:paragraph-properties fo:margin-left="3.5in" fo:text-indent="-3.0076in">
        <style:tab-stops/>
      </style:paragraph-properties>
    </style:style>
    <style:style style:name="P971" style:parent-style-name="Normal" style:family="paragraph">
      <style:paragraph-properties fo:margin-left="3.5in" fo:text-indent="-3.0076in">
        <style:tab-stops/>
      </style:paragraph-properties>
    </style:style>
    <style:style style:name="P972" style:parent-style-name="Normal" style:family="paragraph">
      <style:paragraph-properties fo:margin-left="3.5in" fo:text-indent="-3.007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Biudžeto ir finansų komitetas</text:span></text:p>
      <text:p text:style-name="P9"/>
      <text:p text:style-name="P10"/>
      <text:p text:style-name="P11"><text:span text:style-name="T12">PAGRINDINIO KOMITETO IŠVAD</text:span><text:span text:style-name="T13">A</text:span></text:p>
      <text:p text:style-name="P14"><text:span text:style-name="T15">DĖL<text:s/></text:span><text:span text:style-name="T16">LIETUVOS RESPUBLIKOS</text:span><text:span text:style-name="T17"><text:s/></text:span><text:span text:style-name="T18">RINKLIAVŲ ĮSTATYMO NR. VIII-1725 10 STRAIPSNIO PAKEITIMO</text:span></text:p>
      <text:p text:style-name="P19"><text:span text:style-name="T20">ĮSTATYMO PROJEKTO NR. XIIIP-2481</text:span></text:p>
      <text:p text:style-name="P21"/>
      <text:p text:style-name="P22">2019-09-25<text:s text:c="2"/>Nr.<text:s/><text:bookmark-start text:name="Tekstas18"/>109<text:bookmark-end text:name="Tekstas18"/>-P-32</text:p>
      <text:p text:style-name="P23">Vilnius</text:p>
      <text:p text:style-name="P24"/>
      <text:p text:style-name="P25"><text:span text:style-name="T26">1. Komiteto posėdyje dalyvavo:</text:span><text:span text:style-name="T27"><text:s/></text:span>Biudžeto ir finansų komiteto nariai:<text:s/>Valius Ąžuolas, Viktoras Rinkevičius, Vida Ačienė,<text:s/>Gintarė Skaistė, Vytautas Kamblevičius,<text:s/>Mykolas Majauskas. Biudžeto ir finansų komiteto biuras: biuro vedėja Alina Brazdilienė, patarėjai: Janina Alasevičienė, Dalia Mudėnienė, Jolanta Dzikaitė,<text:s/>vyr. specialistė Agnė Gedraitytė,<text:s/>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text:p>
            <text:p text:style-name="Pasiūlymai2">2018-09-14<text:s/></text:p>
            <text:p text:style-name="Pasiūlymai2">Nr. XIIIP-2814</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ėms, teikiame šias pastabas:</text:p>
            <text:p text:style-name="P76">1.<text:tab/>Projekto 1 straipsniu Lietuvos Respublikos rinkliavų įstatymo (toliau – keičiamas įstatymas) 10 straipsnio 1 dalies 3 punkte<text:s/><text:soft-page-break/>siūloma nustatyti, kad sumokėta valstybės ar vietinė rinkliava arba jos dalis grąžinama, jeigu paslaugos suteikiamos pažeidžiant susitarimą. Siūloma nuostata diskutuotina keliais aspektais.</text:p>
            <text:p text:style-name="P77">Pirma, atkreiptinas dėmesys, kad keičiamo įstatymo 10 straipsnis yra II skyriuje „Valstybės rinkliava“, t.y. šiame skyriuje yra nustatomi valstybės rinkliavos dydžiai, objektai, atleidimas nuo valstybės rinkliavos, valstybės rinkliavos lengvatos ir kiti su valstybės rinkliava susiję klausimai. Atsižvelgiant į tai, keičiamo įstatymo 10 straipsnyje negali būti nustatomi atleidimo nuo vietinės rinkliavos pagrindai bei tvarka.<text:s/></text:p>
            <text:p text:style-name="P78">Antra, pabrėžtina, kad valstybės rinkliava yra privaloma įmoka už valstybės ir vietos savivaldos institucijų, įstaigų, tarnybų ar organizacijų, išskyrus teismus, teikiamas paslaugas, išskyrus specialiuose įstatymuose nustatytas paslaugas, už kurias šiuose įstatymuose nustatyta tvarka numatytas kitoks atlyginimas. Keičiamo įstatymo 4 straipsnio 1 dalyje numatyta, kad valstybės rinkliava imama už įstatymuose, Europos Sąjungos reglamentuose ar sprendimuose nustatytas institucijų teikiamas asmenims paslaugas. Vietinė rinkliava - savivaldybės tarybos sprendimu nustatyta privaloma įmoka, galiojanti tos savivaldybės teritorijoje. Atsižvelgiant į tai, kad valstybės ar vietinė<text:s/><text:soft-page-break/>rinkliava nėra mokama už atliktas paslaugas tam tikro susitarimo pagrindu, siūlomos projekto nuostatos tikslintinos.</text:p>
            <text:p text:style-name="P79">Trečia, nors projektu siūloma nustatyti prievolę grąžinti rinkliavą už netinkamai suteiktas paslaugas, tačiau nėra aišku, kokiu būdu, kokiais kriterijais remiantis ir kas nustatytų, jog buvo suteiktos netinkamos kokybės paslaugos. Atsižvelgiant į tai, projekto nuostatos tikslintinos.<text:s/></text:p>
            <text:p text:style-name="P80">Ketvirta, atkreiptinas dėmesys, kad keičiamo įstatymo 14 straipsnio 2 dalis numato, jog institucijai atsiradusią žalą už per mažai arba išvis nepaimtą rinkliavą atlygina atsakingi valstybės tarnautojai. Pastebėtina, kad nei iš projekto, nei iš projekto aiškinamojo rašto nėra aišku, kuris subjektas būtų atsakingas už atsiradusią žalą dėl grąžintos valstybės ar vietinės rinkliavos. Atsižvelgiant į tai, projekto nuostatos tikslintinos.<text:s/></text:p>
            <text:p text:style-name="P81"><text:span text:style-name="T82">Penkta, neatsižvelgus į aukščiau pateiktas pastabas, atkreipiame dėmesį, jog projekto 1 straipsniu keičiamo įstatymo 10 straipsnio 4 dalyje ir projekto 2 straipsniu keičiamo įstatymo 12 straipsnio 1 dalies 4 punkte nustatomos identiškos nuostatos – vietos rinkliavos grąžinimo tvarką nustato savivaldybės. Atsižvelgiant į tai bei siekiant teisinio aiškumo, siūlytina atsisakyti vienos iš nuostatų kaip<text:s/></text:span><text:soft-page-break/><text:span text:style-name="T83">perteklinės.</text:span></text:p>
          </table:table-cell>
          <table:table-cell table:style-name="TableCell84">
            <text:p text:style-name="P85">Pritarti</text:p>
          </table:table-cell>
          <table:table-cell table:style-name="TableCell86">
            <text:p text:style-name="P87"/>
          </table:table-cell>
        </table:table-row>
        <text:soft-page-break/>
        <table:table-row table:style-name="TableRow88">
          <table:table-cell table:style-name="TableCell89">
            <text:p text:style-name="P90">2</text:p>
          </table:table-cell>
          <table:table-cell table:style-name="TableCell91">
            <text:p text:style-name="P92">Seimo kanceliarijos Teisės departamentas,</text:p>
            <text:p text:style-name="P93">2018-09-14,<text:s/></text:p>
            <text:p text:style-name="P94">Nr. XIIIP-2814</text:p>
          </table:table-cell>
          <table:table-cell table:style-name="TableCell95">
            <text:p text:style-name="P96">3</text:p>
          </table:table-cell>
          <table:table-cell table:style-name="TableCell97">
            <text:p text:style-name="P98"/>
          </table:table-cell>
          <table:table-cell table:style-name="TableCell99">
            <text:p text:style-name="P100"/>
          </table:table-cell>
          <table:table-cell table:style-name="TableCell101">
            <text:p text:style-name="P102"><text:span text:style-name="T103">2.<text:s/></text:span><text:span text:style-name="T104">Projekto nuostatos įsigaliotų 2019 m. sausio 1<text:s/></text:span><text:span text:style-name="T105">d., tačiau tai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Atsižvelgiant į tai, koreguotina įstatymo įsigaliojimo data.</text:span></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Seimo kanceliarijos Teisės departamentas,</text:p>
            <text:p text:style-name="P115">2018-09-14,</text:p>
            <text:p text:style-name="P116">Nr. XIIIP-281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3.<text:s/>Siekiant teisinio aiškumo, siūlytina projektą papildyti nuostatomis, kurios reglamentuotų iki įstatymo įsigaliojimo susiklosčiusius santykius dėl rinkliavų grąžinimo už netinkamai suteiktas paslaugas.</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Seimo kanceliarijos Teisės departamentas,</text:p>
            <text:p text:style-name="P134">2018-09-14</text:p>
            <text:p text:style-name="P135">Nr. XIIIP-2814</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4.<text:s/>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Seimo kanceliarijos Teisės departamentas,</text:p>
            <text:p text:style-name="P153">2018-09-14</text:p>
            <text:p text:style-name="P154">Nr. XIIIP-2814</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text:s text:c="5"/></text:span><text:span text:style-name="T164"><text:s/></text:span><text:span text:style-name="T165">5.<text:s/></text:span><text:span text:style-name="T166">Vadovaujantis Lietuvos Respublikos teisingumo ministro 2013 m. gruodžio 23 d. įsakymu Nr. 1R-298 patvirtintose Teisės aktų projektų rengimo rekomendacijose nustatytais teisės technikos reikalavimais, projektas koreguotinas:</text:span></text:p>
            <text:p text:style-name="P167"><text:s text:c="4"/>5.1.<text:span text:style-name="T168">      <text:s/></text:span>įstatymo projekto pavadinime vietoj formuluotės „10 STRAIPSNIO“ rašytina formuluotė „10 IR 12 STRAIPSNIŲ“, o žodis „ĮSTATYMAS“ rašytinas naujos eilutės centre;</text:p>
            <text:p text:style-name="P169"/>
          </table:table-cell>
          <table:table-cell table:style-name="TableCell170">
            <text:p text:style-name="P171">Pritarti</text:p>
          </table:table-cell>
          <table:table-cell table:style-name="TableCell172">
            <text:p text:style-name="P173"/>
          </table:table-cell>
        </table:table-row>
        <text:soft-page-break/>
        <table:table-row table:style-name="TableRow174">
          <table:table-cell table:style-name="TableCell175">
            <text:p text:style-name="P176">6</text:p>
          </table:table-cell>
          <table:table-cell table:style-name="TableCell177">
            <text:p text:style-name="P178">Seimo kanceliarijos Teisės departamentas,</text:p>
            <text:p text:style-name="P179">2018-09-14</text:p>
            <text:p text:style-name="P180">Nr. XIIIP-2814</text:p>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5.2. projekto 3 straipsnio 1 dalyje po žodžio „įstatymas“ įrašytina formuluotė „išskyrus šio straipsnio 2 dalį“;</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P197">Seimo kanceliarijos Teisės departamentas,</text:p>
            <text:p text:style-name="P198">2018-09-14</text:p>
            <text:p text:style-name="P199">Nr. XIIIP-2814</text:p>
          </table:table-cell>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5.3.<text:span text:style-name="T208">      <text:s/></text:span>kadangi projekto 3 straipsnis turi tik 2 dalis, atitinkamai pernumeruotina šio straipsnio antroji dalis.</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8</text:p>
          </table:table-cell>
          <table:table-cell table:style-name="TableCell216">
            <text:p text:style-name="Pasiūlymai2">Europos teisės departamentas prie LR teisingumo ministerijos<text:s/>2018-09-17</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Europos teisės departamentas išnagrinėjo Lietuvos Respublikos Seimo kanceliarijos Seimo posėdžių sekretoriato 2018 m. rugsėjo 7 d. raštu Nr. S-2018-6416 pateiktą Lietuvos Respublikos rinkliavų įstatymo Nr. VIII-1725 10 straipsnio pakeitimo įstatymo projektą Nr. XIIIP‑2481 (toliau – įstatymo projektas). Pažymime, kad pastabų ar pasiūlymų dėl pateikto projekto nuostatų atitikties Europos Sąjungos teisei neturime.</text:p>
          </table:table-cell>
          <table:table-cell table:style-name="TableCell225">
            <text:p text:style-name="P226">Atsižvelgti</text:p>
          </table:table-cell>
          <table:table-cell table:style-name="TableCell227">
            <text:p text:style-name="P228"/>
          </table:table-cell>
        </table:table-row>
        <table:table-row table:style-name="TableRow229">
          <table:table-cell table:style-name="TableCell230">
            <text:p text:style-name="P231">9</text:p>
          </table:table-cell>
          <table:table-cell table:style-name="TableCell232">
            <text:p text:style-name="Pasiūlymai2">Europos teisės departamentas prie LR teisingumo ministerijos 2018-09-1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Įstatymo projekto 2 straipsniu siūloma keisti galiojančio Lietuvos Respublikos rinkliavų įstatymo Nr. VIII-1725 12 straipsnio 1 dalies 4 punktą, todėl atitinkamai turėtų būti keičiamas ir įstatymo projekto pavadinimas į „Lietuvos Respublikos rinkliavų įstatymo Nr. VIII</text:span><text:span text:style-name="T242">‑1725 10<text:s/></text:span><text:span text:style-name="T243">ir 12</text:span><text:span text:style-name="T244"><text:s/></text:span><text:span text:style-name="T245">straipsnių</text:span><text:span text:style-name="T246"><text:s/>pakeitimo įstatymo projektas“.</text:span></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asiūlymai2">Europos teisės departamentas prie LR teisingumo ministerijos 2018-09-17</text:p>
          </table:table-cell>
          <table:table-cell table:style-name="TableCell255">
            <text:p text:style-name="P256">1</text:p>
          </table:table-cell>
          <table:table-cell table:style-name="TableCell257">
            <text:p text:style-name="P258"/>
          </table:table-cell>
          <table:table-cell table:style-name="TableCell259">
            <text:p text:style-name="P260"/>
          </table:table-cell>
          <table:table-cell table:style-name="TableCell261">
            <text:p text:style-name="P262">Įstatymo projekto 1 straipsniu siūloma papildyti galiojančio Lietuvos Respublikos rinkliavų įstatymo Nr. VIII-1725 10 straipsnio 1 dalį 3 punktu, numatančiu dar vieną atvejį, kada sumokėta valstybės ar vietinė rinkliava arba jos dalis grąžinama. Siūloma nustatyti, kad sumokėta valstybės ar vietinė rinkliava arba jos dalis grąžinama, jeigu<text:s/><text:soft-page-break/>paslaugos suteikiamos pažeidžiant susitarimą. Tačiau iš šios formuluotės nėra aišku, kokio susitarimo pažeidimas gali būti ir kokiais kriterijais bus nustatomas netinkamas paslaugos suteikimas.</text:p>
          </table:table-cell>
          <table:table-cell table:style-name="TableCell263">
            <text:p text:style-name="P264">Atsižvelgti</text:p>
          </table:table-cell>
          <table:table-cell table:style-name="TableCell265">
            <text:p text:style-name="P266"/>
          </table:table-cell>
        </table:table-row>
      </table:table>
      <text:p text:style-name="P267"/>
      <text:p text:style-name="P268"><text:span text:style-name="T269">3. Piliečių, asociacijų, politinių partijų, lobistų ir kitų suinteresuotų asmenų pasiūlymai:</text:span><text:span text:style-name="T270"><text:s/></text:span><text:span text:style-name="T271">Negauta</text:span></text:p>
      <text:p text:style-name="P272"/>
      <text:p text:style-name="P273"><text:span text:style-name="T274">4. Valstybės ir savivaldybių institucijų ir įstaigų pasiūlymai:</text:span><text:span text:style-name="T275"><text:s/></text:span><text:span text:style-name="T276">Negauta</text:span></text:p>
      <text:p text:style-name="P277"/>
      <text:p text:style-name="P278">5. Subjektų, turinčių įstatymų leidybos iniciatyvos teisę, pasiūlymai:</text:p>
      <text:p text:style-name="Normal"/>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Eil.</text:p>
              <text:p text:style-name="P292">Nr.</text:p>
            </table:table-cell>
            <table:table-cell table:style-name="TableCell293" table:number-rows-spanned="2">
              <text:p text:style-name="P294">Pasiūlymo teikėjas, data</text:p>
            </table:table-cell>
            <table:table-cell table:style-name="TableCell295" table:number-columns-spanned="3">
              <text:p text:style-name="P296">Siūloma keisti</text:p>
            </table:table-cell>
            <table:covered-table-cell/>
            <table:covered-table-cell/>
            <table:table-cell table:style-name="TableCell297" table:number-rows-spanned="2">
              <text:p text:style-name="P298">Pastabos</text:p>
            </table:table-cell>
            <table:table-cell table:style-name="TableCell299" table:number-rows-spanned="2">
              <text:p text:style-name="P300">Pasiūlymo turinys</text:p>
            </table:table-cell>
            <table:table-cell table:style-name="TableCell301" table:number-rows-spanned="2">
              <text:p text:style-name="P302">Komiteto nuomonė</text:p>
            </table:table-cell>
            <table:table-cell table:style-name="TableCell303" table:number-rows-spanned="2">
              <text:p text:style-name="P304">Argumentai,<text:s/></text:p>
              <text:p text:style-name="P305">pagrindžiantys nuomonę</text:p>
            </table:table-cell>
          </table:table-row>
          <table:table-row table:style-name="TableRow306">
            <table:covered-table-cell>
              <text:p text:style-name="Normal"/>
            </table:covered-table-cell>
            <table:covered-table-cell>
              <text:p text:style-name="Normal"/>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3">
          <table:table-cell table:style-name="TableCell314">
            <text:p text:style-name="P315">1.</text:p>
          </table:table-cell>
          <table:table-cell table:style-name="TableCell316">
            <text:p text:style-name="Pasiūlymai5">Lietuvos Respublikos<text:s/><text:s/>Vyriausybė,</text:p>
            <text:p text:style-name="Pasiūlymai5">2019-08-07 nutarimas<text:s/></text:p>
            <text:p text:style-name="Pasiūlymai5">Nr. 827</text:p>
          </table:table-cell>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2.<text:s/>Iš esmės pritarti Lietuvos Respublikos rinkliavų įstatymo Nr. VIII-1725 10 straipsnio pakeitimo įstatymo projektui Nr. XIIIP-2481 (toliau – Įstatymo projektas) ir pasiūlyti Lietuvos Respublikos Seimui jį tikslinti pagal šias pastabas:</text:p>
            <text:p text:style-name="P327"><text:bookmark-start text:name="part_40ea22b29b6e4d059bfbacb2ccbf4d21"/><text:bookmark-end text:name="part_40ea22b29b6e4d059bfbacb2ccbf4d21"/><text:span text:style-name="T328">2.1. atsisakyti Įstatymo projekto 1 straipsnio, nes juo keičiamo Lietuvos Respublikos rinkliavų įstatymo 10 straipsnis yra II skyriuje „Valstybės rinkliava“, kuriame reglamentuojamos su valstybės rinkliava susijusios nuostatos, todėl jame negali būti nustatomi atleidimo nuo vietinės rinkliavos pagrindai;<text:s/></text:span></text:p>
            <text:p text:style-name="P329"/>
          </table:table-cell>
          <table:table-cell table:style-name="TableCell330">
            <text:p text:style-name="P331">Pritarti<text:s/></text:p>
          </table:table-cell>
          <table:table-cell table:style-name="TableCell332">
            <text:p text:style-name="P333">Komitetas pritarė BFK 2019-09-25<text:s/><text:s/>1 pasiūlymui</text:p>
          </table:table-cell>
        </table:table-row>
        <table:table-row table:style-name="TableRow334">
          <table:table-cell table:style-name="TableCell335">
            <text:p text:style-name="P336">2.</text:p>
          </table:table-cell>
          <table:table-cell table:style-name="TableCell337">
            <text:p text:style-name="Pasiūlymai5">Lietuvos Respublikos <text:s/>Vyriausybė,</text:p>
            <text:p text:style-name="Pasiūlymai5">2019-08-07 nutarimas<text:s/></text:p>
            <text:soft-page-break/>
            <text:p text:style-name="Pasiūlymai5">Nr. 827</text:p>
          </table: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2.2. atsižvelgiant į Įstatymo projekto tikslą nustatyti galimybę grąžinti vietinę rinkliavą, kai paslauga nesuteikiama ar netinkamai suteikiama, Įstatymo projekto 2 straipsniu keičiamo Rinkliavų</text:span><text:s/>įstatymo 12 straipsnį papildyti 6 punktu:</text:p>
            <text:p text:style-name="P349"><text:bookmark-start text:name="part_4296476d55a94bad95d00c43d2136248"/><text:bookmark-start text:name="part_7831e48d73dd42549922c0265c432332"/><text:bookmark-end text:name="part_4296476d55a94bad95d00c43d2136248"/><text:bookmark-end text:name="part_7831e48d73dd42549922c0265c432332"/>„6) vietinės rinkliavos, nustatytos šio įstatymo 11 straipsnio 1<text:s/><text:soft-page-break/>dalies 8 punkte, mokėtojui numatytos teikti paslaugos kokybės reikalavimus ir (ar) teikimo sąlygas (apimtį, asortimentą, terminus, periodiškumą ir kt.), taip pat kriterijus ir subjektą, kuris įgaliotas vertinti (nustatyti), ar yra (nėra) pažeisti šios paslaugos teikimo kokybės reikalavimai ir (ar) teikimo sąlygos.“;</text:p>
            <text:p text:style-name="P350"/>
          </table:table-cell>
          <table:table-cell table:style-name="TableCell351">
            <text:p text:style-name="P352">Pritarti</text:p>
          </table:table-cell>
          <table:table-cell table:style-name="TableCell353">
            <text:p text:style-name="P354">Komitetas pritarė BFK 2019-09-25<text:s/>2 pasiūlymui</text:p>
          </table:table-cell>
        </table:table-row>
        <text:soft-page-break/>
        <table:table-row table:style-name="TableRow355">
          <table:table-cell table:style-name="TableCell356">
            <text:p text:style-name="P357">3.</text:p>
          </table:table-cell>
          <table:table-cell table:style-name="TableCell358">
            <text:p text:style-name="Pasiūlymai5">Lietuvos Respublikos <text:s/>Vyriausybė,</text:p>
            <text:p text:style-name="Pasiūlymai5">2019-08-07 nutarimas<text:s/></text:p>
            <text:p text:style-name="Pasiūlymai5">Nr. 827</text:p>
          </table:table-cell>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2.3. atsižvelgiant į tai, kad pagal Įstatymo projekto 2 straipsniu keičiamo Rinkliavų įstatymo 12 straipsnio 4 punkto siūlomą nuostatą savivaldybių tarybų tvirtinamuose vietinės rinkliavos nuostatuose nebebūtų nustatomi vietinės rinkliavos grąžinimo atvejai, siūlytina Įstatymo projektu keičiamą</text:span><text:s/>Rinkliavų įstatymą<text:s/><text:span text:style-name="T370">papildyti<text:s/></text:span><text:span text:style-name="T371">nauju 13</text:span><text:span text:style-name="T372">2<text:s/></text:span><text:span text:style-name="T373">straipsniu:</text:span></text:p>
            <text:p text:style-name="P374"><text:bookmark-start text:name="part_0ca6001a214f408cae135f28d6c2a452"/><text:bookmark-start text:name="part_149bdf3bf07f4a5ca6766eb02df66b71"/><text:bookmark-end text:name="part_0ca6001a214f408cae135f28d6c2a452"/><text:bookmark-end text:name="part_149bdf3bf07f4a5ca6766eb02df66b71"/><text:span text:style-name="T375">„</text:span><text:span text:style-name="T376">13</text:span><text:span text:style-name="T377">2</text:span><text:span text:style-name="T378"><text:s/>straipsnis. Vietinės rinkliavos grąžinimas</text:span></text:p>
            <text:p text:style-name="P379"><text:bookmark-start text:name="part_8d753ded027245daa7e455f899cfb651"/><text:bookmark-end text:name="part_8d753ded027245daa7e455f899cfb651"/><text:span text:style-name="T380">Sumokėta vietinė rinkliava arba jos dalis grąžinama šiais atvejais:</text:span></text:p>
            <text:p text:style-name="P381"><text:bookmark-start text:name="part_b644aa562d954999b2db67151c22ae43"/><text:bookmark-end text:name="part_b644aa562d954999b2db67151c22ae43"/><text:span text:style-name="T382">1) kai sumokėta daugiau, negu nustatyta vietinės rinkliavos nuostatuose;</text:span></text:p>
            <text:p text:style-name="P383"><text:bookmark-start text:name="part_23da79daa507417c8cc2ad5534f16bc8"/><text:bookmark-end text:name="part_23da79daa507417c8cc2ad5534f16bc8"/><text:span text:style-name="T384">2) jeigu paslauga nesuteikta;</text:span></text:p>
            <text:p text:style-name="P385"><text:bookmark-start text:name="part_443cd7f74160415c87c4558144da1606"/><text:bookmark-end text:name="part_443cd7f74160415c87c4558144da1606"/><text:span text:style-name="T386">3) jeigu paslauga suteikta, bet pažeidžiant vietinės rinkliavos nuostatuose nustatytus šios paslaugos kokybės reikalavimus ir (ar) teikimo sąlygas.“;</text:span></text:p>
          </table:table-cell>
          <table:table-cell table:style-name="TableCell387">
            <text:p text:style-name="P388">Pritarti</text:p>
          </table:table-cell>
          <table:table-cell table:style-name="TableCell389">
            <text:p text:style-name="P390">Komitetas pritarė BFK 2019-09-25<text:s/>3 pasiūlymui</text:p>
          </table:table-cell>
        </table:table-row>
        <table:table-row table:style-name="TableRow391">
          <table:table-cell table:style-name="TableCell392">
            <text:p text:style-name="P393">4.</text:p>
          </table:table-cell>
          <table:table-cell table:style-name="TableCell394">
            <text:p text:style-name="Pasiūlymai5">Lietuvos Respublikos <text:s/>Vyriausybė,</text:p>
            <text:p text:style-name="Pasiūlymai5">2019-08-07 nutarimas<text:s/></text:p>
            <text:p text:style-name="Pasiūlymai5">Nr. 827</text:p>
          </table:table-cell>
          <table:table-cell table:style-name="TableCell395">
            <text:p text:style-name="P396">3</text:p>
          </table:table-cell>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text:span text:style-name="T405">2.4. Įstatymo projekto 3 straipsnio 1 dalyje patikslinti įstatymo įsigaliojimo datą<text:s/></text:span>dėl šio nutarimo 1 punkte nurodytų priežasčių;</text:p>
          </table:table-cell>
          <table:table-cell table:style-name="TableCell406">
            <text:p text:style-name="P407">Pritarti</text:p>
          </table:table-cell>
          <table:table-cell table:style-name="TableCell408">
            <text:p text:style-name="P409">Komitetas pritarė BFK 2019-09-25<text:s/>4<text:s/>pasiūlymui<text:s text:c="2"/></text:p>
          </table:table-cell>
        </table:table-row>
        <table:table-row table:style-name="TableRow410">
          <table:table-cell table:style-name="TableCell411">
            <text:p text:style-name="P412">5.</text:p>
          </table:table-cell>
          <table:table-cell table:style-name="TableCell413">
            <text:p text:style-name="Pasiūlymai5">Lietuvos<text:s/><text:soft-page-break/>Respublikos <text:s/>Vyriausybė,</text:p>
            <text:p text:style-name="Pasiūlymai5">2019-08-07 nutarimas<text:s/></text:p>
            <text:p text:style-name="Pasiūlymai5">Nr. 827</text:p>
          </table:table-cell>
          <table:table-cell table:style-name="TableCell414">
            <text:p text:style-name="P415">3</text:p>
          </table:table-cell>
          <table:table-cell table:style-name="TableCell416">
            <text:p text:style-name="P417">2</text:p>
          </table:table-cell>
          <table:table-cell table:style-name="TableCell418">
            <text:p text:style-name="P419"/>
          </table:table-cell>
          <table:table-cell table:style-name="TableCell420">
            <text:p text:style-name="P421"/>
          </table:table-cell>
          <table:table-cell table:style-name="TableCell422">
            <text:p text:style-name="P423">2.5.<text:span text:style-name="T424"><text:s/>atsižvelgiant į tai, kad Lietuvos Respublikos Vyriausybei<text:s/></text:span><text:soft-page-break/><text:span text:style-name="T425">nereikės parengti Įstatymo projekto įgyvendinamųjų teisės aktų, Įstatymo projekto 3 straipsnio 2 dalyje išbraukti žodžius „Lietuvos Respublikos Vyriausybė ir“ ir patikslinti šio įstatymo įgyvendinamųjų teisės aktų priėmimo terminą.</text:span></text:p>
          </table:table-cell>
          <table:table-cell table:style-name="TableCell426">
            <text:p text:style-name="P427">Pritarti</text:p>
          </table:table-cell>
          <table:table-cell table:style-name="TableCell428">
            <text:p text:style-name="P429">Komitetas pritarė BFK<text:s/><text:soft-page-break/>2019-09-25<text:s/>4 pasiūlymui<text:s text:c="2"/></text:p>
          </table:table-cell>
        </table:table-row>
      </table:table>
      <text:p text:style-name="P430"/>
      <text:p text:style-name="P431">6. Seimo paskirtų papildomų komitetų<text:s/>/ komisijų<text:s/>pasiūlymai:</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Eil.</text:p>
              <text:p text:style-name="P446">Nr.</text:p>
            </table:table-cell>
            <table:table-cell table:style-name="TableCell447" table:number-rows-spanned="2">
              <text:p text:style-name="P448">Pasiūlymo teikėjas, data</text:p>
            </table:table-cell>
            <table:table-cell table:style-name="TableCell449" table:number-columns-spanned="3">
              <text:p text:style-name="P450">Siūloma keisti</text:p>
            </table:table-cell>
            <table:covered-table-cell/>
            <table:covered-table-cell/>
            <table:table-cell table:style-name="TableCell451" table:number-rows-spanned="2">
              <text:p text:style-name="P452">Pastabos</text:p>
            </table:table-cell>
            <table:table-cell table:style-name="TableCell453" table:number-rows-spanned="2">
              <text:p text:style-name="P454">Pasiūlymo turinys</text:p>
            </table:table-cell>
            <table:table-cell table:style-name="TableCell455" table:number-rows-spanned="2">
              <text:p text:style-name="P456">Komiteto nuomonė</text:p>
            </table:table-cell>
            <table:table-cell table:style-name="TableCell457" table:number-rows-spanned="2">
              <text:p text:style-name="P458">Argumentai,<text:s/></text:p>
              <text:p text:style-name="P459">pagrindžiantys nuomonę</text:p>
            </table:table-cell>
          </table:table-row>
          <table:table-row table:style-name="TableRow460">
            <table:covered-table-cell>
              <text:p text:style-name="P461"/>
            </table:covered-table-cell>
            <table:covered-table-cell>
              <text:p text:style-name="P462"/>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header-rows>
        <table:table-row table:style-name="TableRow473">
          <table:table-cell table:style-name="TableCell474">
            <text:p text:style-name="P475">1.</text:p>
          </table:table-cell>
          <table:table-cell table:style-name="TableCell476">
            <text:p text:style-name="Pasiūlymai6">Valstybės valdymo ir savivaldybių komitetas,<text:s/></text:p>
            <text:p text:style-name="Pasiūlymai6">2019-04-24</text:p>
            <text:p text:style-name="Pasiūlymai6">Nr. 113-P-11</text:p>
            <text:p text:style-name="Pasiūlymai6"/>
          </table:table-cell>
          <table:table-cell table:style-name="TableCell477">
            <text:p text:style-name="P478">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Argumentai:</text:p>
            <text:p text:style-name="P487">Tikslinga pritarti Seimo kanceliarijos Teisės departamento išvadoje pateiktai 5-jai pastabai ir išbraukti projekto 1 straipsnį.<text:s/></text:p>
            <text:p text:style-name="P488"/>
            <text:p text:style-name="P489">Pasiūlymas:</text:p>
            <text:p text:style-name="P490">Išbraukti projekto 1 straipsnį.<text:s/></text:p>
            <text:p text:style-name="Pasiulymai"><text:span text:style-name="T491">„</text:span><text:span text:style-name="T492">1 straipsnis. 10 straipsnio pakeitimas</text:span></text:p>
            <text:p text:style-name="P493">Pakeisti 10 straipsnį ir jį išdėstyti taip:</text:p>
            <text:p text:style-name="P494">„10 straipsnis. Valstybės ir vietinės rinkliavos grąžinimas</text:p>
            <text:p text:style-name="P495">1. Sumokėta valstybės ar vietinės rinkliava arba jos dalis grąžinama šiais atvejais:</text:p>
            <text:p text:style-name="P496">1) kai sumokėta daugiau negu Vyriausybės nustatytas rinkliavos dydis;</text:p>
            <text:p text:style-name="P497">2) jeigu paslaugos nesuteikiamos;</text:p>
            <text:p text:style-name="P498">3) jeigu paslaugos suteikiamos pažeidžiant susitarimą;</text:p>
            <text:p text:style-name="P499">2. Valstybės rinkliava grąžinama, jeigu prašymas dėl jos grąžinimo vietos mokesčio administratoriui pateiktas per Lietuvos Respublikos mokesčių administravimo įstatyme (toliau – Mokesčių administravimo įstatymas) nustatytą terminą.</text:p>
            <text:p text:style-name="P500">3. Valstybės rinkliavos grąžinimo tvarką nustato Vyriausybė.</text:p>
            <text:soft-page-break/>
            <text:p text:style-name="P501"><text:span text:style-name="T502">4. Vietos rinkliavos grąžinimo tvarką nustato savivaldybės.</text:span>“</text:p>
          </table:table-cell>
          <table:table-cell table:style-name="TableCell503">
            <text:p text:style-name="P504">Pritarti</text:p>
          </table:table-cell>
          <table:table-cell table:style-name="TableCell505">
            <text:p text:style-name="P506"/>
          </table:table-cell>
        </table:table-row>
        <text:soft-page-break/>
        <table:table-row table:style-name="TableRow507">
          <table:table-cell table:style-name="TableCell508">
            <text:p text:style-name="P509">2.</text:p>
          </table:table-cell>
          <table:table-cell table:style-name="TableCell510">
            <text:p text:style-name="Pasiūlymai6">Valstybės valdymo ir savivaldybių komitetas,<text:s/></text:p>
            <text:p text:style-name="Pasiūlymai6">2019-04-24</text:p>
            <text:p text:style-name="Pasiūlymai6">Nr. 113-P-11</text:p>
            <text:p text:style-name="Pasiūlymai6"/>
          </table:table-cell>
          <table:table-cell table:style-name="TableCell511">
            <text:p text:style-name="P512">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Argumentai:</text:p>
            <text:p text:style-name="Pasiulymai"><text:span text:style-name="T521">Atsižvelgiant į Seimo kanceliarijos Teisės departamento ir Europos teisės departamento prie Teisingumo ministerijos išvadose pateiktas pastabas, kad prievolė grąžinti sumokėtą vietinę rinkliavą už netinkamai vietinės rinkliavos mokėtojui suteiktas paslaugas gali atsirasti tik tuomet, jeigu vietinės rinkliavos nustatymą ir mokėjimą reglamentuojančiuose teisės aktuose bus aiškiai nustatyta, kas, kokiu būdu ir kokiais kriterijais remiantis yra įgaliotas vertinti (nustatyti), kad vietinės rinkliavos mokėtojui numatyta paslauga buvo suteikta netinkamai, tikslinga s</text:span><text:span text:style-name="T522">avivaldybės tarybos tvirtinamus vietinės rinkliavos nuostatus</text:span><text:span text:style-name="T523"><text:s/>papildyti nauju elementu ir aiškiai apibrėžti vietinės rinkliavos ar jos dalies grąžinimo atvejus.</text:span></text:p>
            <text:p text:style-name="P524"/>
            <text:p text:style-name="P525">Pasiūlymas:</text:p>
            <text:p text:style-name="P526">Projekto 2 straipsnį laikyti 1 straipsniu, jį pakeisti ir išdėstyti taip:</text:p>
            <text:p text:style-name="Pasiulymai"><text:span text:style-name="T527">„</text:span><text:span text:style-name="T528">2</text:span><text:span text:style-name="T529"><text:s/></text:span><text:span text:style-name="T530">1</text:span><text:span text:style-name="T531"><text:s/>straipsnis. 12 straipsnio pakeitimas</text:span></text:p>
            <text:p text:style-name="P532">Pakeisti 12 straipsnio 1 dalies 4 punktą ir jį išdėstyti taip:</text:p>
            <text:p text:style-name="P533">„4) nustato vietinės rinkliavos grąžinimo tvarką.“</text:p>
            <text:p text:style-name="P534">Pakeisti 12 straipsnį ir jį išdėstyti taip:</text:p>
            <text:p text:style-name="Pasiulymai"><text:span text:style-name="T535"><text:s/>„</text:span><text:span text:style-name="T536">12 straipsnis. Vietinių rinkliavų nustatymas</text:span></text:p>
            <text:p text:style-name="P537"><text:bookmark-start text:name="part_6d8df24a993742c09c0bb99087076835"/><text:bookmark-end text:name="part_6d8df24a993742c09c0bb99087076835"/><text:span text:style-name="T538">Savivaldybės taryba savo sprendimu tvirtina vietinės rinkliavos nuostatus, kuriuose nustato:</text:span></text:p>
            <text:p text:style-name="P539"><text:bookmark-start text:name="part_d519e60c3e264f5bbec7d703f5138c02"/><text:bookmark-end text:name="part_d519e60c3e264f5bbec7d703f5138c02"/>1) vietinės rinkliavos dydį;</text:p>
            <text:p text:style-name="P540"><text:span text:style-name="T541">2) vietinės rinkliavos mokėtojui numatytos teikti paslaugos kokybės reikalavimus ir / ar teikimo sąlygas (apimtį, asortimentą, terminus, periodiškumą ir kt.), taip pat kriterijus ir subjektą, kuris įgaliotas vertinti (nustatyti), ar yra / nėra pažeisti šios paslaugos teikimo kokybės reikalavimai ir / ar teikimo sąlygos. Šis punktas netaikomas vietinėms rinkliavoms, nurodytoms šio įstatymo 11 straipsnio 6 ir 11 punktuose;</text:span></text:p>
            <text:p text:style-name="P542"><text:bookmark-start text:name="part_d27431e6d9f64c42b242bcd2a2570c34"/><text:bookmark-end text:name="part_d27431e6d9f64c42b242bcd2a2570c34"/><text:soft-page-break/><text:span text:style-name="T543">2</text:span><text:span text:style-name="T544"><text:s/></text:span><text:span text:style-name="T545">3</text:span><text:span text:style-name="T546">) vietinės rinkliavos mokėjimo tvarką;</text:span></text:p>
            <text:p text:style-name="P547"><text:bookmark-start text:name="part_8f7eb5e078c34dffb43fdbf388d98bf4"/><text:bookmark-end text:name="part_8f7eb5e078c34dffb43fdbf388d98bf4"/><text:span text:style-name="T548">3<text:s/></text:span><text:span text:style-name="T549">4</text:span><text:span text:style-name="T550">) vietinės rinkliavos lengvatas;</text:span></text:p>
            <text:p text:style-name="P551"><text:bookmark-start text:name="part_b3537dca97f9407fa9e12f8c7c5a0fc1"/><text:bookmark-end text:name="part_b3537dca97f9407fa9e12f8c7c5a0fc1"/><text:span text:style-name="T552">4<text:s/></text:span><text:span text:style-name="T553">5</text:span><text:span text:style-name="T554">) vietinės rinkliavos grąžinimo<text:s/></text:span><text:span text:style-name="T555">atvejus</text:span><text:span text:style-name="T556"><text:s/></text:span><text:span text:style-name="T557">tvarką</text:span><text:span text:style-name="T558">;</text:span></text:p>
            <text:p text:style-name="P559"><text:bookmark-start text:name="part_a7e89f21d7574a4bb554ac914fa856ed"/><text:bookmark-end text:name="part_a7e89f21d7574a4bb554ac914fa856ed"/><text:span text:style-name="T560">5</text:span><text:span text:style-name="T561"><text:s/></text:span><text:span text:style-name="T562">6</text:span><text:span text:style-name="T563">) delspinigių dydį, jų apskaičiavimo, mokėjimo tvarką ir atleidimo nuo delspinigių atvejus.“</text:span></text:p>
            <text:p text:style-name="P564"/>
          </table:table-cell>
          <table:table-cell table:style-name="TableCell565">
            <text:p text:style-name="P566">Nepritarti</text:p>
          </table:table-cell>
          <table:table-cell table:style-name="TableCell567">
            <text:p text:style-name="P568">Komitetas pritarė LRV 2019-08-07 nutarimo<text:s/>Nr. 827<text:s/>2.2.<text:s/>punktui<text:s/>bei BFK<text:s/>2019-09-25<text:s/>2 pasiūlymui.</text:p>
          </table:table-cell>
        </table:table-row>
        <text:soft-page-break/>
        <table:table-row table:style-name="TableRow569">
          <table:table-cell table:style-name="TableCell570">
            <text:p text:style-name="P571">3.</text:p>
          </table:table-cell>
          <table:table-cell table:style-name="TableCell572">
            <text:p text:style-name="Pasiūlymai6">Valstybės valdymo ir savivaldybių komitetas, 2019-04-26</text:p>
          </table:table-cell>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Pasiūlymas:</text:p>
            <text:p text:style-name="Pasiulymai"><text:span text:style-name="T583">Papildyti projektą nauju 2 straipsniu, kuriuo Įstatymas būtų papildytas nauju 13</text:span><text:span text:style-name="T584">2</text:span><text:span text:style-name="T585"><text:s/>straipsniu, nustatančiu vietinės rinkliavos grąžinimo atvejus:</text:span></text:p>
            <text:p text:style-name="Pasiulymai"><text:span text:style-name="T586">„</text:span><text:span text:style-name="T587">2<text:s/></text:span><text:span text:style-name="T588">straipsnis. Įstatymo papildymas 13</text:span><text:span text:style-name="T589">2</text:span><text:span text:style-name="T590"><text:s/>straipsniu</text:span></text:p>
            <text:p text:style-name="Pasiulymai"><text:span text:style-name="T591">Papildyti Įstatymą nauju 13</text:span><text:span text:style-name="T592">2</text:span><text:span text:style-name="T593"><text:s/>straipsniu:</text:span></text:p>
            <text:p text:style-name="Pasiulymai"><text:span text:style-name="T594">„</text:span><text:span text:style-name="T595">13</text:span><text:span text:style-name="T596">2</text:span><text:span text:style-name="T597"><text:s/>straipsnis. Vietinės rinkliavos grąžinimas</text:span></text:p>
            <text:p text:style-name="P598">Sumokėta vietinė rinkliava arba jos dalis grąžinama šiais atvejais:</text:p>
            <text:p text:style-name="P599">1) kai vietinės rinkliavos mokėtojas sumokėjo daugiau negu nustatyta vietinės rinkliavos nuostatuose;</text:p>
            <text:p text:style-name="P600">2) jeigu vietinės rinkliavos mokėtojui paslauga nesuteikta;</text:p>
            <text:p text:style-name="Pasiulymai"><text:span text:style-name="T601">3) jeigu vietinės rinkliavos mokėtojui paslauga suteikta, bet pažeidžiant vietinės rinkliavos nuostatuose nustatytus šios paslaugos kokybės reikalavimus ir / ar teikimo sąlygas</text:span><text:span text:style-name="T602">.“</text:span><text:span text:style-name="T603"><text:s text:c="2"/></text:span></text:p>
            <text:p text:style-name="P604"/>
          </table:table-cell>
          <table:table-cell table:style-name="TableCell605">
            <text:p text:style-name="P606">Nepritarti<text:s/><text:s/></text:p>
          </table:table-cell>
          <table:table-cell table:style-name="TableCell607">
            <text:p text:style-name="P608">Komitetas pritarė LRV 2019-08-07 nutarimo<text:s/>Nr. 827<text:s/>2.3. <text:s/>punktui<text:s/>bei BFK 2019-09-25<text:s/>3 pasiūlymui.</text:p>
          </table:table-cell>
        </table:table-row>
        <table:table-row table:style-name="TableRow609">
          <table:table-cell table:style-name="TableCell610">
            <text:p text:style-name="P611">4.</text:p>
          </table:table-cell>
          <table:table-cell table:style-name="TableCell612">
            <text:p text:style-name="Pasiūlymai6">Valstybės valdymo ir savivaldybių komitetas, 2019-04-26</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Argumentai:<text:s/></text:p>
            <text:p text:style-name="P623">Užsitęsus šio projekto svarstymui Seime, tikslinga nustatyti kitas įstatymo įsigaliojimo ir pasirengimo įgyvendinti <text:s/>datas.</text:p>
            <text:p text:style-name="P624"/>
            <text:p text:style-name="P625">Pasiūlymas:</text:p>
            <text:p text:style-name="P626">Pakeisti projekto 3 straipsnį ir išdėstyti taip:</text:p>
            <text:p text:style-name="Pasiulymai"><text:span text:style-name="T627">„</text:span><text:span text:style-name="T628">3</text:span><text:span text:style-name="T629"><text:s/></text:span><text:span text:style-name="T630"><text:s/>straipsnis. Įstatymo įsigaliojimas ir įgyvendinimas</text:span></text:p>
            <text:p text:style-name="Pasiulymai"><text:span text:style-name="T631">1. Šis įstatymas, įsigalioja<text:s/></text:span><text:span text:style-name="T632">2019 m. sausio 1 d.<text:s/></text:span><text:span text:style-name="T633">2020 m. sausio 1 d.</text:span></text:p>
            <text:p text:style-name="Pasiulymai"><text:span text:style-name="T634">4</text:span><text:span text:style-name="T635"><text:s/></text:span><text:span text:style-name="T636">2</text:span><text:span text:style-name="T637">.<text:s/></text:span><text:span text:style-name="T638">Lietuvos Respublikos Vyriausybė ir</text:span><text:span text:style-name="T639"><text:s/></text:span><text:span text:style-name="T640">S</text:span><text:span text:style-name="T641">avivaldybių tarybos iki<text:s/></text:span><text:span text:style-name="T642">2018 m.  gruodžio 31 d.</text:span><text:span text:style-name="T643"><text:s/></text:span><text:span text:style-name="T644">2019 m. gruodžio 31 d.</text:span><text:span text:style-name="T645"><text:s/>priima šio įstatymo įgyvendinamuosius teisės aktus.“</text:span></text:p>
            <text:p text:style-name="P646"/>
          </table:table-cell>
          <table:table-cell table:style-name="TableCell647">
            <text:p text:style-name="P648">Nepritarti</text:p>
          </table:table-cell>
          <table:table-cell table:style-name="TableCell649">
            <text:p text:style-name="P650">Komitetas pritarė BFK 2019-09-25<text:s/>4 pasiūlymui.</text:p>
          </table:table-cell>
        </table:table-row>
      </table:table>
      <text:p text:style-name="P651"/>
      <text:p text:style-name="P652"><text:span text:style-name="T653">7. Komiteto sprendimas ir pasiūlymai:</text:span></text:p>
      <text:p text:style-name="P654"><text:span text:style-name="T655">7.1. Sprendimas<text:s/></text:span>(pagal Lietuvos Respublikos Seimo statuto 150 straipsnį. Jeigu siūlomas sprendimas numatytas Seimo statuto 150 straipsnio 1 dalies 3–6 punktuose, pateikiami šio sprendimo argumentai):</text:p>
      <text:p text:style-name="P656">Pritarti komiteto patobulintam įstatymo projektui<text:s/>Nr. XIIIP-2481(2)<text:s/>ir komiteto išvadoms.</text:p>
      <text:p text:style-name="P657"><text:span text:style-name="T658">7.2. Pasiūlymai:</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Eil.</text:p>
              <text:p text:style-name="P672"><text:span text:style-name="T673">Nr.</text:span></text:p>
            </table:table-cell>
            <table:table-cell table:style-name="TableCell674" table:number-rows-spanned="2">
              <text:p text:style-name="P675">Pasiūlymo teikėjas, data</text:p>
            </table:table-cell>
            <table:table-cell table:style-name="TableCell676" table:number-columns-spanned="3">
              <text:p text:style-name="P677">Siūloma keisti</text:p>
            </table:table-cell>
            <table:covered-table-cell/>
            <table:covered-table-cell/>
            <table:table-cell table:style-name="TableCell678" table:number-rows-spanned="2">
              <text:p text:style-name="P679">Pastabos</text:p>
            </table:table-cell>
            <table:table-cell table:style-name="TableCell680" table:number-rows-spanned="2">
              <text:p text:style-name="P681">Pasiūlymo turinys</text:p>
            </table:table-cell>
            <table:table-cell table:style-name="TableCell682" table:number-rows-spanned="2">
              <text:p text:style-name="P683">Komiteto nuomonė</text:p>
            </table:table-cell>
            <table:table-cell table:style-name="TableCell684" table:number-rows-spanned="2">
              <text:p text:style-name="P685">Argumentai,<text:s/></text:p>
              <text:p text:style-name="P686">pagrindžiantys nuomonę</text:p>
            </table:table-cell>
          </table:table-row>
          <table:table-row table:style-name="TableRow687">
            <table:covered-table-cell>
              <text:p text:style-name="Normal"/>
            </table:covered-table-cell>
            <table:covered-table-cell>
              <text:p text:style-name="Normal"/>
            </table:covered-table-cell>
            <table:table-cell table:style-name="TableCell688">
              <text:p text:style-name="P689">str.</text:p>
            </table:table-cell>
            <table:table-cell table:style-name="TableCell690">
              <text:p text:style-name="P691">str. d.</text:p>
            </table:table-cell>
            <table:table-cell table:style-name="TableCell692">
              <text:p text:style-name="P6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4">
          <table:table-cell table:style-name="TableCell695">
            <text:p text:style-name="P696">1</text:p>
          </table:table-cell>
          <table:table-cell table:style-name="TableCell697">
            <text:p text:style-name="Pasiūlymai7">Biudžeto ir finansų komitetas</text:p>
            <text:p text:style-name="Pasiūlymai7">2019-09-25</text:p>
          </table:table-cell>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 text:c="2"/>Atsižvelgiant į<text:s/>Vyriausybės<text:s/>2019<text:s/>m. rugpjūčio<text:s/>7<text:s/>d.<text:s/>nutarimo Nr. 827 2 dalies 2.1. <text:s/>punktą,<text:s/>Seimo kanceliarijos Teisės departamento 2018<text:s/>m. rugsėjo 14 d. 1 pastabą<text:s/>bei Valstybės valdymo ir savivaldybių komiteto pasiūlymą,<text:s/><text:s/>siūlome išbraukti įstatymo projekto 1 straipsnį, įstatymo projekto 2 straipsnį laikyti 1 straipsniu.</text:p>
            <text:p text:style-name="P708"><text:span text:style-name="T709">,,</text:span><text:span text:style-name="T710">1 straipsnis. 10 straipsnio pakeitimas</text:span></text:p>
            <text:p text:style-name="P711">Pakeisti 10 straipsnį ir jį išdėstyti taip:</text:p>
            <text:p text:style-name="P712"><text:span text:style-name="T713">„</text:span><text:span text:style-name="T714">10 straipsnis. Valstybės ir vietinės rinkliavos grąžinimas</text:span></text:p>
            <text:p text:style-name="P715"><text:span text:style-name="T716">1. Sumokėta valstybės<text:s/></text:span><text:span text:style-name="T717">ar vietinės</text:span><text:span text:style-name="T718"><text:s/>rinkliava arba jos dalis grąžinama šiais atvejais:</text:span></text:p>
            <text:p text:style-name="P719">1) kai sumokėta daugiau negu Vyriausybės nustatytas rinkliavos dydis;</text:p>
            <text:soft-page-break/>
            <text:p text:style-name="P720">2) jeigu paslaugos nesuteikiamos;</text:p>
            <text:p text:style-name="P721">3) jeigu paslaugos suteikiamos pažeidžiant susitarimą;</text:p>
            <text:p text:style-name="P722">2. Valstybės rinkliava grąžinama, jeigu prašymas dėl jos grąžinimo vietos mokesčio administratoriui pateiktas per Lietuvos Respublikos mokesčių administravimo įstatyme (toliau – Mokesčių administravimo įstatymas) nustatytą terminą.</text:p>
            <text:p text:style-name="P723">3. Valstybės rinkliavos grąžinimo tvarką nustato Vyriausybė.</text:p>
            <text:p text:style-name="P724">4. Vietos rinkliavos grąžinimo tvarką nustato savivaldybės.“</text:p>
            <text:p text:style-name="P725"/>
          </table:table-cell>
          <table:table-cell table:style-name="TableCell726">
            <text:p text:style-name="P727">Pritarti</text:p>
          </table:table-cell>
          <table:table-cell table:style-name="TableCell728">
            <text:p text:style-name="P729"/>
          </table:table-cell>
        </table:table-row>
        <text:soft-page-break/>
        <table:table-row table:style-name="TableRow730">
          <table:table-cell table:style-name="TableCell731">
            <text:p text:style-name="P732">2</text:p>
          </table:table-cell>
          <table:table-cell table:style-name="TableCell733">
            <text:p text:style-name="Pasiūlymai7">Biudžeto ir finansų komitetas</text:p>
            <text:p text:style-name="Pasiūlymai7">2019-09-25</text:p>
          </table:table-cell>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N</text:p>
          </table:table-cell>
          <table:table-cell table:style-name="TableCell742">
            <text:p text:style-name="P743">Atsižvelgiant į<text:s/><text:span text:style-name="T744">V</text:span><text:span text:style-name="T745">yriausybės</text:span><text:span text:style-name="T746"><text:s/>2019</text:span><text:span text:style-name="T747"><text:s/>m. rugpjūčio<text:s/></text:span><text:span text:style-name="T748">7<text:s/></text:span><text:span text:style-name="T749">d.<text:s/></text:span><text:span text:style-name="T750">nutarimo Nr. 827 2 dalies 2</text:span><text:span text:style-name="T751">.2.</text:span><text:span text:style-name="T752"><text:s/>punktą, s</text:span><text:span text:style-name="T753">iūlome<text:s/></text:span><text:span text:style-name="T754">Įstatymo projekto 2 straipsn</text:span><text:span text:style-name="T755">į laikyti įstatymo projekto 1 straipsniu</text:span><text:span text:style-name="T756"><text:s/></text:span><text:span text:style-name="T757">ir kei</text:span><text:span text:style-name="T758">čiamo Rinkliavų įstatymo 12 straipsnį</text:span><text:span text:style-name="T759"><text:s/>papildyti</text:span><text:span text:style-name="T760"><text:s/>6 punktu</text:span><text:span text:style-name="T761"><text:s/>ir</text:span><text:span text:style-name="T762"><text:s/></text:span><text:span text:style-name="T763">1</text:span><text:span text:style-name="T764"><text:s/>straipsnį išdėstyti</text:span><text:span text:style-name="T765"><text:s/>taip</text:span><text:span text:style-name="T766">:</text:span></text:p>
            <text:p text:style-name="P767"><text:span text:style-name="T768">,,</text:span><text:span text:style-name="T769">1</text:span><text:span text:style-name="T770"> straipsnis. 12 straipsnio pakeitimas</text:span><text:span text:style-name="T771"><text:s/></text:span></text:p>
            <text:p text:style-name="P772"><text:span text:style-name="T773">1.</text:span><text:span text:style-name="T774"><text:tab/></text:span><text:span text:style-name="T775">Pakeisti 12 straipsnio 4 punktą</text:span><text:span text:style-name="T776">,<text:s/></text:span><text:span text:style-name="T777">papildyti 6 punktu ir<text:s/></text:span><text:span text:style-name="T778">jį išdėstyti taip:</text:span></text:p>
            <text:p text:style-name="P779"><text:s/>,,<text:span text:style-name="T780">12</text:span><text:span text:style-name="T781"><text:s/>straipsnis.<text:s/></text:span><text:span text:style-name="T782">Vietinių rinkliavų nustatymas</text:span><text:s/></text:p>
            <text:p text:style-name="P783">Savivaldybės taryba savo sprendimu tvirtina vietinės rinkliavos nuostatus, kuriuose nustato:</text:p>
            <text:p text:style-name="P784">1) vietinės rinkliavos dydį;</text:p>
            <text:p text:style-name="P785">2) vietinės rinkliavos mokėjimo tvarką;</text:p>
            <text:p text:style-name="P786">3) vietinės rinkliavos lengvatas;</text:p>
            <text:p text:style-name="P787">4) vietinės rinkliavos grąžinimo<text:s/><text:span text:style-name="T788">atvejus</text:span><text:s/>tvarką;</text:p>
            <text:p text:style-name="P789">5) d<text:span text:style-name="T790">elspinigių dydį, jų apskaičiavimo, mokėjimo tvarką ir atleidimo nuo delspinigių atvejus.</text:span></text:p>
            <text:p text:style-name="P791"><text:span text:style-name="T792">6</text:span><text:span text:style-name="T793">)<text:s/></text:span><text:span text:style-name="T794">vietinės rinkliavos, nustatytos šio įstatymo 11 straipsnio 1<text:s/></text:span><text:soft-page-break/><text:span text:style-name="T795">dalies 8 punkte, mokėtojui numatytos teikti paslaugos kokybės reikalavimus ir (ar) teikimo sąlygas (apimtį, asortimentą, terminus, periodiškumą ir kt.), taip pat kriterijus ir subjektą, kuris įgaliotas vertinti (nustatyti), ar yra (nėra) pažeisti šios paslaugos teikimo kokybės reikalavimai ir (ar) teikimo sąlygos.</text:span><text:span text:style-name="T796">“</text:span></text:p>
            <text:p text:style-name="P797"/>
          </table:table-cell>
          <table:table-cell table:style-name="TableCell798">
            <text:p text:style-name="P799">Pritarti</text:p>
          </table:table-cell>
          <table:table-cell table:style-name="TableCell800">
            <text:p text:style-name="P801"/>
          </table:table-cell>
        </table:table-row>
        <text:soft-page-break/>
        <table:table-row table:style-name="TableRow802">
          <table:table-cell table:style-name="TableCell803">
            <text:p text:style-name="P804">3</text:p>
          </table:table-cell>
          <table:table-cell table:style-name="TableCell805">
            <text:p text:style-name="Pasiūlymai7">Biudžeto ir finansų komitetas</text:p>
            <text:p text:style-name="Pasiūlymai7">2019-09-25</text:p>
          </table:table-cell>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N</text:p>
          </table:table-cell>
          <table:table-cell table:style-name="TableCell814">
            <text:p text:style-name="P815">Atsižvelgiant į<text:s/><text:span text:style-name="T816">LRV 2019</text:span><text:span text:style-name="T817"><text:s/>m. rugpjūčio<text:s/></text:span><text:span text:style-name="T818">7</text:span><text:span text:style-name="T819"><text:s/>d.</text:span><text:span text:style-name="T820"><text:s/>nutarimo Nr. 827 2 dalies 2.3. punktą, s</text:span><text:span text:style-name="T821">iūlome<text:s/></text:span><text:span text:style-name="T822">papildyti Įstatymo projektą<text:s/></text:span><text:span text:style-name="T823">2</text:span><text:span text:style-name="T824"><text:s/>straipsniu, papildant keičiamą Rinkliavų įstatymą nauju 13</text:span><text:span text:style-name="T825">2</text:span><text:span text:style-name="T826"><text:s/>straipsniu ir jį išdėstyti</text:span><text:span text:style-name="T827"><text:s/>taip</text:span><text:span text:style-name="T828">:</text:span></text:p>
            <text:p text:style-name="P829"><text:span text:style-name="T830">,,</text:span><text:span text:style-name="T831">2</text:span><text:span text:style-name="T832"><text:s/>straipsnis</text:span><text:span text:style-name="T833">.<text:s/></text:span><text:span text:style-name="T834">Įstatymo p</text:span><text:span text:style-name="T835">apildymas 13</text:span><text:span text:style-name="T836">2</text:span><text:span text:style-name="T837"><text:s/>straipsniu</text:span></text:p>
            <text:p text:style-name="P838"><text:span text:style-name="T839">Papildyti<text:s/></text:span><text:span text:style-name="T840">įstatymą 13</text:span><text:span text:style-name="T841">2</text:span><text:span text:style-name="T842"><text:s/>straipsniu</text:span><text:span text:style-name="T843"><text:s/>ir jį išdėstyti taip:</text:span></text:p>
            <text:p text:style-name="P844"><text:span text:style-name="T845">„</text:span><text:span text:style-name="T846">13</text:span><text:span text:style-name="T847">2</text:span><text:span text:style-name="T848"><text:s/>straipsnis. Vietinės rinkliavos grąžinimas</text:span></text:p>
            <text:p text:style-name="P849"><text:span text:style-name="T850">Sumokėta vietinė rinkliava arba jos dalis grąžinama šiais atvejais:</text:span></text:p>
            <text:p text:style-name="P851"><text:span text:style-name="T852">1) kai sumokėta daugiau, negu nustatyta vietinės rinkliavos nuostatuose;</text:span></text:p>
            <text:p text:style-name="P853"><text:span text:style-name="T854">2) jeigu paslauga nesuteikta;</text:span></text:p>
            <text:p text:style-name="P855"><text:span text:style-name="T856">3) jeigu paslauga suteikta, bet pažeidžiant vietinės rinkliavos nuostatuose nustatytus šios paslaugos kokybės reikalavimus ir (ar) teikimo sąlygas</text:span><text:span text:style-name="T857">.</text:span><text:span text:style-name="T858">“;</text:span></text:p>
          </table:table-cell>
          <table:table-cell table:style-name="TableCell859">
            <text:p text:style-name="P860">Pritarti</text:p>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asiūlymai7">Biudžeto ir finansų komitetas</text:p>
            <text:p text:style-name="Pasiūlymai7">2019-09-25</text:p>
          </table:table-cell>
          <table:table-cell table:style-name="TableCell867">
            <text:p text:style-name="P868">3</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Atsižvelgiant<text:s/></text:span>į tai, kad pagal Lietuvos Respublikos teisėkūros pagrindų įstatymo 20 straipsnio 3 dalį ir Lietuvos Respublikos mokesčių administravimo įstatymo 3 straipsnio 3 dalį Lietuvos Respublikos Seimas turi užtikrinti, kad Lietuvos Respublikos mokesčių įstatymai, nustatantys naują mokestį, naują<text:s/><text:soft-page-break/>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bei<text:span text:style-name="T878"><text:s/></text:span><text:span text:style-name="T879">Seimo kanceliarijos Teisės departamento<text:s/></text:span><text:span text:style-name="T880">1</text:span><text:span text:style-name="T881"><text:s/>pastabą</text:span><text:span text:style-name="T882"><text:s/>ir<text:s/></text:span><text:span text:style-name="T883">Vyriausybės</text:span><text:span text:style-name="T884"><text:s/>2019</text:span><text:span text:style-name="T885"><text:s/>m. rugpjūčio 7 d.</text:span><text:span text:style-name="T886"><text:s/>nutarimo Nr. 827 2 dalies 5 punktą , s</text:span><text:span text:style-name="T887">iūlome pakeisti įstatymo projekto<text:s/></text:span><text:span text:style-name="T888">3</text:span><text:span text:style-name="T889"><text:s/>straipsnį ir jį išdėstyti taip</text:span><text:span text:style-name="T890">:</text:span></text:p>
            <text:p text:style-name="P891"><text:span text:style-name="T892">,,</text:span><text:span text:style-name="T893">3 straipsnis. Įstatymo įsigaliojimas ir įgyvendinimas</text:span></text:p>
            <text:p text:style-name="P894"><text:span text:style-name="T895">1. Šis įstatymas,<text:s/></text:span>išskyrus šio straipsnio 2 dalį,<text:span text:style-name="T896"><text:s/></text:span><text:span text:style-name="T897">įsigalioja 20</text:span><text:span text:style-name="T898">20<text:s/></text:span><text:span text:style-name="T899">m.<text:s/></text:span><text:span text:style-name="T900">liepos<text:s/></text:span><text:span text:style-name="T901">1 d.</text:span></text:p>
            <text:p text:style-name="P902"><text:span text:style-name="T903">2</text:span><text:span text:style-name="T904">.<text:s/></text:span><text:span text:style-name="T905">S</text:span><text:span text:style-name="T906">avivaldybių tarybos iki 20</text:span><text:span text:style-name="T907">20</text:span><text:span text:style-name="T908"><text:s/>m.  </text:span><text:span text:style-name="T909">birželio</text:span><text:span text:style-name="T910"><text:s/>3</text:span><text:span text:style-name="T911">0</text:span><text:span text:style-name="T912"><text:s/>d. priima šio įstatymo įgyvendinamuosius teisės aktus.</text:span><text:span text:style-name="T913">“</text:span></text:p>
            <text:p text:style-name="P914"/>
          </table:table-cell>
          <table:table-cell table:style-name="TableCell915">
            <text:p text:style-name="P916">Pritarti</text:p>
          </table:table-cell>
          <table:table-cell table:style-name="TableCell917">
            <text:p text:style-name="P918"/>
          </table:table-cell>
        </table:table-row>
        <text:soft-page-break/>
        <table:table-row table:style-name="TableRow919">
          <table:table-cell table:style-name="TableCell920">
            <text:p text:style-name="P921">5</text:p>
          </table:table-cell>
          <table:table-cell table:style-name="TableCell922">
            <text:p text:style-name="Pasiūlymai7">Biudžeto ir finansų komitetas<text:s/></text:p>
            <text:p text:style-name="Pasiūlymai7">2019-09-2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Atsižvelgiant į Teisės departamento 2019 m. rugsėjo 14 d. 5 pastabą, Vyriausybės 2019 m. rugpjūčio 7 d. nutarimo Nr. 827 <text:s/>2.3. pasiūlymą bei <text:s/>Biudžeto ir finansų komiteto pasiūlymus, siūlome pakeisti įstatymo projekto pavadinimą ir jį išdėstyti taip:</text:p>
            <text:p text:style-name="P933"><text:span text:style-name="T934">,,</text:span><text:span text:style-name="T935">LIETUVOS RESPUBLIKOS</text:span></text:p>
            <text:p text:style-name="P936"><text:span text:style-name="T937">RINKLIAVŲ ĮSTATYMO NR. VIII-1725 10<text:s/></text:span><text:span text:style-name="T938">,</text:span><text:span text:style-name="T939"><text:s/>12 STRAIPSNIŲ PAKEITIMO<text:s/></text:span><text:span text:style-name="T940">IR</text:span><text:span text:style-name="T941"><text:s/></text:span><text:span text:style-name="T942">ĮSTATYMO</text:span><text:span text:style-name="T943"><text:s/>PAPILDYMO 13</text:span><text:span text:style-name="T944">2</text:span><text:span text:style-name="T945"><text:s/>STRAIPSNIU<text:s/></text:span></text:p>
            <text:p text:style-name="P946"><text:span text:style-name="T947">ĮSTATYMAS</text:span><text:span text:style-name="T948">“</text:span></text:p>
            <text:p text:style-name="P949"/>
          </table:table-cell>
          <table:table-cell table:style-name="TableCell950">
            <text:p text:style-name="P951">Pritarti</text:p>
          </table:table-cell>
          <table:table-cell table:style-name="TableCell952">
            <text:p text:style-name="P953"/>
          </table:table-cell>
        </table:table-row>
      </table:table>
      <text:p text:style-name="P954"/>
      <text:soft-page-break/>
      <text:p text:style-name="P955"><text:span text:style-name="T956">8. Balsavimo rezultatai:</text:span><text:s/>už –3, prieš –0, susilaikė –3.<text:s/>Komiteto pirmininko lemiamas balsas.</text:p>
      <text:p text:style-name="Pranešėjas"><text:span text:style-name="T957">9. Komiteto paskirti pranešėjai:</text:span><text:s/>Andrius Palionis, Kęstutis Glaveckas.</text:p>
      <text:p text:style-name="P958"><text:span text:style-name="T959">10. Komiteto narių atskiroji nuomonė:</text:span><text:span text:style-name="T960"><text:s/></text:span>Negauta</text:p>
      <text:p text:style-name="P961"><text:span text:style-name="T962">PRIDEDAMA.<text:s/></text:span>Komiteto<text:s/>siūlomas<text:s/>įstatymo projektas<text:s/>Nr. XIIIP-2481(2), jo lyginamasis variantas<text:s/>Nr. XIIIP-2481(2).</text:p>
      <text:p text:style-name="P963"/>
      <text:p text:style-name="P964"/>
      <text:p text:style-name="P965"/>
      <text:p text:style-name="P966">Komiteto pirmininkas <text:s text:c="100"/>Valius Ąžuolas <text:s text:c="5"/></text:p>
      <text:p text:style-name="P967"/>
      <text:p text:style-name="P968"/>
      <text:p text:style-name="P969"/>
      <text:p text:style-name="P970"/>
      <text:p text:style-name="P971"/>
      <text:p text:style-name="P972"/>
      <text:p text:style-name="Normal">Komiteto biuro patarėja J. Alasevičienė</text:p>
      <text:p text:style-name="Normal">Komiteto biuro vyriausioji specialistė<text:s/>Agnė Gedraitytė<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RAITYTĖ Agnė</meta:initial-creator>
    <dc:creator>adlibuser</dc:creator>
    <meta:creation-date>2019-09-26T06:32:00Z</meta:creation-date>
    <dc:date>2019-09-26T06:32:00Z</dc:date>
    <meta:print-date>2019-09-25T10: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5" meta:paragraph-count="379" meta:word-count="2844" meta:character-count="21264" meta:row-count="939" meta:non-whitespace-character-count="18799"/>
  </office:meta>
</office:document-meta>
</file>