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Spacing" style:master-page-name="MPF0" style:family="paragraph">
      <style:paragraph-properties fo:break-before="page" fo:text-align="end"/>
      <style:text-properties style:font-name="Times New Roman" style:font-name-complex="Times New Roman" fo:font-style="italic" style:font-style-asian="italic"/>
    </style:style>
    <style:style style:name="P4" style:parent-style-name="NoSpacing" style:family="paragraph">
      <style:paragraph-properties fo:text-align="end"/>
      <style:text-properties style:font-name="Times New Roman" style:font-name-complex="Times New Roman" fo:font-style="italic" style:font-style-asian="italic"/>
    </style:style>
    <style:style style:name="P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23" style:parent-style-name="Normal" style:family="paragraph">
      <style:paragraph-properties fo:text-align="justify" fo:margin-bottom="0in" fo:line-height="150%" fo:text-indent="0.5909in"/>
      <style:text-properties style:font-name="Times New Roman" style:font-name-asian="Calibri"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50%" fo:text-indent="0.5909in"/>
      <style:text-properties style:font-name="Times New Roman" style:font-name-asian="Calibri" style:font-name-complex="Times New Roman" fo:font-size="12pt" style:font-size-asian="12pt"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50%" fo:text-indent="0.5909in"/>
      <style:text-properties style:font-name="Times New Roman" style:font-name-asian="Calibri" style:font-name-complex="Times New Roman" fo:font-weight="bold" style:font-weight-asian="bold" fo:font-size="12pt" style:font-size-asian="12pt" style:font-size-complex="12pt"/>
    </style:style>
    <style:style style:name="P42" style:parent-style-name="Normal" style:family="paragraph">
      <style:paragraph-properties fo:text-align="justify" fo:line-height="15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50%"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line-height="150%" fo:text-indent="0.5909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5" style:parent-style-name="Normal" style:family="paragraph">
      <style:paragraph-properties fo:text-align="justify" fo:margin-bottom="0in" fo:line-height="150%" fo:text-indent="0.5909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4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4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49"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0" style:parent-style-name="Normal" style:family="paragraph">
      <style:paragraph-properties fo:line-height="150%"/>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4">lyginamasis variantas<text:s/></text:p>
      <text:p text:style-name="P5"/>
      <text:p text:style-name="P6"/>
      <text:p text:style-name="P7">LIETUVOS RESPUBLIKOS<text:s/></text:p>
      <text:p text:style-name="P8"><text:span text:style-name="T9">LIETUVOS<text:s/></text:span><text:span text:style-name="T10">RESPUBLIKOS<text:s/></text:span><text:span text:style-name="T11">GYVENTOJŲ<text:s/></text:span><text:span text:style-name="T12">REGISTRO<text:s/></text:span><text:span text:style-name="T13">ĮSTATYMO NR.<text:s/></text:span><text:span text:style-name="T14">I-2237</text:span><text:span text:style-name="T15"><text:s/></text:span></text:p>
      <text:p text:style-name="P16"><text:span text:style-name="T17">11<text:s/></text:span><text:span text:style-name="T18">STRAIPSNIO PAKEITIMO<text:s/></text:span><text:span text:style-name="T19">ĮSTATYMAS</text:span></text:p>
      <text:p text:style-name="P20"/>
      <text:p text:style-name="P21">2021<text:s/>m. <text:s text:c="23"/>d. Nr.<text:s/><text:line-break/>Vilnius</text:p>
      <text:p text:style-name="P22"/>
      <text:p text:style-name="P23">1 straipsnis.<text:s/>11<text:s/>straipsnio pakeitimas</text:p>
      <text:p text:style-name="P24">Pakeisti<text:s/>11<text:s/>straipsnio 6 dalį ir ją<text:s/>išdėstyti<text:s/>taip:</text:p>
      <text:p text:style-name="P25"><text:span text:style-name="T26">„</text:span><text:span text:style-name="T27">1</text:span><text:span text:style-name="T28">1</text:span><text:span text:style-name="T29"><text:s/>straipsnis. Gyventojų registro duomenų teikimas ir naudojimas</text:span></text:p>
      <text:p text:style-name="P30"><text:span text:style-name="T31">6. Informacija apie giminystės ir svainystės ryšius gali būti teikiama teisėtvarkos, žvalgybos subjektams, mokesčių administravimo institucijoms, Vyriausiajai tarnybinės etikos komisijai teisės aktuose nustatytoms funkcijoms atlikti; Lietuvos Respublikos Seimo komisijoms – įstatymų, Lietuvos Respublikos Seimo nutarimų nustatyta tvarka pavestiems uždaviniams įgyvendinti. Informacija apie giminystės ryšius gali būti teikiama notarams paveldėjimo byloms tvarkyti ir nustatyti, ar nėra įstatymų nustatytų apribojimų sudaryti sandorius su artimaisiais giminaičiais; asmenims, kuriems įstatymų nustatyta teisė spręsti Lietuvos Respublikos pilietybės klausimus, – sprendimams šiais klausimais priimti; konsuliniams pareigūnams – kai to reikia konsulinei veiklai atlikti, taip pat nustatyti, ar nėra įstatymų nustatytų apribojimų sudaryti santuoką ir sandorius su artimaisiais giminaičiais; Nekilnojamojo turto registro tvarkytojui – kai įregistruojami nekilnojamieji daiktai, įgyti nuosavybėn įgyjamąja senatimi; Įmonių bankroto valdymo departamentui prie Ūkio ministerijos – bankroto administratoriaus giminystės ir svainystės apribojimams<text:s/></text:span><text:span text:style-name="T32">nustatyti</text:span><text:span text:style-name="T33"><text:s/></text:span><text:span text:style-name="T34">; Lietuvos gyventojų genocido ir rezistencijos tyrimo centrui</text:span><text:span text:style-name="T35"><text:s/>–</text:span><text:span text:style-name="T36"><text:s/></text:span><text:span text:style-name="T37">organizuojant laisvės kovotojų, rezistentų ir kitų asmenų, žuvusiųjų ir/ar nužudytų okupacinių režimų metu, palaikų identifikavimą, ieškant<text:s/></text:span><text:span text:style-name="T38">jų</text:span><text:span text:style-name="T39"><text:s/>giminių</text:span><text:span text:style-name="T40">.“</text:span></text:p>
      <text:p text:style-name="P41">2<text:s/>straipsnis. Įstatymo<text:s/>įsigaliojimas</text:p>
      <text:p text:style-name="P42">Šis įstatymas įsigalioja 2021 m. liepos 1 d.</text:p>
      <text:p text:style-name="P43"/>
      <text:p text:style-name="P44">Skelbiu šį Lietuvos Respublikos Seimo priimtą įstatymą.<text:s/></text:p>
      <text:p text:style-name="P45"/>
      <text:p text:style-name="P46">Respublikos Prezidentas</text:p>
      <text:p text:style-name="P47"/>
      <text:soft-page-break/>
      <text:p text:style-name="P48">Teikia<text:s/>Seimo nariai:</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5%" fo:margin-left="0.5in">
        <style:tab-stops/>
      </style:paragraph-properties>
      <style:text-properties style:font-name="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1-06-02T11:12:00Z</meta:creation-date>
    <dc:date>2021-06-02T11:12:00Z</dc:date>
    <meta:print-date>2019-04-11T05:21:00Z</meta:print-date>
    <meta:template xlink:href="Normal.dotm" xlink:type="simple"/>
    <meta:editing-cycles>2</meta:editing-cycles>
    <meta:editing-duration>PT0S</meta:editing-duration>
    <meta:document-statistic meta:page-count="2" meta:paragraph-count="11" meta:word-count="223" meta:character-count="1901" meta:row-count="37" meta:non-whitespace-character-count="1689"/>
  </office:meta>
</office:document-meta>
</file>