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widows="0" fo:orphans="0" fo:break-before="page" fo:text-align="end"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2"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3"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text-align="center" fo:margin-right="0.2944in" fo:text-indent="0.0986in"/>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2944in" fo:text-indent="0.0986in"/>
      <style:text-properties fo:font-weight="bold" style:font-weight-asian="bold" fo:text-transform="uppercase"/>
    </style:style>
    <style:style style:name="P18" style:parent-style-name="Normal" style:family="paragraph">
      <style:paragraph-properties fo:widows="0" fo:orphans="0" fo:text-align="center" fo:margin-right="0.2944in" fo:text-indent="0.0986in"/>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20"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TableColumn22" style:family="table-column">
      <style:table-column-properties style:column-width="0.493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5.4138in" style:use-optimal-column-width="false"/>
    </style:style>
    <style:style style:name="Table21" style:family="table">
      <style:table-properties style:width="6.9895in" fo:margin-left="0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right="0.2944in" fo:text-indent="0.0986in"/>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right="0.2944in" fo:text-indent="0.0986in"/>
    </style:style>
    <style:style style:name="P31" style:parent-style-name="Normal" style:family="paragraph">
      <style:paragraph-properties fo:text-align="center" fo:margin-right="0.2944in" fo:text-indent="0.0986in"/>
    </style:style>
    <style:style style:name="P32" style:parent-style-name="Normal" style:family="paragraph">
      <style:paragraph-properties fo:margin-right="0.2944in" fo:text-indent="0.0986in"/>
    </style:style>
    <style:style style:name="TableRow33" style:family="table-row">
      <style:table-row-properties style:min-row-height="0.218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left="-0.0562in" fo:margin-right="0.0236in" fo:text-indent="0.0986in">
        <style:tab-stops/>
      </style:paragraph-properties>
      <style:text-properties fo:font-size="11pt" style:font-size-asian="11pt" style:font-size-complex="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indent="0.0986in"/>
      <style:text-properties fo:font-size="11pt" style:font-size-asian="11pt" style:font-size-complex="11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right="0.2944in" fo:text-indent="0.0986in"/>
      <style:text-properties fo:font-size="11pt" style:font-size-asian="11pt" style:font-size-complex="11pt"/>
    </style:style>
    <style:style style:name="P40" style:parent-style-name="Normal" style:family="paragraph">
      <style:paragraph-properties fo:margin-right="0.2944in" fo:text-indent="0.0986in"/>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margin-right="0.2944in" fo:text-indent="0.0986in"/>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margin-right="0.2944in" fo:text-indent="0.0986in"/>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margin-right="0.2944in" fo:text-indent="0.0986in"/>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margin-right="0.3986in" fo:text-indent="0.0986in">
        <style:tab-stops>
          <style:tab-stop style:type="left" style:position="3.4583in"/>
        </style:tab-stops>
      </style:paragraph-properties>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style:font-name="Palemonas" style:font-name-complex="Palemonas" fo:font-weight="bold" style:font-weight-asian="bold"/>
    </style:style>
    <style:style style:name="T52" style:parent-style-name="DefaultParagraphFont" style:family="text">
      <style:text-properties style:font-name="Palemonas" style:font-name-complex="Palemonas" fo:font-weight="bold" style:font-weight-asian="bold"/>
    </style:style>
    <style:style style:name="T53" style:parent-style-name="DefaultParagraphFont" style:family="text">
      <style:text-properties style:font-name="Palemonas" style:font-name-complex="Palemonas" fo:font-weight="bold" style:font-weight-asian="bold"/>
    </style:style>
    <style:style style:name="T54" style:parent-style-name="DefaultParagraphFont" style:family="text">
      <style:text-properties style:font-name="Palemonas" style:font-name-complex="Palemonas" fo:font-weight="bold" style:font-weight-asian="bold"/>
    </style:style>
    <style:style style:name="T55" style:parent-style-name="DefaultParagraphFont" style:family="text">
      <style:text-properties style:font-name="Palemonas" style:font-name-complex="Palemonas"/>
    </style:style>
    <style:style style:name="P56" style:parent-style-name="Normal" style:family="paragraph">
      <style:paragraph-properties fo:text-align="justify" fo:text-indent="0.5in"/>
      <style:text-properties style:font-name="Palemonas"/>
    </style:style>
    <style:style style:name="P57" style:parent-style-name="Normal" style:family="paragraph">
      <style:paragraph-properties fo:text-align="justify" fo:text-indent="0.5in"/>
      <style:text-properties style:font-name="Palemonas"/>
    </style:style>
    <style:style style:name="P58" style:parent-style-name="Normal" style:family="paragraph">
      <style:paragraph-properties fo:text-align="justify" fo:text-indent="0.5in"/>
      <style:text-properties style:font-name="Palemonas"/>
    </style:style>
    <style:style style:name="P59" style:parent-style-name="Normal" style:family="paragraph">
      <style:paragraph-properties fo:text-align="justify" fo:text-indent="0.5in"/>
      <style:text-properties style:font-name="Palemonas"/>
    </style:style>
    <style:style style:name="P60" style:parent-style-name="Normal" style:family="paragraph">
      <style:paragraph-properties fo:text-align="justify" fo:text-indent="0.5in"/>
      <style:text-properties style:font-name="Palemonas"/>
    </style:style>
    <style:style style:name="P61" style:parent-style-name="Normal" style:family="paragraph">
      <style:paragraph-properties fo:text-align="justify" fo:text-indent="0.5in"/>
      <style:text-properties style:font-name="Palemonas"/>
    </style:style>
    <style:style style:name="P62" style:parent-style-name="Normal" style:family="paragraph">
      <style:paragraph-properties fo:text-align="justify" fo:text-indent="0.5in"/>
      <style:text-properties style:font-name="Palemonas"/>
    </style:style>
    <style:style style:name="P63" style:parent-style-name="Normal" style:family="paragraph">
      <style:paragraph-properties fo:text-align="justify" fo:text-indent="0.5in"/>
      <style:text-properties style:font-name="Palemonas"/>
    </style:style>
    <style:style style:name="P64" style:parent-style-name="Normal" style:family="paragraph">
      <style:paragraph-properties fo:text-align="justify" fo:text-indent="0.5in"/>
      <style:text-properties style:font-name="Palemonas"/>
    </style:style>
    <style:style style:name="P65" style:parent-style-name="Normal" style:family="paragraph">
      <style:paragraph-properties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Palemonas"/>
    </style:style>
    <style:style style:name="T78" style:parent-style-name="DefaultParagraphFont" style:family="text">
      <style:text-properties style:font-name="Palemonas"/>
    </style:style>
    <style:style style:name="T79" style:parent-style-name="DefaultParagraphFont" style:family="text">
      <style:text-properties style:font-name="Palemona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name="Palemonas"/>
    </style:style>
    <style:style style:name="T90" style:parent-style-name="DefaultParagraphFont" style:family="text">
      <style:text-properties style:font-name="Palemonas" fo:font-weight="bold" style:font-weight-asian="bold"/>
    </style:style>
    <style:style style:name="T91" style:parent-style-name="DefaultParagraphFont" style:family="text">
      <style:text-properties style:font-name="Palemonas"/>
    </style:style>
    <style:style style:name="P92" style:parent-style-name="Normal" style:family="paragraph">
      <style:paragraph-properties fo:text-align="justify" fo:text-indent="0.5in"/>
    </style:style>
    <style:style style:name="T93" style:parent-style-name="DefaultParagraphFont" style:family="text">
      <style:text-properties style:font-name="Palemonas"/>
    </style:style>
    <style:style style:name="T94" style:parent-style-name="DefaultParagraphFont" style:family="text">
      <style:text-properties style:font-name="Palemonas" fo:font-weight="bold" style:font-weight-asian="bold"/>
    </style:style>
    <style:style style:name="T95" style:parent-style-name="DefaultParagraphFont" style:family="text">
      <style:text-properties style:font-name="Palemonas"/>
    </style:style>
    <style:style style:name="P96" style:parent-style-name="Normal" style:family="paragraph">
      <style:paragraph-properties fo:text-align="justify" fo:text-indent="0.5in"/>
    </style:style>
    <style:style style:name="T97" style:parent-style-name="DefaultParagraphFont" style:family="text">
      <style:text-properties style:font-name="Palemonas" style:font-name-complex="Palemonas"/>
    </style:style>
    <style:style style:name="T98" style:parent-style-name="DefaultParagraphFont" style:family="text">
      <style:text-properties style:font-name="Palemonas" style:font-name-complex="Palemonas" fo:font-weight="bold" style:font-weight-asian="bold"/>
    </style:style>
    <style:style style:name="T99" style:parent-style-name="DefaultParagraphFont" style:family="text">
      <style:text-properties style:font-name="Palemonas" style:font-name-complex="Palemonas"/>
    </style:style>
    <style:style style:name="P100" style:parent-style-name="Pasiulymai" style:family="paragraph">
      <style:paragraph-properties fo:margin-right="0.3986in" fo:text-indent="0.0986in">
        <style:tab-stops>
          <style:tab-stop style:type="left" style:position="3.4583in"/>
        </style:tab-stops>
      </style:paragraph-properties>
      <style:text-properties fo:font-weight="bold" style:font-weight-asian="bold"/>
    </style:style>
    <style:style style:name="P101" style:parent-style-name="Pasiulymai" style:family="paragraph">
      <style:paragraph-properties fo:margin-right="0.3986in" fo:text-indent="0.0986in">
        <style:tab-stops>
          <style:tab-stop style:type="left" style:position="3.4583in"/>
        </style:tab-stops>
      </style:paragraph-properties>
      <style:text-properties fo:font-weight="bold" style:font-weight-asian="bold"/>
    </style:style>
    <style:style style:name="P102" style:parent-style-name="Pasiulymai" style:family="paragraph">
      <style:paragraph-properties fo:margin-right="0.3986in" fo:text-indent="0.0986in">
        <style:tab-stops>
          <style:tab-stop style:type="left" style:position="3.4583in"/>
        </style:tab-stops>
      </style:paragraph-properties>
    </style:style>
    <style:style style:name="T103" style:parent-style-name="DefaultParagraphFont" style:family="text">
      <style:text-properties fo:font-weight="bold" style:font-weight-asian="bold"/>
    </style:style>
    <style:style style:name="P104" style:parent-style-name="Pasiulymai" style:family="paragraph">
      <style:paragraph-properties fo:margin-right="0.3986in" fo:text-indent="0.0986in">
        <style:tab-stops>
          <style:tab-stop style:type="left" style:position="3.4583in"/>
        </style:tab-stops>
      </style:paragraph-properties>
    </style:style>
    <style:style style:name="P105" style:parent-style-name="Pasiulymai" style:family="paragraph">
      <style:paragraph-properties fo:margin-right="0.3986in" fo:text-indent="0.0986in">
        <style:tab-stops>
          <style:tab-stop style:type="left" style:position="3.4583in"/>
        </style:tab-stops>
      </style:paragraph-properties>
    </style:style>
    <style:style style:name="TableColumn107" style:family="table-column">
      <style:table-column-properties style:column-width="0.5673in" style:use-optimal-column-width="false"/>
    </style:style>
    <style:style style:name="TableColumn108" style:family="table-column">
      <style:table-column-properties style:column-width="4.677in" style:use-optimal-column-width="false"/>
    </style:style>
    <style:style style:name="Table106" style:family="table">
      <style:table-properties style:width="5.2444in" fo:margin-left="0in" table:align="center"/>
    </style:style>
    <style:style style:name="TableRow109" style:family="table-row">
      <style:table-row-properties style:use-optimal-row-height="false"/>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fo:font-weight="bold" style:font-weight-asian="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Pasiulymai" style:family="paragraph">
      <style:paragraph-properties fo:margin-right="0.2944in" fo:text-indent="0.0986in">
        <style:tab-stops>
          <style:tab-stop style:type="left" style:position="3.4583in"/>
        </style:tab-stops>
      </style:paragraph-properties>
    </style:style>
    <style:style style:name="P172"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3"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4"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5"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6"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7"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8"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office:automatic-styles>
  <office:body>
    <office:text text:use-soft-page-breaks="true">
      <text:p text:style-name="P1"><text:tab/><text:tab/><text:tab/><text:tab/>2018-12-11</text:p>
      <text:p text:style-name="P2"/>
      <text:p text:style-name="P3"/>
      <text:p text:style-name="P4"/>
      <text:p text:style-name="P5"><text:span text:style-name="T6">PASIŪLYMAS<text:s/></text:span><text:span text:style-name="T7">LIETUVOS RESPUBLIKOS SEIMO 2008 M. BALAN</text:span><text:span text:style-name="T8">DŽIO 24 D. NUTARIMO NR. X-1511 ”DĖL<text:s/></text:span><text:span text:style-name="T9">LIETUVOS RESPUBLIKOS SEIMO, SEIMO KANCELIARIJOS IR SEIMUI ATSKAITINGŲ INSTITUCIJŲ, RESPUBLIKOS PREZIDENTO INSTITUCIJOS IR RESPUBLIKOS PREZIDENTUI ATSKAITINGŲ INSTITUCIJŲ, NACIONALINĖS TEISMŲ ADMINISTRACIJOS, TEISMŲ, PROKURATŪROS, SAVIVALDYBI</text:span><text:span text:style-name="T10">Ų INSTITUCIJŲ IR ĮSTAIGŲ SĄRAŠO<text:s/></text:span><text:span text:style-name="T11">PAGAL GRUPES, Į KURIAS ATSIŽVELGIANT NUSTATOMOS VALSTYBĖS TARNAUTOJŲ SUVIENODINTŲ PAREIGYBIŲ KATEGORIJOS</text:span><text:span text:style-name="T12"><text:s/></text:span><text:span text:style-name="T13">PATVIRTINIMO“ PAKEITIMO“<text:s/></text:span><text:span text:style-name="T14">NUTARIMO<text:s/></text:span><text:span text:style-name="T15">PROJEKT</text:span><text:span text:style-name="T16">UI</text:span></text:p>
      <text:p text:style-name="P17"/>
      <text:p text:style-name="P18">Nr. XIIP-2938(2)</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able:table-cell>
        </table:table-row>
        <table:table-row table:style-name="TableRow33">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P</text:span><text:span text:style-name="T52">agal veiklos pobūdį ir veiklos aprėptį Lietuvos gyventojų genocido ir rezistencijos tyrimo centras turėtų būti priskirta</text:span><text:span text:style-name="T53">s</text:span><text:span text:style-name="T54"><text:s/>prie II grupės,</text:span><text:span text:style-name="T55"><text:s/>t. y. prie tų institucijų, kurios dalyvauja formuojant daugiau kaip vienos valdymo srities valstybės politiką ir jos įgyvendinimą.<text:s/></text:span></text:p>
            <text:p text:style-name="P56">Vadovaujantis Lietuvos Respublikos<text:s/>Lietuvos gyventojų genocido ir rezistencijos tyrimo centro įstatymo (1997-06-05 Nr. VIII-238) 5 str.<text:s/>Lietuvos gyventojų genocido ir rezistencijos tyrimo centras:</text:p>
            <text:p text:style-name="P57">-<text:tab/>formuoja įstatymu apibrėžtos srities tyrimų valstybinę politiką;</text:p>
            <text:p text:style-name="P58">-<text:tab/>dalyvauja atskirose valstybės programose, susijusiose su okupacijos metu padarytos žalos apskaičiavimu, ir vykdo tokias programas;</text:p>
            <text:p text:style-name="P59">-<text:tab/>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 ir asmenų, nukentėjusių nuo 1939-1990 metų okupacijų, teisinį statusą; įstatymų nustatyta tvarka išduoda nustatytos formos pažymėjimus ir tvarko jų apskaitą;</text:p>
            <text:p text:style-name="P60">-<text:tab/>plėtoja muziejinę ir edukacinę veiklą; konsultuoja, teikia rekomendacijas ir metodinę pagalbą muziejams, turintiems ekspozicijas tremties ir rezistencijos temomis.</text:p>
            <text:p text:style-name="P61">-<text:tab/>vykdo laisvės kovotojų ir genocido aukų atminimo įamžinimą; koordinuoja valstybės ir savivaldybių institucijų ir įstaigų ar asociacijų iniciatyva vykdomą paminklų statybą, konsultuoja, teikia rekomendacijas ir metodinę pagalbą įamžinant laisvės kovas; sudaro šių paminklų sąvadus,</text:p>
            <text:p text:style-name="P62">-<text:tab/>fiksuoja genocido ir Lietuvos gyventojų persekiojimo faktus; teikia medžiagą apie konkrečius genocido vykdytojus valstybės teisėsaugos institucijoms;</text:p>
            <text:p text:style-name="P63">-<text:tab/>rengia siūlymus dėl karių savanorių ir laisvės kovų dalyvių<text:s/><text:soft-page-break/>valstybinio apdovanojimo, taip pat turėtų laipsnių ir apdovanojimų atkūrimo;</text:p>
            <text:p text:style-name="P64">-<text:tab/>tikrina, analizuoja ir skelbia buvusios SSRS specialiųjų tarnybų dokumentus.</text:p>
            <text:p text:style-name="P65"><text:span text:style-name="T66">Pagal Valstybės ir savivaldybių institucijų ir įstaigų skirstymo į grupes kriterijų 1.2 p. (toliau – Kriterijai) (Lietuvos Respublikos valstybės tarnybos įstatymo 2 priedas), ši<text:s/></text:span><text:span text:style-name="T67">Lietuvos gyventoj</text:span><text:span text:style-name="T68">ų</text:span><text:span text:style-name="T69"><text:s/>genocido ir rezistencijos tyrimo centr</text:span><text:span text:style-name="T70">o veikla<text:s/></text:span><text:span text:style-name="T71">vertin</text:span><text:span text:style-name="T72">ama</text:span><text:span text:style-name="T73"><text:s/></text:span><text:span text:style-name="T74">80 balų</text:span><text:span text:style-name="T75">.</text:span></text:p>
            <text:p text:style-name="P76"><text:span text:style-name="T77">2010-06-30 Lietuvos Respublikos Seimas priėmė<text:s/></text:span><text:span text:style-name="T78">Lietuvos Respublikos Lietuvos gyventojų genocido ir rezistencijos tyrimo centro įstatymo</text:span><text:span text:style-name="T79"><text:s/>5 straipsnio papildymo įstatymą Nr. XI-962 (toliau.- Įstatymas). Šio Įstatymo 1 straipsniu LGGRTC buvo priskirta nauja funkcija – „</text:span><text:span text:style-name="T80">tikrina, analizuoja ir skelbia buvusios SSRS specialiųjų tarnybų dokumentus</text:span><text:span text:style-name="T81">“</text:span><text:span text:style-name="T82">.</text:span><text:span text:style-name="T83"><text:s/>Kartu šio Įstatymo 2 straipsnyje numatyta, kad<text:s/></text:span><text:span text:style-name="T84">Valstybės saugumo departamentas Lietuvos Respublikos valstybės ir tarnybos paslapčių įstatymo nustatyta tvarka Lietuvos gyventojų genocido ir rezistencijos tyrimo centrui perduoda asmenų, prisipažinusių slapta bendradarbiavus su buvusios SSRS specialiosiomis tarnybomis, įskaitos bylas ir kitus su Lietuvos Respublikos asmenų, slapta bendradarbiavusių su buvusios SSRS specialiosiomis tarnybomis, registracijos, prisipažinimo, įskaitos ir prisipažinusiųjų apsaugos įstatymo vykdymu susijusius dokumentus. Valstybės saugumo departamento parengtą ir įslaptintą informaciją Lietuvos gyventojų genocido ir rezistencijos tyrimo centras perima kaip įslaptintos informacijos rengėjo teisių perėmėjas.</text:span><text:span text:style-name="T85"><text:s/>Taigi nuo šio Įstatymo įsigaliojimo (2011-01-01) LGGRTC įgyvendina valstybės politiką įslaptintos informacijos apsaugos srityje. Ši veikla pagal Kriterijų 1.3 p. vertinama<text:s/></text:span><text:span text:style-name="T86">60 balų</text:span><text:span text:style-name="T87">.</text:span></text:p>
            <text:p text:style-name="P88"><text:span text:style-name="T89">LGGRTC veiklos ir sprendimų galiojimo ribos yra visa Lietuvos teritorija. Tai pagal Kriterijų 2.1. p. vertinama<text:s/></text:span><text:span text:style-name="T90">100 balų</text:span><text:span text:style-name="T91">.</text:span></text:p>
            <text:p text:style-name="P92"><text:span text:style-name="T93">Taigi pagal Kriterijus LGGRTC veikla turėtų būti įvertinta<text:s/></text:span><text:span text:style-name="T94">240 balų</text:span><text:span text:style-name="T95">.</text:span></text:p>
            <text:p text:style-name="P96"><text:span text:style-name="T97">Kriterijų 4 p. įvardija Valstybės ir savivaldybės institucijų ir įstaigų santykį su valstybės ir savivaldybės institucijų ir įstaigų grupe. II grupei priskiriama, jeigu įstaiga įvertinta<text:s/></text:span><text:span text:style-name="T98">180 balų</text:span><text:span text:style-name="T99">.</text:span></text:p>
            <text:p text:style-name="P100"/>
            <text:p text:style-name="P101"/>
            <text:p text:style-name="P102"><text:span text:style-name="T103">Pasiūlymas</text:span>:<text:s/></text:p>
            <text:p text:style-name="P104">Nutarimo projekto 1 straipsnyje išdėstytą sąrašą išdėstyti taip:</text:p>
            <text:p text:style-name="P105"/>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Grupė</text:p>
                  </table:table-cell>
                  <table:table-cell table:style-name="TableCell112">
                    <text:p text:style-name="P113">Valstybės ar savivaldybės institucijos ar įstaigos pavadinimas</text:p>
                  </table:table-cell>
                </table:table-row>
              </table:table-header-rows>
              <table:table-row table:style-name="TableRow114">
                <table:table-cell table:style-name="TableCell115">
                  <text:p text:style-name="P116">I</text:p>
                </table:table-cell>
                <table:table-cell table:style-name="TableCell117">
                  <text:p text:style-name="P118">Lietuvos Respublikos Seimas, Seimo kanceliarija</text:p>
                  <text:p text:style-name="P119">Respublikos Prezidento institucija, Respublikos Prezidento kanceliarija</text:p>
                  <text:p text:style-name="P120">Lietuvos Respublikos Konstitucinis Teismas</text:p>
                  <text:p text:style-name="P121">Lietuvos Aukščiausiasis Teismas</text:p>
                  <text:p text:style-name="P122">Lietuvos vyriausiasis administracinis teismas</text:p>
                  <text:p text:style-name="P123">Lietuvos apeliacinis teismas</text:p>
                  <text:p text:style-name="P124">Nacionalinė teismų administracija</text:p>
                  <text:p text:style-name="P125">Generalinė prokuratūra</text:p>
                  <text:p text:style-name="P126">Lietuvos Respublikos valstybės kontrolė</text:p>
                  <text:p text:style-name="P127">Lietuvos Respublikos Seimo kontrolierių įstaiga</text:p>
                  <text:p text:style-name="P128">Lietuvos Respublikos valstybės saugumo departamentas</text:p>
                  <text:p text:style-name="P129">Lietuvos Respublikos specialiųjų tyrimų tarnyba</text:p>
                </table:table-cell>
              </table:table-row>
              <text:soft-page-break/>
              <table:table-row table:style-name="TableRow130">
                <table:table-cell table:style-name="TableCell131">
                  <text:p text:style-name="P132">II</text:p>
                </table:table-cell>
                <table:table-cell table:style-name="TableCell133">
                  <text:p text:style-name="P134">Lietuvos Respublikos vyriausioji rinkimų komisija</text:p>
                  <text:p text:style-name="P135">Lietuvos Respublikos konkurencijos taryba</text:p>
                  <text:p text:style-name="P136">Valstybinė kainų ir energetikos kontrolės komisija</text:p>
                  <text:p text:style-name="P137">Lygių galimybių kontrolieriaus tarnyba</text:p>
                  <text:p text:style-name="P138">Vaiko teisių apsaugos kontrolieriaus įstaiga</text:p>
                  <text:p text:style-name="P139">Valstybinė lietuvių kalbos komisija</text:p>
                  <text:p text:style-name="P140">Akademinės etikos ir procedūrų kontrolieriaus tarnyba</text:p>
                  <text:p text:style-name="P141">Apygardų teismai</text:p>
                  <text:p text:style-name="P142">Apygardų administraciniai teismai</text:p>
                  <text:p text:style-name="P143">Apygardų prokuratūros</text:p>
                  <text:p text:style-name="P144">Lietuvos mokslo taryba</text:p>
                  <text:p text:style-name="P145">Vyriausioji tarnybinės etikos komisija</text:p>
                  <text:p text:style-name="P146">Žurnalistų etikos inspektoriaus tarnyba</text:p>
                  <text:p text:style-name="P147">Lietuvos gyventojų genocido ir rezistencijos tyrimo centras</text:p>
                </table:table-cell>
              </table:table-row>
              <table:table-row table:style-name="TableRow148">
                <table:table-cell table:style-name="TableCell149">
                  <text:p text:style-name="P150">III</text:p>
                </table:table-cell>
                <table:table-cell table:style-name="TableCell151">
                  <text:p text:style-name="P152">Apylinkių teismai</text:p>
                  <text:p text:style-name="P153">Apylinkių prokuratūros</text:p>
                  <text:p text:style-name="P154">Valstybinė kultūros paveldo komisija</text:p>
                  <text:p text:style-name="P155">Nacionalinė sveikatos taryba</text:p>
                  <text:p text:style-name="P156">Etninės kultūros globos taryba</text:p>
                  <text:p text:style-name="P157">Lietuvos gyventojų genocido ir rezistencijos tyrimo centras</text:p>
                  <text:p text:style-name="P158">Savivaldybių tarybos (savivaldybėse, kuriose daugiau kaip 100 000 gyventojų)</text:p>
                  <text:p text:style-name="P159">Savivaldybių kontrolierių tarnybos (savivaldybėse, kuriose daugiau kaip 100 000 gyventojų)</text:p>
                  <text:p text:style-name="P160">Savivaldybių administracijos (savivaldybėse, kuriose daugiau kaip 100 000 gyventojų)</text:p>
                  <text:p text:style-name="Normal"><text:span text:style-name="T161">Biudžetinės įstaigos – seniūnijos (savivaldybėse, kuriose daugiau kaip 100 000 gyventojų)</text:span></text:p>
                </table:table-cell>
              </table:table-row>
              <table:table-row table:style-name="TableRow162">
                <table:table-cell table:style-name="TableCell163">
                  <text:p text:style-name="P164">IV</text:p>
                </table:table-cell>
                <table:table-cell table:style-name="TableCell165">
                  <text:p text:style-name="P166">Savivaldybių tarybos (savivaldybėse, kuriose mažiau kaip 100 000 gyventojų)</text:p>
                  <text:p text:style-name="P167">Savivaldybių kontrolierių tarnybos (savivaldybėse, kuriose mažiau kaip 100 000 gyventojų)</text:p>
                  <text:p text:style-name="P168">Savivaldybių administracijos (savivaldybėse, kuriose mažiau kaip 100 000 gyventojų)</text:p>
                  <text:p text:style-name="Normal"><text:span text:style-name="T169">Biudžetinės įstaigos – seniūnijos (savivaldybėse, kuriose mažiau kaip 100 000 gyventojų)</text:span><text:span text:style-name="T170">“</text:span></text:p>
                </table:table-cell>
              </table:table-row>
            </table:table>
            <text:p text:style-name="P171"/>
          </table:table-cell>
        </table:table-row>
      </table:table>
      <text:p text:style-name="P172"/>
      <text:p text:style-name="P173"/>
      <text:p text:style-name="P174"/>
      <text:p text:style-name="P175">Teikia Seimo nariai:</text:p>
      <text:p text:style-name="P176"/>
      <text:p text:style-name="P177">Arūnas Gumuliausk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DIENĖ Ieva</meta:initial-creator>
    <dc:creator>adlibuser</dc:creator>
    <meta:creation-date>2018-12-11T07:17:00Z</meta:creation-date>
    <dc:date>2018-12-11T07:17:00Z</dc:date>
    <meta:print-date>2018-12-10T14:46:00Z</meta:print-date>
    <meta:template xlink:href="Normal.dotm" xlink:type="simple"/>
    <meta:editing-cycles>2</meta:editing-cycles>
    <meta:editing-duration>PT0S</meta:editing-duration>
    <meta:document-statistic meta:page-count="3" meta:paragraph-count="203" meta:word-count="822" meta:character-count="6512" meta:row-count="654" meta:non-whitespace-character-count="5893"/>
  </office:meta>
</office:document-meta>
</file>