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Normal" style:family="paragraph">
      <style:paragraph-properties style:text-autospace="none" fo:text-align="justify" fo:text-indent="0.5909in"/>
      <style:text-properties fo:hyphenate="false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Hyperlink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7" style:family="table-column">
      <style:table-column-properties style:column-width="2.6791in"/>
    </style:style>
    <style:style style:name="TableColumn58" style:family="table-column">
      <style:table-column-properties style:column-width="1.8187in"/>
    </style:style>
    <style:style style:name="TableColumn59" style:family="table-column">
      <style:table-column-properties style:column-width="2.0763in"/>
    </style:style>
    <style:style style:name="Table56" style:family="table">
      <style:table-properties style:width="6.574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P67" style:parent-style-name="Normal" style:family="paragraph">
      <style:paragraph-properties fo:text-align="end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7" style:parent-style-name="DefaultParagraphFont" style:family="text">
      <style:text-properties fo:color="#000000"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 style:font-size-complex="10pt"/>
    </style:style>
    <style:style style:name="T99" style:parent-style-name="DefaultParagraphFont" style:family="text">
      <style:text-properties fo:color="#000000" fo:font-size="10pt" style:font-size-asian="10pt" style:font-size-complex="10pt"/>
    </style:style>
    <style:style style:name="T100" style:parent-style-name="DefaultParagraphFont" style:family="text">
      <style:text-properties fo:color="#000000" fo:font-size="10pt" style:font-size-asian="10pt" style:font-size-complex="10pt"/>
    </style:style>
    <style:style style:name="T101" style:parent-style-name="DefaultParagraphFont" style:family="text">
      <style:text-properties fo:color="#000000" fo:font-size="10pt" style:font-size-asian="10pt" style:font-size-complex="10pt"/>
    </style:style>
    <style:style style:name="T102" style:parent-style-name="Hyperlink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4-01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12-18<text:s/>Nr.<text:s/>S-2023-5675-XIVP-3413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Kredito unijų įstatymo Nr. I-796 10, 12, 15, 18, 20, 21, 25 straipsnių pakeitimo</text:span><text:span text:style-name="T33"><text:s/></text:span><text:span text:style-name="T34">įstatymo</text:span><text:span text:style-name="T35"><text:s/></text:span><text:span text:style-name="T36">projekt</text:span><text:span text:style-name="T37">o Nr.</text:span><text:span text:style-name="T38"><text:s/></text:span><text:span text:style-name="T39">XIVP-</text:span><text:span text:style-name="T40">3</text:span><text:span text:style-name="T41">413<text:s/></text:span><text:span text:style-name="T42">ATITIKTIES EUROPOS SĄJUNGOS TEISEI</text:span></text:p>
      <text:p text:style-name="P43"/>
      <text:p text:style-name="P44"><text:span text:style-name="T45">Įvertinę<text:s/></text:span><text:span text:style-name="T46">Lietuvos Respublikos Seimo pateikto derinti</text:span><text:span text:style-name="T47"><text:s/></text:span><text:a xlink:href="https://e-seimas.lrs.lt/portal/legalAct/lt/TAP/dfa0bc409a4811eea70ce7cabd08f150?positionInSearchResults=43&amp;searchModelUUID=16457a42-f600-4459-8a41-7bbe45bc6468" office:target-frame-name="_top" xlink:show="replace"><text:span text:style-name="T48">Lietuvos Respublikos kredito unijų įstatymo Nr. I-796 10, 12, 15, 18, 20, 21, 25 straipsnių pakeitimo įstatymo projekto Nr. XIVP-3413</text:span></text:a><text:span text:style-name="T49"><text:s/></text:span>atitiktį Europos Sąjungos teisei<text:span text:style-name="T50">,<text:s/></text:span><text:span text:style-name="T51">informuojame</text:span><text:span text:style-name="T52">, kad<text:s/></text:span><text:span text:style-name="T53">pastabų ir pasiūlymų neturime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Teisingumo ministerijos kancleris</text:p>
          </table:table-cell>
          <table:table-cell table:style-name="TableCell63">
            <text:p text:style-name="P64"/>
          </table:table-cell>
          <table:table-cell table:style-name="TableCell65">
            <text:p text:style-name="P66">Augustas Ručinskas</text:p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Petras Butrimas,<text:s/></text:span><text:span text:style-name="T98">mob.<text:s/></text:span><text:span text:style-name="T99">tel.</text:span><text:s/><text:span text:style-name="T100">8 671 855 15</text:span><text:span text:style-name="T101">, el. p.<text:s/></text:span><text:a xlink:href="mailto:petras.butrimas@tm.lt" office:target-frame-name="_top" xlink:show="replace"><text:span text:style-name="T102">petras.butrimas@tm.lt</text:span></text:a><text:span text:style-name="T103"><text:tab/></text:span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1-03T09:31:00Z</meta:creation-date>
    <dc:date>2024-01-03T09:3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8" meta:character-count="908" meta:row-count="32" meta:non-whitespace-character-count="808"/>
  </office:meta>
</office:document-meta>
</file>