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fo:color="#000000"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P67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70" style:parent-style-name="Normal" style:family="paragraph">
      <style:paragraph-properties fo:text-align="justify" fo:line-height="150%"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SVEIKATOS SISTEMOS ĮSTATYMO NR.<text:s/></text:span><text:span text:style-name="T12">I-552 2, 3, 16, 59</text:span><text:span text:style-name="T13">1</text:span><text:span text:style-name="T14">, 59</text:span><text:span text:style-name="T15">2</text:span><text:span text:style-name="T16">, 59</text:span><text:span text:style-name="T17">3</text:span><text:span text:style-name="T18">, 59</text:span><text:span text:style-name="T19">4</text:span><text:span text:style-name="T20">, 59</text:span><text:span text:style-name="T21">5</text:span><text:span text:style-name="T22">, 59</text:span><text:span text:style-name="T23">6</text:span><text:span text:style-name="T24">, 75</text:span><text:span text:style-name="T25"><text:s/></text:span><text:span text:style-name="T26">STRAIPSNIŲ PAKEITIMO IR ĮSTATYMO PAPILDYMO PRIEDU ĮSTATYMO NR.</text:span><text:span text:style-name="T27"><text:s/></text:span><text:span text:style-name="T28">XIII-2754<text:s/></text:span><text:span text:style-name="T29">10<text:s/></text:span><text:span text:style-name="T30">STRAIPSNIO<text:s/></text:span><text:span text:style-name="T31">PAKEITIMO Įstatymo<text:s/></text:span><text:span text:style-name="T32">PROJEKTO</text:span></text:p>
      <text:p text:style-name="P33"/>
      <text:p text:style-name="P34">2024-06-05<text:s/>Nr.<text:s/>XIVP-3565(2)</text:p>
      <text:p text:style-name="P35">Vilnius</text:p>
      <text:p text:style-name="P36"/>
      <text:p text:style-name="P37">Įvertinę projekto atitiktį Konstitucijai, įstatymams, teisėkūros principams ir teisės technikos taisyklėms,<text:s/>pastabų neturime.<text:s/></text:p>
      <text:p text:style-name="P38"/>
      <text:soft-page-break/>
      <text:p text:style-name="P39"><text:tab/></text:p>
      <text:p text:style-name="P40"/>
      <text:p text:style-name="P41"><text:span text:style-name="T42">Departamento direktoriu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7"/></text:span><text:span text:style-name="T50">Dainius Zeblec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.</text:span><text:span text:style-name="T64"><text:s/>Gaisryt</text:span><text:span text:style-name="T65">ė,<text:s/></text:span><text:span text:style-name="T66">tel. (0 5) <text:s/>209 6376, e. p. indre.gaisryte@lrs.lt<text:s/></text:span></text:p>
      <text:p text:style-name="P67"><text:span text:style-name="T68">E. Mušinskis, tel. (0 5) <text:s/>209 6356, el. p.<text:s/></text:span><text:a xlink:href="mailto:edvinas.musinskis@lrs.lt" office:target-frame-name="_top" xlink:show="replace"><text:span text:style-name="T69">edvinas.musinskis@lrs.lt</text:span></text:a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5T07:33:00Z</meta:creation-date>
    <dc:date>2024-06-05T07:33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7" meta:character-count="708" meta:row-count="11" meta:non-whitespace-character-count="623"/>
  </office:meta>
</office:document-meta>
</file>