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margin-left="0.125in">
        <style:tab-stops/>
      </style:paragraph-properties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5.3895in" style:use-optimal-column-width="false"/>
    </style:style>
    <style:style style:name="Table16" style:family="table">
      <style:table-properties style:width="6.8465in" fo:margin-left="-0.0034in" table:align="left"/>
    </style:style>
    <style:style style:name="TableRow22" style:family="table-row">
      <style:table-row-properties style:min-row-height="0.4951in" style:use-optimal-row-height="false" fo:keep-together="alway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8645in" style:use-optimal-row-height="false" fo:keep-together="always"/>
    </style:style>
    <style:style style:name="TableCell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</style:style>
    <style:style style:name="TableCell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</style:style>
    <style:style style:name="TableRow35" style:family="table-row">
      <style:table-row-properties style:min-row-height="3.5006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text-properties fo:font-weight="bold" style:font-weight-asian="bold"/>
    </style:style>
    <style:style style:name="P49" style:parent-style-name="Normal" style:family="paragraph">
      <style:text-properties fo:font-weight="bold" style:font-weight-asian="bold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0" style:parent-style-name="statja" style:family="paragraph">
      <style:paragraph-properties fo:text-align="justify" fo:margin-top="0in" fo:margin-bottom="0in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T83" style:parent-style-name="DefaultParagraphFont" style:family="text">
      <style:text-properties style:font-name="Times New Roman" style:font-name-complex="Times New Roman" fo:color="#000000" fo:language="lt" fo:country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Heading2" style:family="paragraph">
      <style:paragraph-properties fo:margin-bottom="0in" fo:line-height="150%" fo:text-indent="0.625in"/>
      <style:text-properties fo:font-weight="normal" style:font-weight-asian="normal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91" style:parent-style-name="statymopavad" style:family="paragraph">
      <style:paragraph-properties fo:text-align="justify" fo:margin-top="0in" fo:margin-bottom="0in"/>
      <style:text-properties fo:language="lt" fo:country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margin-left="4.5in">
        <style:tab-stops/>
      </style:paragraph-properties>
    </style:style>
    <style:style style:name="P95" style:parent-style-name="Normal" style:family="paragraph">
      <style:paragraph-properties fo:text-align="justify" fo:margin-left="4.5in">
        <style:tab-stops/>
      </style:paragraph-properties>
    </style:style>
    <style:style style:name="P96" style:parent-style-name="Normal" style:family="paragraph">
      <style:paragraph-properties fo:text-align="justify" fo:margin-left="4.5in">
        <style:tab-stops/>
      </style:paragraph-properties>
    </style:style>
  </office:automatic-styles>
  <office:body>
    <office:text text:use-soft-page-breaks="true">
      <text:p text:style-name="P1">2017-04-21</text:p>
      <text:p text:style-name="P2"/>
      <text:p text:style-name="P3"/>
      <text:p text:style-name="P4">PASIŪLYMAS</text:p>
      <text:p text:style-name="P5">DĖL<text:s/>KRIMINALINĖS ŽVALGYBOS ĮSTATYMO NR. XI-2234 <text:s/></text:p>
      <text:p text:style-name="P6"><text:span text:style-name="T7">5, 19 STRAIPSNIŲ, PENKTOJO SKIRSNIO PAVADINIMO PAKEITIMO IR ĮSTATYMO PAPILDYMO 19</text:span><text:span text:style-name="T8">1</text:span><text:span text:style-name="T9"><text:s/>STRAIPSNIU<text:s/></text:span></text:p>
      <text:p text:style-name="P10"><text:span text:style-name="T11">ĮSTATYM</text:span><text:span text:style-name="T12">O<text:s/></text:span><text:span text:style-name="T13">PROJEKTO</text:span></text:p>
      <text:p text:style-name="P14">NR. XIIIP-279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Siūloma keisti</text:p>
          </table:table-cell>
          <table:covered-table-cell/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Normal"/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 table:number-columns-spanned="2">
            <text:p text:style-name="P32">Straipsnio dalis</text:p>
          </table:table-cell>
          <table:covered-table-cell/>
          <table:table-cell table:style-name="TableCell33">
            <text:p text:style-name="P34">Punktas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 table:number-columns-spanned="2">
            <text:p text:style-name="P37">3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>Argumentai:</text:p>
            <text:p text:style-name="P67"><text:span text:style-name="T68">Netikslinga atsisakyti galiojančio įstatymo 19 straipsnio 3 dalies, kadangi</text:span><text:span text:style-name="T69"><text:s/></text:span><text:span text:style-name="T70"><text:s/>kriminalinės žvalgybos</text:span><text:span text:style-name="T71"><text:s text:c="2"/></text:span><text:span text:style-name="T72"><text:s/></text:span><text:span text:style-name="T73">i</text:span><text:span text:style-name="T74">nformacija</text:span><text:span text:style-name="T75"><text:s/>gali būti panaudota nurodytiems</text:span><text:span text:style-name="T76"><text:s/>tikslams po to, kai ji <text:s/>išslaptinama</text:span><text:span text:style-name="T77">.<text:s/></text:span></text:p>
            <text:p text:style-name="P78"/>
            <text:p text:style-name="P79">Pasiūlymas:<text:s/></text:p>
            <text:p text:style-name="P80"><text:span text:style-name="T81">2.<text:s/></text:span><text:span text:style-name="T82">Palikti galioti 19 straipsnio 3 dalį<text:s/></text:span><text:span text:style-name="T83">ir ją išdėstyti taip:</text:span></text:p>
            <text:p text:style-name="P84"><text:span text:style-name="T85">„</text:span><text:span text:style-name="T86">3. Kriminalinės žvalgybos informacija apie korupcinio pobūdžio nusikalstamos veikos požymių turinčią veiką, prokurorui sutikus, kriminalinės žvalgybos pagrindinės institucijos vadovo sprendimu gali būti išslaptinama ir panaudojama tiriant drausminius ir (ar) tarnybinius nusižengimus.“</text:span></text:p>
            <text:h text:style-name="P87" text:outline-level="2"/>
            <text:p text:style-name="P88"><text:s text:c="8"/></text:p>
            <text:p text:style-name="P89"/>
          </table:table-cell>
        </table:table-row>
      </table:table>
      <text:p text:style-name="P90"/>
      <text:p text:style-name="P91">Teikia:</text:p>
      <text:p text:style-name="P92">Seimo nariai:<text:tab/><text:tab/><text:s text:c="79"/>Julius Sabatauskas</text:p>
      <text:p text:style-name="P93"><text:tab/></text:p>
      <text:p text:style-name="P94"><text:s text:c="14"/>Vytautas Bakas</text:p>
      <text:p text:style-name="P95"><text:s text:c="13"/></text:p>
      <text:p text:style-name="P96"><text:s text:c="14"/><text:s/>Dainius<text:s/>Gaižauskas<text:tab/><text:tab/><text:soft-page-break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style:font-name-asian="Times New Roman" style:font-name-complex="Arial" fo:font-weight="bold" style:font-weight-asian="bold" style:font-weight-complex="bold" style:font-style-complex="italic" fo:font-size="12pt" style:font-size-asian="12pt" style:font-size-complex="14pt"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0236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apple-style-span" style:display-name="apple-style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TAUSKAS Julius</meta:initial-creator>
    <dc:creator>adlibuser</dc:creator>
    <meta:creation-date>2017-04-25T05:50:00Z</meta:creation-date>
    <dc:date>2017-04-25T05:50:00Z</dc:date>
    <meta:print-date>2017-04-21T08:2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2" meta:character-count="1058" meta:row-count="78" meta:non-whitespace-character-count="941"/>
  </office:meta>
</office:document-meta>
</file>