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7">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9">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0">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text-position="super 62.5%"/>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fo:margin-left="0in" fo:text-indent="0.5in">
        <style:tab-stops>
          <style:tab-stop style:type="left" style:position="0.6895in"/>
        </style:tab-stops>
      </style:paragraph-properties>
      <style:text-properties fo:font-weight="bold" style:font-weight-asian="bold"/>
    </style:style>
    <style:style style:name="P31" style:parent-style-name="Dalyviai" style:family="paragraph">
      <style:paragraph-properties fo:line-height="100%">
        <style:tab-stops>
          <style:tab-stop style:type="left" style:position="0.6895in"/>
        </style:tab-stops>
      </style:paragraph-properties>
    </style:style>
    <style:style style:name="P32" style:parent-style-name="Dalyviai" style:family="paragraph">
      <style:paragraph-properties fo:line-height="100%">
        <style:tab-stops>
          <style:tab-stop style:type="left" style:position="0.6895in"/>
        </style:tab-stops>
      </style:paragraph-properties>
    </style:style>
    <style:style style:name="P33" style:parent-style-name="Dalyviai" style:family="paragraph">
      <style:paragraph-properties fo:line-height="100%">
        <style:tab-stops>
          <style:tab-stop style:type="left" style:position="0.6895in"/>
        </style:tab-stops>
      </style:paragraph-properties>
    </style:style>
    <style:style style:name="P34" style:parent-style-name="Normal" style:family="paragraph">
      <style:paragraph-properties fo:keep-with-next="always" fo:text-align="justify" fo:line-height="150%"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368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5.1187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1.4805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fo:margin-left="-0.1006in" fo:margin-right="-0.0777in">
        <style:tab-stops/>
      </style:paragraph-properties>
      <style:text-properties fo:font-size="10pt" style:font-size-asian="10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fo:margin-left="-0.1006in" fo:margin-right="-0.0777in">
        <style:tab-stops/>
      </style:paragraph-properties>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fo:margin-left="-0.1006in" fo:margin-right="-0.0777in">
        <style:tab-stops/>
      </style:paragraph-properties>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fo:padding-top="0in" fo:padding-left="0.075in" fo:padding-bottom="0in" fo:padding-right="0.075in"/>
    </style:style>
    <style:style style:name="TableCell73" style:family="table-cell">
      <style:table-cell-properties fo:border="0.0069in solid #000000"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margin-left="-0.075in" fo:text-indent="0.2951in">
        <style:tab-stops>
          <style:tab-stop style:type="left" style:position="0.443in"/>
        </style:tab-stops>
      </style:paragraph-properties>
      <style:text-properties style:font-weight-complex="bold" fo:font-size="11pt" style:font-size-asian="11pt" style:font-size-complex="11pt"/>
    </style:style>
    <style:style style:name="P81" style:parent-style-name="ListParagraph" style:family="paragraph">
      <style:paragraph-properties fo:text-align="justify" fo:margin-bottom="0in" fo:line-height="100%" fo:margin-left="-0.075in" fo:text-indent="0.2951in">
        <style:tab-stops>
          <style:tab-stop style:type="left" style:position="0.443in"/>
        </style:tab-stops>
      </style:paragraph-properties>
      <style:text-properties style:font-name="Times New Roman" style:font-name-asian="Times New Roman" style:font-weight-complex="bold"/>
    </style:style>
    <style:style style:name="P82" style:parent-style-name="ListParagraph" style:family="paragraph">
      <style:paragraph-properties fo:text-align="justify" fo:margin-bottom="0in" fo:line-height="100%" fo:margin-left="-0.075in" fo:text-indent="0.2951in">
        <style:tab-stops>
          <style:tab-stop style:type="left" style:position="0.443in"/>
        </style:tab-stops>
      </style:paragraph-properties>
      <style:text-properties style:font-name="Times New Roman" style:font-name-asian="Times New Roman" style:font-weight-complex="bold"/>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fo:padding-top="0in" fo:padding-left="0.075in" fo:padding-bottom="0in" fo:padding-right="0.075in"/>
    </style:style>
    <style:style style:name="P86" style:parent-style-name="Pasiūlymai2" style:family="paragraph">
      <style:paragraph-properties fo:margin-left="-0.0743in" fo:text-indent="0.1576in">
        <style:tab-stops/>
      </style:paragraph-properties>
    </style:style>
    <style:style style:name="TableRow87" style:family="table-row">
      <style:table-row-properties style:min-row-height="0.7555in"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2"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fo:padding-top="0in" fo:padding-left="0.075in" fo:padding-bottom="0in" fo:padding-right="0.075in"/>
    </style:style>
    <style:style style:name="P98" style:parent-style-name="ListParagraph" style:family="paragraph">
      <style:paragraph-properties fo:text-align="justify" fo:margin-bottom="0in" fo:line-height="100%" fo:margin-left="-0.075in" fo:text-indent="0.2951in">
        <style:tab-stops>
          <style:tab-stop style:type="left" style:position="0.443in"/>
        </style:tab-stops>
      </style:paragraph-properties>
      <style:text-properties style:font-name="Times New Roman" style:font-weight-complex="bold"/>
    </style:style>
    <style:style style:name="TableCell99" style:family="table-cell">
      <style:table-cell-properties fo:border="0.0069in solid #000000" fo:padding-top="0in" fo:padding-left="0.075in" fo:padding-bottom="0in" fo:padding-right="0.075in"/>
    </style:style>
    <style:style style:name="P100" style:parent-style-name="Pasiūlymai2"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Pasiūlymai2" style:family="paragraph">
      <style:paragraph-properties fo:margin-left="-0.0743in" fo:text-indent="0.1576in">
        <style:tab-stops/>
      </style:paragraph-properties>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Pasiūlymai2" style:family="paragraph">
      <style:paragraph-properties fo:widows="0" fo:orphans="0" fo:text-align="center"/>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widows="0" fo:orphans="0"/>
    </style:style>
    <style:style style:name="P108" style:parent-style-name="Pasiūlymai2" style:family="paragraph">
      <style:paragraph-properties fo:widows="0" fo:orphans="0"/>
    </style:style>
    <style:style style:name="TableCell109" style:family="table-cell">
      <style:table-cell-properties fo:border="0.0069in solid #000000" fo:padding-top="0in" fo:padding-left="0.075in" fo:padding-bottom="0in" fo:padding-right="0.075in"/>
    </style:style>
    <style:style style:name="P110" style:parent-style-name="Pasiūlymai2" style:family="paragraph">
      <style:paragraph-properties fo:widows="0" fo:orphans="0" fo:text-align="center"/>
      <style:text-properties fo:font-weight="bold" style:font-weight-asian="bold"/>
    </style:style>
    <style:style style:name="TableCell111" style:family="table-cell">
      <style:table-cell-properties fo:border="0.0069in solid #000000" fo:padding-top="0in" fo:padding-left="0.075in" fo:padding-bottom="0in" fo:padding-right="0.075in"/>
    </style:style>
    <style:style style:name="P112" style:parent-style-name="Pasiūlymai2" style:family="paragraph">
      <style:paragraph-properties fo:widows="0" fo:orphans="0" fo:text-align="center"/>
      <style:text-properties fo:font-weight="bold" style:font-weight-asian="bold"/>
    </style:style>
    <style:style style:name="TableCell113" style:family="table-cell">
      <style:table-cell-properties fo:border="0.0069in solid #000000" fo:padding-top="0in" fo:padding-left="0.075in" fo:padding-bottom="0in" fo:padding-right="0.075in"/>
    </style:style>
    <style:style style:name="P114" style:parent-style-name="Pasiūlymai2" style:family="paragraph">
      <style:paragraph-properties fo:widows="0" fo:orphans="0" fo:text-align="center"/>
      <style:text-properties fo:font-weight="bold" style:font-weight-asian="bold"/>
    </style:style>
    <style:style style:name="TableCell115" style:family="table-cell">
      <style:table-cell-properties fo:border="0.0069in solid #000000" fo:padding-top="0in" fo:padding-left="0.075in" fo:padding-bottom="0in" fo:padding-right="0.075in"/>
    </style:style>
    <style:style style:name="P116" style:parent-style-name="ListParagraph" style:family="paragraph">
      <style:paragraph-properties fo:widows="0" fo:orphans="0" fo:text-align="justify" fo:margin-bottom="0in" fo:line-height="100%" fo:margin-left="-0.075in" fo:text-indent="0.2951in">
        <style:tab-stops>
          <style:tab-stop style:type="left" style:position="0.443in"/>
        </style:tab-stops>
      </style:paragraph-properties>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font-name-asian="Times New Roman" style:font-weight-complex="bold"/>
    </style:style>
    <style:style style:name="TableCell119" style:family="table-cell">
      <style:table-cell-properties fo:border="0.0069in solid #000000" fo:padding-top="0in" fo:padding-left="0.075in" fo:padding-bottom="0in" fo:padding-right="0.075in"/>
    </style:style>
    <style:style style:name="P120" style:parent-style-name="Pasiūlymai2" style:family="paragraph">
      <style:paragraph-properties fo:widows="0" fo:orphans="0" fo:text-align="center"/>
    </style:style>
    <style:style style:name="TableCell121" style:family="table-cell">
      <style:table-cell-properties fo:border="0.0069in solid #000000" fo:padding-top="0in" fo:padding-left="0.075in" fo:padding-bottom="0in" fo:padding-right="0.075in"/>
    </style:style>
    <style:style style:name="P122" style:parent-style-name="Pasiūlymai2" style:family="paragraph">
      <style:paragraph-properties fo:widows="0" fo:orphans="0" fo:margin-left="-0.0743in" fo:text-indent="0.1576in">
        <style:tab-stops/>
      </style:paragraph-properties>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ableColumn127" style:family="table-column">
      <style:table-column-properties style:column-width="0.3937in" style:use-optimal-column-width="false"/>
    </style:style>
    <style:style style:name="TableColumn128" style:family="table-column">
      <style:table-column-properties style:column-width="0.9812in" style:use-optimal-column-width="false"/>
    </style:style>
    <style:style style:name="TableColumn129" style:family="table-column">
      <style:table-column-properties style:column-width="0.2951in" style:use-optimal-column-width="false"/>
    </style:style>
    <style:style style:name="TableColumn130" style:family="table-column">
      <style:table-column-properties style:column-width="0.2951in" style:use-optimal-column-width="false"/>
    </style:style>
    <style:style style:name="TableColumn131" style:family="table-column">
      <style:table-column-properties style:column-width="0.2958in" style:use-optimal-column-width="false"/>
    </style:style>
    <style:style style:name="TableColumn132" style:family="table-column">
      <style:table-column-properties style:column-width="6.0041in" style:use-optimal-column-width="false"/>
    </style:style>
    <style:style style:name="TableColumn133" style:family="table-column">
      <style:table-column-properties style:column-width="0.7875in" style:use-optimal-column-width="false"/>
    </style:style>
    <style:style style:name="TableColumn134" style:family="table-column">
      <style:table-column-properties style:column-width="1.4805in" style:use-optimal-column-width="false"/>
    </style:style>
    <style:style style:name="Table126" style:family="table">
      <style:table-properties style:width="10.5333in" fo:margin-left="0in" table:align="center"/>
    </style:style>
    <style:style style:name="TableRow135" style:family="table-row">
      <style:table-row-properties style:min-row-height="0.3277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widows="0" fo:orphans="0" fo:text-align="center"/>
      <style:text-properties fo:font-size="11pt" style:font-size-asian="11pt" style:font-size-complex="11pt"/>
    </style:style>
    <style:style style:name="P138" style:parent-style-name="Normal" style:family="paragraph">
      <style:paragraph-properties fo:widows="0" fo:orphans="0" fo:text-align="center"/>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widows="0" fo:orphans="0"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widows="0" fo:orphans="0"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widows="0" fo:orphans="0" fo:text-align="center"/>
      <style:text-properties fo:font-size="11pt" style:font-size-asian="11pt" style:font-size-complex="11pt"/>
    </style:style>
    <style:style style:name="P145" style:parent-style-name="Normal" style:family="paragraph">
      <style:paragraph-properties fo:widows="0" fo:orphans="0" fo:text-align="center"/>
      <style:text-properties fo:font-size="11pt" style:font-size-asian="11pt" style:font-size-complex="11pt"/>
    </style:style>
    <style:style style:name="P146" style:parent-style-name="Normal" style:family="paragraph">
      <style:paragraph-properties fo:widows="0" fo:orphans="0" fo:text-align="center"/>
      <style:text-properties fo:font-size="11pt" style:font-size-asian="11pt" style:font-size-complex="11p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widows="0" fo:orphans="0" fo:text-align="center"/>
      <style:text-properties fo:font-size="11pt" style:font-size-asian="11pt" style:font-size-complex="11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widows="0" fo:orphans="0" fo:text-align="center"/>
      <style:text-properties fo:font-size="11pt" style:font-size-asian="11pt" style:font-size-complex="11pt"/>
    </style:style>
    <style:style style:name="P151" style:parent-style-name="Normal" style:family="paragraph">
      <style:paragraph-properties fo:widows="0" fo:orphans="0" fo:text-align="center"/>
      <style:text-properties fo:font-size="11pt" style:font-size-asian="11pt" style:font-size-complex="11pt"/>
    </style:style>
    <style:style style:name="TableRow152" style:family="table-row">
      <style:table-row-properties style:min-row-height="0.3486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fo:margin-left="-0.0736in" fo:margin-right="-0.0583in">
        <style:tab-stops/>
      </style:paragraph-properties>
      <style:text-properties fo:font-size="10pt" style:font-size-asian="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fo:margin-left="-0.0736in" fo:margin-right="-0.0583in">
        <style:tab-stops/>
      </style:paragraph-properties>
      <style:text-properties fo:font-size="10pt" style:font-size-asian="10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center" fo:margin-left="-0.0736in" fo:margin-right="-0.0583in">
        <style:tab-stops/>
      </style:paragraph-properties>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P164" style:parent-style-name="Pasiūlymai3" style:family="paragraph">
      <style:paragraph-properties fo:text-align="center"/>
      <style:text-properties fo:font-weight="bold" style:font-weight-asian="bold"/>
    </style:style>
    <style:style style:name="TableCell165" style:family="table-cell">
      <style:table-cell-properties fo:border="0.0069in solid #000000" fo:padding-top="0in" fo:padding-left="0.075in" fo:padding-bottom="0in" fo:padding-right="0.075in"/>
    </style:style>
    <style:style style:name="P166" style:parent-style-name="Pasiūlymai3" style:family="paragraph">
      <style:paragraph-properties fo:text-align="center"/>
      <style:text-properties fo:font-weight="bold" style:font-weight-asian="bold"/>
    </style:style>
    <style:style style:name="TableCell167" style:family="table-cell">
      <style:table-cell-properties fo:border="0.0069in solid #000000" fo:padding-top="0in" fo:padding-left="0.075in" fo:padding-bottom="0in" fo:padding-right="0.075in"/>
    </style:style>
    <style:style style:name="P168" style:parent-style-name="Pasiūlymai3" style:family="paragraph">
      <style:paragraph-properties fo:text-align="center"/>
      <style:text-properties fo:font-weight="bold" style:font-weight-asian="bold"/>
    </style:style>
    <style:style style:name="TableCell169" style:family="table-cell">
      <style:table-cell-properties fo:border="0.0069in solid #000000" fo:padding-top="0in" fo:padding-left="0.075in" fo:padding-bottom="0in" fo:padding-right="0.075in"/>
    </style:style>
    <style:style style:name="P170"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171" style:parent-style-name="Default" style:family="paragraph">
      <style:paragraph-properties fo:text-align="justify" fo:margin-left="-0.0756in" fo:text-indent="0.1965in">
        <style:tab-stops/>
      </style:paragraph-properties>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tyle="italic" style:font-style-asian="italic" style:font-style-complex="italic"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tyle="italic" style:font-style-asian="italic" style:font-style-complex="italic"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tyle="italic" style:font-style-asian="italic" style:font-style-complex="italic"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tyle="italic" style:font-style-asian="italic" style:font-style-complex="italic"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tyle="italic" style:font-style-asian="italic" style:font-style-complex="italic"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tyle="italic" style:font-style-asian="italic" style:font-style-complex="italic"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tyle="italic" style:font-style-asian="italic" style:font-style-complex="italic"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tyle="italic" style:font-style-asian="italic" style:font-style-complex="italic"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190" style:parent-style-name="Pasiūlymai3" style:family="paragraph">
      <style:paragraph-properties fo:margin-left="-0.0756in" fo:text-indent="0.1965in">
        <style:tab-stops/>
      </style:paragraph-properties>
      <style:text-properties fo:font-weight="bold" style:font-weight-asian="bold" style:font-weight-complex="normal"/>
    </style:style>
    <style:style style:name="P191"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192" style:parent-style-name="Default" style:family="paragraph">
      <style:paragraph-properties fo:text-align="justify" fo:margin-left="-0.0756in" fo:text-indent="0.196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style:font-style-complex="italic"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tyle="italic" style:font-style-asian="italic" style:font-style-complex="italic"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Default" style:family="paragraph">
      <style:paragraph-properties fo:text-align="justify" fo:margin-left="-0.0756in" fo:text-indent="0.1965in">
        <style:tab-stops/>
      </style:paragraph-properties>
      <style:text-properties fo:font-size="11pt" style:font-size-asian="11pt" style:font-size-complex="11pt"/>
    </style:style>
    <style:style style:name="P200" style:parent-style-name="Pasiūlymai3" style:family="paragraph">
      <style:paragraph-properties fo:margin-left="-0.0756in" fo:text-indent="0.1965in">
        <style:tab-stops/>
      </style:paragraph-properties>
    </style:style>
    <style:style style:name="T201" style:parent-style-name="DefaultParagraphFont" style:family="text">
      <style:text-properties fo:font-weight="bold" style:font-weight-asian="bold" style:font-weight-complex="normal"/>
    </style:style>
    <style:style style:name="T202" style:parent-style-name="DefaultParagraphFont" style:family="text">
      <style:text-properties fo:font-weight="bold" style:font-weight-asian="bold" style:font-weight-complex="normal" style:text-line-through-style="solid" style:text-line-through-width="auto" style:text-line-through-color="font-color" style:text-line-through-mode="continuous" style:text-line-through-type="single"/>
    </style:style>
    <style:style style:name="T203" style:parent-style-name="DefaultParagraphFont" style:family="text">
      <style:text-properties fo:font-weight="bold" style:font-weight-asian="bold" style:font-weight-complex="normal"/>
    </style:style>
    <style:style style:name="P204" style:parent-style-name="Pasiūlymai3" style:family="paragraph">
      <style:paragraph-properties fo:margin-left="-0.0756in" fo:text-indent="0.1965in">
        <style:tab-stops/>
      </style:paragraph-properties>
    </style:style>
    <style:style style:name="P205" style:parent-style-name="Pasiūlymai3" style:family="paragraph">
      <style:paragraph-properties fo:margin-left="-0.0756in" fo:text-indent="0.1965in">
        <style:tab-stops/>
      </style:paragraph-properties>
    </style:style>
    <style:style style:name="T206" style:parent-style-name="DefaultParagraphFont" style:family="text">
      <style:text-properties fo:font-style="italic" style:font-style-asian="italic" style:font-style-complex="italic"/>
    </style:style>
    <style:style style:name="TableCell207" style:family="table-cell">
      <style:table-cell-properties fo:border="0.0069in solid #000000" fo:padding-top="0in" fo:padding-left="0.075in" fo:padding-bottom="0in" fo:padding-right="0.075in"/>
    </style:style>
    <style:style style:name="P208" style:parent-style-name="Pasiūlymai3"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7" style:family="paragraph">
      <style:paragraph-properties fo:text-indent="0.196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Pasiūlymai3" style:family="paragraph">
      <style:paragraph-properties fo:text-indent="0.1576in"/>
    </style:style>
    <style:style style:name="P216" style:parent-style-name="Normal" style:family="paragraph">
      <style:paragraph-properties fo:keep-with-next="always" fo:text-align="justify" fo:text-indent="0.5i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weight-complex="bold"/>
    </style:style>
    <style:style style:name="P219" style:parent-style-name="Normal" style:family="paragraph">
      <style:paragraph-properties fo:keep-with-next="always" fo:text-indent="0.5in"/>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style:font-weight-complex="bold"/>
    </style:style>
    <style:style style:name="P223" style:parent-style-name="Normal" style:family="paragraph">
      <style:paragraph-properties fo:keep-with-next="always" fo:text-indent="0.5in"/>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fo:font-weight="bold" style:font-weight-asian="bold"/>
    </style:style>
    <style:style style:name="P231" style:parent-style-name="Normal" style:family="paragraph">
      <style:paragraph-properties fo:widows="0" fo:orphans="0" fo:text-align="justify"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2.5%"/>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fo:font-weight="bold" style:font-weight-asian="bold"/>
    </style:style>
    <style:style style:name="TableColumn239" style:family="table-column">
      <style:table-column-properties style:column-width="0.3625in" style:use-optimal-column-width="false"/>
    </style:style>
    <style:style style:name="TableColumn240" style:family="table-column">
      <style:table-column-properties style:column-width="1.1111in" style:use-optimal-column-width="false"/>
    </style:style>
    <style:style style:name="TableColumn241" style:family="table-column">
      <style:table-column-properties style:column-width="0.2951in" style:use-optimal-column-width="false"/>
    </style:style>
    <style:style style:name="TableColumn242" style:family="table-column">
      <style:table-column-properties style:column-width="0.2951in" style:use-optimal-column-width="false"/>
    </style:style>
    <style:style style:name="TableColumn243" style:family="table-column">
      <style:table-column-properties style:column-width="0.2951in" style:use-optimal-column-width="false"/>
    </style:style>
    <style:style style:name="TableColumn244" style:family="table-column">
      <style:table-column-properties style:column-width="0.2958in" style:use-optimal-column-width="false"/>
    </style:style>
    <style:style style:name="TableColumn245" style:family="table-column">
      <style:table-column-properties style:column-width="5.9062in" style:use-optimal-column-width="false"/>
    </style:style>
    <style:style style:name="TableColumn246" style:family="table-column">
      <style:table-column-properties style:column-width="0.8854in" style:use-optimal-column-width="false"/>
    </style:style>
    <style:style style:name="TableColumn247" style:family="table-column">
      <style:table-column-properties style:column-width="1.0076in" style:use-optimal-column-width="false"/>
    </style:style>
    <style:style style:name="Table238" style:family="table">
      <style:table-properties style:width="10.4541in" fo:margin-left="0in" table:align="center"/>
    </style:style>
    <style:style style:name="TableRow248" style:family="table-row">
      <style:table-row-properties style:min-row-height="0.3277in" style:use-optimal-row-height="false" fo:keep-together="always"/>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widows="0" fo:orphans="0" fo:text-align="center" fo:margin-left="-0.0145in">
        <style:tab-stops/>
      </style:paragraph-properties>
      <style:text-properties style:font-weight-complex="bold" fo:font-size="11pt" style:font-size-asian="11pt" style:font-size-complex="11pt"/>
    </style:style>
    <style:style style:name="P251" style:parent-style-name="Normal" style:family="paragraph">
      <style:paragraph-properties fo:widows="0" fo:orphans="0" fo:text-align="center" fo:margin-left="-0.0145in">
        <style:tab-stops/>
      </style:paragraph-properties>
    </style:style>
    <style:style style:name="T252" style:parent-style-name="DefaultParagraphFont" style:family="text">
      <style:text-properties style:font-weight-complex="bold" fo:font-size="11pt" style:font-size-asian="11pt" style:font-size-complex="11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fo:text-align="center" fo:margin-left="-0.0784in" fo:margin-right="-0.0722in">
        <style:tab-stops/>
      </style:paragraph-properties>
      <style:text-properties fo:font-size="11pt" style:font-size-asian="11pt" style:font-size-complex="11pt"/>
    </style:style>
    <style:style style:name="TableCell257" style:family="table-cell">
      <style:table-cell-properties fo:border="0.0069in solid #000000" style:glyph-orientation-vertical="0" style:vertical-align="middle" fo:padding-top="0in" fo:padding-left="0.075in" fo:padding-bottom="0in" fo:padding-right="0.075in"/>
    </style:style>
    <style:style style:name="P258" style:parent-style-name="Normal" style:family="paragraph">
      <style:paragraph-properties fo:widows="0" fo:orphans="0" fo:text-align="center" fo:margin-left="0.0784in" fo:margin-right="0.0784in">
        <style:tab-stops/>
      </style:paragraph-properties>
      <style:text-properties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widows="0" fo:orphans="0" fo:text-align="center"/>
      <style:text-properties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widows="0" fo:orphans="0" fo:text-align="center" fo:margin-left="-0.0777in" fo:margin-right="-0.0527in">
        <style:tab-stops/>
      </style:paragraph-properties>
      <style:text-properties fo:font-size="11pt" style:font-size-asian="11pt" style:font-size-complex="11pt"/>
    </style:style>
    <style:style style:name="P265" style:parent-style-name="Normal" style:family="paragraph">
      <style:paragraph-properties fo:widows="0" fo:orphans="0" fo:text-align="center" fo:margin-left="-0.0777in" fo:margin-right="-0.0527in">
        <style:tab-stops/>
      </style:paragraph-properties>
      <style:text-properties fo:font-size="11pt" style:font-size-asian="11pt" style:font-size-complex="11pt"/>
    </style:style>
    <style:style style:name="TableRow266" style:family="table-row">
      <style:table-row-properties style:min-row-height="0.4111in" style:use-optimal-row-height="false"/>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widows="0" fo:orphans="0" fo:text-align="center" fo:margin-left="-0.0784in" fo:margin-right="-0.0479in">
        <style:tab-stops/>
      </style:paragraph-properties>
      <style:text-properties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widows="0" fo:orphans="0" fo:text-align="center" fo:margin-left="-0.0784in" fo:margin-right="-0.0479in">
        <style:tab-stops/>
      </style:paragraph-properties>
      <style:text-properties fo:font-size="10pt" style:font-size-asian="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widows="0" fo:orphans="0" fo:text-align="center" fo:margin-left="-0.0784in" fo:margin-right="-0.0479in">
        <style:tab-stops/>
      </style:paragraph-properties>
      <style:text-properties fo:font-size="10pt" style:font-size-asian="10pt"/>
    </style:style>
    <style:style style:name="P275" style:parent-style-name="Normal" style:family="paragraph">
      <style:paragraph-properties fo:widows="0" fo:orphans="0"/>
    </style:style>
    <style:style style:name="P276" style:parent-style-name="Normal" style:family="paragraph">
      <style:paragraph-properties fo:widows="0" fo:orphans="0"/>
    </style:style>
    <style:style style:name="P277" style:parent-style-name="Normal" style:family="paragraph">
      <style:paragraph-properties fo:widows="0" fo:orphans="0"/>
    </style:style>
    <style:style style:name="P278" style:parent-style-name="Normal" style:family="paragraph">
      <style:paragraph-properties fo:widows="0" fo:orphans="0"/>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Pasiūlymai7" style:family="paragraph">
      <style:paragraph-properties fo:widows="0" fo:orphans="0" fo:text-align="center"/>
    </style:style>
    <style:style style:name="TableCell282" style:family="table-cell">
      <style:table-cell-properties fo:border="0.0069in solid #000000" fo:padding-top="0in" fo:padding-left="0.075in" fo:padding-bottom="0in" fo:padding-right="0.075in"/>
    </style:style>
    <style:style style:name="P283" style:parent-style-name="Pasiūlymai7" style:family="paragraph">
      <style:paragraph-properties fo:widows="0" fo:orphans="0"/>
    </style:style>
    <style:style style:name="P284" style:parent-style-name="Pasiūlymai7" style:family="paragraph">
      <style:paragraph-properties fo:widows="0" fo:orphans="0"/>
    </style:style>
    <style:style style:name="TableCell285" style:family="table-cell">
      <style:table-cell-properties fo:border="0.0069in solid #000000" fo:padding-top="0in" fo:padding-left="0.075in" fo:padding-bottom="0in" fo:padding-right="0.075in"/>
    </style:style>
    <style:style style:name="P286" style:parent-style-name="Pasiūlymai7" style:family="paragraph">
      <style:paragraph-properties fo:widows="0" fo:orphans="0" fo:text-align="center"/>
      <style:text-properties fo:font-weight="bold" style:font-weight-asian="bold"/>
    </style:style>
    <style:style style:name="TableCell287" style:family="table-cell">
      <style:table-cell-properties fo:border="0.0069in solid #000000" fo:padding-top="0in" fo:padding-left="0.075in" fo:padding-bottom="0in" fo:padding-right="0.075in"/>
    </style:style>
    <style:style style:name="P288" style:parent-style-name="Pasiūlymai7" style:family="paragraph">
      <style:paragraph-properties fo:widows="0" fo:orphans="0" fo:text-align="center"/>
      <style:text-properties fo:font-weight="bold" style:font-weight-asian="bold"/>
    </style:style>
    <style:style style:name="TableCell289" style:family="table-cell">
      <style:table-cell-properties fo:border="0.0069in solid #000000" fo:padding-top="0in" fo:padding-left="0.075in" fo:padding-bottom="0in" fo:padding-right="0.075in"/>
    </style:style>
    <style:style style:name="P290" style:parent-style-name="Pasiūlymai7" style:family="paragraph">
      <style:paragraph-properties fo:widows="0" fo:orphans="0" fo:text-align="center"/>
      <style:text-properties fo:font-weight="bold" style:font-weight-asian="bold"/>
    </style:style>
    <style:style style:name="TableCell291" style:family="table-cell">
      <style:table-cell-properties fo:border="0.0069in solid #000000" fo:padding-top="0in" fo:padding-left="0.075in" fo:padding-bottom="0in" fo:padding-right="0.075in"/>
    </style:style>
    <style:style style:name="P292" style:parent-style-name="Pasiūlymai7" style:family="paragraph">
      <style:paragraph-properties fo:widows="0" fo:orphans="0" fo:text-align="center"/>
    </style:style>
    <style:style style:name="TableCell293" style:family="table-cell">
      <style:table-cell-properties fo:border="0.0069in solid #000000" fo:padding-top="0in" fo:padding-left="0.075in" fo:padding-bottom="0in" fo:padding-right="0.075in"/>
    </style:style>
    <style:style style:name="P294" style:parent-style-name="Pasiūlymai7" style:family="paragraph">
      <style:paragraph-properties fo:widows="0" fo:orphans="0" fo:margin-left="-0.0784in" fo:text-indent="0.1972in">
        <style:tab-stops/>
      </style:paragraph-properties>
      <style:text-properties fo:font-weight="bold" style:font-weight-asian="bold"/>
    </style:style>
    <style:style style:name="P295" style:parent-style-name="Normal" style:family="paragraph">
      <style:paragraph-properties fo:widows="0" fo:orphans="0" fo:text-align="justify" fo:margin-left="-0.0784in" fo:text-indent="0.1972in">
        <style:tab-stops>
          <style:tab-stop style:type="left" style:position="0.768in"/>
        </style:tab-stops>
      </style:paragraph-properties>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8.1%"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Pasiūlymai7" style:family="paragraph">
      <style:paragraph-properties fo:widows="0" fo:orphans="0" fo:margin-left="-0.0784in" fo:text-indent="0.1972in">
        <style:tab-stops/>
      </style:paragraph-properties>
      <style:text-properties fo:font-weight="bold" style:font-weight-asian="bold"/>
    </style:style>
    <style:style style:name="P305" style:parent-style-name="Pasiūlymai7" style:family="paragraph">
      <style:paragraph-properties fo:widows="0" fo:orphans="0" fo:margin-left="-0.0784in" fo:text-indent="0.1972in">
        <style:tab-stops>
          <style:tab-stop style:type="left" style:position="0.3631in"/>
        </style:tab-stops>
      </style:paragraph-properties>
    </style:style>
    <style:style style:name="P306" style:parent-style-name="Normal" style:family="paragraph">
      <style:paragraph-properties fo:widows="0" fo:orphans="0" fo:text-align="center"/>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9" style:parent-style-name="Normal" style:family="paragraph">
      <style:paragraph-properties fo:widows="0" fo:orphans="0" fo:text-align="center" fo:margin-left="-0.0784in" fo:text-indent="0.1972in">
        <style:tab-stops>
          <style:tab-stop style:type="left" style:position="0.768in"/>
        </style:tab-stops>
      </style:paragraph-properties>
    </style:style>
    <style:style style:name="T3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Pasiūlymai7" style:family="paragraph">
      <style:paragraph-properties fo:widows="0" fo:orphans="0" fo:text-align="center" fo:margin-left="-0.0784in" fo:margin-right="-0.0729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Pasiūlymai7" style:family="paragraph">
      <style:paragraph-properties fo:widows="0" fo:orphans="0" fo:text-indent="0.1576in"/>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Pasiūlymai7"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P331" style:parent-style-name="Pasiūlymai7" style:family="paragraph">
      <style:paragraph-properties fo:text-align="center" fo:margin-left="-0.0784in" fo:margin-right="-0.0777in">
        <style:tab-stops/>
      </style:paragraph-properties>
      <style:text-properties fo:font-weight="bold" style:font-weight-asian="bold"/>
    </style:style>
    <style:style style:name="P332" style:parent-style-name="Pasiūlymai7" style:family="paragraph">
      <style:paragraph-properties fo:text-align="center" fo:margin-left="-0.0784in" fo:margin-right="-0.0777in">
        <style:tab-stops/>
      </style:paragraph-properties>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7" style:family="paragraph">
      <style:paragraph-properties fo:text-align="center"/>
      <style:text-properties fo:font-weight="bold" style:font-weight-asian="bold"/>
    </style:style>
    <style:style style:name="P335" style:parent-style-name="Pasiūlymai7" style:family="paragraph">
      <style:paragraph-properties fo:text-align="center" fo:margin-left="-0.075in" fo:margin-right="-0.0743in">
        <style:tab-stops/>
      </style:paragraph-properties>
      <style:text-properties fo:font-weight="bold" style:font-weight-asian="bold"/>
    </style:style>
    <style:style style:name="TableCell336" style:family="table-cell">
      <style:table-cell-properties fo:border="0.0069in solid #000000" fo:padding-top="0in" fo:padding-left="0.075in" fo:padding-bottom="0in" fo:padding-right="0.075in"/>
    </style:style>
    <style:style style:name="P337" style:parent-style-name="Pasiūlymai7" style:family="paragraph">
      <style:paragraph-properties fo:text-align="center"/>
      <style:text-properties fo:font-weight="bold" style:font-weight-asian="bold"/>
    </style:style>
    <style:style style:name="P338" style:parent-style-name="Pasiūlymai7" style:family="paragraph">
      <style:paragraph-properties fo:text-align="center"/>
      <style:text-properties fo:font-weight="bold" style:font-weight-asian="bold"/>
    </style:style>
    <style:style style:name="P339" style:parent-style-name="Pasiūlymai7" style:family="paragraph">
      <style:paragraph-properties fo:text-align="center"/>
      <style:text-properties fo:font-weight="bold" style:font-weight-asian="bold"/>
    </style:style>
    <style:style style:name="P340" style:parent-style-name="Pasiūlymai7" style:family="paragraph">
      <style:paragraph-properties fo:text-align="center"/>
      <style:text-properties fo:font-weight="bold" style:font-weight-asian="bold"/>
    </style:style>
    <style:style style:name="P341" style:parent-style-name="Pasiūlymai7" style:family="paragraph">
      <style:paragraph-properties fo:text-align="center"/>
      <style:text-properties fo:font-weight="bold" style:font-weight-asian="bold"/>
    </style:style>
    <style:style style:name="TableCell342" style:family="table-cell">
      <style:table-cell-properties fo:border="0.0069in solid #000000" fo:padding-top="0in" fo:padding-left="0.075in" fo:padding-bottom="0in" fo:padding-right="0.075in"/>
    </style:style>
    <style:style style:name="P343" style:parent-style-name="Pasiūlymai7"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Pasiūlymai7" style:family="paragraph">
      <style:paragraph-properties fo:margin-left="-0.0784in" fo:text-indent="0.1972in">
        <style:tab-stops/>
      </style:paragraph-properties>
      <style:text-properties fo:font-weight="bold" style:font-weight-asian="bold"/>
    </style:style>
    <style:style style:name="P346" style:parent-style-name="Pasiūlymai7" style:family="paragraph">
      <style:paragraph-properties fo:margin-left="-0.0784in" fo:text-indent="0.1972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Pasiūlymai7" style:family="paragraph">
      <style:paragraph-properties fo:margin-left="-0.0784in" fo:text-indent="0.1972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Pasiūlymai7" style:family="paragraph">
      <style:paragraph-properties fo:margin-left="-0.0784in" fo:text-indent="0.1972in">
        <style:tab-stops/>
      </style:paragraph-properties>
    </style:style>
    <style:style style:name="T354" style:parent-style-name="DefaultParagraphFont" style:family="text">
      <style:text-properties style:language-asian="lt" style:country-asian="LT"/>
    </style:style>
    <style:style style:name="P355" style:parent-style-name="Pasiūlymai7" style:family="paragraph">
      <style:paragraph-properties fo:margin-left="-0.0784in" fo:text-indent="0.1972in">
        <style:tab-stops/>
      </style:paragraph-properties>
      <style:text-properties fo:font-weight="bold" style:font-weight-asian="bold"/>
    </style:style>
    <style:style style:name="P356" style:parent-style-name="Pasiūlymai7" style:family="paragraph">
      <style:paragraph-properties fo:margin-left="-0.0784in" fo:text-indent="0.1972in">
        <style:tab-stops>
          <style:tab-stop style:type="left" style:position="0.3631in"/>
        </style:tab-stops>
      </style:paragraph-properties>
    </style:style>
    <style:style style:name="P357" style:parent-style-name="Normal" style:family="paragraph">
      <style:paragraph-properties fo:text-align="justify" fo:margin-left="-0.0784in" fo:text-indent="0.1972in">
        <style:tab-stops/>
      </style:paragraph-properties>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Pasiūlymai7" style:family="paragraph">
      <style:paragraph-properties fo:margin-left="-0.0784in" fo:text-indent="0.1972in">
        <style:tab-stops>
          <style:tab-stop style:type="left" style:position="0.3631in"/>
        </style:tab-stops>
      </style:paragraph-properties>
    </style:style>
    <style:style style:name="P364" style:parent-style-name="Pasiūlymai7" style:family="paragraph">
      <style:paragraph-properties fo:margin-left="-0.0784in" fo:text-indent="0.1972in">
        <style:tab-stops/>
      </style:paragraph-properties>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style>
    <style:style style:name="P366" style:parent-style-name="Pasiūlymai7" style:family="paragraph">
      <style:paragraph-properties fo:margin-left="-0.0784in" fo:text-indent="0.1972in">
        <style:tab-stops>
          <style:tab-stop style:type="left" style:position="0.3631in"/>
        </style:tab-stops>
      </style:paragraph-properties>
    </style:style>
    <style:style style:name="P367" style:parent-style-name="Normal" style:family="paragraph">
      <style:paragraph-properties fo:text-align="justify" fo:margin-left="-0.0784in" fo:text-indent="0.1972in">
        <style:tab-stops/>
      </style:paragraph-properties>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Pasiūlymai7" style:family="paragraph">
      <style:paragraph-properties fo:margin-left="-0.0784in" fo:text-indent="0.1972in">
        <style:tab-stops>
          <style:tab-stop style:type="left" style:position="0.3631in"/>
        </style:tab-stops>
      </style:paragraph-properties>
    </style:style>
    <style:style style:name="P377" style:parent-style-name="Normal" style:family="paragraph">
      <style:paragraph-properties fo:text-align="justify" fo:margin-left="-0.0784in" fo:text-indent="0.1972in">
        <style:tab-stops>
          <style:tab-stop style:type="left" style:position="0.768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fo:margin-left="-0.0784in" fo:margin-right="-0.0729in">
        <style:tab-stops/>
      </style:paragraph-properties>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indent="0.1576in"/>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Pasiūlymai7"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Pasiūlymai7" style:family="paragraph">
      <style:paragraph-properties fo:text-align="center"/>
      <style:text-properties fo:font-weight="bold" style:font-weight-asian="bold"/>
    </style:style>
    <style:style style:name="TableCell396" style:family="table-cell">
      <style:table-cell-properties fo:border="0.0069in solid #000000" fo:padding-top="0in" fo:padding-left="0.075in" fo:padding-bottom="0in" fo:padding-right="0.075in"/>
    </style:style>
    <style:style style:name="P397" style:parent-style-name="Pasiūlymai7" style:family="paragraph">
      <style:paragraph-properties fo:text-align="center"/>
      <style:text-properties fo:font-weight="bold" style:font-weight-asian="bold"/>
    </style:style>
    <style:style style:name="TableCell398" style:family="table-cell">
      <style:table-cell-properties fo:border="0.0069in solid #000000" fo:padding-top="0in" fo:padding-left="0.075in" fo:padding-bottom="0in" fo:padding-right="0.075in"/>
    </style:style>
    <style:style style:name="P399" style:parent-style-name="Pasiūlymai7" style:family="paragraph">
      <style:paragraph-properties fo:text-align="center"/>
      <style:text-properties fo:font-weight="bold" style:font-weight-asian="bold"/>
    </style:style>
    <style:style style:name="TableCell400" style:family="table-cell">
      <style:table-cell-properties fo:border="0.0069in solid #000000" fo:padding-top="0in" fo:padding-left="0.075in" fo:padding-bottom="0in" fo:padding-right="0.075in"/>
    </style:style>
    <style:style style:name="P401" style:parent-style-name="Pasiūlymai7" style:family="paragraph">
      <style:paragraph-properties fo:text-align="center"/>
    </style:style>
    <style:style style:name="TableCell402" style:family="table-cell">
      <style:table-cell-properties fo:border="0.0069in solid #000000" fo:padding-top="0in" fo:padding-left="0.075in" fo:padding-bottom="0in" fo:padding-right="0.075in"/>
    </style:style>
    <style:style style:name="P403" style:parent-style-name="Pasiūlymai7" style:family="paragraph">
      <style:paragraph-properties fo:margin-left="-0.0777in" fo:text-indent="0.1965in">
        <style:tab-stops/>
      </style:paragraph-properties>
      <style:text-properties fo:font-weight="bold" style:font-weight-asian="bold"/>
    </style:style>
    <style:style style:name="P404" style:parent-style-name="Pasiūlymai7" style:family="paragraph">
      <style:paragraph-properties fo:margin-left="-0.0777in" fo:text-indent="0.1965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style>
    <style:style style:name="P411" style:parent-style-name="Pasiūlymai7" style:family="paragraph">
      <style:paragraph-properties fo:margin-left="-0.077in" fo:text-indent="0.1972in">
        <style:tab-stops>
          <style:tab-stop style:type="left" style:position="0.3937in"/>
        </style:tab-stops>
      </style:paragraph-properties>
    </style:style>
    <style:style style:name="P412" style:parent-style-name="Pasiūlymai7" style:family="paragraph">
      <style:paragraph-properties fo:margin-left="-0.0777in" fo:text-indent="0.1965in">
        <style:tab-stops/>
      </style:paragraph-properties>
    </style:style>
    <style:style style:name="P413" style:parent-style-name="Pasiūlymai7" style:family="paragraph">
      <style:paragraph-properties fo:margin-left="-0.0777in" fo:text-indent="0.1965in">
        <style:tab-stops/>
      </style:paragraph-properties>
    </style:style>
    <style:style style:name="P414" style:parent-style-name="Pasiūlymai7" style:family="paragraph">
      <style:paragraph-properties fo:margin-left="-0.0777in" fo:text-indent="0.1965in">
        <style:tab-stops/>
      </style:paragraph-properties>
      <style:text-properties fo:font-weight="bold" style:font-weight-asian="bold"/>
    </style:style>
    <style:style style:name="P415" style:parent-style-name="Pasiūlymai7" style:family="paragraph">
      <style:paragraph-properties fo:margin-left="-0.0777in" fo:text-indent="0.1965in">
        <style:tab-stops>
          <style:tab-stop style:type="left" style:position="0.4916in"/>
        </style:tab-stops>
      </style:paragraph-properties>
    </style:style>
    <style:style style:name="P416" style:parent-style-name="Normal" style:family="paragraph">
      <style:paragraph-properties fo:text-align="justify" fo:margin-left="-0.0777in" fo:text-indent="0.196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weight="bold" style:font-weight-asian="bold" style:font-weight-complex="bold" fo:font-size="11pt" style:font-size-asian="11pt" style:font-size-complex="11pt"/>
    </style:style>
    <style:style style:name="P421" style:parent-style-name="Normal" style:family="paragraph">
      <style:paragraph-properties fo:text-align="justify" fo:margin-left="-0.0777in" fo:margin-right="0.1958in" fo:text-indent="0.1965in">
        <style:tab-stops/>
      </style:paragraph-properties>
      <style:text-properties style:font-weight-complex="bold" fo:font-size="11pt" style:font-size-asian="11pt" style:font-size-complex="11pt"/>
    </style:style>
    <style:style style:name="P422" style:parent-style-name="Normal" style:family="paragraph">
      <style:paragraph-properties fo:text-align="justify" fo:margin-left="-0.0777in" fo:text-indent="0.1965in">
        <style:tab-stops/>
      </style:paragraph-properties>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 style:parent-style-name="DefaultParagraphFont" style:family="text">
      <style:text-properties style:font-weight-complex="bold" fo:font-size="11pt" style:font-size-asian="11pt" style:font-size-complex="11pt" style:language-asian="lt" style:country-asian="LT"/>
    </style:style>
    <style:style style:name="P428" style:parent-style-name="Normal" style:family="paragraph">
      <style:paragraph-properties fo:text-align="justify" fo:margin-left="-0.0777in" fo:text-indent="0.1965in">
        <style:tab-stops/>
      </style:paragraph-properties>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style:font-weight-complex="bold" fo:font-size="11pt" style:font-size-asian="11pt" style:font-size-complex="11pt" style:language-asian="lt" style:country-asian="LT"/>
    </style:style>
    <style:style style:name="P431" style:parent-style-name="Normal" style:family="paragraph">
      <style:paragraph-properties fo:text-align="justify" fo:margin-left="-0.0777in" fo:text-indent="0.1965in">
        <style:tab-stops/>
      </style:paragraph-properties>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paragraph-properties fo:text-align="justify" fo:margin-left="-0.0777in" fo:text-indent="0.1965in">
        <style:tab-stops/>
      </style:paragraph-properties>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P437" style:parent-style-name="Normal" style:family="paragraph">
      <style:paragraph-properties fo:text-align="justify" fo:margin-left="-0.0777in" fo:text-indent="0.1965in">
        <style:tab-stops/>
      </style:paragraph-properties>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paragraph-properties fo:text-align="justify" fo:margin-left="-0.0777in" fo:text-indent="0.1965in">
        <style:tab-stops/>
      </style:paragraph-properties>
    </style:style>
    <style:style style:name="T441" style:parent-style-name="DefaultParagraphFont" style:family="text">
      <style:text-properties style:font-weight-complex="bold" fo:font-size="11pt" style:font-size-asian="11pt" style:font-size-complex="11pt" style:language-asian="lt" style:country-asian="LT"/>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paragraph-properties fo:text-align="justify" fo:margin-left="-0.0777in" fo:text-indent="0.1965in">
        <style:tab-stops/>
      </style:paragraph-properties>
    </style:style>
    <style:style style:name="T447" style:parent-style-name="DefaultParagraphFont" style:family="text">
      <style:text-properties style:font-weight-complex="bold" fo:font-size="11pt" style:font-size-asian="11pt" style:font-size-complex="11pt" style:language-asian="lt" style:country-asian="LT"/>
    </style:style>
    <style:style style:name="T448" style:parent-style-name="DefaultParagraphFont" style:family="text">
      <style:text-properties style:font-weight-complex="bold" fo:font-size="11pt" style:font-size-asian="11pt" style:font-size-complex="11pt" style:language-asian="lt" style:country-asian="LT"/>
    </style:style>
    <style:style style:name="T44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7" style:parent-style-name="DefaultParagraphFont" style:family="text">
      <style:text-properties style:font-weight-complex="bold" fo:font-size="11pt" style:font-size-asian="11pt" style:font-size-complex="11pt" style:language-asian="lt" style:country-asian="LT"/>
    </style:style>
    <style:style style:name="P458" style:parent-style-name="Normal" style:family="paragraph">
      <style:paragraph-properties fo:text-align="justify" fo:margin-left="-0.0777in" fo:text-indent="0.1965in">
        <style:tab-stops/>
      </style:paragraph-properties>
    </style:style>
    <style:style style:name="T459" style:parent-style-name="DefaultParagraphFont" style:family="text">
      <style:text-properties style:font-weight-complex="bold" fo:font-size="11pt" style:font-size-asian="11pt" style:font-size-complex="11pt" style:language-asian="lt" style:country-asian="L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 style:parent-style-name="DefaultParagraphFont" style:family="text">
      <style:text-properties style:font-weight-complex="bold" fo:font-size="11pt" style:font-size-asian="11pt" style:font-size-complex="11pt" style:language-asian="lt" style:country-asian="LT"/>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style:font-weight-complex="bold" fo:font-size="11pt" style:font-size-asian="11pt" style:font-size-complex="11pt" style:language-asian="lt" style:country-asian="LT"/>
    </style:style>
    <style:style style:name="P472" style:parent-style-name="Normal" style:family="paragraph">
      <style:paragraph-properties fo:text-align="justify" fo:margin-left="-0.0777in" fo:text-indent="0.1965in">
        <style:tab-stops/>
      </style:paragraph-properties>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2" style:parent-style-name="DefaultParagraphFont" style:family="text">
      <style:text-properties style:font-weight-complex="bold" fo:font-size="11pt" style:font-size-asian="11pt" style:font-size-complex="11pt" style:language-asian="lt" style:country-asian="LT"/>
    </style:style>
    <style:style style:name="T48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 style:parent-style-name="DefaultParagraphFont" style:family="text">
      <style:text-properties style:font-weight-complex="bold" fo:font-size="11pt" style:font-size-asian="11pt" style:font-size-complex="11pt" style:language-asian="lt" style:country-asian="LT"/>
    </style:style>
    <style:style style:name="T48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 style:parent-style-name="DefaultParagraphFont" style:family="text">
      <style:text-properties style:font-weight-complex="bold" fo:font-size="11pt" style:font-size-asian="11pt" style:font-size-complex="11pt" style:language-asian="lt" style:country-asian="LT"/>
    </style:style>
    <style:style style:name="T492" style:parent-style-name="DefaultParagraphFont" style:family="text">
      <style:text-properties fo:font-weight="bold" style:font-weight-asian="bold" fo:font-size="11pt" style:font-size-asian="11pt" style:language-asian="lt" style:country-asian="LT"/>
    </style:style>
    <style:style style:name="T493" style:parent-style-name="DefaultParagraphFont" style:family="text">
      <style:text-properties style:font-weight-complex="bold" fo:font-size="11pt" style:font-size-asian="11pt" style:font-size-complex="11pt" style:language-asian="lt" style:country-asian="LT"/>
    </style:style>
    <style:style style:name="T494" style:parent-style-name="DefaultParagraphFont" style:family="text">
      <style:text-properties style:font-weight-complex="bold" fo:font-size="11pt" style:font-size-asian="11pt" style:font-size-complex="11pt" style:language-asian="lt" style:country-asian="LT"/>
    </style:style>
    <style:style style:name="T49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style:font-weight-complex="bold" fo:font-size="11pt" style:font-size-asian="11pt" style:font-size-complex="11pt" style:language-asian="lt" style:country-asian="LT"/>
    </style:style>
    <style:style style:name="P502" style:parent-style-name="Normal" style:family="paragraph">
      <style:paragraph-properties fo:text-align="justify" fo:margin-left="-0.0777in" fo:text-indent="0.1965in">
        <style:tab-stops/>
      </style:paragraph-properties>
    </style:style>
    <style:style style:name="T503" style:parent-style-name="DefaultParagraphFont" style:family="text">
      <style:text-properties style:font-weight-complex="bold" fo:font-size="11pt" style:font-size-asian="11pt" style:font-size-complex="11pt" style:language-asian="lt" style:country-asian="LT"/>
    </style:style>
    <style:style style:name="T504" style:parent-style-name="DefaultParagraphFont" style:family="text">
      <style:text-properties style:font-weight-complex="bold" fo:font-size="11pt" style:font-size-asian="11pt" style:font-size-complex="11pt" style:language-asian="lt" style:country-asian="LT"/>
    </style:style>
    <style:style style:name="P505" style:parent-style-name="Normal" style:family="paragraph">
      <style:paragraph-properties fo:text-align="justify" fo:margin-left="-0.0777in" fo:text-indent="0.1965in">
        <style:tab-stops/>
      </style:paragraph-properties>
    </style:style>
    <style:style style:name="T506" style:parent-style-name="DefaultParagraphFont" style:family="text">
      <style:text-properties style:font-weight-complex="bold" fo:font-size="11pt" style:font-size-asian="11pt" style:font-size-complex="11pt" style:language-asian="lt" style:country-asian="LT"/>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language-asian="lt" style:country-asian="LT"/>
    </style:style>
    <style:style style:name="T51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1" style:parent-style-name="DefaultParagraphFont" style:family="text">
      <style:text-properties style:font-weight-complex="bold" fo:font-size="11pt" style:font-size-asian="11pt" style:font-size-complex="11pt" style:language-asian="lt" style:country-asian="LT"/>
    </style:style>
    <style:style style:name="P512" style:parent-style-name="Normal" style:family="paragraph">
      <style:paragraph-properties fo:text-align="justify" fo:margin-left="-0.0777in" fo:text-indent="0.1965in">
        <style:tab-stops/>
      </style:paragraph-properties>
    </style:style>
    <style:style style:name="T513" style:parent-style-name="DefaultParagraphFont" style:family="text">
      <style:text-properties style:font-weight-complex="bold" fo:font-size="11pt" style:font-size-asian="11pt" style:font-size-complex="11pt" style:language-asian="lt" style:country-asian="LT"/>
    </style:style>
    <style:style style:name="T514" style:parent-style-name="DefaultParagraphFont" style:family="text">
      <style:text-properties style:font-weight-complex="bold" fo:font-size="11pt" style:font-size-asian="11pt" style:font-size-complex="11pt" style:language-asian="lt" style:country-asian="LT"/>
    </style:style>
    <style:style style:name="T51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 style:parent-style-name="DefaultParagraphFont" style:family="text">
      <style:text-properties style:font-weight-complex="bold" fo:font-size="11pt" style:font-size-asian="11pt" style:font-size-complex="11pt" style:language-asian="lt" style:country-asian="LT"/>
    </style:style>
    <style:style style:name="P520" style:parent-style-name="Normal" style:family="paragraph">
      <style:paragraph-properties fo:text-align="justify" fo:margin-left="-0.0777in" fo:text-indent="0.1965in">
        <style:tab-stops/>
      </style:paragraph-properties>
    </style:style>
    <style:style style:name="T521" style:parent-style-name="DefaultParagraphFont" style:family="text">
      <style:text-properties style:font-weight-complex="bold" style:font-style-complex="italic" fo:font-size="11pt" style:font-size-asian="11pt" style:font-size-complex="11pt" style:language-asian="lt" style:country-asian="LT"/>
    </style:style>
    <style:style style:name="T522" style:parent-style-name="DefaultParagraphFont" style:family="text">
      <style:text-properties style:font-weight-complex="bold" style:font-style-complex="italic"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P524" style:parent-style-name="Normal" style:family="paragraph">
      <style:paragraph-properties fo:text-align="justify" fo:margin-left="-0.0777in" fo:text-indent="0.1965in">
        <style:tab-stops/>
      </style:paragraph-properties>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style:font-weight-complex="bold" fo:font-size="11pt" style:font-size-asian="11pt" style:font-size-complex="11pt" style:language-asian="lt" style:country-asian="LT"/>
    </style:style>
    <style:style style:name="T52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 style:parent-style-name="DefaultParagraphFont" style:family="text">
      <style:text-properties style:font-weight-complex="bold" fo:font-size="11pt" style:font-size-asian="11pt" style:font-size-complex="11pt" style:language-asian="lt" style:country-asian="LT"/>
    </style:style>
    <style:style style:name="P532" style:parent-style-name="Normal" style:family="paragraph">
      <style:paragraph-properties fo:text-align="justify" fo:margin-left="-0.0777in" fo:text-indent="0.1965in">
        <style:tab-stops/>
      </style:paragraph-properties>
    </style:style>
    <style:style style:name="T533" style:parent-style-name="DefaultParagraphFont" style:family="text">
      <style:text-properties style:font-weight-complex="bold" style:font-style-complex="italic" fo:font-size="11pt" style:font-size-asian="11pt" style:font-size-complex="11pt" style:language-asian="lt" style:country-asian="LT"/>
    </style:style>
    <style:style style:name="T534" style:parent-style-name="DefaultParagraphFont" style:family="text">
      <style:text-properties style:font-weight-complex="bold" style:font-style-complex="italic"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Pasiūlymai7" style:family="paragraph">
      <style:paragraph-properties fo:text-align="center" fo:margin-left="-0.0784in" fo:margin-right="-0.0729in">
        <style:tab-stops/>
      </style:paragraph-properties>
    </style:style>
    <style:style style:name="P539" style:parent-style-name="Pasiūlymai7" style:family="paragraph">
      <style:paragraph-properties fo:text-align="center" fo:margin-left="-0.0784in" fo:margin-right="-0.0729in">
        <style:tab-stops/>
      </style:paragraph-properties>
    </style:style>
    <style:style style:name="P540" style:parent-style-name="Pasiūlymai7" style:family="paragraph">
      <style:paragraph-properties fo:text-align="center" fo:margin-left="-0.0784in" fo:margin-right="-0.0729in">
        <style:tab-stops/>
      </style:paragraph-properties>
    </style:style>
    <style:style style:name="P541" style:parent-style-name="Pasiūlymai7" style:family="paragraph">
      <style:paragraph-properties fo:text-align="center" fo:margin-left="-0.0784in" fo:margin-right="-0.0729in">
        <style:tab-stops/>
      </style:paragraph-properties>
    </style:style>
    <style:style style:name="P542" style:parent-style-name="Pasiūlymai7" style:family="paragraph">
      <style:paragraph-properties fo:text-align="center" fo:margin-left="-0.0784in" fo:margin-right="-0.0729in">
        <style:tab-stops/>
      </style:paragraph-properties>
    </style:style>
    <style:style style:name="P543" style:parent-style-name="Pasiūlymai7" style:family="paragraph">
      <style:paragraph-properties fo:text-align="center" fo:margin-left="-0.0784in" fo:margin-right="-0.0729in">
        <style:tab-stops/>
      </style:paragraph-properties>
    </style:style>
    <style:style style:name="P544" style:parent-style-name="Pasiūlymai7" style:family="paragraph">
      <style:paragraph-properties fo:text-align="center" fo:margin-left="-0.0784in" fo:margin-right="-0.0729in">
        <style:tab-stops/>
      </style:paragraph-properties>
    </style:style>
    <style:style style:name="P545" style:parent-style-name="Pasiūlymai7" style:family="paragraph">
      <style:paragraph-properties fo:text-align="center" fo:margin-left="-0.0784in" fo:margin-right="-0.0729in">
        <style:tab-stops/>
      </style:paragraph-properties>
    </style:style>
    <style:style style:name="P546" style:parent-style-name="Pasiūlymai7" style:family="paragraph">
      <style:paragraph-properties fo:text-align="center" fo:margin-left="-0.0784in" fo:margin-right="-0.0729in">
        <style:tab-stops/>
      </style:paragraph-properties>
    </style:style>
    <style:style style:name="P547" style:parent-style-name="Pasiūlymai7" style:family="paragraph">
      <style:paragraph-properties fo:text-align="center" fo:margin-left="-0.0784in" fo:margin-right="-0.0729in">
        <style:tab-stops/>
      </style:paragraph-properties>
    </style:style>
    <style:style style:name="P548" style:parent-style-name="Pasiūlymai7" style:family="paragraph">
      <style:paragraph-properties fo:text-align="center" fo:margin-left="-0.0784in" fo:margin-right="-0.0729in">
        <style:tab-stops/>
      </style:paragraph-properties>
    </style:style>
    <style:style style:name="P549" style:parent-style-name="Pasiūlymai7" style:family="paragraph">
      <style:paragraph-properties fo:text-align="center" fo:margin-left="-0.0784in" fo:margin-right="-0.0729in">
        <style:tab-stops/>
      </style:paragraph-properties>
    </style:style>
    <style:style style:name="P550" style:parent-style-name="Pasiūlymai7" style:family="paragraph">
      <style:paragraph-properties fo:text-align="center" fo:margin-left="-0.0784in" fo:margin-right="-0.0729in">
        <style:tab-stops/>
      </style:paragraph-properties>
    </style:style>
    <style:style style:name="P551" style:parent-style-name="Pasiūlymai7" style:family="paragraph">
      <style:paragraph-properties fo:text-align="center" fo:margin-left="-0.0743in" fo:margin-right="-0.075in">
        <style:tab-stops/>
      </style:paragraph-properties>
    </style:style>
    <style:style style:name="TableCell552" style:family="table-cell">
      <style:table-cell-properties fo:border="0.0069in solid #000000" fo:padding-top="0in" fo:padding-left="0.075in" fo:padding-bottom="0in" fo:padding-right="0.075in"/>
    </style:style>
    <style:style style:name="P553" style:parent-style-name="Pasiūlymai7" style:family="paragraph">
      <style:paragraph-properties fo:text-indent="0.1576in"/>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Pasiūlymai7" style:family="paragraph">
      <style:paragraph-properties fo:text-align="center"/>
    </style:style>
    <style:style style:name="TableCell557" style:family="table-cell">
      <style:table-cell-properties fo:border="0.0069in solid #000000" fo:padding-top="0in" fo:padding-left="0.075in" fo:padding-bottom="0in" fo:padding-right="0.075in"/>
    </style:style>
    <style:style style:name="TableCell558" style:family="table-cell">
      <style:table-cell-properties fo:border="0.0069in solid #000000" fo:padding-top="0in" fo:padding-left="0.075in" fo:padding-bottom="0in" fo:padding-right="0.075in"/>
    </style:style>
    <style:style style:name="P559" style:parent-style-name="Pasiūlymai7" style:family="paragraph">
      <style:paragraph-properties fo:text-align="center"/>
      <style:text-properties fo:font-weight="bold" style:font-weight-asian="bold"/>
    </style:style>
    <style:style style:name="P560" style:parent-style-name="Pasiūlymai7" style:family="paragraph">
      <style:paragraph-properties fo:text-align="center" fo:margin-left="-0.0784in" fo:margin-right="-0.0777in">
        <style:tab-stops/>
      </style:paragraph-properties>
    </style:style>
    <style:style style:name="T561" style:parent-style-name="DefaultParagraphFont" style:family="text">
      <style:text-properties fo:font-weight="bold" style:font-weight-asian="bold" fo:font-size="10pt" style:font-size-asian="10pt"/>
    </style:style>
    <style:style style:name="T562" style:parent-style-name="DefaultParagraphFont" style:family="text">
      <style:text-properties fo:font-weight="bold" style:font-weight-asian="bold" style:text-position="super 60%" fo:font-size="10pt" style:font-size-asian="10pt"/>
    </style:style>
    <style:style style:name="T563" style:parent-style-name="DefaultParagraphFont" style:family="text">
      <style:text-properties fo:font-weight="bold" style:font-weight-asian="bold"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Pasiūlymai7" style:family="paragraph">
      <style:paragraph-properties fo:text-align="center"/>
      <style:text-properties fo:font-weight="bold" style:font-weight-asian="bold"/>
    </style:style>
    <style:style style:name="P566" style:parent-style-name="Pasiūlymai7" style:family="paragraph">
      <style:paragraph-properties fo:text-align="center"/>
      <style:text-properties fo:font-weight="bold" style:font-weight-asian="bold"/>
    </style:style>
    <style:style style:name="TableCell567" style:family="table-cell">
      <style:table-cell-properties fo:border="0.0069in solid #000000" fo:padding-top="0in" fo:padding-left="0.075in" fo:padding-bottom="0in" fo:padding-right="0.075in"/>
    </style:style>
    <style:style style:name="P568" style:parent-style-name="Pasiūlymai7" style:family="paragraph">
      <style:paragraph-properties fo:text-align="center"/>
      <style:text-properties fo:font-weight="bold" style:font-weight-asian="bold"/>
    </style:style>
    <style:style style:name="TableCell569" style:family="table-cell">
      <style:table-cell-properties fo:border="0.0069in solid #000000" fo:padding-top="0in" fo:padding-left="0.075in" fo:padding-bottom="0in" fo:padding-right="0.075in"/>
    </style:style>
    <style:style style:name="P570" style:parent-style-name="Pasiūlymai7" style:family="paragraph">
      <style:paragraph-properties fo:text-align="center"/>
    </style:style>
    <style:style style:name="TableCell571" style:family="table-cell">
      <style:table-cell-properties fo:border="0.0069in solid #000000" fo:padding-top="0in" fo:padding-left="0.075in" fo:padding-bottom="0in" fo:padding-right="0.075in"/>
    </style:style>
    <style:style style:name="P572" style:parent-style-name="Pasiūlymai7" style:family="paragraph">
      <style:paragraph-properties fo:margin-left="-0.077in" fo:text-indent="0.1972in">
        <style:tab-stops>
          <style:tab-stop style:type="left" style:position="0.3937in"/>
        </style:tab-stops>
      </style:paragraph-properties>
      <style:text-properties fo:font-weight="bold" style:font-weight-asian="bold"/>
    </style:style>
    <style:style style:name="P573" style:parent-style-name="Pasiūlymai7" style:family="paragraph">
      <style:paragraph-properties fo:margin-left="-0.077in" fo:text-indent="0.1972in">
        <style:tab-stops>
          <style:tab-stop style:type="left" style:position="0.3937in"/>
        </style:tab-stops>
      </style:paragraph-properties>
    </style:style>
    <style:style style:name="P574" style:parent-style-name="Pasiūlymai7" style:family="paragraph">
      <style:paragraph-properties fo:margin-left="-0.077in" fo:text-indent="0.1972in">
        <style:tab-stops>
          <style:tab-stop style:type="left" style:position="0.3937in"/>
        </style:tab-stops>
      </style:paragraph-properties>
      <style:text-properties fo:font-weight="bold" style:font-weight-asian="bold"/>
    </style:style>
    <style:style style:name="P575" style:parent-style-name="Pasiūlymai7" style:family="paragraph">
      <style:paragraph-properties fo:margin-left="-0.077in" fo:text-indent="0.1972in">
        <style:tab-stops>
          <style:tab-stop style:type="left" style:position="0.3618in"/>
          <style:tab-stop style:type="left" style:position="0.3937in"/>
        </style:tab-stops>
      </style:paragraph-properties>
    </style:style>
    <style:style style:name="P576" style:parent-style-name="Normal" style:family="paragraph">
      <style:paragraph-properties fo:margin-left="-0.077in" fo:text-indent="0.1972in">
        <style:tab-stops>
          <style:tab-stop style:type="left" style:position="0.3937in"/>
        </style:tab-stops>
      </style:paragraph-properties>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7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2"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font-size="11pt" style:font-size-asian="11pt" style:font-size-complex="11pt"/>
    </style:style>
    <style:style style:name="P585" style:parent-style-name="Pasiūlymai7" style:family="paragraph">
      <style:paragraph-properties fo:margin-left="-0.077in" fo:text-indent="0.1972in">
        <style:tab-stops>
          <style:tab-stop style:type="left" style:position="0.3618in"/>
          <style:tab-stop style:type="left" style:position="0.3937in"/>
        </style:tab-stops>
      </style:paragraph-properties>
    </style:style>
    <style:style style:name="T586" style:parent-style-name="DefaultParagraphFont" style:family="text">
      <style:text-properties style:text-position="super 68.1%"/>
    </style:style>
    <style:style style:name="P587" style:parent-style-name="Normal" style:family="paragraph">
      <style:paragraph-properties fo:text-align="justify" fo:margin-left="-0.077in" fo:text-indent="0.1972in">
        <style:tab-stops>
          <style:tab-stop style:type="left" style:position="0.3937in"/>
          <style:tab-stop style:type="left" style:position="0.7666in"/>
        </style:tab-stops>
      </style:paragraph-properties>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padding-top="0in" fo:padding-left="0.075in" fo:padding-bottom="0in" fo:padding-right="0.075in"/>
    </style:style>
    <style:style style:name="P608" style:parent-style-name="Pasiūlymai7" style:family="paragraph">
      <style:paragraph-properties fo:text-align="center" fo:margin-left="-0.0784in" fo:margin-right="-0.0729in">
        <style:tab-stops/>
      </style:paragraph-properties>
    </style:style>
    <style:style style:name="TableCell609" style:family="table-cell">
      <style:table-cell-properties fo:border="0.0069in solid #000000" fo:padding-top="0in" fo:padding-left="0.075in" fo:padding-bottom="0in" fo:padding-right="0.075in"/>
    </style:style>
    <style:style style:name="P610" style:parent-style-name="Pasiūlymai7" style:family="paragraph">
      <style:paragraph-properties fo:text-indent="0.1576in"/>
    </style:style>
    <style:style style:name="TableRow611" style:family="table-row">
      <style:table-row-properties style:use-optimal-row-height="false"/>
    </style:style>
    <style:style style:name="TableCell612" style:family="table-cell">
      <style:table-cell-properties fo:border="0.0069in solid #000000" fo:padding-top="0in" fo:padding-left="0.075in" fo:padding-bottom="0in" fo:padding-right="0.075in"/>
    </style:style>
    <style:style style:name="P613" style:parent-style-name="Pasiūlymai7" style:family="paragraph">
      <style:paragraph-properties fo:text-align="center"/>
    </style:style>
    <style:style style:name="TableCell614" style:family="table-cell">
      <style:table-cell-properties fo:border="0.0069in solid #000000"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Pasiūlymai7" style:family="paragraph">
      <style:paragraph-properties fo:text-align="center"/>
      <style:text-properties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Pasiūlymai7" style:family="paragraph">
      <style:paragraph-properties fo:text-align="center"/>
      <style:text-properties fo:font-weight="bold" style:font-weight-asian="bold"/>
    </style:style>
    <style:style style:name="TableCell619" style:family="table-cell">
      <style:table-cell-properties fo:border="0.0069in solid #000000" fo:padding-top="0in" fo:padding-left="0.075in" fo:padding-bottom="0in" fo:padding-right="0.075in"/>
    </style:style>
    <style:style style:name="P620" style:parent-style-name="Pasiūlymai7" style:family="paragraph">
      <style:paragraph-properties fo:text-align="center"/>
      <style:text-properties fo:font-weight="bold" style:font-weight-asian="bold"/>
    </style:style>
    <style:style style:name="TableCell621" style:family="table-cell">
      <style:table-cell-properties fo:border="0.0069in solid #000000" fo:padding-top="0in" fo:padding-left="0.075in" fo:padding-bottom="0in" fo:padding-right="0.075in"/>
    </style:style>
    <style:style style:name="P622" style:parent-style-name="Pasiūlymai7" style:family="paragraph">
      <style:paragraph-properties fo:text-align="center"/>
    </style:style>
    <style:style style:name="TableCell623" style:family="table-cell">
      <style:table-cell-properties fo:border="0.0069in solid #000000" fo:padding-top="0in" fo:padding-left="0.075in" fo:padding-bottom="0in" fo:padding-right="0.075in"/>
    </style:style>
    <style:style style:name="P624"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625" style:parent-style-name="Pasiūlymai7" style:family="paragraph">
      <style:paragraph-properties fo:margin-left="-0.0784in" fo:text-indent="0.1972in">
        <style:tab-stops>
          <style:tab-stop style:type="left" style:position="0.3951in"/>
        </style:tab-stops>
      </style:paragraph-properties>
    </style:style>
    <style:style style:name="P626" style:parent-style-name="Pasiūlymai7" style:family="paragraph">
      <style:paragraph-properties fo:margin-left="-0.0784in" fo:text-indent="0.1972in">
        <style:tab-stops>
          <style:tab-stop style:type="left" style:position="0.3951in"/>
        </style:tab-stops>
      </style:paragraph-properties>
    </style:style>
    <style:style style:name="T627" style:parent-style-name="DefaultParagraphFont" style:family="text">
      <style:text-properties style:font-weight-complex="normal"/>
    </style:style>
    <style:style style:name="P628" style:parent-style-name="Pasiūlymai7" style:family="paragraph">
      <style:paragraph-properties fo:margin-left="-0.0784in" fo:text-indent="0.1972in">
        <style:tab-stops>
          <style:tab-stop style:type="left" style:position="0.3951in"/>
        </style:tab-stops>
      </style:paragraph-properties>
      <style:text-properties fo:font-weight="bold" style:font-weight-asian="bold"/>
    </style:style>
    <style:style style:name="P629" style:parent-style-name="Pasiūlymai7" style:family="paragraph">
      <style:paragraph-properties fo:margin-left="-0.077in" fo:text-indent="0.1972in">
        <style:tab-stops>
          <style:tab-stop style:type="left" style:position="0.3756in"/>
        </style:tab-stops>
      </style:paragraph-properties>
    </style:style>
    <style:style style:name="P630" style:parent-style-name="Normal" style:family="paragraph">
      <style:paragraph-properties fo:text-align="justify" fo:margin-left="-0.077in" fo:margin-right="-0.0013in" fo:text-indent="0.1972in">
        <style:tab-stops>
          <style:tab-stop style:type="left" style:position="0.3756in"/>
        </style:tab-stops>
      </style:paragraph-properties>
    </style:style>
    <style:style style:name="T6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3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3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35"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3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38" style:parent-style-name="ListParagraph" style:family="paragraph">
      <style:paragraph-properties fo:text-align="justify" fo:margin-bottom="0in" fo:line-height="100%" fo:margin-left="-0.077in" fo:margin-right="-0.0013in" fo:text-indent="0.1972in">
        <style:tab-stops>
          <style:tab-stop style:type="left" style:position="0.3756in"/>
        </style:tab-stops>
      </style:paragraph-properties>
      <style:text-properties style:font-name="Times New Roman" style:font-weight-complex="bold"/>
    </style:style>
    <style:style style:name="P639" style:parent-style-name="Normal" style:family="paragraph">
      <style:paragraph-properties fo:text-align="justify" fo:margin-left="-0.077in" fo:text-indent="0.1972in">
        <style:tab-stops>
          <style:tab-stop style:type="left" style:position="0.3756in"/>
        </style:tab-stops>
      </style:paragraph-properties>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ListParagraph" style:family="paragraph">
      <style:paragraph-properties fo:text-align="justify" fo:margin-bottom="0in" fo:line-height="100%" fo:margin-left="-0.077in" fo:margin-right="-0.0013in" fo:text-indent="0.1972in">
        <style:tab-stops>
          <style:tab-stop style:type="left" style:position="0.3756in"/>
        </style:tab-stops>
      </style:paragraph-properties>
      <style:text-properties style:font-name="Times New Roman" style:font-weight-complex="bold"/>
    </style:style>
    <style:style style:name="P647" style:parent-style-name="Normal" style:family="paragraph">
      <style:paragraph-properties fo:text-align="justify" fo:margin-left="-0.077in" fo:text-indent="0.1972in">
        <style:tab-stops>
          <style:tab-stop style:type="left" style:position="0.3756in"/>
        </style:tab-stops>
      </style:paragraph-properties>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margin-left="-0.077in" fo:text-indent="0.1972in">
        <style:tab-stops>
          <style:tab-stop style:type="left" style:position="0.3756in"/>
        </style:tab-stops>
      </style:paragraph-properties>
      <style:text-properties fo:font-size="11pt" style:font-size-asian="11pt" style:font-size-complex="11pt"/>
    </style:style>
    <style:style style:name="TableCell655" style:family="table-cell">
      <style:table-cell-properties fo:border="0.0069in solid #000000" fo:padding-top="0in" fo:padding-left="0.075in" fo:padding-bottom="0in" fo:padding-right="0.075in"/>
    </style:style>
    <style:style style:name="P656" style:parent-style-name="Pasiūlymai7" style:family="paragraph">
      <style:paragraph-properties fo:text-align="center" fo:margin-left="-0.0784in" fo:margin-right="-0.0729in">
        <style:tab-stops/>
      </style:paragraph-properties>
    </style:style>
    <style:style style:name="P657" style:parent-style-name="Pasiūlymai7" style:family="paragraph">
      <style:paragraph-properties fo:text-align="center" fo:margin-left="-0.0784in" fo:margin-right="-0.0729in">
        <style:tab-stops/>
      </style:paragraph-properties>
    </style:style>
    <style:style style:name="P658" style:parent-style-name="Pasiūlymai7" style:family="paragraph">
      <style:paragraph-properties fo:text-align="center" fo:margin-left="-0.0784in" fo:margin-right="-0.0729in">
        <style:tab-stops/>
      </style:paragraph-properties>
    </style:style>
    <style:style style:name="TableCell659" style:family="table-cell">
      <style:table-cell-properties fo:border="0.0069in solid #000000" fo:padding-top="0in" fo:padding-left="0.075in" fo:padding-bottom="0in" fo:padding-right="0.075in"/>
    </style:style>
    <style:style style:name="P660" style:parent-style-name="Pasiūlymai7" style:family="paragraph">
      <style:paragraph-properties fo:text-indent="0.1576in"/>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Pasiūlymai7" style:family="paragraph">
      <style:paragraph-properties fo:text-align="center"/>
    </style:style>
    <style:style style:name="TableCell664" style:family="table-cell">
      <style:table-cell-properties fo:border="0.0069in solid #000000" fo:padding-top="0in" fo:padding-left="0.075in" fo:padding-bottom="0in" fo:padding-right="0.075in"/>
    </style:style>
    <style:style style:name="TableCell665" style:family="table-cell">
      <style:table-cell-properties fo:border="0.0069in solid #000000" fo:padding-top="0in" fo:padding-left="0.075in" fo:padding-bottom="0in" fo:padding-right="0.075in"/>
    </style:style>
    <style:style style:name="P666" style:parent-style-name="Pasiūlymai7" style:family="paragraph">
      <style:paragraph-properties fo:text-align="center"/>
      <style:text-properties fo:font-weight="bold" style:font-weight-asian="bold"/>
    </style:style>
    <style:style style:name="TableCell667" style:family="table-cell">
      <style:table-cell-properties fo:border="0.0069in solid #000000" fo:padding-top="0in" fo:padding-left="0.075in" fo:padding-bottom="0in" fo:padding-right="0.075in"/>
    </style:style>
    <style:style style:name="P668" style:parent-style-name="Pasiūlymai7" style:family="paragraph">
      <style:paragraph-properties fo:text-align="center"/>
      <style:text-properties fo:font-weight="bold" style:font-weight-asian="bold"/>
    </style:style>
    <style:style style:name="TableCell669" style:family="table-cell">
      <style:table-cell-properties fo:border="0.0069in solid #000000" fo:padding-top="0in" fo:padding-left="0.075in" fo:padding-bottom="0in" fo:padding-right="0.075in"/>
    </style:style>
    <style:style style:name="P670" style:parent-style-name="Pasiūlymai7" style:family="paragraph">
      <style:paragraph-properties fo:text-align="center"/>
      <style:text-properties fo:font-weight="bold" style:font-weight-asian="bold"/>
    </style:style>
    <style:style style:name="TableCell671" style:family="table-cell">
      <style:table-cell-properties fo:border="0.0069in solid #000000" fo:padding-top="0in" fo:padding-left="0.075in" fo:padding-bottom="0in" fo:padding-right="0.075in"/>
    </style:style>
    <style:style style:name="P672" style:parent-style-name="Pasiūlymai7" style:family="paragraph">
      <style:paragraph-properties fo:text-align="center"/>
    </style:style>
    <style:style style:name="TableCell673" style:family="table-cell">
      <style:table-cell-properties fo:border="0.0069in solid #000000" fo:padding-top="0in" fo:padding-left="0.075in" fo:padding-bottom="0in" fo:padding-right="0.075in"/>
    </style:style>
    <style:style style:name="P674" style:parent-style-name="Pasiūlymai7" style:family="paragraph">
      <style:paragraph-properties fo:margin-left="-0.0784in" fo:text-indent="0.1972in">
        <style:tab-stops/>
      </style:paragraph-properties>
      <style:text-properties fo:font-weight="bold" style:font-weight-asian="bold"/>
    </style:style>
    <style:style style:name="P675" style:parent-style-name="Pasiūlymai7" style:family="paragraph">
      <style:paragraph-properties fo:margin-left="-0.0784in" fo:text-indent="0.1972in">
        <style:tab-stops/>
      </style:paragraph-properties>
    </style:style>
    <style:style style:name="T676" style:parent-style-name="DefaultParagraphFont" style:family="text">
      <style:text-properties style:font-weight-complex="normal"/>
    </style:style>
    <style:style style:name="P677" style:parent-style-name="Pasiūlymai7" style:family="paragraph">
      <style:paragraph-properties fo:margin-left="-0.0784in" fo:text-indent="0.1972in">
        <style:tab-stops/>
      </style:paragraph-properties>
      <style:text-properties fo:font-weight="bold" style:font-weight-asian="bold"/>
    </style:style>
    <style:style style:name="P678" style:parent-style-name="Pasiūlymai7" style:family="paragraph">
      <style:paragraph-properties>
        <style:tab-stops>
          <style:tab-stop style:type="left" style:position="-0.084in"/>
        </style:tab-stops>
      </style:paragraph-properties>
    </style:style>
    <style:style style:name="P679" style:parent-style-name="Normal" style:family="paragraph">
      <style:paragraph-properties fo:text-align="justify" fo:margin-left="-0.0784in" fo:margin-right="-0.0013in" fo:text-indent="0.1972in">
        <style:tab-stops/>
      </style:paragraph-properties>
    </style:style>
    <style:style style:name="T68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68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68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85" style:parent-style-name="Normal" style:family="paragraph">
      <style:paragraph-properties fo:text-align="justify" fo:margin-left="-0.0784in" fo:margin-right="-0.0013in" fo:text-indent="0.1972in">
        <style:tab-stops/>
      </style:paragraph-properties>
      <style:text-properties style:font-weight-complex="bold" fo:font-size="11pt" style:font-size-asian="11pt" style:font-size-complex="11pt"/>
    </style:style>
    <style:style style:name="P686" style:parent-style-name="Pasiūlymai7" style:family="paragraph">
      <style:paragraph-properties fo:margin-left="-0.0777in" fo:text-indent="0.1965in">
        <style:tab-stops/>
      </style:paragraph-properties>
    </style:style>
    <style:style style:name="T687" style:parent-style-name="DefaultParagraphFont" style:family="text">
      <style:text-properties style:text-line-through-style="solid" style:text-line-through-width="auto" style:text-line-through-color="font-color" style:text-line-through-mode="continuous" style:text-line-through-type="single"/>
    </style:style>
    <style:style style:name="T688" style:parent-style-name="DefaultParagraphFont" style:family="text">
      <style:text-properties fo:font-weight="bold" style:font-weight-asian="bold"/>
    </style:style>
    <style:style style:name="P689" style:parent-style-name="Pasiūlymai7" style:family="paragraph">
      <style:paragraph-properties fo:margin-left="-0.0777in" fo:text-indent="0.1965in">
        <style:tab-stops/>
      </style:paragraph-properties>
    </style:style>
    <style:style style:name="TableCell690" style:family="table-cell">
      <style:table-cell-properties fo:border="0.0069in solid #000000" fo:padding-top="0in" fo:padding-left="0.075in" fo:padding-bottom="0in" fo:padding-right="0.075in"/>
    </style:style>
    <style:style style:name="P691" style:parent-style-name="Pasiūlymai7" style:family="paragraph">
      <style:paragraph-properties fo:text-align="center" fo:margin-left="-0.0784in" fo:margin-right="-0.0729in">
        <style:tab-stops/>
      </style:paragraph-properties>
    </style:style>
    <style:style style:name="P692" style:parent-style-name="Pasiūlymai7" style:family="paragraph">
      <style:paragraph-properties fo:text-align="center" fo:margin-left="-0.0784in" fo:margin-right="-0.0729in">
        <style:tab-stops/>
      </style:paragraph-properties>
    </style:style>
    <style:style style:name="P693" style:parent-style-name="Pasiūlymai7" style:family="paragraph">
      <style:paragraph-properties fo:text-align="center" fo:margin-left="-0.0784in" fo:margin-right="-0.0729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Pasiūlymai7" style:family="paragraph">
      <style:paragraph-properties fo:text-indent="0.1576in"/>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style>
    <style:style style:name="P698" style:parent-style-name="Pranešėjas" style:family="paragraph">
      <style:paragraph-properties fo:line-height="100%"/>
    </style:style>
    <style:style style:name="T699" style:parent-style-name="DefaultParagraphFont" style:family="text">
      <style:text-properties fo:font-weight="bold" style:font-weight-asian="bold"/>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P703" style:parent-style-name="Normal" style:family="paragraph">
      <style:paragraph-properties fo:text-align="justify" fo:text-indent="0.5in"/>
      <style:text-properties style:font-weight-complex="bold"/>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style>
    <style:style style:name="P706" style:parent-style-name="Normal" style:family="paragraph">
      <style:paragraph-properties fo:text-align="justify" fo:text-indent="0.5in"/>
    </style:style>
    <style:style style:name="P707" style:parent-style-name="Normal" style:family="paragraph">
      <style:paragraph-properties fo:text-align="justify"/>
    </style:style>
    <style:style style:name="P708" style:parent-style-name="Normal" style:family="paragraph">
      <style:paragraph-properties fo:text-align="justify"/>
    </style:style>
    <style:style style:name="P709" style:parent-style-name="Normal" style:family="paragraph">
      <style:paragraph-properties fo:text-align="justify"/>
      <style:text-properties fo:font-style="italic" style:font-style-asian="italic" fo:font-size="11pt" style:font-size-asian="11pt" style:font-size-complex="11pt"/>
    </style:style>
    <style:style style:name="P710" style:parent-style-name="Normal" style:family="paragraph">
      <style:paragraph-properties fo:text-align="justify"/>
      <style:text-properties fo:font-style="italic" style:font-style-asian="italic" fo:font-size="11pt" style:font-size-asian="11pt" style:font-size-complex="11pt"/>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P717" style:parent-style-name="Normal" style:family="paragraph">
      <style:paragraph-properties fo:text-align="justify"/>
    </style:style>
    <style:style style:name="P718" style:parent-style-name="Normal" style:family="paragraph">
      <style:paragraph-properties fo:text-align="justify"/>
    </style:style>
    <style:style style:name="P719" style:parent-style-name="Normal" style:family="paragraph">
      <style:paragraph-properties fo:text-align="justify"/>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P722" style:parent-style-name="Normal" style:family="paragraph">
      <style:paragraph-properties fo:text-align="justify"/>
    </style:style>
    <style:style style:name="P723" style:parent-style-name="Normal" style:family="paragraph">
      <style:paragraph-properties fo:text-align="justify"/>
    </style:style>
    <style:style style:name="P724" style:parent-style-name="Normal" style:family="paragraph">
      <style:paragraph-properties fo:text-align="justify"/>
    </style:style>
    <style:style style:name="P725" style:parent-style-name="Normal" style:family="paragraph">
      <style:text-properties fo:font-size="10pt" style:font-size-asian="10pt"/>
    </style:style>
    <style:style style:name="T72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Audito komitetas</text:span></text:p>
      <text:p text:style-name="P10"/>
      <text:p text:style-name="P11"/>
      <text:p text:style-name="P12"><text:span text:style-name="T13">PAGRINDINIO KOMITETO IŠVAD</text:span><text:span text:style-name="T14">A</text:span></text:p>
      <text:p text:style-name="P15"><text:span text:style-name="T16">DĖL<text:s/></text:span><text:span text:style-name="T17">LIETUVOS RESPUBLIKOS<text:s/></text:span><text:span text:style-name="T18">ASOCIACIJŲ ĮSTATYMO NR. IX-1969 8, 9 IR 10 STRAIPSNIŲ PAKEITIMO</text:span><text:span text:style-name="T19"><text:s/>IR ĮSTATYMO PAPILDYMO 10</text:span><text:span text:style-name="T20">1</text:span><text:span text:style-name="T21"><text:s/>STRAIPSNIU ĮSTATYMO<text:s/></text:span><text:span text:style-name="T22">PROJEKTO NR. XIIIP-18</text:span><text:span text:style-name="T23">6</text:span><text:span text:style-name="T24">5</text:span></text:p>
      <text:p text:style-name="Projektas"/>
      <text:p text:style-name="P25"/>
      <text:p text:style-name="P26">2018-05-09<text:s text:c="2"/>Nr.<text:s/>141-P-12<text:s/></text:p>
      <text:p text:style-name="P27">Vilnius</text:p>
      <text:p text:style-name="P28"/>
      <text:p text:style-name="P29"/>
      <text:list text:style-name="LFO21" text:continue-numbering="true">
        <text:list-item>
          <text:p text:style-name="P30">Komiteto<text:s/>posėdyje<text:s/>dalyvavo:<text:s/></text:p>
        </text:list-item>
      </text:list>
      <text:p text:style-name="P31">Komiteto pirmininkė Ingrida Šimonytė, komiteto pirmininko pavaduotojas Naglis Puteikis, komiteto nariai: Agnė Bilotaitė, Petras Gražulis, Aušra Maldeikienė, Gintaras Vaičekauskas.</text:p>
      <text:p text:style-name="P32">Komiteto biuras: vedėja Sigita Ščajevienė, patarėjos: Modesta Banytė, Laura Pranaitytė, Asta Rubežė, Jolanta Zibavičiūtė, padėjėja<text:s/>Lina Virgailytė.</text:p>
      <text:p text:style-name="P33">Kviestieji asmenys:<text:s/>Lietuvos Respublikos finansų ministerijos Atskaitomybės, audito, turto vertinimo ir nemokumo politikos departamento direktorė Ingrida Muckutė, Lietuvos Respublikos finansų ministerijos Atskaitomybės, audito, turto vertinimo ir nemokumo politikos departamento<text:s/>direktoriaus pavaduotoja Paulė<text:s/>Svorobovičienė,<text:s/>Atviros Lietuvos fondo Finansų direktorė Julija Motiejūnienė, Nevyriausybinių organizacijų<text:s/>atstovas Rytis Jokubauskas,<text:s/>Nevyriausybinių organizacijų<text:s/>atstovas Paulius Bukelis,<text:s/>Nevyriausybinių organizacijų ir<text:s/>Lietuvos neįgaliųjų forumo atstovė<text:s/>Henrika Varnienė.</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s/></text:p>
          </table:table-cell>
          <table:table-cell table:style-name="TableCell72">
            <text:p text:style-name="Pasiūlymai2">Seimo kanceliarijos Teisės departamentas,</text:p>
            <text:p text:style-name="Pasiūlymai2">2018-04-05</text:p>
          </table:table-cell>
          <table:table-cell table:style-name="TableCell73">
            <text:p text:style-name="P74">3</text:p>
          </table:table-cell>
          <table:table-cell table:style-name="TableCell75">
            <text:p text:style-name="P76"/>
          </table:table-cell>
          <table:table-cell table:style-name="TableCell77">
            <text:p text:style-name="P78"/>
          </table:table-cell>
          <table:table-cell table:style-name="TableCell79">
            <text:p text:style-name="P80">Įvertinę projektą dėl jo atitikties Konstitucijai, įstatymams ir teisės technikos taisyklėms, teikiame šias pastabas:</text:p>
            <text:list text:style-name="LFO11" text:continue-numbering="true">
              <text:list-item>
                <text:p text:style-name="P81">Projekto 3 straipsniu keičiamo Asociacijų įstatymo (toliau – keičiamas<text:s/><text:soft-page-break/>įstatymas) 10 straipsnio 1 dalyje nustatyta, kad asociacijos įstatuose nurodytas valdymo organas, išskyrus šio straipsnio 6 dalyje nurodytą atvejį, pasibaigus finansiniams metams turi parengti ir visuotiniam narių susirinkimui pateikti metinių finansinių ataskaitų rinkinį ir veiklos ataskaitą. Tuo tarpu projekto 3 straipsniu keičiamo įstatymo 10 straipsnio 6 dalyje nustatyta, kad asociacija, kuri, vadovaudamasi Buhalterinės apskaitos įstatymu, yra pasirinkusi supaprastintą apskaitą, vietoj šio straipsnio 1 dalyje nurodytų ataskaitų, gali rengti ir visuotiniam narių susirinkimui pateikti metinę ataskaitą &lt;...&gt;. Taigi, iš nurodytųjų formuluočių nėra aišku, kas (koks valdymo organas) yra atsakingas už projekto 4 straipsniu keičiamo 11 straipsnio 8 dalyje nurodytos metinės ataskaitos parengimą asociacijos vardu ir jos pateikimą visuotiniam narių susirinkimui.</text:p>
              </text:list-item>
            </text:list>
            <text:p text:style-name="P82">Analogiška pastaba taikytina ir projekto 3 straipsniu keičiamo įstatymo 10 straipsnio 3 dalies nuostatoms.</text:p>
          </table:table-cell>
          <table:table-cell table:style-name="TableCell83">
            <text:p text:style-name="P84">Pritarti</text:p>
          </table:table-cell>
          <table:table-cell table:style-name="TableCell85">
            <text:p text:style-name="P86">Žr.<text:s/>3<text:s/>Audito komiteto pasiūlymą.</text:p>
          </table:table-cell>
        </table:table-row>
        <text:soft-page-break/>
        <table:table-row table:style-name="TableRow87">
          <table:table-cell table:style-name="TableCell88">
            <text:p text:style-name="P89">2.</text:p>
          </table:table-cell>
          <table:table-cell table:style-name="TableCell90">
            <text:p text:style-name="Pasiūlymai2">Seimo kanceliarijos Teisės departamentas,</text:p>
            <text:p text:style-name="Pasiūlymai2">2018-04-05</text:p>
          </table:table-cell>
          <table:table-cell table:style-name="TableCell91">
            <text:p text:style-name="P92">3</text:p>
          </table:table-cell>
          <table:table-cell table:style-name="TableCell93">
            <text:p text:style-name="P94"/>
          </table:table-cell>
          <table:table-cell table:style-name="TableCell95">
            <text:p text:style-name="P96"/>
          </table:table-cell>
          <table:table-cell table:style-name="TableCell97">
            <text:list text:style-name="LFO15" text:continue-numbering="true">
              <text:list-item>
                <text:p text:style-name="P98">Atsižvelgiant į tai, kad teisės akto tekstas turi būti tikslus, projekto 3 straipsniu keičiamo įstatymo 10 straipsnio 2 dalies 1, 2 ir 3 punktuose vietoj žodžio „subjekto“ turi būti įrašytas žodis „asociacijos“, kadangi sąvoka „subjektas“ šiame įstatyme nėra atskleista ir kitose nuostatose nevartojama.</text:p>
              </text:list-item>
            </text:list>
          </table:table-cell>
          <table:table-cell table:style-name="TableCell99">
            <text:p text:style-name="P100">Pritarti</text:p>
          </table:table-cell>
          <table:table-cell table:style-name="TableCell101">
            <text:p text:style-name="P102">Žr.<text:s/>3<text:s/>Audito komiteto pasiūlymą.</text:p>
          </table:table-cell>
        </table:table-row>
        <table:table-row table:style-name="TableRow103">
          <table:table-cell table:style-name="TableCell104">
            <text:p text:style-name="P105">3.</text:p>
          </table:table-cell>
          <table:table-cell table:style-name="TableCell106">
            <text:p text:style-name="P107">Seimo kanceliarijos Teisės departamentas,</text:p>
            <text:p text:style-name="P108">2018-04-05</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list text:style-name="LFO14" text:continue-numbering="true">
              <text:list-item>
                <text:p text:style-name="P116"><text:span text:style-name="T117">Vadovaujantis Teisingumo ministro 2013 m. gruodžio 23 d. įsakymu Nr. 1R-298 patvirtintomis Teisės aktų projektų rengimo rekomendacijomis (2017 m. liepos 11 d. redakcija),</text:span><text:span text:style-name="T118"><text:s/>jei teisės akto, institucijos, pareigūno ir pan. pavadinimas, kuris prasideda žodžiais „Lietuvos Respublikos“, minimas ne kartą, pirmą kartą parašius visą pavadinimą, toliau jis gali būti rašomas be žodžių „Lietuvos Respublika“. Trumpinio šiuo atveju įvesti nereikia. Atsižvelgiant į tai, brauktinas trumpinys projekto 2 straipsnio 2 dalimi pildomame keičiamo įstatymo 9 straipsnio 3 dalies 1 punkte.</text:span></text:p>
              </text:list-item>
            </text:list>
          </table:table-cell>
          <table:table-cell table:style-name="TableCell119">
            <text:p text:style-name="P120">Pritarti</text:p>
          </table:table-cell>
          <table:table-cell table:style-name="TableCell121">
            <text:p text:style-name="P122">Žr.<text:s/>2<text:s/>Audito komiteto pasiūlymą.</text:p>
          </table:table-cell>
        </table:table-row>
      </table:table>
      <text:p text:style-name="P123"><text:span text:style-name="T124">3. Piliečių, asociacijų, politinių partijų, lobistų ir kitų suinteresuotų asmenų pasiūlymai:</text:span><text:span text:style-name="T125"><text: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Eil.</text:p>
              <text:p text:style-name="P138">Nr.</text:p>
            </table:table-cell>
            <table:table-cell table:style-name="TableCell139" table:number-rows-spanned="2">
              <text:p text:style-name="P140">Pasiūlymo teikėjas, data</text:p>
            </table:table-cell>
            <table:table-cell table:style-name="TableCell141" table:number-columns-spanned="3">
              <text:p text:style-name="P142">Siūloma keisti</text:p>
            </table:table-cell>
            <table:covered-table-cell/>
            <table:covered-table-cell/>
            <table:table-cell table:style-name="TableCell143" table:number-rows-spanned="2">
              <text:p text:style-name="P144"/>
              <text:p text:style-name="P145">Pasiūlymo turinys</text:p>
              <text:p text:style-name="P146"/>
            </table:table-cell>
            <table:table-cell table:style-name="TableCell147" table:number-rows-spanned="2">
              <text:p text:style-name="P148">Komiteto nuomonė</text:p>
            </table:table-cell>
            <table:table-cell table:style-name="TableCell149" table:number-rows-spanned="2">
              <text:p text:style-name="P150">Argumentai,<text:s/></text:p>
              <text:p text:style-name="P151">pagrindžiantys nuomonę</text:p>
            </table:table-cell>
          </table:table-row>
          <table:table-row table:style-name="TableRow152">
            <table:covered-table-cell>
              <text:p text:style-name="Normal"/>
            </table:covered-table-cell>
            <table:covered-table-cell>
              <text:p text:style-name="Normal"/>
            </table:covered-table-cell>
            <table:table-cell table:style-name="TableCell153">
              <text:p text:style-name="P154">str.</text:p>
            </table:table-cell>
            <table:table-cell table:style-name="TableCell155">
              <text:p text:style-name="P156">str. d.</text:p>
            </table:table-cell>
            <table:table-cell table:style-name="TableCell157">
              <text:p text:style-name="P15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9">
          <table:table-cell table:style-name="TableCell160">
            <text:p text:style-name="P161">1.<text:s/></text:p>
          </table:table-cell>
          <table:table-cell table:style-name="TableCell162">
            <text:p text:style-name="Pasiūlymai3">Crypto<text:s/><text:soft-page-break/>Economy Organisation,</text:p>
            <text:p text:style-name="Pasiūlymai3">2018-05-08</text:p>
          </table:table-cell>
          <table:table-cell table:style-name="TableCell163">
            <text:p text:style-name="P164">4</text:p>
          </table:table-cell>
          <table:table-cell table:style-name="TableCell165">
            <text:p text:style-name="P166"/>
          </table:table-cell>
          <table:table-cell table:style-name="TableCell167">
            <text:p text:style-name="P168"/>
          </table:table-cell>
          <table:table-cell table:style-name="TableCell169">
            <text:p text:style-name="P170"><text:s/>Kripto Ekonomikos Organizacija vienija ir atstovauja kriptografijos pagrindu veikiančių<text:s/><text:soft-page-break/>išskirstytų resursų kūrėjus, naudotojus ir kitus kripto ekosistemos dalyvius. Susipažinę su Viešųjų įstaigų įstatymo pakeitimo projektu Nr. XIIIP-1863, Labdaros ir paramos fondų įstatymo pakeitimo projektu Nr. XIIIP-1864 ir Asociacijų įstatymo pakeitimo projektu Nr. XIIIP-1865 teikiame šias pastabas.<text:s/></text:p>
            <text:p text:style-name="P171"><text:span text:style-name="T172">Lietuva konkuruoja su kitomis šalimis siekdama pritraukti kuo daugiau finansinių technologijų (</text:span><text:span text:style-name="T173">fintech</text:span><text:span text:style-name="T174">) startuolių. Startuoliai dažnai kuriasi įvairiuose verslo inkubatoriuose (dar vadinamuose<text:s/></text:span><text:span text:style-name="T175">slėniais<text:s/></text:span><text:span text:style-name="T176">ar<text:s/></text:span><text:span text:style-name="T177">hubais</text:span><text:span text:style-name="T178">), kurie neretai turi asociacijos, viešosios įstaigos ar labdaros ir paramos fondo statusą. Finansų ministras taip pat viešai deklaruoja<text:s/></text:span><text:span text:style-name="T179">fintech<text:s/></text:span><text:span text:style-name="T180">ir blokų grandinių (</text:span><text:span text:style-name="T181">blockchain</text:span><text:span text:style-name="T182">) verslų pritraukimą į Lietuvą, pirminio žetonų siūlymo (</text:span><text:span text:style-name="T183">ICO</text:span><text:span text:style-name="T184">) vykdymą Lietuvoje. Tačiau lietuvių vykdomi<text:s/></text:span><text:span text:style-name="T185">ICO<text:s/></text:span><text:span text:style-name="T186">paprastai veikia per Estijoje ar Šveicarijoje veikiančius juridinius asmenis, įskaitant ir fondus/asociacijas, o pritraukti<text:s/></text:span><text:span text:style-name="T187">fintech<text:s/></text:span><text:span text:style-name="T188">startuolių darosi vis sudėtingiau. Taip yra dėl nelabai palankios ir vis bloginamos viešųjų įstaigų/labdaros ir paramos fondų/asociacijų teisinės aplinkos.<text:s/></text:span></text:p>
            <text:p text:style-name="P189">Šiuo metu siūlomame keisti Viešųjų įstaigų įstatymo pakeitimo projekte XIIIP-1863 siūloma 11 straipsnio 3 dalyje nustatyti, kad viešoji įstaiga turi viešinti visus paramos davėjus (juridinius asmenis), išskyrus teikusius labai mažas paramos sumas:<text:s/></text:p>
            <text:p text:style-name="P190">„3. Viešoji įstaiga, kuri per ataskaitinius finansinius metus gavo paramą, į finansinių ataskaitų aiškinamąjį raštą taip pat įtraukia informaciją apie gautą paramą ir jos panaudojimą bei apie kitas per finansinius metus gautas lėšas, jų šaltinius ir panaudojimą. Pateikiant 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p>
            <text:p text:style-name="P191">Analogiškos nuostatos yra ir Labdaros ir paramos fondų bei Asociacijų įstatymų projektuose. Suprantama, kad šie pakeitimai tik performuluoja minėtuose įstatymuose jau esančią nuostatą, kuri įrašyta 2017 metais. Tačiau šia klaidą būtina kuo skubiau taisyti.<text:s/></text:p>
            <text:p text:style-name="P192"><text:span text:style-name="T193">Minėtu įpareigojimu organizacijoms tik imituojamas skaidrumas (norint nuslėpti rėmimo pagrindą, tai nesudėtinga padaryti). Tačiau tokia viešinimo pareiga yra nepagrįsta biurokratinė našta organizacijai. Ji mažina Lietuvos patrauklumą<text:s/></text:span><text:span text:style-name="T194">fintech<text:s/></text:span><text:span text:style-name="T195">startuoliams bei norintiems vykdyti<text:s/></text:span><text:span text:style-name="T196">ICO</text:span><text:span text:style-name="T197">. Paminėtina ir tai, kad visos organizacijos teikia Valstybinei mokesčių inspekcijai ataskaitas<text:s/></text:span><text:soft-page-break/><text:span text:style-name="T198">apie gautą paramą, tad jei jau būtų poreikis viešinti paramos duomenis, tai galėtų daryti pati valstybė.<text:s/></text:span></text:p>
            <text:p text:style-name="P199">Atsižvelgdami į išvardintus argumentus, minėtą nuostatą siūlome keisti taip:<text:s/></text:p>
            <text:p text:style-name="P200"><text:span text:style-name="T201">„3. Viešoji įstaiga, kuri per ataskaitinius finansinius metus gavo paramą, į finansinių ataskaitų aiškinamąjį raštą taip pat įtraukia informaciją apie gautą paramą ir jos panaudojimą bei apie kitas per finansinius metus gautas lėšas, jų šaltinius ir panaudojimą.<text:s/></text:span><text:span text:style-name="T202">Pateikiant informaciją apie paramos teikėjus juridinius asmenis, turi būti atskirai nurodytas kiekvienas paramą suteikęs juridinis asmuo, jo suteiktos paramos dalykas ir vertė. Jei paramos teikėjo per ataskaitinius finansinius metus suteiktos paramos vertė neviršija 2 vidutinių mėnesinių darbo užmokesčių, paramą suteikęs juridinis asmuo gali būti nenurodomas.</text:span><text:span text:style-name="T203">“</text:span></text:p>
            <text:p text:style-name="P204">Analogiškai suformuluoti ir Labdaros ir paramos fondų bei Asociacijų įstatymų pakeitimų projektus.<text:s/></text:p>
            <text:p text:style-name="P205">Jei vis tik būtų nuspręsta, kad negalima atleisti visų viešųjų įstaigų, labdaros ir paramos fondų bei asociacijų nuo pareigos viešinti paramos davėjus, prašome įstatymuose nustatyti, kad tokia pareiga netaikoma verslo inkubatoriams bei<text:s/><text:span text:style-name="T206">ICO<text:s/></text:span>vykdančioms organizacijoms.</text:p>
          </table:table-cell>
          <table:table-cell table:style-name="TableCell207">
            <text:p text:style-name="P208">Nepritarti</text:p>
          </table:table-cell>
          <table:table-cell table:style-name="TableCell209">
            <text:p text:style-name="P210">Audito komitetas,<text:s/><text:soft-page-break/>siekdamas skaidrumo, ne tik pritaria projektų iniciatorių siūlymams, kad informacija<text:s/><text:span text:style-name="T211">apie gautą, panaudotą paramą, būtų atskleidžiama finansinių ataskaitų aiškinamajame rašte, tačiau įvertinant tai, kad gauta parama gali būti ne tik finansinė, tačiau ir nefinansinė, t. y. turtas, gautas naudotis panaudos teise, siūlytina išplėsti paaiškinant, kokią informaciją apie gautą paramą<text:s/></text:span>asociacija<text:s/><text:span text:style-name="T212">turės įtraukti į aiškinamąjį raštą.<text:s/></text:span><text:span text:style-name="T213">Siūloma papildoma</text:span><text:span text:style-name="T214"><text:s/>sąlyga, kada paramą teikęs juridinis asmuo gali būti nenurodomas, t. y. ne tik jei</text:span><text:s/>paramos teikėjo per<text:s/><text:soft-page-break/>ataskaitinius finansinius metus suteiktos paramos vertė neviršija 2 vidutinių mėnesinių darbo užmokesčių, bet ir jei sudaro ne daugiau kaip 10 procentų asociacijos per ataskaitinius finansinius metus gautos paramos ir (arba) gautų finansavimo sumų iš viso.</text:p>
            <text:p text:style-name="P215"/>
          </table:table-cell>
        </table:table-row>
      </table:table>
      <text:soft-page-break/>
      <text:p text:style-name="P216"><text:span text:style-name="T217">4. Valstybės ir savivaldybių institucijų ir įstaigų pasiūlymai:</text:span><text:span text:style-name="T218"><text:s/>nėra.</text:span></text:p>
      <text:p text:style-name="P219"><text:span text:style-name="T220">5. Subjektų, turinčių įstatymų leidybos iniciatyvos teisę, pasiūlymai:</text:span><text:span text:style-name="T221"><text:s/></text:span><text:span text:style-name="T222">nėra.</text:span></text:p>
      <text:p text:style-name="P223"><text:span text:style-name="T224">6. Seimo paskirtų papildomų komitetų</text:span><text:span text:style-name="T225"><text:s/>/ komisijų</text:span><text:span text:style-name="T226"><text:s/>pasiūlymai:</text:span><text:span text:style-name="T227"><text:s/></text:span><text:span text:style-name="T228">nėra.</text:span></text:p>
      <text:p text:style-name="P229"><text:span text:style-name="T230">7. Komiteto sprendimas ir pasiūlymai:</text:span></text:p>
      <text:p text:style-name="P231"><text:span text:style-name="T232">7.1. Sprendimas</text:span><text:span text:style-name="T233">:</text:span><text:span text:style-name="T234"><text:s/></text:span>pritarti Lietuvos Respublikos Seimo Audito komiteto patobulintam Lietuvos Respublikos<text:s/>asociacijų<text:s/>įstatymo<text:s/>Nr.<text:s/>IX-1969<text:s/>8,<text:s/>9,<text:s/>10, 16 ir 17<text:s/>straipsnių<text:s/>pakeitimo ir įstatymo papildymo 10<text:span text:style-name="T235">1<text:s/></text:span>straipsniu<text:s/>įstatymo projektui Nr. XIIIP-1865(2) ir komiteto išvadoms.</text:p>
      <text:p text:style-name="P236"><text:span text:style-name="T237">7.2. Pasiūlymai:</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text:span text:style-name="T252">Nr.</text:span></text:p>
            </table:table-cell>
            <table:table-cell table:style-name="TableCell253" table:number-rows-spanned="2">
              <text:p text:style-name="P254">Pasiūlymo teikėjas, data</text:p>
            </table:table-cell>
            <table:table-cell table:style-name="TableCell255" table:number-columns-spanned="3">
              <text:p text:style-name="P256">Siūloma keisti</text:p>
            </table:table-cell>
            <table:covered-table-cell/>
            <table:covered-table-cell/>
            <table:table-cell table:style-name="TableCell257" table:number-rows-spanned="2">
              <text:p text:style-name="P258">Pastabos</text:p>
            </table:table-cell>
            <table:table-cell table:style-name="TableCell259" table:number-rows-spanned="2">
              <text:p text:style-name="P260">Pasiūlymo turinys</text:p>
            </table:table-cell>
            <table:table-cell table:style-name="TableCell261" table:number-rows-spanned="2">
              <text:p text:style-name="P262">Komiteto nuomonė</text:p>
            </table:table-cell>
            <table:table-cell table:style-name="TableCell263" table:number-rows-spanned="2">
              <text:p text:style-name="P264">Argumentai,<text:s/></text:p>
              <text:p text:style-name="P265">pagrindžiantys nuomonę</text:p>
            </table:table-cell>
          </table:table-row>
          <table:table-row table:style-name="TableRow266">
            <table:covered-table-cell>
              <text:p text:style-name="P267"/>
            </table:covered-table-cell>
            <table:covered-table-cell>
              <text:p text:style-name="P268"/>
            </table:covered-table-cell>
            <table:table-cell table:style-name="TableCell269">
              <text:p text:style-name="P270">str.</text:p>
            </table:table-cell>
            <table:table-cell table:style-name="TableCell271">
              <text:p text:style-name="P272">str. d.</text:p>
            </table:table-cell>
            <table:table-cell table:style-name="TableCell273">
              <text:p text:style-name="P274">p.</text:p>
            </table: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table-row>
        </table:table-header-rows>
        <table:table-row table:style-name="TableRow279">
          <table:table-cell table:style-name="TableCell280">
            <text:p text:style-name="P281">1.</text:p>
          </table:table-cell>
          <table:table-cell table:style-name="TableCell282">
            <text:p text:style-name="P283">Seimo Audito komitetas,</text:p>
            <text:p text:style-name="P284">2018-05-0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I</text:p>
          </table:table-cell>
          <table:table-cell table:style-name="TableCell293">
            <text:p text:style-name="P294">Argumentai:</text:p>
            <text:p text:style-name="P295"><text:span text:style-name="T296">Atsižvelgiant į tai, kad<text:s/></text:span><text:span text:style-name="T297">Seimo<text:s/></text:span><text:span text:style-name="T298">Audito komitetas<text:s/></text:span><text:span text:style-name="T299">savo 5 ir 6 pasiūlymais<text:s/></text:span><text:span text:style-name="T300">siūlo papildyti Asociacijų įstatymo Nr. IX-1969 8, 9 ir 10 straipsnių pakeitimo ir įstatymo papildymo 10</text:span><text:span text:style-name="T301">1<text:s/></text:span><text:soft-page-break/><text:span text:style-name="T302">straipsniu įstatymo projektą Nr. XIIIP-1865 naujais straipsniais, tikslintinas projekto pavadinimas.</text:span><text:span text:style-name="T303"><text:s/></text:span></text:p>
            <text:p text:style-name="P304">Pasiūlymas:</text:p>
            <text:p text:style-name="P305">Patikslinti projekto pavadinimą ir jį išdėstyti taip:</text:p>
            <text:p text:style-name="P306"><text:span text:style-name="T307">„</text:span><text:span text:style-name="T308">LIETUVOS RESPUBLIKOS</text:span></text:p>
            <text:p text:style-name="P309"><text:span text:style-name="T310">ASOCIACIJŲ ĮSTATYMO NR. IX-1969 8, 9</text:span><text:span text:style-name="T311">,</text:span><text:span text:style-name="T312"><text:s/></text:span><text:span text:style-name="T313">IR<text:s/></text:span><text:span text:style-name="T314">10</text:span><text:span text:style-name="T315">, 16 IR 17</text:span><text:span text:style-name="T316"><text:s/>STRAIPSNIŲ PAKEITIMO IR ĮSTATYMO PAPILDYMO 10</text:span><text:span text:style-name="T317">1<text:s/></text:span><text:span text:style-name="T318">STRAIPSNIU</text:span></text:p>
            <text:p text:style-name="P319"><text:span text:style-name="T320">ĮSTATYMAS</text:span><text:span text:style-name="T321">“</text:span></text:p>
          </table:table-cell>
          <table:table-cell table:style-name="TableCell322">
            <text:p text:style-name="P323">Pritarti</text:p>
          </table:table-cell>
          <table:table-cell table:style-name="TableCell324">
            <text:p text:style-name="P325"/>
          </table:table-cell>
        </table:table-row>
        <text:soft-page-break/>
        <table:table-row table:style-name="TableRow326">
          <table:table-cell table:style-name="TableCell327">
            <text:p text:style-name="P328">2.</text:p>
          </table:table-cell>
          <table:table-cell table:style-name="TableCell329">
            <text:p text:style-name="Pasiūlymai7">Seimo Audito komitetas,</text:p>
            <text:p text:style-name="Pasiūlymai7">2018-05-09</text:p>
          </table:table-cell>
          <table:table-cell table:style-name="TableCell330">
            <text:p text:style-name="P331">2</text:p>
            <text:p text:style-name="P332">(9)</text:p>
          </table:table-cell>
          <table:table-cell table:style-name="TableCell333">
            <text:p text:style-name="P334">2</text:p>
            <text:p text:style-name="P335">(3)</text:p>
          </table:table-cell>
          <table:table-cell table:style-name="TableCell336">
            <text:p text:style-name="P337"/>
            <text:p text:style-name="P338">1</text:p>
            <text:p text:style-name="P339">3</text:p>
            <text:p text:style-name="P340">4</text:p>
            <text:p text:style-name="P341">5</text:p>
          </table:table-cell>
          <table:table-cell table:style-name="TableCell342">
            <text:p text:style-name="P343"/>
          </table:table-cell>
          <table:table-cell table:style-name="TableCell344">
            <text:p text:style-name="P345">Argumentai:</text:p>
            <text:p text:style-name="P346">Šiuo metu galiojančiose Teisės aktų projektų rengimo rekomendacijose, nurodyta, kad t<text:span text:style-name="T347">eikiant nuorodą į tam tikrą įstatymą, nurodomas visas įstatymo pavadinimas, o kartojant tekste nuorodą –<text:s/></text:span><text:bookmark-start text:name="part_d961b435fe96479ca8e3c4d430ea1999"/><text:bookmark-end text:name="part_d961b435fe96479ca8e3c4d430ea1999"/><text:span text:style-name="T348">gali būti rašomas trumpesnis įstatymo pavadinimas.<text:s/></text:span></text:p>
            <text:p text:style-name="P349"><text:span text:style-name="T350">Kadangi<text:s/></text:span><text:span text:style-name="T351">Juridinių asmenų registrui (JAR)</text:span><text:span text:style-name="T352"><text:s/>teiktini dokumentai yra detalizuoti p</text:span>rojekto 2 straipsnio 2 dalimi pildomame keičiamo įstatymo 9 straipsnio 3 dalies 2 punkte, o Civilinio kodekso 2.66 straipsnyje yra išvardinti būtini duomenys, kurie turi būti<text:s/>pateikti, tikslintinas keičiamo įstatymo 9 straipsnio 3 dalies 2 punktas.</text:p>
            <text:p text:style-name="P353">Atsižvelgiant į tai ir p<text:span text:style-name="T354">ritariant</text:span><text:s/>Seimo kanceliarijos Teisės departamento 3 pastabai, siūlytina<text:s/>patikslinti projekto 2 straipsnio 2<text:s/>ir 3<text:s/>dalis.</text:p>
            <text:p text:style-name="P355">Pasiūlymas:</text:p>
            <text:list text:style-name="LFO19" text:continue-numbering="true">
              <text:list-item>
                <text:p text:style-name="P356">Pakeisti projekto 2 straipsnio 2 dalimi pildomą<text:s/>keičiamo įstatymo 9 straipsnio 3 dalies 1 punktą ir jį išdėstyti taip:</text:p>
              </text:list-item>
            </text:list>
            <text:p text:style-name="P357"><text:span text:style-name="T358">„</text:span><text:span text:style-name="T359">1</text:span><text:span text:style-name="T360">) buhalterinės apskaitos organizavimą pagal Lietuvos Respublikos buhalterinės apskaitos įstatymą<text:s/></text:span><text:span text:style-name="T361">(toliau – Buhalterinės apskaitos įstatymas)</text:span><text:span text:style-name="T362">;“.</text:span></text:p>
            <text:list text:style-name="LFO19" text:continue-numbering="true">
              <text:list-item>
                <text:p text:style-name="P363">Pakeisti projekto 2 straipsnio 2 dalimi pildomą<text:s/>keičiamo įstatymo 9 straipsnio 3 dalies 3 punktą ir jį išdėstyti taip:</text:p>
              </text:list-item>
            </text:list>
            <text:p text:style-name="P364">„3) duomenų<text:span text:style-name="T365"><text:s/>ir dokumentų</text:span>, nurodytų Civilinio kodekso 2.66 straipsnyje, pateikimą Juridinių asmenų registrui;“.<text:s/></text:p>
            <text:list text:style-name="LFO19" text:continue-numbering="true">
              <text:list-item>
                <text:p text:style-name="P366">Pakeisti projekto 2 straipsnio 2 dalimi pildomą<text:s/>keičiamo įstatymo 9 straipsnio 3 dalies<text:s/>4<text:s/>punktą ir jį<text:s/>išdėstyti taip:</text:p>
              </text:list-item>
            </text:list>
            <text:p text:style-name="P367"><text:span text:style-name="T368">„</text:span><text:span text:style-name="T369">4</text:span><text:span text:style-name="T370">) metinių finansinių ataskaitų rinkinio, veiklos ataskaitos ir auditoriaus išvados<text:s/></text:span><text:span text:style-name="T371">(tais atvejais, kai finansinių ataskaitų auditas atliktas)</text:span><text:span text:style-name="T372"><text:s/>arba metinės ataskaitos paskelbimą<text:s/></text:span><text:soft-page-break/><text:span text:style-name="T373">asociacijos interneto svetainėje, jei asociacija ją turi;</text:span><text:span text:style-name="T374">“</text:span><text:span text:style-name="T375">.</text:span></text:p>
            <text:list text:style-name="LFO19" text:continue-numbering="true">
              <text:list-item>
                <text:p text:style-name="P376">Pakeisti projekto 2 straipsnio 2 dalimi pildomą<text:s/>keičiamo įstatymo 9 straipsnio 3 dalies<text:s/>5<text:s/>punktą ir jį išdėstyti taip:</text:p>
              </text:list-item>
            </text:list>
            <text:p text:style-name="P377"><text:span text:style-name="T378">„</text:span><text:span text:style-name="T379">5</text:span><text:span text:style-name="T380">) sąlygų tretiesiems asmenims susipažinti su metinių finansinių ataskaitų rinkiniu, veiklos ataskaita ir auditoriaus išvada<text:s/></text:span><text:span text:style-name="T381">(tais atvejais, kai finansinių ataskaitų auditas atliktas)</text:span><text:span text:style-name="T382"><text:s/>arba metine ataskaita asociacijos buveinėje sudarymą;</text:span><text:span text:style-name="T383">“</text:span><text:span text:style-name="T384">.</text:span><text:span text:style-name="T385"><text:s/></text:span></text:p>
          </table:table-cell>
          <table:table-cell table:style-name="TableCell386">
            <text:p text:style-name="P387">Pritarti<text:s/></text:p>
          </table:table-cell>
          <table:table-cell table:style-name="TableCell388">
            <text:p text:style-name="P389"/>
          </table:table-cell>
        </table:table-row>
        <text:soft-page-break/>
        <table:table-row table:style-name="TableRow390">
          <table:table-cell table:style-name="TableCell391">
            <text:p text:style-name="P392">3.</text:p>
          </table:table-cell>
          <table:table-cell table:style-name="TableCell393">
            <text:p text:style-name="Pasiūlymai7">Seimo Audito komitetas,</text:p>
            <text:p text:style-name="Pasiūlymai7">2018-05-09</text:p>
          </table:table-cell>
          <table:table-cell table:style-name="TableCell394">
            <text:p text:style-name="P395">3</text:p>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Argumentai:</text:p>
            <text:p text:style-name="P404">Audito komitetas pritaria projektų iniciatorių siūlymams, kad informacija<text:s/><text:span text:style-name="T405">apie gautą, panaudotą paramą būtų atskleidžiama finansinių ataskaitų aiškinamajame rašte, tačiau įvertinant tai, kad gauta parama gali būti ne tik finansinė, tačiau ir nefinansinė, t. y. turtas, gautas naudotis panaudos teise, siūlytina išplėsti<text:s/></text:span><text:span text:style-name="T406">šią nuostatą,<text:s/></text:span><text:span text:style-name="T407">paaiškinant, kokią informaciją apie gautą paramą asociacija turės įtraukti į aiškinamąjį raštą. Taip pat, būtina įvesti papildomas sąlygas (kriterijus)</text:span><text:span text:style-name="T408">,</text:span><text:span text:style-name="T409"><text:s/>kada paramą teikęs juridinis asmuo gali būti nenurodomas, t. y. ne tik jei</text:span><text:span text:style-name="T410"><text:s/>paramos teikėjo per ataskaitinius finansinius metus suteiktos paramos vertė neviršija 2 vidutinių mėnesinių darbo užmokesčių, bet ir jei sudaro ne daugiau kaip 10 procentų asociacijos per ataskaitinius finansinius metus gautos paramos ir (arba) gautų finansavimo sumų iš viso.</text:span></text:p>
            <text:p text:style-name="P411">Įvertinant tai, kad pagal šiuo metu galiojantį teisinį reglamentavimą, atsakomybė už finansinių dokumentų pateikimą taikoma vienasmeniam valdymo organui, siūlytina po finansinėmis ataskaitomis nereikalauti vyriausiojo buhalterio (buhalterio) parašo, tačiau tai neeliminuoja jo atsakomybės už finansinių ataskaitų parengimą ir buhalterinės apskaitos tvarkymą, nes projektas papildomas nuostata, kad aiškinamajame rašte turi būti nurodyta, kas tvarkė asociacijos buhalterinę apskaitą.<text:s/>Nes praktikoje neretai pasitaiko atvejų, kai asociacijos per einamuosius metus vykdo nustatytos trukmės projektus, ir tik jiems vykstant, apskaita<text:s/>tvarkoma<text:s/>buhalterio arba<text:s/>paslauga perkama. Tačiau pasibaigus finansiniams metams, kuomet rengiamas metinių finansinių ataskaitų rinkinys, o projektai yra pasibaigę, asociacijoms būtų papildoma finansinė našta pirkti buhalterines paslaugas.</text:p>
            <text:p text:style-name="P412">Projekte suvienodinus pelno nesiekiančių subjektų ataskaitų pavadinimus ir įvertinus tai, kad asociacijos yra pelno nesiekiantys subjektai, tikslinga projekte įvesti vieną kitą tikslinančias sąvokas – perviršis (pelnas) bei deficitas (nuostolis).<text:s/></text:p>
            <text:p text:style-name="P413">Siekiant suvienodinti atitinkamų teisės aktų nuostatas su pagrindiniu laikytinu<text:s/>Viešųjų<text:s/><text:soft-page-break/>įstaigų įstatymo Nr. I-1428 1, 9, 10, 11, 12 ir 13 straipsnių pakeitimo įstatymo projekto Nr. XIIIP-1863 nuostatomis,<text:s/>tokiu būdu užtikrinant<text:s/>teisės aktų nuostatų aiškumą<text:s/>ir tikslumą,<text:s/>bei pritariant Seimo kanceliarijos<text:s/>Teisės departamento 1 ir<text:s/>2 pastaboms,<text:s/>siūlytina patikslinti<text:s/>projekto 3 straipsnį.<text:s/></text:p>
            <text:p text:style-name="P414">Pasiūlymas:</text:p>
            <text:p text:style-name="P415">Patikslinti projekto 3 straipsnį ir jį išdėstyti taip:</text:p>
            <text:p text:style-name="P416"><text:span text:style-name="T417">„</text:span><text:span text:style-name="T418">3</text:span><text:span text:style-name="T419"><text:s/>straipsnis.<text:s/></text:span><text:span text:style-name="T420">10 straipsnio pakeitimas</text:span></text:p>
            <text:p text:style-name="P421">Pakeisti 10 straipsnį ir jį išdėstyti taip:</text:p>
            <text:p text:style-name="P422"><text:span text:style-name="T423">„</text:span><text:span text:style-name="T424">10</text:span><text:span text:style-name="T425"><text:s/>straipsnis.<text:s/></text:span><text:span text:style-name="T426">Metinių finansinių ataskaitų rinkinys ir veiklos ataskaita. Metinė ataskaita</text:span><text:span text:style-name="T427"><text:s/></text:span></text:p>
            <text:p text:style-name="P428"><text:span text:style-name="T429">1</text:span><text:span text:style-name="T430">. Asociacijos įstatuose nurodytas valdymo organas, išskyrus šio straipsnio 6 dalyje nurodytą atvejį, pasibaigus finansiniams metams turi parengti ir visuotiniam narių susirinkimui pateikti:</text:span></text:p>
            <text:p text:style-name="P431"><text:span text:style-name="T432">1</text:span><text:span text:style-name="T433">) metinių finansinių ataskaitų rinkinį;</text:span></text:p>
            <text:p text:style-name="P434"><text:span text:style-name="T435">2</text:span><text:span text:style-name="T436">) veiklos ataskaitą.</text:span></text:p>
            <text:p text:style-name="P437"><text:span text:style-name="T438">2</text:span><text:span text:style-name="T439">. Metinių finansinių ataskaitų rinkinį sudaro šios finansinės ataskaitos:</text:span></text:p>
            <text:p text:style-name="P440"><text:span text:style-name="T441">1</text:span><text:span text:style-name="T442">) finansinės būklės ataskaita, kurioje rodomas visas<text:s/></text:span><text:span text:style-name="T443">subjekto</text:span><text:span text:style-name="T444">asociacijos</text:span><text:span text:style-name="T445"><text:s/>turtas, nuosavas kapitalas, finansavimo sumos ir įsipareigojimai paskutinę ataskaitinio laikotarpio dieną;</text:span></text:p>
            <text:p text:style-name="P446"><text:span text:style-name="T447">2</text:span><text:span text:style-name="T448">) veiklos rezultatų ataskaita, kurioje rodomos visos<text:s/></text:span><text:span text:style-name="T449">subjekto</text:span><text:span text:style-name="T450">asociacijos</text:span><text:span text:style-name="T451"><text:s/>ataskaitinio laikotarpio pajamos, sąnaudos ir veiklos rezultatai – perviršis</text:span><text:span text:style-name="T452"><text:s/></text:span><text:span text:style-name="T453">(pelnas)</text:span><text:span text:style-name="T454"><text:s/>arba deficitas</text:span><text:span text:style-name="T455"><text:s/></text:span><text:span text:style-name="T456">(nuostolis)</text:span><text:span text:style-name="T457">;</text:span></text:p>
            <text:p text:style-name="P458"><text:span text:style-name="T459">3</text:span><text:span text:style-name="T460">) finansinių ataskaitų aiškinamasis raštas, kuriame detalizuojamos ir paaiškinamos<text:s/></text:span><text:span text:style-name="T461">subjekto</text:span><text:span text:style-name="T462">asociacijos</text:span><text:span text:style-name="T463"><text:s/>finansinės būklės, veiklos rezultatų ataskaitose nurodytos sumos,<text:s/></text:span><text:span text:style-name="T464">nurodomas vyriausiasis buhalteris (buhalteris) arba pagal sutartį apskaitos paslaugas teikianti (</text:span><text:span text:style-name="T465">teiku</text:span><text:span text:style-name="T466">si) įmonė arba apskaitos paslaugas savarankiškai teikiantis (</text:span><text:span text:style-name="T467">teik</text:span><text:span text:style-name="T468">ęs) asmuo ir la</text:span><text:span text:style-name="T469">ikotarpis, už kurį jis tvarko (tvark</text:span><text:span text:style-name="T470">ė) asociacijos apskaitą,<text:s/></text:span><text:span text:style-name="T471">taip pat pateikiama papildoma reikšminga informacija ir kita šiame Įstatyme nurodyta informacija.</text:span></text:p>
            <text:p text:style-name="P472"><text:span text:style-name="T473">3</text:span><text:span text:style-name="T474">.<text:s/></text:span><text:span text:style-name="T475">Asociacija</text:span><text:span text:style-name="T476">Asociacijos</text:span><text:span text:style-name="T477">, kuri <text:s/>per ataskaitinius finansinius metus gavo paramą,</text:span><text:span text:style-name="T478"><text:s/>į</text:span><text:span text:style-name="T479"><text:s/>finansinių ataskaitų aiškinam</text:span><text:span text:style-name="T480">ąjį</text:span><text:span text:style-name="T481">ajame</text:span><text:span text:style-name="T482"><text:s/>rašt</text:span><text:span text:style-name="T483">ą</text:span><text:span text:style-name="T484">e</text:span><text:span text:style-name="T485"><text:s/>taip pat<text:s/></text:span><text:span text:style-name="T486">įtraukia</text:span><text:span text:style-name="T487">turi būti nurodyta<text:s/></text:span><text:span text:style-name="T488">informacij</text:span><text:span text:style-name="T489">ą</text:span><text:span text:style-name="T490">a</text:span><text:span text:style-name="T491"><text:s/>apie gautą<text:s/></text:span><text:span text:style-name="T492">finansinę ir nefinansinę (nefinansinei paramai priskiriant ir turtą, gautą naudotis panaudos teise)<text:s/></text:span><text:span text:style-name="T493">paramą ir jos panaudojimą. Pateikiant informaciją apie paramos teikėjus, turi<text:s/></text:span><text:soft-page-break/><text:span text:style-name="T494">būti atskirai nurodytas kiekvienas paramą suteikęs juridinis asmuo, jo suteiktos paramos dalykas ir jo vertė. Jei paramos teikėjo per ataskaitinius finansinius metus suteiktos paramos vertė neviršija 2 vidutinių mėnesinių darbo užmokesčių</text:span><text:span text:style-name="T495">,</text:span><text:span text:style-name="T496"><text:s/>ir sudaro ne daugiau kaip 10 procentų asociacijos per ataskaitinius finansinius metus<text:s/></text:span><text:span text:style-name="T497">visos<text:s/></text:span><text:span text:style-name="T498">gautos paramos ir (arba)</text:span><text:span text:style-name="T499"><text:s/>visų</text:span><text:span text:style-name="T500"><text:s/>gautų finansavimo sumų,<text:s/></text:span><text:span text:style-name="T501"><text:s/>paramą suteikęs juridinis asmuo gali būti nenurodomas.</text:span></text:p>
            <text:p text:style-name="P502"><text:span text:style-name="T503">4</text:span><text:span text:style-name="T504">. Veiklos ataskaitoje turi būti nurodyta:</text:span></text:p>
            <text:p text:style-name="P505"><text:span text:style-name="T506">1</text:span><text:span text:style-name="T507">) asociacijos<text:s/></text:span><text:span text:style-name="T508">veiklos tikslai, uždaviniai ir<text:s/></text:span><text:span text:style-name="T509">atlikti darbai</text:span><text:span text:style-name="T510">, siekiant jos įstatuose nustatytų veiklos tikslų ar įgyvendinant uždavinius</text:span><text:span text:style-name="T511">, taip pat nurodomi ateinančių finansinių metų veiklos tikslai, uždaviniai ir planuojami atlikti darbai;</text:span></text:p>
            <text:p text:style-name="P512"><text:span text:style-name="T513">2</text:span><text:span text:style-name="T514">) asociacijos narių skaičius finansinių metų<text:s/></text:span><text:span text:style-name="T515">pradžioje ir</text:span><text:span text:style-name="T516"><text:s/>pabaigoje</text:span><text:span text:style-name="T517"><text:s/></text:span><text:span text:style-name="T518">ir praėjusių finansinių metų pabaigoje</text:span><text:span text:style-name="T519">.</text:span></text:p>
            <text:p text:style-name="P520"><text:span text:style-name="T521">5</text:span><text:span text:style-name="T522">.<text:s/></text:span><text:span text:style-name="T523">Veiklos ataskaitoje gali būti nurodyta ir kita informacija, kurią nusprendžia pateikti asociacijos valdymo organas ar visuotinis narių susirinkimas.</text:span></text:p>
            <text:p text:style-name="P524"><text:span text:style-name="T525">6</text:span><text:span text:style-name="T526">. Asociacij</text:span><text:span text:style-name="T527">a</text:span><text:span text:style-name="T528">os</text:span><text:span text:style-name="T529">, kuri, vadovaudamasi Buhalterinės apskaitos įstatymu, yra pasirinkusi supaprastintą apskaitą,<text:s/></text:span><text:span text:style-name="T530">įstatuose nurodytas valdymo organas<text:s/></text:span><text:span text:style-name="T531">vietoj šio straipsnio 1 dalyje nurodytų ataskaitų gali rengti ir visuotiniam narių susirinkimui pateikti metinę ataskaitą, kurioje turi būti pateikta informacija, nurodyta šio straipsnio 2 dalies 1 ir 2 punktuose ir 3–5 dalyse.</text:span></text:p>
            <text:p text:style-name="P532"><text:span text:style-name="T533">7</text:span><text:span text:style-name="T534">.<text:s/></text:span><text:span text:style-name="T535">Metinių finansinių ataskaitų rinkinį sudarančių finansinių ataskaitų, veiklos ataskaitos ir metinės ataskaitos parengimo tvarką nustato ir informacijos, nurodytos šio straipsnio 2, 4 ir 6 dalyse, turinį detalizuoja Vyriausybė arba jos įgaliota institucija.</text:span><text:span text:style-name="T536">“</text:span></text:p>
          </table:table-cell>
          <table:table-cell table:style-name="TableCell537">
            <text:p text:style-name="P538">Pritarti</text:p>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able:table-cell>
          <table:table-cell table:style-name="TableCell552">
            <text:p text:style-name="P553"/>
          </table:table-cell>
        </table:table-row>
        <text:soft-page-break/>
        <table:table-row table:style-name="TableRow554">
          <table:table-cell table:style-name="TableCell555">
            <text:p text:style-name="P556">4.</text:p>
          </table:table-cell>
          <table:table-cell table:style-name="TableCell557">
            <text:p text:style-name="Pasiūlymai7">Seimo Audito komitetas,</text:p>
            <text:p text:style-name="Pasiūlymai7">2018-05-09</text:p>
          </table:table-cell>
          <table:table-cell table:style-name="TableCell558">
            <text:p text:style-name="P559">4</text:p>
            <text:p text:style-name="P560"><text:span text:style-name="T561">(10</text:span><text:span text:style-name="T562">1</text:span><text:span text:style-name="T563">)</text:span></text:p>
          </table:table-cell>
          <table:table-cell table:style-name="TableCell564">
            <text:p text:style-name="P565"/>
            <text:p text:style-name="P566">1</text:p>
          </table:table-cell>
          <table:table-cell table:style-name="TableCell567">
            <text:p text:style-name="P568"/>
          </table:table-cell>
          <table:table-cell table:style-name="TableCell569">
            <text:p text:style-name="P570">N</text:p>
          </table:table-cell>
          <table:table-cell table:style-name="TableCell571">
            <text:p text:style-name="P572">Argumentai:</text:p>
            <text:p text:style-name="P573">Atsižvelgiant į<text:s/>Audito komiteto 3 pasiūlymo argumentus,<text:s/>bei įvertinant,<text:s/>kad projekto straipsnių numeracija nesuderinta, siekiant ištaisyti techninę klaidą, tikslintina<text:s/>projekto<text:s/>straipsnių<text:s/>numeracija<text:s/>ir<text:s/>3 straipsnio<text:s/>1 dalis.</text:p>
            <text:p text:style-name="P574">Pasiūlymas:</text:p>
            <text:list text:style-name="LFO20" text:continue-numbering="true">
              <text:list-item>
                <text:p text:style-name="P575">Patikslinti projekto<text:s/>3<text:s/>straipsnio numeraciją ir ją išdėstyti taip:</text:p>
              </text:list-item>
            </text:list>
            <text:p text:style-name="P576"><text:span text:style-name="T577">„</text:span><text:span text:style-name="T578">3</text:span><text:span text:style-name="T579">4</text:span><text:span text:style-name="T580"><text:s/>straipsnis.<text:s/></text:span><text:span text:style-name="T581">Įstatymo papildymas 10</text:span><text:span text:style-name="T582">1</text:span><text:span text:style-name="T583"><text:s/>straipsniu“</text:span><text:span text:style-name="T584"><text:tab/></text:span></text:p>
            <text:list text:style-name="LFO20" text:continue-numbering="true">
              <text:list-item>
                <text:p text:style-name="P585">Patikslinti projekto 4 straipsniu pildomame keičiamo įstatymo 10<text:span text:style-name="T586">1</text:span><text:s/>straipsnio<text:s/>1 dalį ir ją išdėstyti taip:</text:p>
              </text:list-item>
            </text:list>
            <text:p text:style-name="P587"><text:span text:style-name="T588">„</text:span><text:span text:style-name="T589">1</text:span><text:span text:style-name="T590">.</text:span><text:span text:style-name="T591"><text:tab/>Metinių finansinių ataskaitų rinkinys, veiklos ataskaita ir metinė ataskaita turi būti<text:s/></text:span><text:soft-page-break/><text:span text:style-name="T592">pasirašyti asociacijos įstatuose nurodyto valdymo organo nario.<text:s/></text:span><text:span text:style-name="T593">Metinių finansinių ataskaitų rinkinys taip pat turi būti pasirašytas vyriausiojo buhalterio (buhalterio) arba kito asmens, galinčio tvarkyti buhalterinę apskaitą pagal Buhalterinės apskaitos įstatymą.</text:span><text:span text:style-name="T594"><text:s/>Šiuose dokumentuose turi būti nurodytos pasirašanči</text:span><text:span text:style-name="T595">ų</text:span><text:span text:style-name="T596">o</text:span><text:span text:style-name="T597"><text:s/>asmen</text:span><text:span text:style-name="T598">ų</text:span><text:span text:style-name="T599">s</text:span><text:span text:style-name="T600"><text:s/>pareigos, varda</text:span><text:span text:style-name="T601">i</text:span><text:span text:style-name="T602">s</text:span><text:span text:style-name="T603"><text:s/>ir pavardė</text:span><text:span text:style-name="T604">s</text:span><text:span text:style-name="T605">.</text:span><text:span text:style-name="T606">“</text:span></text:p>
          </table:table-cell>
          <table:table-cell table:style-name="TableCell607">
            <text:p text:style-name="P608">Pritarti</text:p>
          </table:table-cell>
          <table:table-cell table:style-name="TableCell609">
            <text:p text:style-name="P610"/>
          </table:table-cell>
        </table:table-row>
        <text:soft-page-break/>
        <table:table-row table:style-name="TableRow611">
          <table:table-cell table:style-name="TableCell612">
            <text:p text:style-name="P613">5.</text:p>
          </table:table-cell>
          <table:table-cell table:style-name="TableCell614">
            <text:p text:style-name="Pasiūlymai7">Seimo Audito komitetas,</text:p>
            <text:p text:style-name="Pasiūlymai7">2018-05-09</text:p>
          </table:table-cell>
          <table:table-cell table:style-name="TableCell615">
            <text:p text:style-name="P616">5</text:p>
          </table:table-cell>
          <table:table-cell table:style-name="TableCell617">
            <text:p text:style-name="P618"/>
          </table:table-cell>
          <table:table-cell table:style-name="TableCell619">
            <text:p text:style-name="P620"/>
          </table:table-cell>
          <table:table-cell table:style-name="TableCell621">
            <text:p text:style-name="P622">N</text:p>
          </table:table-cell>
          <table:table-cell table:style-name="TableCell623">
            <text:p text:style-name="P624">Argumentai:</text:p>
            <text:p text:style-name="P625">Įvertinant tai,<text:s/>kad<text:s/>asociacijos yra pelno nesiekiantys subjektai,<text:s/>projekte<text:s/>suvienodinami<text:s/>pelno nesiekiančių subjektų ataskaitų pavadinimai ir įtvirtinamos<text:s/>viena<text:s/>kitą tikslinančias (dvigubos) sąvokos – perviršis (pelnas) bei deficitas (nuostolis).<text:s/></text:p>
            <text:p text:style-name="P626">Atsižvelgiant į tai, keičiamo įstatymo 16 straipsnyje taip pat minima sąvoka „pelnas“, kuri yra tikslintina pagal projekto iniciatorių siūlymus, siekiant įstatymų nuostatų suderinamumo,<text:s/><text:span text:style-name="T627">siūlytina<text:s/></text:span>projektą papildyti nauju<text:s/>5<text:s/>straipsniu.<text:s/></text:p>
            <text:p text:style-name="P628">Pasiūlymas:</text:p>
            <text:list text:style-name="LFO17" text:continue-numbering="true">
              <text:list-item>
                <text:p text:style-name="P629">Papildyti<text:s/>projektą<text:s/>5<text:s/>straipsniu ir jį išdėstyti taip:</text:p>
              </text:list-item>
            </text:list>
            <text:p text:style-name="P630"><text:span text:style-name="T631">„</text:span><text:span text:style-name="T632">5</text:span><text:span text:style-name="T633"><text:s/>straipsnis</text:span><text:span text:style-name="T634">.</text:span><text:span text:style-name="T635"><text:s/>1</text:span><text:span text:style-name="T636">6</text:span><text:span text:style-name="T637"><text:s/>straipsnio pakeitimas</text:span></text:p>
            <text:list text:style-name="LFO16" text:continue-numbering="true">
              <text:list-item>
                <text:p text:style-name="P638">Pakeisti 16<text:s/>straipsnio<text:s/>2<text:s/>dalies 2 punktą ir jį išdėstyti taip:</text:p>
              </text:list-item>
            </text:list>
            <text:p text:style-name="P639"><text:span text:style-name="T640">„</text:span><text:span text:style-name="T641">2) mokėti asociacijos steigėjui ar nariui išmokas iš<text:s/></text:span><text:span text:style-name="T642">perviršio (</text:span><text:span text:style-name="T643">pelno</text:span><text:span text:style-name="T644">)</text:span><text:span text:style-name="T645"><text:s/>dalies ar perduoti likviduojamos asociacijos turto dalį, viršijančią stojamąjį nario įnašą ar mokestį;“</text:span></text:p>
            <text:list text:style-name="LFO16" text:continue-numbering="true">
              <text:list-item>
                <text:p text:style-name="P646">Pakeisti 16 straipsnio 2 dalies 3 punktą ir jį išdėstyti taip:</text:p>
              </text:list-item>
            </text:list>
            <text:p text:style-name="P647"><text:span text:style-name="T648">„</text:span><text:span text:style-name="T649">3) asociacijos turtą ir lėšas, įskaitant<text:s/></text:span><text:span text:style-name="T650">perviršį (</text:span><text:span text:style-name="T651">pelną</text:span><text:span text:style-name="T652">)</text:span><text:span text:style-name="T653">, jokia forma, išskyrus labdarą ir paramą pagal Labdaros ir paramos įstatymą, skirstyti tos asociacijos ir (ar) jos valdymo organų nariams, asociacijoje darbo sutarties pagrindu dirbantiems asmenims, išskyrus atvejus, kai yra mokamas darbo užmokestis, kitos su darbo teisiniais santykiais susijusios išmokos ir kai autorinės sutarties pagrindu mokamas autorinis atlyginimas, atlyginama už suteiktas paslaugas ar parduotas prekes;“</text:span></text:p>
            <text:p text:style-name="P654">2. Atitinkamai suderinti projekto<text:s/>straipsnių numeraciją.<text:s/></text:p>
          </table:table-cell>
          <table:table-cell table:style-name="TableCell655">
            <text:p text:style-name="P656">Pritarti</text:p>
            <text:p text:style-name="P657"/>
            <text:p text:style-name="P658"/>
          </table:table-cell>
          <table:table-cell table:style-name="TableCell659">
            <text:p text:style-name="P660"/>
          </table:table-cell>
        </table:table-row>
        <table:table-row table:style-name="TableRow661">
          <table:table-cell table:style-name="TableCell662">
            <text:p text:style-name="P663">6.</text:p>
          </table:table-cell>
          <table:table-cell table:style-name="TableCell664">
            <text:p text:style-name="Pasiūlymai7">Seimo Audito komitetas,</text:p>
            <text:p text:style-name="Pasiūlymai7">2018-05-09</text:p>
          </table:table-cell>
          <table:table-cell table:style-name="TableCell665">
            <text:p text:style-name="P666">6</text:p>
          </table:table-cell>
          <table:table-cell table:style-name="TableCell667">
            <text:p text:style-name="P668"/>
          </table:table-cell>
          <table:table-cell table:style-name="TableCell669">
            <text:p text:style-name="P670"/>
          </table:table-cell>
          <table:table-cell table:style-name="TableCell671">
            <text:p text:style-name="P672">N</text:p>
          </table:table-cell>
          <table:table-cell table:style-name="TableCell673">
            <text:p text:style-name="P674">Argumentai:</text:p>
            <text:p text:style-name="P675">Atsižvelgiant į tai, kad projekte pelno nesiekiančių subjektų balansas keičiamas į finansinės būklės ataskaitą,<text:s/>o keičiamo įstatymo 17 straipsnyje taip pat minima sąvoka „balansas“,<text:s/>siekiant įstatymų nuostatų suderinamumo,<text:s/><text:span text:style-name="T676">siūlytina<text:s/></text:span>projektą papildyti nauju<text:s/>6<text:s/>straipsniu.<text:s/></text:p>
            <text:p text:style-name="P677">Pasiūlymas:</text:p>
            <text:list text:style-name="LFO18" text:continue-numbering="true">
              <text:list-item>
                <text:p text:style-name="P678">Papildyti<text:s/>projektą<text:s/>6<text:s/>straipsniu ir jį išdėstyti taip:</text:p>
              </text:list-item>
            </text:list>
            <text:p text:style-name="P679"><text:span text:style-name="T680">„</text:span><text:span text:style-name="T681">6</text:span><text:span text:style-name="T682"><text:s/>straipsnis</text:span><text:span text:style-name="T683">.</text:span><text:span text:style-name="T684"><text:s/>17 straipsnio pakeitimas</text:span></text:p>
            <text:p text:style-name="P685">Pakeisti 17 straipsnio 5 dalies 2 punktą ir jį išdėstyti taip:</text:p>
            <text:p text:style-name="P686"><text:s/>„2) sudaryti likvidavimo laikotarpio pradžios<text:s/><text:span text:style-name="T687">balansą<text:s/></text:span><text:span text:style-name="T688">finansinės būklės ataskaitą</text:span>;“</text:p>
            <text:p text:style-name="P689">2. Atitinkamai suderinti projektų straipsnių numeraciją.</text:p>
          </table:table-cell>
          <table:table-cell table:style-name="TableCell690">
            <text:p text:style-name="P691">Pritarti</text:p>
            <text:p text:style-name="P692"/>
            <text:p text:style-name="P693"/>
          </table:table-cell>
          <table:table-cell table:style-name="TableCell694">
            <text:p text:style-name="P695"/>
          </table:table-cell>
        </table:table-row>
      </table:table>
      <text:soft-page-break/>
      <text:p text:style-name="P696"><text:span text:style-name="T697">8. Balsavimo rezultatai:</text:span><text:s/>už –<text:s/>6, prieš –<text:s/>0, susilaikė –<text:s/>0.</text:p>
      <text:p text:style-name="P698"><text:span text:style-name="T699">9. Komiteto paskirti pranešėjai:</text:span><text:s/>A. Maldeikienė.</text:p>
      <text:p text:style-name="P700"><text:span text:style-name="T701">10. Komiteto narių atskiroji nuomonė:</text:span><text:span text:style-name="T702"><text:s/></text:span>negauta.</text:p>
      <text:p text:style-name="P703"/>
      <text:p text:style-name="P704"><text:span text:style-name="T705">PRIDEDAMA.<text:s/></text:span>Komiteto<text:s/>siūlomas<text:s/>įstatymo projektas, jo lyginamasis variantas.</text:p>
      <text:p text:style-name="P706"/>
      <text:p text:style-name="P707"/>
      <text:p text:style-name="P708">Komiteto<text:s/>pirmininkė<text:tab/><text:tab/><text:tab/><text:tab/><text:tab/><text:tab/><text:tab/>(Parašas)<text:tab/><text:tab/><text:tab/><text:tab/><text:tab/><text:tab/><text:tab/><text:tab/>Ingrida Šimonytė</text:p>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soft-page-break/>
      <text:p text:style-name="Normal"><text:span text:style-name="T726">Komiteto biuro patarėja Asta Rubež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mmentText" style:display-name="Comment Text" style:family="paragraph" style:parent-style-name="Normal">
      <style:text-properties style:font-name="TimesLT" fo:font-size="10pt" style:font-size-asian="10pt" style:font-size-complex="10pt" fo:hyphenate="false"/>
    </style:style>
    <style:style style:name="CommentTextChar" style:display-name="Comment Text Char" style:family="text" style:parent-style-name="DefaultParagraphFont">
      <style:text-properties style:font-name="TimesLT"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Default" style:display-name="Default" style:family="paragraph">
      <style:paragraph-properties style:text-autospace="none"/>
      <style:text-properties fo:color="#000000"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3">
      <text:list-level-style-number text:level="1" style:num-suffix="." style:num-format="1">
        <style:list-level-properties text:space-before="0.8868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7">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8">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19">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0">
      <text:list-level-style-number text:level="1" style:num-suffix="." style:num-format="1">
        <style:list-level-properties text:space-before="0.1187in" text:min-label-width="0.25in"/>
      </text:list-level-style-number>
      <text:list-level-style-number text:level="2" style:num-suffix="." style:num-format="a" style:num-letter-sync="true">
        <style:list-level-properties text:space-before="0.6187in" text:min-label-width="0.25in"/>
      </text:list-level-style-number>
      <text:list-level-style-number text:level="3" style:num-suffix="." style:num-format="i">
        <style:list-level-properties fo:text-align="end" text:space-before="1.2437in" text:min-label-width="0.125in"/>
      </text:list-level-style-number>
      <text:list-level-style-number text:level="4" style:num-suffix="." style:num-format="1">
        <style:list-level-properties text:space-before="1.6187in" text:min-label-width="0.25in"/>
      </text:list-level-style-number>
      <text:list-level-style-number text:level="5" style:num-suffix="." style:num-format="a" style:num-letter-sync="true">
        <style:list-level-properties text:space-before="2.1187in" text:min-label-width="0.25in"/>
      </text:list-level-style-number>
      <text:list-level-style-number text:level="6" style:num-suffix="." style:num-format="i">
        <style:list-level-properties fo:text-align="end" text:space-before="2.7437in" text:min-label-width="0.125in"/>
      </text:list-level-style-number>
      <text:list-level-style-number text:level="7" style:num-suffix="." style:num-format="1">
        <style:list-level-properties text:space-before="3.1187in" text:min-label-width="0.25in"/>
      </text:list-level-style-number>
      <text:list-level-style-number text:level="8" style:num-suffix="." style:num-format="a" style:num-letter-sync="true">
        <style:list-level-properties text:space-before="3.6187in" text:min-label-width="0.25in"/>
      </text:list-level-style-number>
      <text:list-level-style-number text:level="9" style:num-suffix="." style:num-format="i">
        <style:list-level-properties fo:text-align="end" text:space-before="4.2437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1</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BEŽĖ Asta</meta:initial-creator>
    <dc:creator>adlibuser</dc:creator>
    <meta:creation-date>2018-05-11T07:28:00Z</meta:creation-date>
    <dc:date>2018-05-11T07:28:00Z</dc:date>
    <meta:print-date>2018-05-09T11:20:00Z</meta:print-date>
    <meta:template xlink:href="Normal.dotm" xlink:type="simple"/>
    <meta:editing-cycles>2</meta:editing-cycles>
    <meta:editing-duration>PT0S</meta:editing-duration>
    <meta:user-defined meta:name="ContentTypeId">0x010100D466BD6D0D6F23448D71132144F850AA</meta:user-defined>
    <meta:user-defined meta:name="_dlc_DocIdItemGuid">d2c2e611-253b-4815-b140-d56b344e4869</meta:user-defined>
    <meta:document-statistic meta:page-count="11" meta:paragraph-count="153" meta:word-count="2629" meta:character-count="21435" meta:row-count="338" meta:non-whitespace-character-count="18959"/>
  </office:meta>
</office:document-meta>
</file>