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background-color="#FFFF00"/>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Dalyviai" style:family="paragraph">
      <style:paragraph-properties fo:line-height="100%"/>
    </style:style>
    <style:style style:name="T39" style:parent-style-name="DefaultParagraphFont" style:family="text">
      <style:text-properties style:font-size-complex="10p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fo:color="#171717"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fo:color="#171717"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size-complex="14pt"/>
    </style:style>
    <style:style style:name="T48" style:parent-style-name="DefaultParagraphFont" style:family="text">
      <style:text-properties style:font-name-asian="BatangChe"/>
    </style:style>
    <style:style style:name="T49" style:parent-style-name="DefaultParagraphFont" style:family="text">
      <style:text-properties style:font-weight-complex="bold" style:font-size-complex="9pt"/>
    </style:style>
    <style:style style:name="T50" style:parent-style-name="Strong" style:family="text">
      <style:text-properties fo:font-weight="normal" style:font-weight-asian="normal" style:font-size-complex="11.5pt"/>
    </style:style>
    <style:style style:name="T51" style:parent-style-name="DefaultParagraphFont" style:family="text">
      <style:text-properties style:font-weight-complex="bold"/>
    </style:style>
    <style:style style:name="T52" style:parent-style-name="DefaultParagraphFont" style:family="text">
      <style:text-properties style:font-name-asian="Calibri"/>
    </style:style>
    <style:style style:name="T53" style:parent-style-name="DefaultParagraphFont" style:family="text">
      <style:text-properties style:font-weight-complex="bold"/>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3826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4.725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1.5638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861in" fo:margin-right="-0.0812in">
        <style:tab-stops/>
      </style:paragraph-properties>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left="-0.0861in" fo:margin-right="-0.0812in">
        <style:tab-stops/>
      </style:paragraph-properties>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0861in" fo:margin-right="-0.0812in">
        <style:tab-stops/>
      </style:paragraph-properties>
      <style:text-properties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right="-0.0145in" fo:text-indent="0.2611in"/>
      <style:text-properties fo:font-size="11pt" style:font-size-asian="11pt" style:font-size-complex="11pt"/>
    </style:style>
    <style:style style:name="P101" style:parent-style-name="Normal" style:family="paragraph">
      <style:paragraph-properties fo:text-align="justify" fo:text-indent="0.2611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style:text-position="super 68.1%"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style:text-position="super 68.1%"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text-position="super 68.1%"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right="-0.0145in" fo:text-indent="0.2611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margin-left="-0.075in" fo:text-indent="0.2326in">
        <style:tab-stops/>
      </style:paragraph-properties>
    </style:style>
    <style:style style:name="P120" style:parent-style-name="Normal" style:family="paragraph">
      <style:paragraph-properties fo:keep-with-next="always" fo:text-align="justify"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align="justify" fo:line-height="150%"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line-height="150%"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2.5%"/>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text-indent="0.5in"/>
    </style:style>
    <style:style style:name="T144" style:parent-style-name="DefaultParagraphFont" style:family="text">
      <style:text-properties fo:color="#FFFFFF"/>
    </style:style>
    <style:style style:name="P145" style:parent-style-name="Normal" style:family="paragraph">
      <style:paragraph-properties fo:text-align="justify" fo:margin-left="3.5in" fo:text-indent="1.5in">
        <style:tab-stops/>
      </style:paragraph-properties>
    </style:style>
    <style:style style:name="P146" style:parent-style-name="Normal" style:family="paragraph">
      <style:paragraph-properties fo:text-align="center" fo:text-indent="7.5in"/>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VALSTYBINĖS DARBO INSPEKCIJOS ĮSTATYMO NR. IX-1768 12</text:span><text:span text:style-name="T21">1</text:span><text:span text:style-name="T22"><text:s/>STRAIPSNIO</text:span><text:span text:style-name="T23"><text:s/>PAKEITIMO</text:span><text:span text:style-name="T24"><text:s/>ĮSTATYMO PROJEKTO<text:s/></text:span><text:span text:style-name="T25">NR. XIIP-375</text:span><text:span text:style-name="T26">7</text:span><text:span text:style-name="T27">(2)</text:span></text:p>
      <text:p text:style-name="P28"/>
      <text:p text:style-name="P29">2016-12-21<text:s/><text:s/>Nr.<text:s/>141-P-55(8)   </text:p>
      <text:p text:style-name="P30">Vilnius</text:p>
      <text:p text:style-name="P31"/>
      <text:p text:style-name="P32"/>
      <text:p text:style-name="P33"><text:span text:style-name="T34">1. Komiteto posėdyje dalyvavo:</text:span><text:span text:style-name="T35"><text:s/></text:span></text:p>
      <text:p text:style-name="P36">Komiteto pirmininkė Ingrida Šimonytė, komiteto pirmininko pavaduotojas Naglis Puteikis, komiteto nariai: Agnė Bilotaitė, Rasa Budbergytė, Pertas Gražulis, Aušrinė Norkienė, Gintaras Vaičekauskas.</text:p>
      <text:p text:style-name="P37">Komiteto biuras: vedėja Sigita Ščajevienė, patarėjos: Laura Pranaitytė, Asta Rubežė, Jolanta Zibavičiūtė, padėjėja Simona Mickevičienė.</text:p>
      <text:p text:style-name="P38"><text:span text:style-name="T39">Kviestieji asmenys:<text:s/></text:span><text:span text:style-name="T40">Lietuvos Respublikos Prezidento patarėja Gabija Grigaitė Daugirdė,<text:s/></text:span>Viešųjų pirkimų tarnybos direktorė Diana Vilytė, Viešųjų pirkimų tarnybos Teisėkūros ir metodikos skyriaus patarėja Viktorija Norušytė, Lietuvos Respublikos valstybės kontrolės 2-ojo audito departamento patarėja Jūra Ivonaitytė, Lietuvos Respublikos valstybės kontrolės 2-ojo audito departamento patarėjas Laurynas Bilkis, Lietuvos Respublikos valstybės kontrolės Informacinių technologijų audito departamento vyriausioji valstybinė auditorė Asta Riukienė, Lietuvos Respublikos valstybės kontrolės 8-ojo audito departamento l.e.p. patarėja Živilė Kičaitė,<text:s/><text:span text:style-name="T41">Lietuvos Respublikos ūkio ministerijos Ūkio plėtros departamento direktorius</text:span><text:span text:style-name="T42"><text:s/>Osvaldas Šmitas,<text:s/></text:span><text:span text:style-name="T43">Lietuvos Respublikos ūkio ministerijos Ūkio plėtros departamento Viešųjų pirkimų politikos skyriaus patarėja<text:s/></text:span><text:span text:style-name="T44">Aurelija Kriščiūnaitė,<text:s/></text:span><text:span text:style-name="T45">Lietuvos Respublikos ūkio ministerijos Ūkio plėtros departamento Viešųjų pirkimų politikos skyriaus vyriausioji specialistė</text:span><text:s/>Dovilė Šacikauskė,<text:s/><text:span text:style-name="T46">Lietuvos Respublikos konkurencijos tarybos pirmininko pavaduotoja Jūratė Šovienė,<text:s/></text:span>Lietuvos Respublikos<text:s/><text:span text:style-name="T47">Specialiųjų tyrimų tarnybos Korupcijos prevencijos valdybos Antikorupcinio vertinimo skyriaus vyriausiasis specialistas Andrius Andrejus Fominas,</text:span><text:s/>Lietuvos Respublikos Specialiųjų tyrimų tarnybos Korupcijos prevencijos valdybos Antikorupcinio vertinimo skyriaus vyresnysis specialistas Valerij Keldanovič,<text:s/><text:span text:style-name="T48">VĮ CPO LT direktorius</text:span><text:s/>Rolandas Černiauskas,<text:span text:style-name="T49"><text:s/>Lietuvos statybininkų asociacijos juristas</text:span><text:s/>Andrius Raščius,<text:s/><text:span text:style-name="T50">Lietuvos projektavimo įmonių asociacijos vykdomoji direktorė Gintarė Zorskaitė,<text:s/></text:span>Lietuvos projektavimo įmonių asociacijos teisininkė Rūta Babianskienė, UAB „Lietuvos energija“ atstovė<text:span text:style-name="T51"><text:s/>Vaida Genytė Kazlauskienė,</text:span><text:span text:style-name="T52"><text:s/>UAB  Verslo aptarnavimo centro atstovė M</text:span><text:span text:style-name="T53">egana Margytė-Maksimiak.</text:span></text:p>
      <text:soft-page-break/>
      <text:p text:style-name="P54"><text:span text:style-name="T55">2. Ekspertų, konsultantų, specialistų išvados, pasiūlymai, pataisos, pastabos<text:s/></text:span>(toliau – pasiūlyma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asiūlymai2">Seimo kanceliarijos Teisės departamentas,</text:p>
            <text:p text:style-name="Pasiūlymai2">2016-11-07</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ą dėl jo atitikties Konstitucijai, įstatymams, teisėkūros principams ir teisės technikos taisyklėms, teikiame šią pastabą:</text:p>
            <text:p text:style-name="P101"><text:span text:style-name="T102">Projektu teikiamos įstatymo pataisos siūlome atsisakyti, atsižvelgiant į Lietuvos Respublikos Seimo 2016 m. rugsėjo 14 d. priimto L</text:span><text:span text:style-name="T103">ietuvos Respublikos valstybinės darbo inspekcijos įstatymo Nr. IX-1768 1, 6, 8, 9 straipsnių, ketvirtojo</text:span><text:span text:style-name="T104">1</text:span><text:span text:style-name="T105"><text:s/>skirsnio ir priedo pakeitimo bei 13</text:span><text:span text:style-name="T106">1</text:span><text:span text:style-name="T107"> straipsnio pripažinimo netekusiu galios įstatymo<text:s/></text:span><text:span text:style-name="T108">Nr. XII-2606 5 straipsnio, kuriuo įstatymo<text:s/></text:span><text:span text:style-name="T109">ketvirtasis</text:span><text:span text:style-name="T110">1</text:span><text:span text:style-name="T111"><text:s/>skirsnis išdėstytas nauja redakcija, nuostatas, ir į<text:s/></text:span><text:span text:style-name="T112">tai, kad apribojimai darbdaviams dalyvauti viešuose pirkimuose Lietuvos Respublikos viešųjų pirkimų įstatymo nustatyta tvarka įtvirtinti Lietuvos Respublikos užimtumo įstatymo, kuris įsigalioja 2017 m. sausio 1 d., 56 straipsnio 6 dalies 1 punkte.<text:s/></text:span></text:p>
            <text:p text:style-name="P113"><text:span text:style-name="T114">Manytume, kad vietoje teikiamo projekto turėtų būti teikiamas Lietuvos Respublikos užimtumo įstatymo 56 straipsnio pakeitimo įstatymas, kuriuo būtų pakeistas šio įstatymo 56 straipsnio 6 dalies 1 punktas, nurodant jame, kad darbdaviams gali būti taikomi apribojimai dalyvauti viešuosiuose pirkimuose<text:s/></text:span><text:span text:style-name="T115">Lietuvos Respublikos viešųjų pirkimų įstatymo, Lietuvos Respublikos pirkimų, atliekamų vandentvarkos, energetikos, transporto ar pašto paslaugų srities perkančiųjų subjektų, įstatymo ir Lietuvos Respublikos viešųjų pirkimų, atliekamų gynybos ir saugumo srityje, įstatymo nustatyta tvarka.</text:span></text:p>
          </table:table-cell>
          <table:table-cell table:style-name="TableCell116">
            <text:p text:style-name="P117">Apsispręsti pagrindiniame komitete</text:p>
          </table:table-cell>
          <table:table-cell table:style-name="TableCell118">
            <text:p text:style-name="P119"/>
          </table:table-cell>
        </table:table-row>
      </table:table>
      <text:p text:style-name="P120"><text:span text:style-name="T121">3. Piliečių, asociacijų, politinių partijų, lobistų ir kitų suinteresuotų asmenų pasiūlymai:<text:s/></text:span><text:span text:style-name="T122">negauta.</text:span></text:p>
      <text:p text:style-name="P123"><text:span text:style-name="T124">4. Valstybės ir savivaldybių institucijų ir įstaigų pasiūlymai:<text:s/></text:span><text:span text:style-name="T125">negauta.</text:span></text:p>
      <text:p text:style-name="P126"><text:span text:style-name="T127">5. Subjektų, turinčių įstatymų leidybos iniciatyvos teisę, pasiūlymai:<text:s/></text:span><text:span text:style-name="T128">negauta.</text:span></text:p>
      <text:p text:style-name="P129"><text:span text:style-name="T130">6. Komiteto sprendimas ir pasiūlymai:</text:span></text:p>
      <text:p text:style-name="P131"><text:span text:style-name="T132">6.1. Sprendimas</text:span>:<text:s/>pritarti iniciatorių pateiktam Valstybinės darbo inspekcijos įstatymo Nr. IX-1768 12<text:span text:style-name="T133">1</text:span><text:s/>straipsnio pakeitimo<text:s/><text:span text:style-name="T134">įstatymo<text:s/></text:span>projektui <text:s text:c="13"/><text:s/>Nr. XIIP-3757(2).</text:p>
      <text:soft-page-break/>
      <text:p text:style-name="P135"><text:span text:style-name="T136">6.2. Pasiūlymai:</text:span><text:s/>nėra.</text:p>
      <text:p text:style-name="P137"><text:span text:style-name="T138">7. Balsavimo rezultatai:</text:span><text:s/>pritarta bendru sutarimu.</text:p>
      <text:p text:style-name="Pranešėjas"><text:span text:style-name="T139">8</text:span><text:span text:style-name="T140">. Komiteto paskirti pranešėjai:</text:span><text:s/>N. Puteikis.</text:p>
      <text:p text:style-name="P141"/>
      <text:p text:style-name="P142"/>
      <text:p text:style-name="P143">Komiteto pirmininkė<text:tab/><text:tab/><text:tab/><text:tab/><text:tab/><text:tab/><text:tab/><text:span text:style-name="T144">(Parašas)</text:span><text:tab/><text:tab/><text:tab/><text:tab/><text:tab/><text:tab/>Ingrida Šimonytė</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Normal"><text:span text:style-name="T168">Seimo Audito komiteto biuro patarėjos Laura Pranaitytė ir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9:40:00Z</meta:creation-date>
    <dc:date>2016-12-23T09:40:00Z</dc:date>
    <meta:print-date>2016-12-23T08: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47" meta:word-count="575" meta:character-count="4893" meta:row-count="94" meta:non-whitespace-character-count="4365"/>
  </office:meta>
</office:document-meta>
</file>