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text-indent="0in"/>
      <style:text-properties style:font-name="Times New Roman" fo:font-weight="bold" style:font-weight-asian="bold" style:font-weight-complex="bold" style:font-size-complex="12pt"/>
    </style:style>
    <style:style style:name="P3" style:parent-style-name="statymopavad" style:family="paragraph">
      <style:paragraph-properties fo:text-align="center" fo:margin-top="0in" fo:margin-bottom="0in" fo:background-color="#FFFFFF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language-asian="en" style:country-asian="US"/>
    </style:style>
    <style:style style:name="T11" style:parent-style-name="DefaultParagraphFont" style:family="text">
      <style:text-properties fo:font-weight="bold" style:font-weight-asian="bold" style:language-asian="en" style:country-asian="US"/>
    </style:style>
    <style:style style:name="T12" style:parent-style-name="DefaultParagraphFont" style:family="text">
      <style:text-properties fo:font-weight="bold" style:font-weight-asian="bold" style:language-asian="en" style:country-asian="US"/>
    </style:style>
    <style:style style:name="T13" style:parent-style-name="DefaultParagraphFont" style:family="text">
      <style:text-properties fo:font-weight="bold" style:font-weight-asian="bold" style:language-asian="en" style:country-asian="US"/>
    </style:style>
    <style:style style:name="T14" style:parent-style-name="DefaultParagraphFont" style:family="text">
      <style:text-properties fo:font-weight="bold" style:font-weight-asian="bold" style:language-asian="en" style:country-asian="US"/>
    </style:style>
    <style:style style:name="T15" style:parent-style-name="DefaultParagraphFont" style:family="text">
      <style:text-properties fo:font-weight="bold" style:font-weight-asian="bold" style:language-asian="en" style:country-asian="US"/>
    </style:style>
    <style:style style:name="T16" style:parent-style-name="DefaultParagraphFont" style:family="text">
      <style:text-properties fo:font-weight="bold" style:font-weight-asian="bold" style:language-asian="en" style:country-asian="US"/>
    </style:style>
    <style:style style:name="T17" style:parent-style-name="DefaultParagraphFont" style:family="text">
      <style:text-properties fo:font-weight="bold" style:font-weight-asian="bold" style:language-asian="en" style:country-asian="US"/>
    </style:style>
    <style:style style:name="T18" style:parent-style-name="DefaultParagraphFont" style:family="text">
      <style:text-properties fo:font-weight="bold" style:font-weight-asian="bold" style:language-asian="en" style:country-asian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5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language-asian="en" style:country-asian="US"/>
    </style:style>
    <style:style style:name="P46" style:parent-style-name="statymopavad" style:family="paragraph">
      <style:paragraph-properties fo:text-align="center" fo:margin-top="0in" fo:margin-bottom="0in" fo:background-color="#FFFFFF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 fo:margin-right="0.068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right="0.068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.0833in" fo:text-indent="0.4923in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4" style:parent-style-name="DefaultParagraphFont" style:family="text">
      <style:text-properties style:font-weight-complex="bold" fo:font-size="12pt" style:font-size-asian="12pt" style:font-size-complex="12pt"/>
    </style:style>
    <style:style style:name="T65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6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style:font-weight-complex="bold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weight-complex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text-transform="uppercase" fo:font-size="12pt" style:font-size-asian="12pt" style:font-size-complex="12pt"/>
    </style:style>
    <style:style style:name="T87" style:parent-style-name="DefaultParagraphFont" style:family="text">
      <style:text-properties style:font-weight-complex="bold" fo:font-size="12pt" style:font-size-asian="12pt" style:font-size-complex="12pt"/>
    </style:style>
    <style:style style:name="T88" style:parent-style-name="DefaultParagraphFont" style:family="text">
      <style:text-properties fo:text-transform="uppercase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text-transform="uppercase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weight-complex="bold" fo:font-size="12pt" style:font-size-asian="12pt" style:font-size-complex="12pt"/>
    </style:style>
    <style:style style:name="T9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weight-complex="bold" fo:color="#000000" style:text-position="super 62.5%" fo:font-size="12pt" style:font-size-asian="12pt" style:font-size-complex="12pt"/>
    </style:style>
    <style:style style:name="T100" style:parent-style-name="apple-converted-space" style:family="text">
      <style:text-properties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style:font-weight-complex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right="0.068in" fo:text-indent="0.5in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right="0.0277in" fo:text-indent="0.5in"/>
    </style:style>
    <style:style style:name="T13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T134" style:parent-style-name="DefaultParagraphFont" style:family="text">
      <style:text-properties style:font-weight-complex="bold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color="#000000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text-align="justify" fo:margin-right="0.0277in" fo:text-indent="0.5in"/>
    </style:style>
    <style:style style:name="T1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right="0.0291in" fo:text-indent="0.5in"/>
    </style:style>
    <style:style style:name="T19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weight-complex="bold" fo:font-size="12pt" style:font-size-asian="12pt" style:font-size-complex="12pt"/>
    </style:style>
    <style:style style:name="T197" style:parent-style-name="DefaultParagraphFont" style:family="text">
      <style:text-properties style:font-weight-complex="bold" fo:font-size="12pt" style:font-size-asian="12pt" style:font-size-complex="12pt"/>
    </style:style>
    <style:style style:name="T198" style:parent-style-name="DefaultParagraphFont" style:family="text">
      <style:text-properties style:font-weight-complex="bold" fo:font-size="12pt" style:font-size-asian="12pt" style:font-size-complex="12pt"/>
    </style:style>
    <style:style style:name="T199" style:parent-style-name="DefaultParagraphFont" style:family="text">
      <style:text-properties style:font-weight-complex="bold" fo:font-size="12pt" style:font-size-asian="12pt" style:font-size-complex="12pt"/>
    </style:style>
    <style:style style:name="T200" style:parent-style-name="DefaultParagraphFont" style:family="text">
      <style:text-properties style:font-weight-complex="bold" fo:font-size="12pt" style:font-size-asian="12pt" style:font-size-complex="12pt"/>
    </style:style>
    <style:style style:name="T201" style:parent-style-name="DefaultParagraphFont" style:family="text">
      <style:text-properties style:font-weight-complex="bold" fo:font-size="12pt" style:font-size-asian="12pt" style:font-size-complex="12pt"/>
    </style:style>
    <style:style style:name="T202" style:parent-style-name="DefaultParagraphFont" style:family="text">
      <style:text-properties style:font-weight-complex="bold" fo:font-size="12pt" style:font-size-asian="12pt" style:font-size-complex="12pt"/>
    </style:style>
    <style:style style:name="T203" style:parent-style-name="DefaultParagraphFont" style:family="text">
      <style:text-properties style:font-weight-complex="bold" fo:font-size="12pt" style:font-size-asian="12pt" style:font-size-complex="12pt"/>
    </style:style>
    <style:style style:name="T204" style:parent-style-name="DefaultParagraphFont" style:family="text">
      <style:text-properties style:font-weight-complex="bold" fo:font-size="12pt" style:font-size-asian="12pt" style:font-size-complex="12pt"/>
    </style:style>
    <style:style style:name="T205" style:parent-style-name="DefaultParagraphFont" style:family="text">
      <style:text-properties style:font-weight-complex="bold" fo:font-size="12pt" style:font-size-asian="12pt" style:font-size-complex="12pt"/>
    </style:style>
    <style:style style:name="T206" style:parent-style-name="DefaultParagraphFont" style:family="text">
      <style:text-properties style:font-weight-complex="bold" fo:font-size="12pt" style:font-size-asian="12pt" style:font-size-complex="12pt"/>
    </style:style>
    <style:style style:name="T207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10" style:parent-style-name="DefaultParagraphFont" style:family="text">
      <style:text-properties style:font-weight-complex="bold" fo:font-size="12pt" style:font-size-asian="12pt" style:font-size-complex="12pt"/>
    </style:style>
    <style:style style:name="T211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12" style:parent-style-name="DefaultParagraphFont" style:family="text">
      <style:text-properties style:font-weight-complex="bold" fo:font-size="12pt" style:font-size-asian="12pt" style:font-size-complex="12pt"/>
    </style:style>
    <style:style style:name="T213" style:parent-style-name="DefaultParagraphFont" style:family="text">
      <style:text-properties style:font-weight-complex="bold" fo:font-size="12pt" style:font-size-asian="12pt" style:font-size-complex="12pt"/>
    </style:style>
    <style:style style:name="T214" style:parent-style-name="DefaultParagraphFont" style:family="text">
      <style:text-properties style:font-weight-complex="bold" fo:font-size="12pt" style:font-size-asian="12pt" style:font-size-complex="12pt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T216" style:parent-style-name="DefaultParagraphFont" style:family="text">
      <style:text-properties style:font-weight-complex="bold" fo:font-size="12pt" style:font-size-asian="12pt" style:font-size-complex="12pt"/>
    </style:style>
    <style:style style:name="T217" style:parent-style-name="DefaultParagraphFont" style:family="text">
      <style:text-properties style:font-weight-complex="bold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style:font-weight-complex="bold"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text-transform="uppercase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text-transform="uppercase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text-transform="uppercase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weight-complex="bold" fo:font-size="12pt" style:font-size-asian="12pt" style:font-size-complex="12pt"/>
    </style:style>
    <style:style style:name="T296" style:parent-style-name="DefaultParagraphFont" style:family="text">
      <style:text-properties style:font-weight-complex="bold" fo:font-size="12pt" style:font-size-asian="12pt" style:font-size-complex="12pt"/>
    </style:style>
    <style:style style:name="T297" style:parent-style-name="DefaultParagraphFont" style:family="text">
      <style:text-properties style:font-weight-complex="bold" fo:font-size="12pt" style:font-size-asian="12pt" style:font-size-complex="12pt"/>
    </style:style>
    <style:style style:name="T298" style:parent-style-name="DefaultParagraphFont" style:family="text">
      <style:text-properties style:font-weight-complex="bold" fo:font-size="12pt" style:font-size-asian="12pt" style:font-size-complex="12pt"/>
    </style:style>
    <style:style style:name="T299" style:parent-style-name="DefaultParagraphFont" style:family="text">
      <style:text-properties style:font-weight-complex="bold" fo:font-size="12pt" style:font-size-asian="12pt" style:font-size-complex="12pt"/>
    </style:style>
    <style:style style:name="T300" style:parent-style-name="DefaultParagraphFont" style:family="text">
      <style:text-properties style:font-weight-complex="bold" fo:font-size="12pt" style:font-size-asian="12pt" style:font-size-complex="12pt"/>
    </style:style>
    <style:style style:name="T301" style:parent-style-name="DefaultParagraphFont" style:family="text">
      <style:text-properties style:font-weight-complex="bold" fo:font-size="12pt" style:font-size-asian="12pt" style:font-size-complex="12pt"/>
    </style:style>
    <style:style style:name="T302" style:parent-style-name="DefaultParagraphFont" style:family="text">
      <style:text-properties style:font-weight-complex="bold" fo:font-size="12pt" style:font-size-asian="12pt" style:font-size-complex="12pt"/>
    </style:style>
    <style:style style:name="T303" style:parent-style-name="DefaultParagraphFont" style:family="text">
      <style:text-properties style:font-weight-complex="bold" fo:font-size="12pt" style:font-size-asian="12pt" style:font-size-complex="12pt"/>
    </style:style>
    <style:style style:name="T304" style:parent-style-name="DefaultParagraphFont" style:family="text">
      <style:text-properties style:font-weight-complex="bold" fo:font-size="12pt" style:font-size-asian="12pt" style:font-size-complex="12pt"/>
    </style:style>
    <style:style style:name="T305" style:parent-style-name="DefaultParagraphFont" style:family="text">
      <style:text-properties style:font-weight-complex="bold" fo:font-size="12pt" style:font-size-asian="12pt" style:font-size-complex="12pt"/>
    </style:style>
    <style:style style:name="T306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09" style:parent-style-name="DefaultParagraphFont" style:family="text">
      <style:text-properties style:font-weight-complex="bold" fo:font-size="12pt" style:font-size-asian="12pt" style:font-size-complex="12pt"/>
    </style:style>
    <style:style style:name="T310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11" style:parent-style-name="DefaultParagraphFont" style:family="text">
      <style:text-properties style:font-weight-complex="bold" fo:font-size="12pt" style:font-size-asian="12pt" style:font-size-complex="12pt"/>
    </style:style>
    <style:style style:name="T312" style:parent-style-name="DefaultParagraphFont" style:family="text">
      <style:text-properties style:font-weight-complex="bold" fo:font-size="12pt" style:font-size-asian="12pt" style:font-size-complex="12pt"/>
    </style:style>
    <style:style style:name="T313" style:parent-style-name="DefaultParagraphFont" style:family="text">
      <style:text-properties style:font-weight-complex="bold" fo:font-size="12pt" style:font-size-asian="12pt" style:font-size-complex="12pt"/>
    </style:style>
    <style:style style:name="T314" style:parent-style-name="DefaultParagraphFont" style:family="text">
      <style:text-properties style:font-weight-complex="bold" fo:font-size="12pt" style:font-size-asian="12pt" style:font-size-complex="12pt"/>
    </style:style>
    <style:style style:name="T315" style:parent-style-name="DefaultParagraphFont" style:family="text">
      <style:text-properties style:font-weight-complex="bold" fo:font-size="12pt" style:font-size-asian="12pt" style:font-size-complex="12pt"/>
    </style:style>
    <style:style style:name="T316" style:parent-style-name="DefaultParagraphFont" style:family="text">
      <style:text-properties style:font-weight-complex="bold"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style:font-weight-complex="bold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text-transform="uppercase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text-transform="uppercase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text-transform="uppercase" fo:font-size="12pt" style:font-size-asian="12pt" style:font-size-complex="12pt"/>
    </style:style>
    <style:style style:name="T336" style:parent-style-name="DefaultParagraphFont" style:family="text">
      <style:text-properties fo:text-transform="uppercase" fo:font-size="12pt" style:font-size-asian="12pt" style:font-size-complex="12pt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color="#000000"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color="#000000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P392" style:parent-style-name="Tekstas" style:family="paragraph">
      <style:paragraph-properties fo:margin-top="0in" fo:margin-bottom="0in" fo:text-indent="0.4923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fo:margin-right="0.068in" fo:text-indent="0.4923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396" style:parent-style-name="Normal" style:family="paragraph">
      <style:paragraph-properties fo:text-align="justify" fo:margin-right="0.068in" fo:text-indent="0.4923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397" style:parent-style-name="BodyTextIndent20" style:family="paragraph">
      <style:paragraph-properties fo:margin-bottom="0.0833in"/>
    </style:style>
    <style:style style:name="P398" style:parent-style-name="BodyTextIndent20" style:family="paragraph">
      <style:text-properties fo:font-weight="bold" style:font-weight-asian="bold" style:font-weight-complex="bold"/>
    </style:style>
    <style:style style:name="P399" style:parent-style-name="BodyTextIndent20" style:family="paragraph">
      <style:paragraph-properties fo:margin-bottom="0.0833in"/>
    </style:style>
    <style:style style:name="P400" style:parent-style-name="BodyTextIndent20" style:family="paragraph">
      <style:text-properties fo:font-weight="bold" style:font-weight-asian="bold" style:font-weight-complex="bold"/>
    </style:style>
    <style:style style:name="P401" style:parent-style-name="BodyText" style:family="paragraph">
      <style:paragraph-properties fo:text-indent="0.5in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 fo:language="lt" fo:country="L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P405" style:parent-style-name="BodyText" style:family="paragraph">
      <style:paragraph-properties fo:margin-bottom="0in" fo:text-indent="0.5in"/>
    </style:style>
    <style:style style:name="T4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11" style:parent-style-name="BodyText" style:family="paragraph">
      <style:paragraph-properties fo:text-align="justify" fo:text-indent="0.5in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style:font-weight-complex="bold" fo:font-size="12pt" style:font-size-asian="12pt" style:font-size-complex="12pt"/>
    </style:style>
    <style:style style:name="T414" style:parent-style-name="DefaultParagraphFont" style:family="text">
      <style:text-properties style:font-weight-complex="bold" fo:font-size="12pt" style:font-size-asian="12pt" style:font-size-complex="12pt"/>
    </style:style>
    <style:style style:name="T415" style:parent-style-name="DefaultParagraphFont" style:family="text">
      <style:text-properties style:font-weight-complex="bold" fo:font-size="12pt" style:font-size-asian="12pt" style:font-size-complex="12pt"/>
    </style:style>
    <style:style style:name="T416" style:parent-style-name="DefaultParagraphFont" style:family="text">
      <style:text-properties style:font-weight-complex="bold"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P422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4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4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42" style:parent-style-name="HTMLPreformatted" style:family="paragraph">
      <style:paragraph-properties fo:text-align="justify" fo:margin-bottom="0.0833in" fo:text-indent="0.5in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54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55" style:parent-style-name="BodyText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6" style:parent-style-name="DefaultParagraphFont" style:family="text">
      <style:text-properties fo:font-size="12pt" style:font-size-asian="12pt" style:font-size-complex="12pt" fo:language="lt" fo:country="LT"/>
    </style:style>
    <style:style style:name="T457" style:parent-style-name="DefaultParagraphFont" style:family="text">
      <style:text-properties fo:font-size="12pt" style:font-size-asian="12pt" style:font-size-complex="12pt" fo:language="lt" fo:country="LT"/>
    </style:style>
    <style:style style:name="T458" style:parent-style-name="DefaultParagraphFont" style:family="text">
      <style:text-properties fo:font-size="12pt" style:font-size-asian="12pt" style:font-size-complex="12pt" fo:language="lt" fo:country="LT"/>
    </style:style>
    <style:style style:name="T459" style:parent-style-name="DefaultParagraphFont" style:family="text">
      <style:text-properties fo:font-size="12pt" style:font-size-asian="12pt" style:font-size-complex="12pt" fo:language="lt" fo:country="LT"/>
    </style:style>
    <style:style style:name="T460" style:parent-style-name="DefaultParagraphFont" style:family="text">
      <style:text-properties fo:font-size="12pt" style:font-size-asian="12pt" style:font-size-complex="12pt" fo:language="lt" fo:country="LT"/>
    </style:style>
    <style:style style:name="T461" style:parent-style-name="DefaultParagraphFont" style:family="text">
      <style:text-properties fo:font-size="12pt" style:font-size-asian="12pt" style:font-size-complex="12pt" fo:language="lt" fo:country="LT"/>
    </style:style>
    <style:style style:name="T462" style:parent-style-name="DefaultParagraphFont" style:family="text">
      <style:text-properties fo:font-size="12pt" style:font-size-asian="12pt" style:font-size-complex="12pt" fo:language="lt" fo:country="LT"/>
    </style:style>
    <style:style style:name="P463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6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4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4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70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/>
    </style:style>
    <style:style style:name="P471" style:parent-style-name="BodyTextIndent1" style:family="paragraph">
      <style:paragraph-properties fo:margin-bottom="0.0833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text-align="justify" fo:margin-bottom="0.0833in" fo:text-indent="0.5in"/>
      <style:text-properties fo:font-size="12pt" style:font-size-asian="12pt" style:font-size-complex="12pt"/>
    </style:style>
    <style:style style:name="P478" style:parent-style-name="Normal" style:family="paragraph">
      <style:paragraph-properties fo:text-align="justify" fo:margin-bottom="0.0833in" fo:text-indent="0.5in"/>
    </style:style>
    <style:style style:name="T4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T502" style:parent-style-name="DefaultParagraphFont" style:family="text">
      <style:text-properties fo:color="#000000" fo:font-size="12pt" style:font-size-asian="12pt" style:font-size-complex="12pt"/>
    </style:style>
    <style:style style:name="T503" style:parent-style-name="DefaultParagraphFont" style:family="text">
      <style:text-properties fo:color="#000000"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P5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3"><text:span text:style-name="T4">ĮMONIŲ FINANSINĖS ATSKAITOMYBĖS<text:s/></text:span><text:span text:style-name="T5">ĮSTATYMO NR. IX-575 15, 20, 23 IR 24 STRAIPSNIŲ<text:s/></text:span><text:span text:style-name="T6">PAKEITIMO</text:span><text:span text:style-name="T7"><text:s/></text:span><text:span text:style-name="T8">ĮSTATYM</text:span><text:span text:style-name="T9">O,</text:span><text:span text:style-name="T10"><text:s/></text:span><text:span text:style-name="T11">LIETUVOS RESPUBLIKOS</text:span><text:bookmark-start text:name="antraste"/><text:bookmark-end text:name="antraste"/><text:span text:style-name="T12"><text:s/></text:span><text:span text:style-name="T13">ĮMONIŲ GRUPIŲ KONSOLIDUOTOSIOS FINANSINĖS ATSKAITOMYBĖS</text:span><text:bookmark-start text:name="dok_tipas"/><text:span text:style-name="T14"><text:s/></text:span><text:span text:style-name="T15">ĮSTATYM</text:span><text:bookmark-end text:name="dok_tipas"/><text:span text:style-name="T16">O NR.  IX-576 4 IR 8</text:span><text:span text:style-name="T17"> </text:span><text:span text:style-name="T18">STRAIPSNIŲ PAKEITIMO ĮSTATYMO,<text:s/></text:span><text:span text:style-name="T19">LIETUVOS RESPUBLIKOS</text:span><text:span text:style-name="T20"><text:s/></text:span><text:span text:style-name="T21">BUHALTERINĖS APSKAITOS ĮSTATYMO<text:s/></text:span><text:span text:style-name="T22">Nr. IX-574<text:s/></text:span><text:span text:style-name="T23">10</text:span><text:span text:style-name="T24">2</text:span><text:span text:style-name="T25"> </text:span><text:span text:style-name="T26">STRAIPSNI</text:span><text:span text:style-name="T27">o</text:span><text:span text:style-name="T28"><text:s/>PAKEITIMO</text:span><text:span text:style-name="T29"><text:s/></text:span><text:span text:style-name="T30">ĮSTATYM</text:span><text:span text:style-name="T31">O IR<text:s/></text:span><text:span text:style-name="T32">LIETUVOS RESPUBLIKOS</text:span><text:span text:style-name="T33"><text:s/></text:span><text:span text:style-name="T34">AUDITO ĮSTATYMO</text:span><text:span text:style-name="T35"><text:s/></text:span><text:span text:style-name="T36">NR</text:span><text:span text:style-name="T37">. VIII-1227<text:s/></text:span><text:span text:style-name="T38">20</text:span><text:span text:style-name="T39"><text:s/>STRAIPSNI</text:span><text:span text:style-name="T40">O</text:span><text:span text:style-name="T41"><text:s/>PAKEITIMO</text:span><text:span text:style-name="T42"><text:s/></text:span><text:span text:style-name="T43">ĮSTATYM</text:span><text:span text:style-name="T44">O<text:s/></text:span><text:span text:style-name="T45">PROJEKTŲ</text:span></text:p>
      <text:p text:style-name="P46">AIŠKINAMASIS RAŠTAS</text:p>
      <text:p text:style-name="P47"/>
      <text:p text:style-name="P48">1.<text:s/>Įstatymų<text:s/>projektų<text:s/>rengimą paskatinusios priežastys,<text:s/>tikslai ir uždaviniai</text:p>
      <text:p text:style-name="P49"><text:span text:style-name="T50">Lietuvos Respublikos<text:s/></text:span><text:span text:style-name="T51">į</text:span><text:span text:style-name="T52">moni</text:span><text:span text:style-name="T53">ų</text:span><text:span text:style-name="T54"><text:s/>finansin</text:span><text:span text:style-name="T55">ė</text:span><text:span text:style-name="T56">s atskaitomyb</text:span><text:span text:style-name="T57">ė</text:span><text:span text:style-name="T58">s<text:s/></text:span><text:span text:style-name="T59">į</text:span><text:span text:style-name="T60">statymo</text:span><text:span text:style-name="T61"><text:s/>N</text:span><text:span text:style-name="T62">r</text:span><text:span text:style-name="T63">. IX-575 15, 20, 23<text:s/></text:span><text:span text:style-name="T64">ir</text:span><text:span text:style-name="T65"><text:s/>24</text:span><text:span text:style-name="T66"> </text:span><text:span text:style-name="T67">straipsni</text:span><text:span text:style-name="T68">ų</text:span><text:span text:style-name="T69"><text:s/>pakeitimo<text:s/></text:span><text:span text:style-name="T70">į</text:span><text:span text:style-name="T71">statymo,</text:span><text:span text:style-name="T72"><text:s/></text:span><text:span text:style-name="T73">Lietuvos Respublikos<text:s/></text:span><text:span text:style-name="T74">į</text:span><text:span text:style-name="T75">moni</text:span><text:span text:style-name="T76">ų</text:span><text:span text:style-name="T77"><text:s/>grupi</text:span><text:span text:style-name="T78">ų</text:span><text:span text:style-name="T79"><text:s/>konsoliduotosios finansin</text:span><text:span text:style-name="T80">ė</text:span><text:span text:style-name="T81">s atskaitomyb</text:span><text:span text:style-name="T82">ė</text:span><text:span text:style-name="T83">s<text:s/></text:span><text:span text:style-name="T84">į</text:span><text:span text:style-name="T85">statymo<text:s/></text:span><text:span text:style-name="T86">N</text:span><text:span text:style-name="T87">r</text:span><text:span text:style-name="T88">. IX-576 4<text:s/></text:span><text:span text:style-name="T89">ir</text:span><text:span text:style-name="T90"><text:s/>8<text:s/></text:span><text:span text:style-name="T91">straipsni</text:span><text:span text:style-name="T92">ų</text:span><text:span text:style-name="T93"><text:s/>pakeitimo<text:s/></text:span><text:span text:style-name="T94">į</text:span><text:span text:style-name="T95">statymo, Lietuvos Respublikos<text:s/></text:span><text:span text:style-name="T96">buhalterinės apskaitos įstatymo<text:s/></text:span><text:span text:style-name="T97">Nr. IX-574<text:s/></text:span><text:span text:style-name="T98">10</text:span><text:span text:style-name="T99">2</text:span><text:span text:style-name="T100"> </text:span><text:span text:style-name="T101">straipsnio pakeitimo<text:s/></text:span><text:span text:style-name="T102">įstatymo ir<text:s/></text:span><text:span text:style-name="T103">Lietuvos Respublikos<text:s/></text:span><text:span text:style-name="T104">audito įstatymo Nr. VIII-1227 20 straipsnio pakeitimo įstatymo projektai (toliau –<text:s/></text:span><text:span text:style-name="T105">į</text:span><text:span text:style-name="T106">statymų projektai) parengt</text:span><text:span text:style-name="T107">i</text:span><text:span text:style-name="T108"><text:s/>rengiantis bendrosios Europos valiutos euro įvedimui Lietuvos Respublikoje. Įstatymo<text:s/></text:span><text:span text:style-name="T109">projektais siekiama<text:s/></text:span><text:span text:style-name="T110">įstatymuose</text:span><text:span text:style-name="T111"><text:s/>nurodytų sumų vertes litais pakeisti į išraišką eurais.</text:span></text:p>
      <text:p text:style-name="P112"><text:span text:style-name="T113">2.<text:s/></text:span><text:span text:style-name="T114">Į</text:span><text:span text:style-name="T115">statym</text:span><text:span text:style-name="T116">ų</text:span><text:span text:style-name="T117"><text:s/>projekt</text:span><text:span text:style-name="T118">ų</text:span><text:span text:style-name="T119"><text:s/>iniciatoriai (institucija, asmenys ar piliečių įgalioti atstovai) ir rengėjai</text:span></text:p>
      <text:p text:style-name="P120">Įstatymų<text:s/>projektus<text:s/>parengė Finansų ministerijos specialistai. Įstatymų projektų<text:s/>rengimą koordinavo Finansų ministerijos Apskaitos metodologijos departamentas (Apskaitos metodologijos departamento direktorė<text:s/>Ingrida Muckutė, tel. (8 5) 239 0164), atsakingas asmuo – Apskaitos ir audito skyriaus (vedėja Asta Nareckaitė, tel. (8 5) 239 0018) vyr. specialistė Ramutė Bužavienė, tel. (8 5) 239<text:s/>0167.</text:p>
      <text:p text:style-name="P121"><text:span text:style-name="T122">3.</text:span><text:span text:style-name="T123"><text:s/></text:span><text:span text:style-name="T124">K</text:span><text:span text:style-name="T125">aip šiuo metu yra reguliuojami įstatym</text:span><text:span text:style-name="T126">ų</text:span><text:span text:style-name="T127"><text:s/>projekt</text:span><text:span text:style-name="T128">uose</text:span><text:span text:style-name="T129"><text:s/>aptarti teisiniai santykiai</text:span></text:p>
      <text:p text:style-name="P130"><text:span text:style-name="T131">Šiuo metu pagal<text:s/></text:span><text:span text:style-name="T132">Į</text:span><text:span text:style-name="T133">monių fin</text:span><text:span text:style-name="T134">ansinės atskaitomybės įstatymo<text:s/></text:span><text:span text:style-name="T135">ir Į</text:span><text:span text:style-name="T136">monių grupių konsoliduotosios fin</text:span><text:span text:style-name="T137">ansinės atskaitomybės įstatymo nuostatas atitinkamai<text:s/></text:span><text:span text:style-name="T138">f</text:span><text:span text:style-name="T139">inansinės ataskaitos<text:s/></text:span><text:span text:style-name="T140">ir<text:s/></text:span><text:span text:style-name="T141">konsoliduotosios</text:span><text:span text:style-name="T142"><text:s/></text:span><text:span text:style-name="T143">f</text:span><text:span text:style-name="T144">inansinės ataskaitos sudaromos naudojant Lietuvos Respublikos piniginį vienetą – litą,<text:s/></text:span><text:span text:style-name="T145">o prireikus – ir<text:s/></text:span><text:span text:style-name="T146">litą</text:span><text:span text:style-name="T147">,</text:span><text:span text:style-name="T148"><text:s/></text:span><text:span text:style-name="T149">ir užsienio valiutą</text:span><text:span text:style-name="T150">.<text:s/></text:span><text:span text:style-name="T151">P</text:span><text:span text:style-name="T152">ardavimo grynosios pajamos per ataskaitinius finansinius metus</text:span><text:span text:style-name="T153">,<text:s/></text:span><text:span text:style-name="T154">balanse nurodyto turto vertė</text:span><text:span text:style-name="T155"><text:s/>galiojančiuose įstatymuose<text:s/></text:span><text:span text:style-name="T156">taip pat</text:span><text:span text:style-name="T157"><text:s/></text:span><text:span text:style-name="T158">yra<text:s/></text:span><text:span text:style-name="T159">išreikštos</text:span><text:span text:style-name="T160"><text:s/>litais.</text:span><text:span text:style-name="T161"><text:s/></text:span><text:span text:style-name="T162">Įstatymuose, kur</text:span><text:span text:style-name="T163"><text:s/></text:span><text:span text:style-name="T164">numat</text:span><text:span text:style-name="T165">o</text:span><text:span text:style-name="T166">ma</text:span><text:span text:style-name="T167">, kad apskaitos paslaugas teikianti įmonė arba apskaitos paslaugas savarankiškai teikiantis asmuo</text:span><text:span text:style-name="T168"><text:s/>ir<text:s/></text:span><text:span text:style-name="T169">audito paslaugas atliekanti audito įmonė</text:span><text:span text:style-name="T170"><text:s/></text:span><text:span text:style-name="T171">privalo apdrausti savo civilinę atsakomybę<text:s/></text:span><text:span text:style-name="T172">bendruoju<text:s/></text:span><text:span text:style-name="T173">civilinės atsakomybės draudimu</text:span><text:span text:style-name="T174">, o<text:s/></text:span><text:span text:style-name="T175">audit</text:span><text:span text:style-name="T176">us</text:span><text:span text:style-name="T177"><text:s/>atliekanti audito įmonė<text:s/></text:span><text:span text:style-name="T178">privalo apdrausti savo civilinę</text:span><text:span text:style-name="T179"><text:s/>atsakomybę</text:span><text:span text:style-name="T180"><text:s/></text:span><text:span text:style-name="T181">profesinės civilinės atsakomybės draudimu</text:span><text:span text:style-name="T182">,</text:span><text:span text:style-name="T183"><text:s/></text:span><text:span text:style-name="T184">nurodytos draudimo sumos</text:span><text:span text:style-name="T185"><text:s/>išrei</text:span><text:span text:style-name="T186">kšt</text:span><text:span text:style-name="T187">os</text:span><text:span text:style-name="T188"><text:s/>litais</text:span><text:span text:style-name="T189">.</text:span></text:p>
      <text:p text:style-name="P190"><text:span text:style-name="T191">4.<text:s/></text:span><text:span text:style-name="T192">Kokios siūlomos naujos teisinio reguliavimo nuostatos ir kokių teigiamų rezultatų laukiama</text:span></text:p>
      <text:p text:style-name="P193"><text:span text:style-name="T194">P</text:span><text:span text:style-name="T195">agal<text:s/></text:span><text:span text:style-name="T196">Lietuvos Respublikos<text:s/></text:span><text:span text:style-name="T197">į</text:span><text:span text:style-name="T198">moni</text:span><text:span text:style-name="T199">ų</text:span><text:span text:style-name="T200"><text:s/>finansin</text:span><text:span text:style-name="T201">ė</text:span><text:span text:style-name="T202">s atskaitomyb</text:span><text:span text:style-name="T203">ė</text:span><text:span text:style-name="T204">s<text:s/></text:span><text:span text:style-name="T205">į</text:span><text:span text:style-name="T206">statymo</text:span><text:span text:style-name="T207"><text:s/>N</text:span><text:span text:style-name="T208">r</text:span><text:span text:style-name="T209">. IX-575 15, 20, 23<text:s/></text:span><text:span text:style-name="T210">ir</text:span><text:span text:style-name="T211"><text:s/>24<text:s/></text:span><text:span text:style-name="T212">straipsni</text:span><text:span text:style-name="T213">ų</text:span><text:span text:style-name="T214"><text:s/>pakeitimo<text:s/></text:span><text:span text:style-name="T215">į</text:span><text:span text:style-name="T216">statymo</text:span><text:span text:style-name="T217"><text:s/>ir</text:span><text:span text:style-name="T218"><text:s/>pagal<text:s/></text:span><text:span text:style-name="T219">Lietuvos Respublikos<text:s/></text:span><text:span text:style-name="T220">į</text:span><text:span text:style-name="T221">moni</text:span><text:span text:style-name="T222">ų</text:span><text:span text:style-name="T223"><text:s/>grupi</text:span><text:span text:style-name="T224">ų</text:span><text:span text:style-name="T225"><text:s/>konsoliduotosios finansin</text:span><text:span text:style-name="T226">ė</text:span><text:span text:style-name="T227">s atskaitomyb</text:span><text:span text:style-name="T228">ė</text:span><text:span text:style-name="T229">s<text:s/></text:span><text:span text:style-name="T230">į</text:span><text:span text:style-name="T231">statymo<text:s/></text:span><text:span text:style-name="T232">N</text:span><text:span text:style-name="T233">r</text:span><text:span text:style-name="T234">. IX-576 4<text:s/></text:span><text:span text:style-name="T235">ir</text:span><text:span text:style-name="T236"><text:s/>8<text:s/></text:span><text:span text:style-name="T237">straipsni</text:span><text:span text:style-name="T238">ų</text:span><text:span text:style-name="T239"><text:s/>pakeitimo<text:s/></text:span><text:span text:style-name="T240">į</text:span><text:span text:style-name="T241">statymo projekt</text:span><text:span text:style-name="T242">ų</text:span><text:span text:style-name="T243"><text:s/></text:span><text:span text:style-name="T244">nuostatas atitinkamai f</text:span><text:span text:style-name="T245">inansinės ataskaitos<text:s/></text:span><text:span text:style-name="T246">ir<text:s/></text:span><text:span text:style-name="T247">konsoliduotosios</text:span><text:span text:style-name="T248"><text:s/></text:span><text:span text:style-name="T249">f</text:span><text:span text:style-name="T250">inansinės ataskaitos sudaromos naudojant</text:span><text:span text:style-name="T251"><text:s/>eurą</text:span><text:span text:style-name="T252">,<text:s/></text:span><text:span text:style-name="T253">o prireikus – ir<text:s/></text:span><text:span text:style-name="T254">eurą</text:span><text:span text:style-name="T255">,</text:span><text:span text:style-name="T256"><text:s/></text:span><text:span text:style-name="T257">ir užsienio valiutą</text:span><text:span text:style-name="T258">. Taip pat<text:s/></text:span><text:span text:style-name="T259">pardavimo grynosios pajamos per ataskaitinius finansinius metus</text:span><text:span text:style-name="T260">,<text:s/></text:span><text:span text:style-name="T261">balanse nurodyto turto vertė</text:span><text:span text:style-name="T262"><text:s/>įstatymuose</text:span><text:span text:style-name="T263"><text:s/></text:span><text:span text:style-name="T264">bus<text:s/></text:span><text:span text:style-name="T265">išreikštos</text:span><text:span text:style-name="T266"><text:s/></text:span><text:span text:style-name="T267">eurais</text:span><text:span text:style-name="T268">.</text:span><text:span text:style-name="T269"><text:s/></text:span><text:span text:style-name="T270">Kit</text:span><text:span text:style-name="T271">uose</text:span><text:span text:style-name="T272"><text:s/></text:span><text:span text:style-name="T273">teikiamuose</text:span><text:span text:style-name="T274"><text:s/></text:span><text:span text:style-name="T275">įstatym</text:span><text:span text:style-name="T276">ų<text:s/></text:span><text:span text:style-name="T277">projektuose eurais išreiškiamos</text:span><text:span text:style-name="T278"><text:s/></text:span><text:span text:style-name="T279">bendr</text:span><text:span text:style-name="T280">ojo</text:span><text:span text:style-name="T281"><text:s/>civilinės atsakomybės draudim</text:span><text:span text:style-name="T282">o ir<text:s/></text:span><text:span text:style-name="T283">profesinės civilinės atsakomybės draudim</text:span><text:span text:style-name="T284">o</text:span><text:span text:style-name="T285"><text:s/></text:span><text:span text:style-name="T286">sum</text:span><text:span text:style-name="T287">os</text:span><text:span text:style-name="T288">.</text:span></text:p>
      <text:p text:style-name="P289"><text:span text:style-name="T290"><text:tab/></text:span><text:span text:style-name="T291">Atkreiptinas dėmesys,<text:s/></text:span><text:span text:style-name="T292">kad</text:span><text:span text:style-name="T293"><text:s/></text:span><text:span text:style-name="T294">pagal siūlomas<text:s/></text:span><text:span text:style-name="T295">Lietuvos Respublikos<text:s/></text:span><text:span text:style-name="T296">į</text:span><text:span text:style-name="T297">moni</text:span><text:span text:style-name="T298">ų</text:span><text:span text:style-name="T299"><text:s/>finansin</text:span><text:span text:style-name="T300">ė</text:span><text:span text:style-name="T301">s atskaitomyb</text:span><text:span text:style-name="T302">ė</text:span><text:span text:style-name="T303">s<text:s/></text:span><text:span text:style-name="T304">į</text:span><text:span text:style-name="T305">statymo</text:span><text:span text:style-name="T306"><text:s/>N</text:span><text:span text:style-name="T307">r</text:span><text:span text:style-name="T308">. IX-575 15, 20, 23<text:s/></text:span><text:span text:style-name="T309">ir</text:span><text:span text:style-name="T310"><text:s/>24<text:s/></text:span><text:span text:style-name="T311">straipsni</text:span><text:span text:style-name="T312">ų</text:span><text:span text:style-name="T313"><text:s/>pakeitimo<text:s/></text:span><text:span text:style-name="T314">į</text:span><text:span text:style-name="T315">statymo</text:span><text:span text:style-name="T316"><text:s/>ir</text:span><text:span text:style-name="T317"><text:s/></text:span><text:span text:style-name="T318">Lietuvos Respublikos<text:s/></text:span><text:span text:style-name="T319">į</text:span><text:span text:style-name="T320">moni</text:span><text:span text:style-name="T321">ų</text:span><text:span text:style-name="T322"><text:s/>grupi</text:span><text:span text:style-name="T323">ų</text:span><text:span text:style-name="T324"><text:s/>konsoliduotosios finansin</text:span><text:span text:style-name="T325">ė</text:span><text:span text:style-name="T326">s atskaitomyb</text:span><text:span text:style-name="T327">ė</text:span><text:span text:style-name="T328">s<text:s/></text:span><text:span text:style-name="T329">į</text:span><text:span text:style-name="T330">statymo<text:s/></text:span><text:span text:style-name="T331">N</text:span><text:span text:style-name="T332">r</text:span><text:span text:style-name="T333">. IX-576 4<text:s/></text:span><text:span text:style-name="T334">ir</text:span><text:span text:style-name="T335"><text:s/>8</text:span><text:span text:style-name="T336"> </text:span><text:span text:style-name="T337">straipsni</text:span><text:span text:style-name="T338">ų</text:span><text:span text:style-name="T339"><text:s/>pakeitimo<text:s/></text:span><text:span text:style-name="T340">į</text:span><text:span text:style-name="T341">statymo projekt</text:span><text:span text:style-name="T342">ų</text:span><text:span text:style-name="T343"><text:s/></text:span><text:span text:style-name="T344">nuostatas<text:s/></text:span><text:span text:style-name="T345">pardavimo grynųjų pajamų</text:span><text:span text:style-name="T346"><text:s/>per ataskaitinius finansinius metus</text:span><text:span text:style-name="T347">,<text:s/></text:span><text:span text:style-name="T348">balanse nurodyto turto</text:span><text:span text:style-name="T349"><text:s/>vertė</text:span><text:span text:style-name="T350">s</text:span><text:span text:style-name="T351">,<text:s/></text:span><text:span text:style-name="T352">pakeitus jų išraišką eurais ir suapvalinus,<text:s/></text:span><text:span text:style-name="T353">rodikliai</text:span><text:span text:style-name="T354"><text:s/></text:span><text:soft-page-break/><text:span text:style-name="T355">nežymiai padidėja,<text:s/></text:span><text:span text:style-name="T356">tačiau<text:s/></text:span><text:span text:style-name="T357">toks padidėjimas nesukuria papildomų suvaržymų verslui,<text:s/></text:span><text:span text:style-name="T358">nedaro įtakos</text:span><text:span text:style-name="T359"><text:s/>mokėjimo santyki</text:span><text:span text:style-name="T360">ams</text:span><text:span text:style-name="T361">.</text:span><text:span text:style-name="T362"><text:s/></text:span><text:span text:style-name="T363">S</text:span><text:span text:style-name="T364">iūlom</text:span><text:span text:style-name="T365">a</text:span><text:span text:style-name="T366"><text:s/>nustatyti patogią naudoti sumą eurais</text:span><text:span text:style-name="T367">,</text:span><text:span text:style-name="T368"><text:s/></text:span><text:span text:style-name="T369">apvalinimus</text:span><text:span text:style-name="T370"><text:s/></text:span><text:span text:style-name="T371">atliekant</text:span><text:span text:style-name="T372"><text:s/>ūkio subjektų naudai,<text:s/></text:span><text:span text:style-name="T373">t. y.<text:s/></text:span><text:span text:style-name="T374">kad<text:s/></text:span><text:span text:style-name="T375">našta dėl<text:s/></text:span><text:span text:style-name="T376">nustatyto<text:s/></text:span><text:span text:style-name="T377">naujo dydžio<text:s/></text:span><text:span text:style-name="T378">ūkio subjektams nepadidėtų</text:span><text:span text:style-name="T379">.</text:span></text:p>
      <text:p text:style-name="P380"><text:span text:style-name="T381">Kituose teikiamuose įstatymų projektuose eurais išreiškiamos</text:span><text:span text:style-name="T382"><text:s/>bendrojo civilinės atsakomybės draudimo ir<text:s/></text:span><text:span text:style-name="T383">profesinės civilinės atsakomybės draudimo</text:span><text:span text:style-name="T384"><text:s/></text:span><text:span text:style-name="T385">sum</text:span><text:span text:style-name="T386">os</text:span><text:span text:style-name="T387"><text:s/>taip pat nereikšmingai<text:s/></text:span><text:span text:style-name="T388">didinamos</text:span><text:span text:style-name="T389"><text:s/>(0,1 proc.), kad būtų patogesnė</text:span><text:span text:style-name="T390">s</text:span><text:span text:style-name="T391"><text:s/>naudoti. Draudimo kainai toks didinimas įtakos neturėtų.</text:span></text:p>
      <text:p text:style-name="P392">Pažymėtina, kad teikiamais įstatymų projektais sumų perskaičiavimas į eurus<text:s/>vykdomas ne tik<text:s/>vadovaujantis<text:s/>1997 m. birželio 17 d. Tarybos reglamente<text:s/>(EB) Nr. 1103/97 dėl tam tikrų nuostatų, susijusių su euro įvedimu,<text:span text:style-name="T393"><text:s/></text:span><text:span text:style-name="T394">numatytais principais, tačiau sumos keičiamos ir dėl institucijos sprendimo koreguoti jų dydžius.</text:span></text:p>
      <text:p text:style-name="P395"/>
      <text:p text:style-name="P396">5. Galimos neigiamos priimtų<text:s/>įstatymų<text:s/>pasekmės ir kokių priemonių reikėtų imtis, kad tokių pasekmių būtų išvengta</text:p>
      <text:p text:style-name="P397">Priėmus<text:s/>įstatymų<text:s/>projektus, neigiamų pasekmių nenumatoma.</text:p>
      <text:p text:style-name="P398">6. Kokią įtaką įstatymai<text:s/>turės kriminogeninei situacijai, korupcijai</text:p>
      <text:p text:style-name="P399">Įstatymai<text:s/>neigiamos įtakos kriminogeninei situacijai ir korupcijai neturės.</text:p>
      <text:p text:style-name="P400">7. Kaip įstatymų<text:s/>įgyvendinimas atsilieps verslo sąlygoms ir jo plėtrai</text:p>
      <text:p text:style-name="P401"><text:span text:style-name="T402">Įstatyma</text:span><text:span text:style-name="T403">i</text:span><text:span text:style-name="T404"><text:s/>neturės įtakos verslo sąlygoms ir jo plėtrai.</text:span></text:p>
      <text:p text:style-name="P405"><text:span text:style-name="T406">8.<text:s/></text:span><text:span text:style-name="T407">Į</text:span><text:span text:style-name="T408">statym</text:span><text:span text:style-name="T409">ų</text:span><text:span text:style-name="T410"><text:s/>inkorporavimas į teisinę sistemą, kokius teisės aktus būtina priimti, kokius galiojančius teisės aktus reikia pakeisti ar pripažinti netekusiais galios</text:span></text:p>
      <text:p text:style-name="P411"><text:span text:style-name="T412">Galioja</text:span><text:span text:style-name="T413"><text:s/></text:span><text:span text:style-name="T414">Į</text:span><text:span text:style-name="T415">monių fin</text:span><text:span text:style-name="T416">ansinės atskaitomybės įstatymas<text:s/></text:span><text:span text:style-name="T417">ir Į</text:span><text:span text:style-name="T418">monių grupių konsoliduotosios fin</text:span><text:span text:style-name="T419">ansinės atskaitomybės įstatymas</text:span><text:span text:style-name="T420">.<text:s/></text:span><text:span text:style-name="T421">Panaikinti galiojančių teisės aktų nereikės.</text:span></text:p>
      <text:p text:style-name="P422"><text:span text:style-name="T423">9. Ar įstatym</text:span><text:span text:style-name="T424">ų</text:span><text:span text:style-name="T425"><text:s/>projekta</text:span><text:span text:style-name="T426">i</text:span><text:span text:style-name="T427"><text:s/>parengt</text:span><text:span text:style-name="T428">i</text:span><text:span text:style-name="T429"><text:s/>laikantis<text:s/></text:span><text:span text:style-name="T430">Lietuvos Respublikos</text:span><text:span text:style-name="T431"><text:s/></text:span><text:span text:style-name="T432">v</text:span><text:span text:style-name="T433">alstybinės kalbos,<text:s/></text:span><text:span text:style-name="T434">Teisėkūros pagrindų<text:s/></text:span><text:span text:style-name="T435">įstatymų reikalavimų, o<text:s/></text:span><text:span text:style-name="T436">įstatym</text:span><text:span text:style-name="T437">ų</text:span><text:span text:style-name="T438"><text:s/></text:span><text:span text:style-name="T439">projekt</text:span><text:span text:style-name="T440">ų</text:span><text:span text:style-name="T441"><text:s/>sąvokos ir jas įvardijantys terminai įvertinti Terminų banko įstatymo ir jo įgyvendinamųjų teisės aktų nustatyta tvarka</text:span></text:p>
      <text:p text:style-name="P442"><text:span text:style-name="T443">Įstatym</text:span><text:span text:style-name="T444">ų</text:span><text:span text:style-name="T445"><text:s/>projekt</text:span><text:span text:style-name="T446">a</text:span><text:span text:style-name="T447">i</text:span><text:span text:style-name="T448"><text:s/>parengt</text:span><text:span text:style-name="T449">i</text:span><text:span text:style-name="T450"><text:s/>laikantis Valstybinės kalbos,<text:s/></text:span><text:span text:style-name="T451">Teisėkūros pagrindų įstatymų reikalavimų</text:span><text:span text:style-name="T452"><text:s/></text:span><text:span text:style-name="T453">ir atitinka bendrinės lietuvių kalbos normas.</text:span></text:p>
      <text:p text:style-name="P454">10. Ar įstatymų<text:s/>projektai<text:s/>atitinka Europos žmogaus teisių ir pagrindinių laisvių apsaugos konvencijos nuostatas bei Europos Sąjungos dokumentus</text:p>
      <text:p text:style-name="P455"><text:span text:style-name="T456">Įstatym</text:span><text:span text:style-name="T457">ų</text:span><text:span text:style-name="T458"><text:s/>projekta</text:span><text:span text:style-name="T459">i</text:span><text:span text:style-name="T460"><text:s/>neprieštarauja Europos žmogaus teisių ir pagrindinių laisvių apsaugos konvencijos nuostatoms, yra suderint</text:span><text:span text:style-name="T461">i</text:span><text:span text:style-name="T462"><text:s/>su Europos Sąjungos teisės aktais.</text:span></text:p>
      <text:p text:style-name="P463"><text:span text:style-name="T464">11.<text:s/></text:span><text:span text:style-name="T465">J</text:span><text:span text:style-name="T466">eigu įstatym</text:span><text:span text:style-name="T467">ams</text:span><text:span text:style-name="T468"><text:s/>įgyvendinti reikia įgyvendinamųjų teisės aktų, – kas ir kada juos turėtų priimti</text:span></text:p>
      <text:p text:style-name="P469">Įstatymams<text:s/>įgyvendinti įgyvendinamųjų teisės aktų priimti nereikia.</text:p>
      <text:p text:style-name="P470">12. Kiek biudžeto lėšų pareikalaus ar leis sutaupyti įstatymo<text:s/>įgyvendinimas</text:p>
      <text:p text:style-name="P471">Įstatymams<text:s/>įgyvendinti<text:s/>papildomų<text:s/>biudžeto<text:s/>lėšų nereikės.</text:p>
      <text:p text:style-name="BodyTextIndent20"><text:span text:style-name="T472">13. Įstatym</text:span><text:span text:style-name="T473">ų</text:span><text:span text:style-name="T474"><text:s/>projekt</text:span><text:span text:style-name="T475">ų</text:span><text:span text:style-name="T476"><text:s/>rengimo metu gauti specialistų vertinimai ir išvados</text:span></text:p>
      <text:p text:style-name="P477">Įstatymų<text:s/>projektų<text:s/>rengimo metu vertinimų, rekomendacijų ir išvadų nebuvo gauta.</text:p>
      <text:p text:style-name="P478"><text:span text:style-name="T479">1</text:span><text:span text:style-name="T480">4</text:span><text:span text:style-name="T481">. Reikšminiai žodžiai, kurių reikia ši</text:span><text:span text:style-name="T482">e</text:span><text:span text:style-name="T483">m</text:span><text:span text:style-name="T484">s</text:span><text:span text:style-name="T485"><text:s/></text:span><text:span text:style-name="T486">įstatymų<text:s/></text:span><text:span text:style-name="T487">projekt</text:span><text:span text:style-name="T488">ams</text:span><text:span text:style-name="T489"><text:s/>įtraukti į kompiuterinę paieškos sistemą, įskaitant reikšminius žodžius pagal Europos žodyną<text:s/></text:span><text:span text:style-name="T490">Eurovoc</text:span><text:span text:style-name="T491">:</text:span><text:span text:style-name="T492"><text:s/></text:span><text:span text:style-name="T493">„</text:span><text:span text:style-name="T494">f</text:span><text:span text:style-name="T495">inansinės ataskaitos</text:span><text:span text:style-name="T496">“</text:span><text:span text:style-name="T497">,<text:s/></text:span><text:span text:style-name="T498">„</text:span><text:span text:style-name="T499">euras</text:span><text:span text:style-name="T500">“,<text:s/></text:span><text:span text:style-name="T501">„</text:span><text:span text:style-name="T502">užsienio valiut</text:span><text:span text:style-name="T503">a</text:span><text:span text:style-name="T504">“.</text:span></text:p>
      <text:p text:style-name="P505">15.<text:s/>Kiti, iniciatorių nuomone, reikalingi pagrindimai ir paaiškinimai.</text:p>
      <text:p text:style-name="P506">Nėra.</text:p>
      <text:p text:style-name="P507"><text:tab/><text:tab/><text:tab/><text:tab/><text:tab/><text:tab/><text:tab/></text:p>
      <text:p text:style-name="P508"><text:span text:style-name="T509">___________</text:span><text:span text:style-name="T510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TMLPreformattedChar" style:display-name="HTML Preformatted Char" style:family="text">
      <style:text-properties style:font-name="Courier New" style:font-name-complex="Courier New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Title" style:display-name="Title" style:family="paragraph" style:parent-style-name="Normal">
      <style:paragraph-properties fo:text-align="center" fo:margin-right="-0.4972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BodyTextChar" style:display-name="Body Text Char" style:family="text">
      <style:text-properties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Char" style:display-name="Body Text Indent 2 Char" style:family="text">
      <style:text-properties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odyTextIndent20" style:display-name="Body Text Indent2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datametai" style:display-name="datametai" style:family="text">
      <style:text-properties style:font-name="Times New Roman" style:font-name-complex="Times New Roman"/>
    </style:style>
    <style:style style:name="datamnuo" style:display-name="datamnuo" style:family="text">
      <style:text-properties style:font-name="Times New Roman" style:font-name-complex="Times New Roman"/>
    </style:style>
    <style:style style:name="datadiena" style:display-name="datadiena" style:family="text">
      <style:text-properties style:font-name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CharChar1DiagramaCharDiagramaCharChar" style:display-name="Char Char Char1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DiagramaCharCharCharDiagramaCharDiagramaCharCharDiagramaCharDiagramaCharDiagramaCharDiagramaChar" style:display-name="Diagrama Char Char Char Diagrama Char Diagrama Char Char Diagrama Char Diagrama Char Diagrama Char Diagrama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odyTextIndent1" style:display-name="Body Text Indent1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areckaite_A</meta:initial-creator>
    <dc:creator>SYSTEM</dc:creator>
    <meta:creation-date>2014-08-21T13:19:00Z</meta:creation-date>
    <dc:date>2014-08-21T13:19:00Z</dc:date>
    <meta:print-date>2014-08-18T08:52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879" meta:character-count="7051" meta:row-count="141" meta:non-whitespace-character-count="6227"/>
  </office:meta>
</office:document-meta>
</file>