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3.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 fo:margin-left="3.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letter-spacing="0.0416i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5in"/>
      <style:text-properties style:font-name-asian="Times New Roman" style:font-name-complex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margin-bottom="0in" style:line-height-at-least="0.2291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rojekto Nr. XIVP-3742(2)</text:p>
      <text:p text:style-name="P2">lyginamasis variantas</text:p>
      <text:p text:style-name="P3"/>
      <text:p text:style-name="P4">LIETUVOS RESPUBLIKOS</text:p>
      <text:p text:style-name="P5"><text:span text:style-name="T6">SAUGAUS EISMO AUTOMOBILIŲ KELIAIS ĮSTATYMO<text:s/></text:span><text:span text:style-name="T7">NR.<text:s/></text:span><text:span text:style-name="T8">VIII-2043</text:span></text:p>
      <text:p text:style-name="P9"><text:span text:style-name="T10">23<text:s/></text:span><text:span text:style-name="T11">STRAIPSNIO PAKEITIMO</text:span></text:p>
      <text:p text:style-name="P12">ĮSTATYMAS</text:p>
      <text:p text:style-name="P13"/>
      <text:p text:style-name="P14"/>
      <text:p text:style-name="P15">2024 m. <text:s text:c="12"/>d. Nr.<text:s/></text:p>
      <text:p text:style-name="P16">Vilnius</text:p>
      <text:p text:style-name="P17"/>
      <text:p text:style-name="P18"/>
      <text:p text:style-name="P19">1 straipsnis. 23 straipsnio pakeitimas</text:p>
      <text:p text:style-name="P20">Pakeisti 23 straipsnio 2 dalies 1 punktą ir išdėstyti jį taip:</text:p>
      <text:p text:style-name="P21"><text:span text:style-name="T22">„1) AM kategorija –<text:s/></text:span><text:span text:style-name="T23">15</text:span><text:span text:style-name="T24"><text:s/></text:span><text:span text:style-name="T25">16</text:span><text:span text:style-name="T26"><text:s/>metų;“.</text:span></text:p>
      <text:p text:style-name="P27"/>
      <text:p text:style-name="P28"/>
      <text:p text:style-name="P29"><text:span text:style-name="T30">2 straipsnis. Įstatymo įsigaliojimas, įgyvendinimas ir taikymas</text:span></text:p>
      <text:p text:style-name="P31">1. Šis<text:s/>įstatymas, išskyrus šio straipsnio 2 dalį, įsigalioja 2025 m.<text:s/>balandžio 1 d.</text:p>
      <text:p text:style-name="P32">2. Lietuvos Respublikos Vyriausybė ar jos įgaliota institucija iki 2025 m. kovo 31 d. priima šio įstatymo įgyvendinamuosius teisės aktus.</text:p>
      <text:p text:style-name="P33">3. Iki šio įstatymo įsigaliojimo pradėtos teisės vairuoti AM kategorijos transporto priemones įgijimo procedūros baigiamos vykdyti pagal šios procedūros vykdymo pradžios (išlaikyto<text:s/>teorijos egzamino dienos) metu galiojusius teisės aktus.</text:p>
      <text:p text:style-name="P34"/>
      <text:p text:style-name="P35"/>
      <text:p text:style-name="P36">Skelbiu šį Lietuvos Respublikos Seimo priimtą įstatymą.</text:p>
      <text:p text:style-name="P37"/>
      <text:p text:style-name="P38">Respublikos 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10-31T07:29:00Z</meta:creation-date>
    <dc:date>2024-10-31T07:29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8" meta:character-count="931" meta:row-count="35" meta:non-whitespace-character-count="822"/>
  </office:meta>
</office:document-meta>
</file>