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Standard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style:punctuation-wrap="simple" style:text-autospace="none" fo:text-align="justify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Spacing" style:family="paragraph">
      <style:paragraph-properties fo:text-align="justify" fo:text-indent="0.5in"/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0.9013in" style:use-optimal-column-width="false"/>
    </style:style>
    <style:style style:name="TableColumn58" style:family="table-column">
      <style:table-column-properties style:column-width="2.3659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48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117" style:family="table-column">
      <style:table-column-properties style:column-width="0.3909in" style:use-optimal-column-width="false"/>
    </style:style>
    <style:style style:name="TableColumn118" style:family="table-column">
      <style:table-column-properties style:column-width="1.3715in" style:use-optimal-column-width="false"/>
    </style:style>
    <style:style style:name="TableColumn119" style:family="table-column">
      <style:table-column-properties style:column-width="0.4673in" style:use-optimal-column-width="false"/>
    </style:style>
    <style:style style:name="TableColumn120" style:family="table-column">
      <style:table-column-properties style:column-width="0.4673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3902in" style:use-optimal-column-width="false"/>
    </style:style>
    <style:style style:name="TableColumn123" style:family="table-column">
      <style:table-column-properties style:column-width="3.825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2.268in" style:use-optimal-column-width="false"/>
    </style:style>
    <style:style style:name="Table116" style:family="table">
      <style:table-properties style:width="10.5333in" fo:margin-left="0in" table:align="center"/>
    </style:style>
    <style:style style:name="TableRow126" style:family="table-row">
      <style:table-row-properties style:min-row-height="0.327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40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5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 fo:text-indent="0.402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indent="0.3166in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top="0.0833in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19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<text:s/></text:span><text:span text:style-name="T15">POLICIJOS ĮSTATYMO NR. VIII-2048<text:s/></text:span><text:span text:style-name="T16"> </text:span><text:span text:style-name="T17">6, 23 ir 27 Straipsnių<text:s/></text:span></text:p>
      <text:p text:style-name="P18"><text:span text:style-name="T19">PAKEITIMO<text:s/></text:span><text:span text:style-name="T20">PROJEKTO</text:span><text:span text:style-name="T21"><text:s/></text:span><text:span text:style-name="T22">NR</text:span><text:span text:style-name="T23">. XIIIP-2</text:span><text:span text:style-name="T24">429</text:span></text:p>
      <text:p text:style-name="Projektas"/>
      <text:p text:style-name="P25">2018-11-21<text:s text:c="2"/>Nr.<text:s/>102-P-53</text:p>
      <text:p text:style-name="P26">Vilnius</text:p>
      <text:p text:style-name="P27"/>
      <text:p text:style-name="P28"><text:span text:style-name="T29">1. Komiteto posėdyje dalyvavo:</text:span><text:s/>komiteto pirmininkė Agnė Širinskienė, komiteto pirmininko pavaduotojas Stasys Šedbaras, nariai:<text:s/>Vitalijus Gailius,<text:s/>Irena Haase,<text:s/>Aušrinė Norkienė,<text:s/>Česlav Olševski,<text:s/>Julius Sabatauskas, Lauras Stacevičius, Irena Šiaulienė, Petras<text:s/>Valiūnas.</text:p>
      <text:p text:style-name="P30"><text:span text:style-name="T31">Komiteto biuro vedėją</text:span><text:span text:style-name="T32"><text:s/>Dali</text:span><text:span text:style-name="T33">ą</text:span><text:span text:style-name="T34"><text:s/>Komparskien</text:span><text:span text:style-name="T35">ę pavaduojanti patarėja</text:span><text:span text:style-name="T36"><text:s/></text:span><text:span text:style-name="T37">Dalia Latvelienė</text:span><text:span text:style-name="T38">, patarėjos: Martyna Civilkienė, Jurgita Janušauskienė, Rita Karpavičiūtė, Irma Leonavičiūtė, Rita Varanauskienė, Loreta Zdanavičienė,</text:span><text:span text:style-name="T39"><text:s/></text:span><text:span text:style-name="T40">padėjėjos:</text:span><text:span text:style-name="T41"><text:s/>Aidena Bacevičienė,<text:s/></text:span><text:span text:style-name="T42">Meilė Čeputienė</text:span><text:span text:style-name="T43">.<text:s/></text:span></text:p>
      <text:p text:style-name="P44">Kviestieji asmenys:<text:s/>Vidaus reikalų ministerijos vyresnioji patarėja Aušra<text:s/>Grikevičienė,<text:s/>Migracijos departamento prie<text:s/>Lietuvos Respublikos vidaus reikalų ministerijos<text:s/>direktorė Evelina Gudzinskaitė,<text:s/>Policijos departamento prie Vidaus reikalų ministerijos Migracijos skyriaus vyriausiasis tyrėjas<text:span text:style-name="T45"><text:s/>Rimantas Sinkevičius</text:span><text:span text:style-name="T46">.<text:s/></text:span></text:p>
      <text:p text:style-name="P47"/>
      <text:p text:style-name="P48"><text:span text:style-name="T49">2. Ekspertų, konsultantų, specialistų išvados, pasiūlymai, pataisos, pastabos<text:s/></text:span>(toliau – pasiūlymai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 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</text:p>
            <text:p text:style-name="P89">2018-09-1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 pastabų neturime. </text:p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101"/>
          </table:table-cell>
        </table:table-row>
      </table:table>
      <text:soft-page-break/>
      <text:p text:style-name="P102"><text:span text:style-name="T103">3. Piliečių, asociacijų, politinių partijų, lobistų ir kitų suinteresuotų asmenų pasiūlymai:<text:s/></text:span><text:span text:style-name="T104">negauta</text:span><text:span text:style-name="T105">.</text:span></text:p>
      <text:p text:style-name="P106"><text:span text:style-name="T107">4. Valstybės ir savivaldybių institucijų ir įstaigų pasiūlymai:<text:s/></text:span><text:span text:style-name="T108">negauta</text:span><text:span text:style-name="T109">.</text:span></text:p>
      <text:p text:style-name="P110"><text:span text:style-name="T111">5. Subjektų, turinčių įstatymų leidybos iniciatyvos teisę, pasiūlymai:</text:span><text:span text:style-name="T112"><text:s/></text:span><text:span text:style-name="T113">negauta</text:span><text:span text:style-name="T114">.</text:span></text:p>
      <text:p text:style-name="P115">6. Seimo paskirtų papildomų komitetų<text:s/>/ komisijų<text:s/>pasiūlymai: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Eil.</text:p>
              <text:p text:style-name="P129">Nr.</text:p>
            </table:table-cell>
            <table:table-cell table:style-name="TableCell130" table:number-rows-spanned="2">
              <text:p text:style-name="P131">Pasiūlymo teikėjas, data</text:p>
            </table:table-cell>
            <table:table-cell table:style-name="TableCell132" table:number-columns-spanned="3">
              <text:p text:style-name="P133">Siūloma keisti</text:p>
            </table:table-cell>
            <table:covered-table-cell/>
            <table:covered-table-cell/>
            <table:table-cell table:style-name="TableCell134" table:number-rows-spanned="2">
              <text:p text:style-name="P135">Pastabos</text:p>
            </table:table-cell>
            <table:table-cell table:style-name="TableCell136" table:number-rows-spanned="2">
              <text:p text:style-name="P137">Pasiūlymo turinys</text:p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Užsienio reikalų<text:s/>komitetas</text:p>
            <text:p text:style-name="P155">2018-11-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Pritarti ir siūlyti pagrindiniam komitetui pritarti iniciatorių pateiktam įstatymo projektui Nr. XIIIP-2429 ir Užsienio reikalų komiteto išvadai.</text:p>
          </table:table-cell>
          <table:table-cell table:style-name="TableCell166">
            <text:p text:style-name="P167">Pritarti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7. Komiteto sprendimas ir pasiūlymai:</text:span><text:span text:style-name="T172"><text:s/></text:span>pritarti iniciatorių pateiktam ir komiteto patobulintam Seimo<text:s/>įstatymo<text:s/>projektui Nr. XIIIP-2429(2) ir komiteto išvadoms.</text:p>
      <text:p text:style-name="P173"><text:span text:style-name="T174">8. Balsavimo rezultatai:</text:span><text:s/>už –<text:s/>10, prieš –<text:s/>nėra, susilaikė –<text:s/>nėra.</text:p>
      <text:p text:style-name="Pranešėjas"><text:span text:style-name="T175">9. Komiteto paskirti pranešėjai:</text:span><text:s/>Agnė Širinskienė,<text:s/>Stasys Šedbaras, Julius Sabatauskas.</text:p>
      <text:p text:style-name="P176"><text:span text:style-name="T177">10. Komiteto narių atskiroji nuomonė:</text:span><text:span text:style-name="T178"><text:s/></text:span>negauta</text:p>
      <text:p text:style-name="P179"><text:span text:style-name="T180">PRIDEDAMA.<text:s/></text:span>Komiteto<text:s/>siūlomas<text:s/>Seimo<text:s/>įstatymo<text:s/>projektas,<text:s/>jo lyginamasis variantas.</text:p>
      <text:p text:style-name="P181"/>
      <text:p text:style-name="P182"/>
      <text:p text:style-name="P183">Komiteto<text:s/>pirmininkė<text:tab/><text:tab/><text:tab/><text:tab/><text:tab/><text:tab/><text:tab/><text:span text:style-name="T184">(Parašas)</text:span><text:tab/><text:tab/><text:tab/><text:tab/><text:tab/><text:tab/><text:tab/><text:tab/>Agnė Širinskienė</text:p>
      <text:p text:style-name="P185"/>
      <text:p text:style-name="P186"/>
      <text:p text:style-name="P187"/>
      <text:p text:style-name="P188"/>
      <text:p text:style-name="P189"/>
      <text:p text:style-name="P190"/>
      <text:p text:style-name="Normal"><text:span text:style-name="T191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8-11-22T07:40:00Z</meta:creation-date>
    <dc:date>2018-11-22T07:40:00Z</dc:date>
    <meta:print-date>2018-11-21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9" meta:word-count="315" meta:character-count="2788" meta:row-count="60" meta:non-whitespace-character-count="2492"/>
  </office:meta>
</office:document-meta>
</file>