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weight-complex="bold" style:font-style-complex="italic" fo:text-transform="uppercase" style:font-size-complex="12pt"/>
    </style:style>
    <style:style style:name="TableColumn16" style:family="table-column">
      <style:table-column-properties style:column-width="0.4611in" style:use-optimal-column-width="false"/>
    </style:style>
    <style:style style:name="TableColumn17" style:family="table-column">
      <style:table-column-properties style:column-width="0.539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style:text-autospace="none"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ListParagraph" style:list-style-name="LFO2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ListParagraph" style:list-style-name="LFO2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ListParagraph" style:list-style-name="LFO2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ListParagraph" style:list-style-name="LFO2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ListParagraph" style:list-style-name="LFO2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ListParagraph" style:list-style-name="LFO2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ListParagraph" style:list-style-name="LFO2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ListParagraph" style:list-style-name="LFO2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ListParagraph" style:family="paragraph">
      <style:paragraph-properties fo:text-align="justify" fo:margin-left="0.2916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 PATVIRTINIMO ĮSTATYMO PROJEKTO</text:p>
      <text:p text:style-name="P4">NR.<text:s/>XIVP-3128</text:p>
      <text:p text:style-name="P5"/>
      <text:p text:style-name="P6"><text:span text:style-name="T7">202</text:span><text:span text:style-name="T8">3</text:span><text:span text:style-name="T9">-10</text:span><text:span text:style-name="T10">-20</text:span></text:p>
      <text:p text:style-name="P11"><text:span text:style-name="T12">V</text:span><text:span text:style-name="T13">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Regioninė politika tampa Lietuvos prioritetu dėl demografinių, ekonominių ir socialinių poveikių.<text:s/>Todėl reikalingas dėmesys<text:s/>ir finansinė parama įvairioms sritims.</text:p>
            <text:p text:style-name="P49"/>
            <text:p text:style-name="P50">Raseinių rajono poreikiai pasirūpinti vaikais, kurie mokytųsi atnaujintose mokyklose, kurios atitinka<text:s/>statybos, švietimo, <text:s/>edukacijos, higienos<text:s text:c="2"/>reikalavimus<text:s/>pagal<text:s/>LR ir ES standartus.<text:s/>Reikalinga atnaujinti<text:s/>Raseinių,<text:s/>Ariogalos<text:s/>ir Viduklės<text:s/><text:s/>mokyklas.</text:p>
            <text:p text:style-name="P51"/>
            <text:p text:style-name="P52">Reikalinga pasirūpinti tiek vaikų, tiek suaugusiųjų, neįgaliųjų poreikių tenkinimu sportuojant ir aktyviai leidžiant laiką<text:s/>tinkamai įrengtame stadione, kur<text:s/>taip pat<text:s/>galima<text:s/>būtų organizuoti<text:s/>aukšto lygio varžybas bei rengti visuomenei skirtus sporto ir laisvalaikio renginius. Būtina užbaigti Raseinių stadiono atnaujinimo darbus,<text:s/>laukia II etapas.<text:s/>Taip pat pradėti gimnazijos stadiono statybas Ariogaloje.</text:p>
            <text:p text:style-name="P53"/>
            <text:p text:style-name="P54">Raseinių rajonui reikalingas baseinas. Tai būtinybė ne tik vaikams išmokti plaukti, leisti laisvalaikį, sportuoti. Jis reikalingas vykdyti<text:s/>ir<text:s/>įvairias sveikatos programas.</text:p>
            <text:p text:style-name="P55"/>
            <text:p text:style-name="P56">Dėl<text:s/>aukščiau išvardintų priežasčių prašau<text:s/>atsakingai<text:s/>ir solidariai priimti teigiamą sprendimą dėl išvardintų<text:s/>projektų<text:s/>įgyvendinimo, skiriant finansavimą pagal galimybes.</text:p>
            <text:p text:style-name="P57"/>
            <text:p text:style-name="P58"><text:span text:style-name="T59">Pasiūlymas:</text:span></text:p>
            <text:p text:style-name="P60">Skirti 20,2<text:s/>mln. Eur.<text:s/>Raseinių rajono švietimo, edukacijos, sporto ir užimtumo reikmėms tenkinti :</text:p>
            <text:list text:style-name="LFO2" text:continue-numbering="true">
              <text:list-item>
                <text:p text:style-name="P61">Raseinių kūno kultūros ir sporto centro stadiono atnaujinimas, II etapas.(3 300 000,00 Eur)</text:p>
              </text:list-item>
              <text:list-item>
                <text:p text:style-name="P62">Raseinių r. Ariogalos gimnazijos mokyklos pastato (Vytauto g. 94 Ariogalos m. ) rekonstravimas.<text:s/>(2 500 000,00 Eur)</text:p>
              </text:list-item>
              <text:list-item>
                <text:p text:style-name="P63">Raseinių r. Ariogalos gimnazijos sporto stadiono statyba. (Bendra projekto suma 900 000,00 Eur)</text:p>
              </text:list-item>
              <text:list-item>
                <text:p text:style-name="P64">Baseino statyba Raseinių mieste.<text:s/>(Bendra projekto suma 23 000 000,00 Eur/2024 m. reikalinga suma 10 000 000,00 Eur)</text:p>
              </text:list-item>
              <text:list-item>
                <text:p text:style-name="P65">Raseinių rajono kultūros centro Raseiniuose, Vytauto Didžiojo g. 10, rekonstravimas. (1 300 000,00 Eur)</text:p>
              </text:list-item>
              <text:list-item>
                <text:p text:style-name="P66">Raseinių r. Viduklės Simono Stanevičiaus gimnazijos pastato atnaujinimas (Dariaus ir Girėno g.12, Viduklės mstl.). (1 200 000,00 Eur)</text:p>
              </text:list-item>
              <text:list-item>
                <text:p text:style-name="P67">Raseinių Viktoro Petkaus pagrindinės mokyklos pastato atnaujinimas (Vilniaus g.11, Raseiniai)<text:s/>(900 000,00 Eur)</text:p>
              </text:list-item>
              <text:list-item>
                <text:p text:style-name="P68">Administracinio pastato (V.Kudirkos g.5, Raseiniai) išorės sutvarkymas ir lietaus surinkimo sistemos įrengimas.<text:s/>(100 000,00 Eur)</text:p>
              </text:list-item>
            </text:list>
            <text:p text:style-name="P69"/>
            <text:p text:style-name="P70"><text:span text:style-name="T71">Lėšų šaltinis: </text:span></text:p>
            <text:p text:style-name="P72">Valstybės biudžeto įplaukos iš akcizo mokesčio, gautos viršplaninės biudžeto pajamos,  Valstybės investicijų programos lėšų perskirstymas, Europos Sąjungos finansinės paramos lėšos.</text:p>
            <text:p text:style-name="P73"/>
          </table:table-cell>
        </table:table-row>
      </table:table>
      <text:p text:style-name="P74"/>
      <text:p text:style-name="P75"/>
      <text:soft-page-break/>
      <text:p text:style-name="P76">Teikia:</text:p>
      <text:p text:style-name="P77"/>
      <text:p text:style-name="P78">Seimo narys</text:p>
      <text:p text:style-name="P79">Matas Skamarak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3-10-20T08:29:00Z</meta:creation-date>
    <dc:date>2023-10-20T08:29:00Z</dc:date>
    <meta:print-date>2023-10-20T06:3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22" meta:character-count="2628" meta:row-count="75" meta:non-whitespace-character-count="2326"/>
  </office:meta>
</office:document-meta>
</file>