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3958in" text:min-label-width="0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paragraph-properties fo:text-align="start"/>
    </style:style>
    <style:style style:name="T17" style:parent-style-name="DefaultParagraphFont" style:family="text">
      <style:text-properties style:font-weight-complex="bold"/>
    </style:style>
    <style:style style:name="T18" style:parent-style-name="DefaultParagraphFont" style:family="text">
      <style:text-properties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name="TimesL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Spacing"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P41" style:parent-style-name="Normal" style:family="paragraph">
      <style:paragraph-properties fo:keep-with-next="always" fo:text-align="justify" fo:line-height="150%" fo:text-indent="0.5in"/>
      <style:text-properties fo:font-weight="bold" style:font-weight-asian="bold" style:font-weight-complex="bold"/>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ListParagraph" style:family="paragraph">
      <style:paragraph-properties fo:text-align="justify" fo:margin-top="0in" fo:margin-bottom="0in" style:line-height-at-least="0.2291in" fo:margin-right="-0.0145in" fo:text-indent="0.5in"/>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ListParagraph" style:family="paragraph">
      <style:paragraph-properties fo:text-align="justify" fo:margin-top="0in" fo:margin-bottom="0in" style:line-height-at-least="0.2291in" fo:margin-right="-0.0145in" fo:text-indent="0.5in"/>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P100" style:parent-style-name="Pasiūlymai2" style:family="paragraph">
      <style:paragraph-properties fo:text-indent="0.1576in"/>
      <style:text-properties fo:font-size="12pt" style:font-size-asian="12pt" style:font-size-complex="12pt"/>
    </style:style>
    <style:style style:name="P101"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weight-complex="bold" style:language-asian="lt" style:country-asian="LT"/>
    </style:style>
    <style:style style:name="P111" style:parent-style-name="Pasiūlymai2" style:family="paragraph">
      <style:paragraph-properties fo:text-indent="0.1576in"/>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ListParagraph" style:family="paragraph">
      <style:paragraph-properties fo:text-align="justify" fo:margin-top="0in" fo:margin-bottom="0in" style:line-height-at-least="0.2291in" fo:margin-right="-0.0145in" fo:text-indent="0.4923in"/>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Pasiūlymai2" style:family="paragraph">
      <style:paragraph-properties fo:text-indent="0.1576in"/>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ListParagraph" style:family="paragraph">
      <style:paragraph-properties fo:text-align="justify" fo:margin-top="0in" fo:margin-bottom="0in" style:line-height-at-least="0.2291in" fo:margin-right="-0.0145in" fo:text-indent="0.5in"/>
      <style:text-properties fo:color="#000000"/>
    </style:style>
    <style:style style:name="P146" style:parent-style-name="ListParagraph" style:family="paragraph">
      <style:paragraph-properties fo:text-align="justify" fo:margin-top="0in" fo:margin-bottom="0in" style:line-height-at-least="0.2291in" fo:margin-right="-0.0145in" fo:text-indent="0.5in"/>
      <style:text-properties fo:color="#000000"/>
    </style:style>
    <style:style style:name="P147" style:parent-style-name="ListParagraph" style:family="paragraph">
      <style:paragraph-properties fo:text-align="justify" fo:margin-top="0in" fo:margin-bottom="0in" style:line-height-at-least="0.2291in" fo:margin-right="-0.0145in" fo:text-indent="0.5in"/>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P152" style:parent-style-name="Pasiūlymai2" style:family="paragraph">
      <style:paragraph-properties fo:text-indent="0.1576in"/>
      <style:text-properties fo:font-size="12pt" style:font-size-asian="12pt"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style:tab-stops>
          <style:tab-stop style:type="left" style:position="0.3937in"/>
        </style:tab-stops>
      </style:paragraph-properties>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text-align="justify" fo:margin-top="0in" fo:margin-bottom="0in" style:line-height-at-least="0.2291in" fo:margin-right="-0.0145in"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indent="0.1576in"/>
      <style:text-properties fo:font-size="12pt" style:font-size-asian="12pt" style:font-size-complex="12pt"/>
    </style:style>
    <style:style style:name="P183" style:parent-style-name="ListParagraph" style:family="paragraph">
      <style:paragraph-properties fo:text-align="justify" fo:margin-top="0in" fo:margin-bottom="0in" fo:text-indent="0.3937in"/>
    </style:style>
    <style:style style:name="T184" style:parent-style-name="DefaultParagraphFont" style:family="text">
      <style:text-properties fo:letter-spacing="-0.002in"/>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2in"/>
    </style:style>
    <style:style style:name="T187" style:parent-style-name="DefaultParagraphFont" style:family="text">
      <style:text-properties style:text-line-through-style="solid" style:text-line-through-width="auto" style:text-line-through-color="font-color" style:text-line-through-mode="continuous" style:text-line-through-type="single" fo:letter-spacing="-0.002in"/>
    </style:style>
    <style:style style:name="T188" style:parent-style-name="DefaultParagraphFont" style:family="text">
      <style:text-properties fo:font-weight="bold" style:font-weight-asian="bold"/>
    </style:style>
    <style:style style:name="T189" style:parent-style-name="DefaultParagraphFont" style:family="text">
      <style:text-properties fo:letter-spacing="-0.002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ListParagraph" style:family="paragraph">
      <style:paragraph-properties fo:text-align="justify" fo:margin-top="0in" fo:margin-bottom="0in" style:line-height-at-least="0.2291in" fo:margin-right="-0.0145in" fo:text-indent="0.4923in"/>
      <style:text-properties fo:color="#000000"/>
    </style:style>
    <style:style style:name="P203" style:parent-style-name="ListParagraph" style:family="paragraph">
      <style:paragraph-properties fo:text-align="justify" fo:margin-top="0in" fo:margin-bottom="0in" style:line-height-at-least="0.2291in" fo:margin-right="-0.0145in" fo:text-indent="0.4923in"/>
      <style:text-properties fo:color="#000000"/>
    </style:style>
    <style:style style:name="P204" style:parent-style-name="ListParagraph" style:family="paragraph">
      <style:paragraph-properties fo:text-align="justify" fo:margin-top="0in" fo:margin-bottom="0in" style:line-height-at-least="0.2291in" fo:margin-right="-0.0145in" fo:text-indent="0.4923in"/>
      <style:text-properties fo:color="#000000"/>
    </style:style>
    <style:style style:name="P205" style:parent-style-name="ListParagraph" style:family="paragraph">
      <style:paragraph-properties fo:text-align="justify" fo:margin-top="0in" fo:margin-bottom="0in" style:line-height-at-least="0.2291in" fo:margin-right="-0.0145in" fo:text-indent="0.4923in"/>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text-properties fo:font-size="12pt" style:font-size-asian="12pt" style:font-size-complex="12pt"/>
    </style:style>
    <style:style style:name="P210" style:parent-style-name="Pasiūlymai2" style:family="paragraph">
      <style:paragraph-properties fo:text-indent="0.1576in"/>
      <style:text-properties fo:color="#000000" fo:font-size="12pt" style:font-size-asian="12pt"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Pasiūlymai2" style:family="paragraph">
      <style:paragraph-properties fo:text-indent="0.1576in"/>
      <style:text-properties fo:color="#FF0000" fo:font-size="12pt" style:font-size-asian="12pt" style:font-size-complex="12pt"/>
    </style:style>
    <style:style style:name="P224" style:parent-style-name="ListParagraph" style:family="paragraph">
      <style:paragraph-properties fo:text-align="justify" fo:margin-top="0in" fo:margin-bottom="0in">
        <style:tab-stops>
          <style:tab-stop style:type="left" style:position="0.6895in"/>
        </style:tab-stops>
      </style:paragraph-properties>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ListParagraph" style:family="paragraph">
      <style:paragraph-properties fo:text-align="justify" fo:margin-top="0in" fo:margin-bottom="0in" style:line-height-at-least="0.2291in" fo:margin-right="-0.0145in" fo:text-indent="0.4923in"/>
      <style:text-properties fo:color="#000000"/>
    </style:style>
    <style:style style:name="P250" style:parent-style-name="ListParagraph" style:family="paragraph">
      <style:paragraph-properties fo:text-align="justify" fo:margin-top="0in" fo:margin-bottom="0in" style:line-height-at-least="0.2291in" fo:margin-right="-0.0145in" fo:text-indent="0.4923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indent="0.1576in"/>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fo:margin-top="0in" fo:margin-bottom="0in" style:line-height-at-least="0.2291in" fo:margin-right="-0.0145in" fo:text-indent="0.5in"/>
    </style:style>
    <style:style style:name="T268" style:parent-style-name="DefaultParagraphFont" style:family="text">
      <style:text-properties fo:color="#000000"/>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indent="0.1576in"/>
      <style:text-properties fo:font-size="12pt" style:font-size-asian="12pt" style:font-size-complex="12pt"/>
    </style:style>
    <style:style style:name="P275" style:parent-style-name="Pasiūlymai2" style:family="paragraph">
      <style:paragraph-properties fo:text-indent="0.1576in"/>
      <style:text-properties fo:font-size="12pt" style:font-size-asian="12pt" style:font-size-complex="12pt"/>
    </style:style>
    <style:style style:name="P276" style:parent-style-name="Normal" style:family="paragraph">
      <style:paragraph-properties fo:text-align="justify" fo:text-indent="0.3819in">
        <style:tab-stops>
          <style:tab-stop style:type="left" style:position="0.2958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Pasiūlymai2" style:family="paragraph">
      <style:paragraph-properties fo:text-indent="0.1576in"/>
      <style:text-properties fo:color="#00B050" fo:font-size="12pt" style:font-size-asian="12pt" style:font-size-complex="12pt"/>
    </style:style>
    <style:style style:name="P281" style:parent-style-name="Pasiūlymai2" style:family="paragraph">
      <style:paragraph-properties fo:text-indent="0.1576in"/>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text-align="justify" fo:margin-top="0in" fo:margin-bottom="0in" style:line-height-at-least="0.2291in" fo:margin-right="-0.0145in"/>
    </style:style>
    <style:style style:name="T295" style:parent-style-name="DefaultParagraphFont" style:family="text">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indent="0.1576in"/>
      <style:text-properties fo:font-size="12pt" style:font-size-asian="12pt" style:font-size-complex="12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keep-with-next="alway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text-properties fo:font-size="9pt" style:font-size-asian="9pt" style:font-size-complex="9pt"/>
    </style:style>
    <style:style style:name="P311" style:parent-style-name="Normal" style:family="paragraph">
      <style:paragraph-properties fo:keep-with-next="always"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P315" style:parent-style-name="Normal" style:family="paragraph">
      <style:paragraph-properties fo:keep-with-next="always" fo:text-indent="0.5in"/>
      <style:text-properties fo:font-weight="bold" style:font-weight-asian="bold" style:font-weight-complex="bold" fo:font-size="10pt" style:font-size-asian="10pt"/>
    </style:style>
    <style:style style:name="P316" style:parent-style-name="Normal" style:family="paragraph">
      <style:paragraph-properties fo:keep-with-next="always"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text:span><text:span text:style-name="T19"><text:s/></text:span><text:span text:style-name="T20">APLINKOS APSAUGOS VALSTYBINĖS KONTROLĖS ĮSTATYMO</text:span><text:span text:style-name="T21"><text:s/>NR.<text:s/></text:span><text:span text:style-name="T22">IX-1005 1, 2, 3, 4, 6, 8, 9, 11, 12, 14, 22, 23, 27, 29, 35, 36, 37</text:span><text:span text:style-name="T23">, 38, 398, 46, 48, 49, 50, 53 IR</text:span><text:span text:style-name="T24"><text:s/>54<text:s/></text:span><text:span text:style-name="T25">STRAIPSNIŲ PAKEITIMO ĮSTATYMO</text:span><text:span text:style-name="T26"><text:s/></text:span><text:span text:style-name="T27">PROJEKTo NR. XIIIP-3627</text:span></text:p>
      <text:p text:style-name="P28"/>
      <text:p text:style-name="P29">2019-12-04<text:s text:c="2"/>Nr.<text:s/>107-P-38</text:p>
      <text:p text:style-name="P30">Vilnius</text:p>
      <text:p text:style-name="P31"/>
      <text:p text:style-name="P32"><text:span text:style-name="T33">1. Komiteto<text:s/></text:span><text:span text:style-name="T34">posėdyje</text:span><text:span text:style-name="T35"><text:s/>dalyvavo:</text:span><text:s/>Komiteto pirmininkas:<text:s/>Juozas Imbrasas, komiteto nariai: Kęstutis Bacvinka, Linas Balsys,<text:s/>Simonas Gentvilas, Kęstutis Mažeika,<text:s/>Petras Nevulis, Paulius Saudargas, Artūras Skardžius, Virginija Vingrienė, Aistė Gedvilienė, Andrius Mazuronis;<text:s/></text:p>
      <text:p text:style-name="P36">komiteto biuro darbuotojai:<text:s/>vedėja: Birutė Pūtienė,<text:s/>patarėjai: Jolita Jakučionytė, Rasa Liucija<text:s/>Matusevičiūtė, Audrius Želvys.</text:p>
      <text:p text:style-name="P37"><text:span text:style-name="T38">kviestieji asmenys:</text:span><text:span text:style-name="T39"><text:s/></text:span><text:span text:style-name="T40">Aplinkos ministerijos atstovai: R. Sakalauskas, T. Leonova, A. Klimavičius, N. Kupstaitis, R. Vaitkevičiūtė.</text:span></text:p>
      <text:p text:style-name="P41"/>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line-break/>2019-07-05</text:p>
          </table:table-cell>
          <table:table-cell table:style-name="TableCell82">
            <text:p text:style-name="P83">2</text:p>
            <text:p text:style-name="P84">5</text:p>
          </table:table-cell>
          <table:table-cell table:style-name="TableCell85">
            <text:p text:style-name="P86">1</text:p>
          </table:table-cell>
          <table:table-cell table:style-name="TableCell87">
            <text:p text:style-name="P88"/>
          </table:table-cell>
          <table:table-cell table:style-name="TableCell89">
            <text:p text:style-name="P90"><text:span text:style-name="T91">1.   Projekto 2 straipsnio 1 dalimi keičiamo įstatymo 2 straipsnio 3 dalyje siūloma apibrėžti sąvoką ,,aplinkos apsaugos valstybinė kontrolė“, jos apibrėžime nurodant, kad tai </text:span><text:span text:style-name="T92">valstybės įgaliotos<text:s/></text:span><text:soft-page-break/><text:span text:style-name="T93">institucijos</text:span><text:span text:style-name="T94"> ir aplinkos apsaugos valstybinės kontrolės pareigūnų atliekama atitinkama veikla. Projekto 5 straipsniu keičiamo įstatymo 6 straipsnyje siūloma nustatyti, kad aplinkos apsaugos valstybinę kontrolę vykdo viena įstatyme nurodyta valstybės institucija – biudžetinė įstaiga Aplinkos apsaugos departamentas prie Aplinkos ministerijos. Atsižvelgus į tai bei siekiant aiškumo bei galimo nevienodo įstatymo nuostatų aiškinimo, svarstytina, ar nuostatą ,,valstybės įgaliotos institucijos“ nereikėtų sukonkretinti, vietoj jos įrašant nuostatą ,,Aplinkos apsaugos departamento prie Aplinkos ministerijos“.</text:span></text:p>
            <text:p text:style-name="P95">Be to, atkreipiame dėmesį, kad kituose projekto straipsniuose apibūdinant tą patį subjektą, vartojama kiek kitokia sąvoka - ,,aplinkos apsaugos valstybinę kontrolę vykdanti institucija“. Atsižvelgus į tai, kartu svarstytina, ar projekte vartojamas sąvokas nereikėtų suvienodinti.</text:p>
          </table:table-cell>
          <table:table-cell table:style-name="TableCell96">
            <text:p text:style-name="P97">Pritarti<text:s/></text:p>
          </table:table-cell>
          <table:table-cell table:style-name="TableCell98">
            <text:p text:style-name="P99">Pasiūlymas:<text:s/><text:s/>patikslinti vietoj „valstybės įgaliotos institucijos“ įrašant „aplinkos apsaugos valstybinę kontrolę<text:s/><text:soft-page-break/>vykdančios institucijos“</text:p>
            <text:p text:style-name="P100">2 straipsnio, kuriuo keičiama 2 straipsnio 3 dalis išdėstyti taip:</text:p>
            <text:p text:style-name="P101">„<text:span text:style-name="T102">„3.<text:s/></text:span><text:span text:style-name="T103">Aplinkos apsaugos valstybinė kontrolė</text:span><text:s/>–<text:s/><text:span text:style-name="T104">valstybės</text:span><text:s/><text:span text:style-name="T105">įgaliotų institucijų</text:span><text:s/><text:span text:style-name="T106">aplinkos apsaugos valstybinę kontrolę vykdančios institucijos<text:s/></text:span>ir<text:s/><text:span text:style-name="T107">aplinkos apsaugos valstybinės kontrolės</text:span><text:s/>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text:s/><text:span text:style-name="T108">asmenų, padariusių šiuos pažeidimus</text:span><text:s/><text:span text:style-name="T109">šių pažeidimų padarymu kaltų asmenų</text:span><text:s/>nustatymu, jų patraukimu teisinėn atsakomybėn.<text:span text:style-name="T110">“</text:span></text:p>
            <text:p text:style-name="P111"/>
          </table:table-cell>
        </table:table-row>
        <text:soft-page-break/>
        <table:table-row table:style-name="TableRow112">
          <table:table-cell table:style-name="TableCell113">
            <text:p text:style-name="P114">2.</text:p>
          </table:table-cell>
          <table:table-cell table:style-name="TableCell115">
            <text:p text:style-name="P116">Seimo kanceliarijos Teisės departamentas<text:line-break/>2019-07-05</text:p>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2.    Projekto 3 straipsniu keičiamo įstatymo 3 straipsnio 18 punkte siūloma nustatyti, kad valstybinę kontrolę vykdanti institucija ir aplinkos apsaugos valstybinės kontrolės pareigūnai vykdo valstybinę saugomų teritorijų kontrolę. Šios projekto nuostatos nėra aiškios tarpusavio santykyje su kartu teikiamo susijusio Saugomų teritorijų įstatymo Nr. I-301 2, 20, 27, 30, 33 ir 34 straipsnių pakeitimo įstatymo (reg. Nr. XIIIP-3631) (toliau – projektas Nr. XIIIP-3631) 4 straipsniu keičiamo Saugomų teritorijų įstatymo 30 straipsnio 2 dalies ir 3 dalies 1 punkto nuostatomis. Projekto Nr. XIIIP-3631 4 straipsniu keičiamo įstatymo 30 straipsnio 2 dalyje siūloma nustatyti, kad „valstybinė saugomų teritorijų kontrolė aplinkos apsaugos ir gamtos išteklių naudojimo srityje organizuojama kaip sudėtinė aplinkos apsaugos valstybinės kontrolės dalis, vadovaujantis Aplinkos apsaugos valstybinės kontrolės įstatymo nuostatomis“, o šiuo straipsniu keičiamo įstatymo 30 straipsnio 3 dalies 1 punkte siūloma nustatyti, kad „Vyriausybės įgaliotos institucijos vykdo valstybinę saugomų teritorijų kontrolę“. Taigi iš abiejų projektų nuostatų nėra pakankamai aišku, kuri institucija -Aplinkos apsaugos departamentas prie Aplinkos ministerijos ar Vyriausybės įgaliota institucija - vykdytų valstybinę saugomų teritorijų kontrolę. Atsižvelgiant į tai, abiejų projektų nuostatos derintinos tarpusavyje.</text:p>
          </table:table-cell>
          <table:table-cell table:style-name="TableCell125">
            <text:p text:style-name="P126">Pritarti</text:p>
          </table:table-cell>
          <table:table-cell table:style-name="TableCell127">
            <text:p text:style-name="P128">Pasiūlymas:<text:s/><text:s/>3 straipsnio, kuriuo keičiamas 3 straipsnis, 18 <text:s/>punktą išdėstyti taip:</text:p>
            <text:p text:style-name="P129"><text:span text:style-name="T130">„18) vykdo valstybinę saugomų teritorijų kontrolę aplinkos apsaugos ir gamtos išteklių naudojimo srityje</text:span><text:span text:style-name="T131">;“</text:span></text:p>
            <text:p text:style-name="P132"/>
          </table:table-cell>
        </table:table-row>
        <table:table-row table:style-name="TableRow133">
          <table:table-cell table:style-name="TableCell134">
            <text:p text:style-name="P135">3.</text:p>
          </table:table-cell>
          <table:table-cell table:style-name="TableCell136">
            <text:p text:style-name="P137">Seimo kanceliarijos Teisės departamentas<text:line-break/>2019-07-05</text:p>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3.   Projekto 3 straipsniu keičiamo įstatymo 3 straipsnio 19 punkte siūloma nustatyti, kad valstybinę kontrolę vykdanti institucija ir aplinkos apsaugos valstybinės kontrolės pareigūnai tais atvejais, kai viešasis interesas pažeistas dėl Aplinkos apsaugos departamento prie Aplinkos ministerijos arba institucijų, kurių funkcijas jis perėmė, veiksmų ar neveikimo, Aplinkos apsaugos departamentas prie Aplinkos ministerijos dėl viešojo intereso gynimo kreipiasi į prokuratūrą.</text:p>
            <text:p text:style-name="P146">Iš projekto nuostatų nėra aišku, kokios konkrečiai, kurių institucijų bei nuo kada perimtos funkcijos, kurias perėmė Aplinkos apsaugos departamentas prie Aplinkos ministerijos, turimos omenyje. Siekiant aiškumo, svarstytina, ar projekto nuostatų nereikėtų patikslinti arba projektą papildyti atskiru straipsniu, reglamentuojančiu įstatymo nuostatų taikymą, kuriose būtų pašalinti aukščiau nurodyti neaiškumai.</text:p>
            <text:p text:style-name="P147">Pastebėtina ir tai, kad dėl savo veiksmų ir neveikimo, kuriais galimai būtų pažeistas viešasis interesas, į prokuratūrą turėtų kreiptis pats Aplinkos apsaugos departamentas prie Aplinkos ministerijos. Svarstytina, ar siūlomas teisinis reguliavimas atitinka Teisėkūros pagrindų įstatymo 3 straipsnio 2 dalyje nustatytus teisėkūros tikslingumo ir efektyvumo principus.</text:p>
          </table:table-cell>
          <table:table-cell table:style-name="TableCell148">
            <text:p text:style-name="P149">Pritarti<text:s/>iš dalies<text:s/></text:p>
          </table:table-cell>
          <table:table-cell table:style-name="TableCell150">
            <text:p text:style-name="P151">Pasiūlymas:<text:s/>patikslinti nuostatas<text:s/>ir vietoj formuluotės „institucijų, kurių funkcijas jis perėmė“ įrašyti formuluotę „kitų institucijų“.</text:p>
            <text:p text:style-name="P152">3 straipsnio 19 punktą išdėstyti taip:</text:p>
            <text:p text:style-name="P153">„<text:span text:style-name="T154">19)<text:s/></text:span><text:span text:style-name="T155">kai yra pagrindas manyti, kad viešasis interesas pažeistas<text:s/></text:span><text:span text:style-name="T156">aplinkos apsaugos ir gamtos išteklių naudojimo srityje</text:span><text:span text:style-name="T157">, kreipiasi į teismą dėl viešojo intereso gynimo, išskyrus atvejus, kai viešasis interesas pažeistas dėl Aplinkos apsaugos departamento prie Aplinkos ministerijos<text:s/></text:span><text:span text:style-name="T158">arba institucijų, kurių funkcijas jis perėmė,</text:span><text:span text:style-name="T159"><text:s/>veiksmų ar neveikimo. Tais atvejais, kai viešasis interesas pažeistas dėl Aplinkos apsaugos departamento prie Aplinkos ministerijos<text:s/></text:span><text:span text:style-name="T160">arba institucijų, kurių funkcijas jis perėmė,<text:s/></text:span><text:span text:style-name="T161">veiksmų ar neveikimo, Aplinkos apsaugos departamentas prie Aplinkos ministerijos dėl viešojo intereso gynimo kreipiasi į prokuratūrą.“</text:span></text:p>
            <text:p text:style-name="P162"/>
          </table:table-cell>
        </table:table-row>
        <table:table-row table:style-name="TableRow163">
          <table:table-cell table:style-name="TableCell164">
            <text:p text:style-name="P165">4.</text:p>
          </table:table-cell>
          <table:table-cell table:style-name="TableCell166">
            <text:p text:style-name="P167">Seimo kanceliarijos Teisės departamentas<text:line-break/>2019-07-05</text:p>
          </table:table-cell>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text:span text:style-name="T176">4.    Svarstytina, ar atsižvelgiant į projekto 5 straipsniu keičiamo įstatymo 6 straipsnio nuostatas bei į kitose projekto ir keičiamo įstatymo nuostatose vartojamą formuluotę „aplinkos apsaugos valstybinę kontrolę vykdančios institucijos vadovas“ ir siekiant aiškumo, projekto 12 straipsniu nereikėtų tikslinti ir keičiamo įstatymo 23 straipsnio 8 dalies nuostatose vartojamos formuluotės „šio įstatymo 6 straipsnyje nurodytos </text:span><text:span text:style-name="T177">Aplinkos ministerijos įgaliotos institucijos vadovas</text:span><text:span text:style-name="T178">“, kurios turinys projekto nuostatų kontekste nėra pakankamai aiškus.</text:span></text:p>
          </table:table-cell>
          <table:table-cell table:style-name="TableCell179">
            <text:p text:style-name="P180">Pritarti</text:p>
          </table:table-cell>
          <table:table-cell table:style-name="TableCell181">
            <text:p text:style-name="P182">12 straipsnio, kuriuo keičiamas 23 straipsnis,<text:s/>3 dalį išdėstyti taip:</text:p>
            <text:list text:style-name="LFO13" text:continue-numbering="true">
              <text:list-item>
                <text:p text:style-name="P183">„<text:span text:style-name="T184">Pakeisti 23 straipsnio 8 dalį ir ją išdėstyti taip:</text:span></text:p>
              </text:list-item>
            </text:list>
            <text:p text:style-name="P185"><text:span text:style-name="T186">„8. Jeigu privalomąjį nurodymą davė šio Įstatymo 6 straipsnyje nurodytos<text:s/></text:span><text:span text:style-name="T187">Aplinkos ministerijos įgaliotos institucijos<text:s/></text:span><text:span text:style-name="T188">aplinkos apsaugos valstybinę kontrolę vykdančios institucijos</text:span><text:span text:style-name="T189"><text:s/>vadovas, privalomasis nurodymas įstatymų nustatyta tvarka gali būti skundžiamas teismui.“</text:span></text:p>
          </table:table-cell>
        </table:table-row>
        <table:table-row table:style-name="TableRow190">
          <table:table-cell table:style-name="TableCell191">
            <text:p text:style-name="P192">5.</text:p>
          </table:table-cell>
          <table:table-cell table:style-name="TableCell193">
            <text:p text:style-name="P194">Seimo kanceliarijos Teisės departamentas<text:line-break/>2019-07-05</text:p>
          </table:table-cell>
          <table:table-cell table:style-name="TableCell195">
            <text:p text:style-name="P196">9</text:p>
          </table:table-cell>
          <table:table-cell table:style-name="TableCell197">
            <text:p text:style-name="P198">1</text:p>
          </table:table-cell>
          <table:table-cell table:style-name="TableCell199">
            <text:p text:style-name="P200"/>
          </table:table-cell>
          <table:table-cell table:style-name="TableCell201">
            <text:p text:style-name="P202">5.    Projekto 9 straipsnio 1 dalimi keičiamo įstatymo 12 straipsnio 1 dalies 20 punkto siūlomi pakeitimai kritikuotini dėl šių aspektų:</text:p>
            <text:p text:style-name="P203">5.1.   Siūlomose įtvirtinti nuostatose vartojami du, subjekto, kurio neblaivumą ar apsvaigimą tikrins aplinkos apsaugos valstybinės kontrolės pareigūnai, apibrėžimai – „medžioklėje dalyvaujantis medžiotojas“ ir „asmuo“. Pažymėtina, kad žodis „asmuo“ gali būti suprantamas plačiau, nei „medžioklėje dalyvaujantis medžiotojas“, todėl siūlytina sukonkretinti siūlomas įtvirtinti nuostatas, nustatant, kokių konkrečiai subjektų neblaivumą ar apsvaigimą tikrins aplinkos apsaugos valstybinės kontrolės pareigūnai.</text:p>
            <text:p text:style-name="P204">5.2.   Siūlomuose pakeitimuose siekiama numatyti aplinkos apsaugos valstybinės kontrolės pareigūnams teisę, esant įtarimams dėl neblaivumo ar apsvaigimo, kai asmuo nesutinka tikrintis dėl neblaivumo ar apsvaigimo, ar užfiksavus, kad asmuo yra neblaivus ar apsvaigęs, neleisti šiam asmeniui dalyvauti medžioklėje. Pažymėtina, kad nei iš projekto nuostatų, nei iš aiškinamojo rašto, nei kitų galiojančių įstatymų nėra pakankamai aišku, kokiais būdais aplinkos apsaugos valstybinės kontrolės pareigūnai galės užtikrinti jiems įstatymų numatytą teisę.</text:p>
            <text:p text:style-name="P205">5.3.   Atsižvelgiant į keičiamame 20 punkte vartojamas formuluotes, siūlytina pirmos punkto eilutės formuluotėje „neblaivus ar/ir apsvaigęs“ išbraukti jungtuką „ir“.</text:p>
          </table:table-cell>
          <table:table-cell table:style-name="TableCell206">
            <text:p text:style-name="P207">Pritarti</text:p>
          </table:table-cell>
          <table:table-cell table:style-name="TableCell208">
            <text:p text:style-name="P209"/>
            <text:p text:style-name="P210">9 straipsnio, kuriuo keičiamas 12 straipsnis, 1 dalį išdėstyti taip:</text:p>
            <text:p text:style-name="P211"><text:span text:style-name="T212">„)<text:s/></text:span><text:span text:style-name="T213">įtardami, kad medžioklėje dalyvaujantis medžiotojas yra neblaivus ar</text:span><text:span text:style-name="T214"><text:s/>(</text:span><text:span text:style-name="T215">ir</text:span><text:span text:style-name="T216">)</text:span><text:span text:style-name="T217"><text:s/>apsvaigęs nuo narkotinių, psichotropinių ar kitų psichiką veikiančių medžiagų, Vyriausybės nustatyta tvarka tikrinti, ar jis yra neblaivus ar apsvaigęs, taip pat esant įtarimams dėl neblaivumo ar apsvaigimo, kai<text:s/></text:span><text:span text:style-name="T218">asmuo</text:span><text:span text:style-name="T219"><text:s/>medžioklėje dalyvaujantis medžiotojas nesutinka tikrintis dėl neblaivumo ar apsvaigimo, ar užfiksavus, kad asmuo yra neblaivus ar apsvaigęs, neleisti šiam asmeniui dalyvauti medžioklėje<text:s/></text:span><text:span text:style-name="T220">Vyriausybės nustatyta tvarka specialiosiomis techninėmis priemonėmis, kurių metrologinė patikra atlikta, tikrinti medžioklėje dalyvaujančių medžiotojų blaivumą</text:span><text:span text:style-name="T221">.</text:span><text:span text:style-name="T222">“</text:span></text:p>
            <text:p text:style-name="P223"/>
            <text:p text:style-name="P224">Argumentas<text:s/>dėl 5.2.:<text:s/>Teikiamo paketo aiškinamajame rašte nurodyta, kad ketinama keisti<text:s/><text:span text:style-name="T225">Medžioklės Lietuvos Respublikos teritorijoje taisykles, patvirtintas<text:s/></text:span><text:span text:style-name="T226">Lietuvos Respublikos aplinkos ministro 2000</text:span><text:span text:style-name="T227">-06-27 įsa</text:span><text:span text:style-name="T228">kym</text:span><text:span text:style-name="T229">u</text:span><text:span text:style-name="T230"><text:s/>Nr. 258 „Dėl Medžioklės Lietuvos Respublikos teritorijoje taisyklių patvirtinimo“</text:span><text:span text:style-name="T231">. Jose</text:span><text:span text:style-name="T232"><text:s/></text:span><text:span text:style-name="T233">ketinama</text:span><text:span text:style-name="T234"><text:s/>nu</text:span><text:span text:style-name="T235">statyti reikiamą reglamentavimą, atitinkamas pareigas medžioklės vado</text:span><text:span text:style-name="T236">vui, medžioklėje dalyvaujančiam medžiotojui.</text:span></text:p>
          </table:table-cell>
        </table:table-row>
        <table:table-row table:style-name="TableRow237">
          <table:table-cell table:style-name="TableCell238">
            <text:p text:style-name="P239">6.</text:p>
          </table:table-cell>
          <table:table-cell table:style-name="TableCell240">
            <text:p text:style-name="P241">Seimo kanceliarijos Teisės departamentas<text:line-break/>2019-07-05</text:p>
          </table:table-cell>
          <table:table-cell table:style-name="TableCell242">
            <text:p text:style-name="P243">18</text:p>
          </table:table-cell>
          <table:table-cell table:style-name="TableCell244">
            <text:p text:style-name="P245"/>
          </table:table-cell>
          <table:table-cell table:style-name="TableCell246">
            <text:p text:style-name="P247"/>
          </table:table-cell>
          <table:table-cell table:style-name="TableCell248">
            <text:p text:style-name="P249">6.    Projekto 18 straipsnyje dėstant keičiamo įstatymo 38 straipsnį nauja redakcija, reikėtų nurodyti ir šio straipsnio pavadinimą.</text:p>
            <text:p text:style-name="P250">Be to, šio straipsnio pakeitimų esmės išdėstyme vietoj formuluotės „išdėstyti jį nauja redakcija“ įrašytina formuluotė „jį išdėstyti taip“.</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Seimo kanceliarijos Teisės departamentas<text:line-break/>2019-07-05</text:p>
          </table:table-cell>
          <table:table-cell table:style-name="TableCell260">
            <text:p text:style-name="P261">26</text:p>
          </table:table-cell>
          <table:table-cell table:style-name="TableCell262">
            <text:p text:style-name="P263"/>
          </table:table-cell>
          <table:table-cell table:style-name="TableCell264">
            <text:p text:style-name="P265"/>
          </table:table-cell>
          <table:table-cell table:style-name="TableCell266">
            <text:p text:style-name="P267"><text:span text:style-name="T268">7.   Projekto 26 straipsnyje siūloma nustatyti, kad Vyriausybė ar jos įgaliotos institucijos </text:span><text:span text:style-name="T269">per vieną mėnesį nuo įstatymo įsigaliojimo dienos</text:span><text:span text:style-name="T270"> priima šio įstatymo įgyvendinamuosius teisės aktus. Pažymėtina, kad įsigaliojus įstatymui, jo taikymas iki tol, kol nebus priimti ir įsigalios jo įgyvendinimą reglamentuojantys teisės aktai, gali būti apsunkintas, nes poįstatyminiuose teisės 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 įgaliotoms institucijoms iki įstatymo įsigaliojimo priimti įstatymą įgyvendinančius teisės aktus.</text:span></text:p>
          </table:table-cell>
          <table:table-cell table:style-name="TableCell271">
            <text:p text:style-name="P272">Pritarti</text:p>
          </table:table-cell>
          <table:table-cell table:style-name="TableCell273">
            <text:p text:style-name="P274"/>
            <text:p text:style-name="P275">26 straipsnį išdėstyti taip:</text:p>
            <text:p text:style-name="P276">„<text:span text:style-name="T277">26 straipsnis. Įstatymo įsigaliojimas ir įgyvendinimas</text:span></text:p>
            <text:p text:style-name="P278">1. Šis įstatymas įsigalioja 2020 m. liepos 1 d.</text:p>
            <text:p text:style-name="P279">2. Lietuvos Respublikos Vyriausybė ir ar jo įgaliotos institucijos <text:s/>iki 2020 m. birželio 30 d. priima šio įstatymo įgyvendinamuosius teisės aktus.“</text:p>
            <text:p text:style-name="P280"/>
            <text:p text:style-name="P281"/>
          </table:table-cell>
        </table:table-row>
        <table:table-row table:style-name="TableRow282">
          <table:table-cell table:style-name="TableCell283">
            <text:p text:style-name="P284">8.</text:p>
          </table:table-cell>
          <table:table-cell table:style-name="TableCell285">
            <text:p text:style-name="P286">Seimo kanceliarijos Teisės departamentas<text:line-break/>2019-07-0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8.   Projekto lyginamajame variante po 2 straipsnio išdėstytos redakcijos įrašytina formuluotė „3 straipsnis. 3 straipsnio pakeitimas“.</text:span></text:p>
          </table:table-cell>
          <table:table-cell table:style-name="TableCell296">
            <text:p text:style-name="P297">Pritarti</text:p>
          </table:table-cell>
          <table:table-cell table:style-name="TableCell298">
            <text:p text:style-name="P299"/>
          </table:table-cell>
        </table:table-row>
      </table:table>
      <text:p text:style-name="P300"/>
      <text:p text:style-name="P301"><text:span text:style-name="T302">3. Piliečių, asociacijų, politinių partijų, lobistų ir kitų suinteresuotų asmenų pasiūlymai:</text:span><text:span text:style-name="T303"><text:s/></text:span><text:span text:style-name="T304">negauta.</text:span></text:p>
      <text:p text:style-name="P305"/>
      <text:p text:style-name="P306"><text:span text:style-name="T307">4. Valstybės ir savivaldybių institucijų ir įstaigų pasiūlymai:</text:span><text:span text:style-name="T308"><text:s/></text:span><text:span text:style-name="T309">negauta.</text:span></text:p>
      <text:p text:style-name="P310"/>
      <text:p text:style-name="P311"><text:span text:style-name="T312">5. Subjektų, turinčių įstatymų leidybos iniciatyvos teisę, pasiūlymai:</text:span><text:span text:style-name="T313"><text:s/></text:span><text:span text:style-name="T314">negauta.</text:span></text:p>
      <text:p text:style-name="P315"/>
      <text:p text:style-name="P316"><text:span text:style-name="T317">6. Seimo paskirtų papildomų komitetų</text:span><text:span text:style-name="T318"><text:s/>/ komisijų</text:span><text:span text:style-name="T319"><text:s/>pasiūlymai:</text:span><text:span text:style-name="T320"><text:s/></text:span><text:span text:style-name="T321">nepaskirta.</text:span></text:p>
      <text:p text:style-name="P322"/>
      <text:p text:style-name="P323"><text:span text:style-name="T324">7. K</text:span><text:span text:style-name="T325">omiteto sprendimas</text:span><text:span text:style-name="T326">:</text:span></text:p>
      <text:p text:style-name="P327"><text:span text:style-name="T328">7.1. Sprendima</text:span><text:span text:style-name="T329">s:</text:span><text:s/>pritarti<text:s/><text:span text:style-name="T330">Lietuvos Respublikos aplinkos apsaugos valstybinės kontrolės įstatymo Nr. IX-1005 1, 2, 3, 4, 6, 8, 9, 11, 12, 14, 22, 23, 27, 29, 35, 36, 37, 38, 39</text:span><text:span text:style-name="T331">8</text:span><text:span text:style-name="T332">, 46, 48, 49, 50, 53 ir 54 straipsnių<text:s/></text:span>pakeitimo įstatymo projektui<text:s/>Nr. XIIIP-3627<text:s/>ir Komiteto išvadoms.</text:p>
      <text:p text:style-name="P333"><text:span text:style-name="T334">7.2. Pasiūlymai:</text:span><text:span text:style-name="T335"><text:s/>negauta</text:span></text:p>
      <text:p text:style-name="P336"><text:span text:style-name="T337">8. Balsavimo rezultatai:</text:span><text:s/>pritarta bendru sutarimu.</text:p>
      <text:p text:style-name="Pranešėjas"><text:span text:style-name="T338">9. Komiteto paskirti pranešėjai:</text:span><text:s/>V. Vingrienė.</text:p>
      <text:p text:style-name="P339"><text:span text:style-name="T340">10. Komiteto narių atskiroji nuomonė:</text:span><text:span text:style-name="T341"><text:s/></text:span>negauta.</text:p>
      <text:p text:style-name="P342"><text:span text:style-name="T343">PRIDEDAMA.<text:s/></text:span>Komiteto<text:s/>siūlomas<text:s/><text:span text:style-name="T344">Lietuvos Respublikos aplinkos apsaugos valstybinės kontrolės įstatymo Nr. IX-1005 1, 2, 3, 4, 6, 8, 9, 11, 12, 14, 22, 23, 27, 29, 35, 36, 37, 38, 39</text:span><text:span text:style-name="T345">8</text:span><text:span text:style-name="T346">, 46, 48, 49, 50, 53 ir 54 straipsnių<text:s/></text:span>pakeitimo įstatymo projektas<text:s/>Nr. XIIIP-3627, jo lyginamasis variantas.</text:p>
      <text:p text:style-name="P347"/>
      <text:p text:style-name="P348"/>
      <text:p text:style-name="P349"/>
      <text:p text:style-name="P350">Komiteto<text:s/>pirmininkas<text:tab/><text:tab/><text:tab/><text:tab/><text:tab/><text:tab/><text:tab/><text:span text:style-name="T351">(Parašas)</text:span><text:tab/><text:tab/><text:tab/><text:tab/><text:tab/>Juozas Imbrasas</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Normal"><text:span text:style-name="T366">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3958in" text:min-label-width="0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9-12-11T13:27:00Z</meta:creation-date>
    <dc:date>2019-12-11T13:27:00Z</dc:date>
    <meta:print-date>2019-12-03T14: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248" meta:word-count="1642" meta:character-count="13400" meta:row-count="545" meta:non-whitespace-character-count="12006"/>
  </office:meta>
</office:document-meta>
</file>