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style:line-height-at-least="0.2291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margin-top="0.0694in" fo:margin-bottom="0.0694in" style:line-height-at-least="0.2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top="0.0694in" fo:margin-bottom="0.0694in" style:line-height-at-least="0.2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SEIMO<text:s/></text:span><text:span text:style-name="T10">STATUTO<text:s/></text:span><text:span text:style-name="T11">„</text:span><text:span text:style-name="T12">DĖL</text:span><text:span text:style-name="T13"> </text:span><text:span text:style-name="T14">LIETUVOS RESPUBLIKOS SEIMO STATUTO NR. I-399</text:span><text:span text:style-name="T15"> 172, 175 IR</text:span></text:p>
      <text:p text:style-name="P16"><text:span text:style-name="T17">177 STRAIPSNIŲ PAKEITIMO</text:span><text:span text:style-name="T18">“<text:s/></text:span><text:span text:style-name="T19"><text:line-break/></text:span><text:span text:style-name="T20">PROJEKTO</text:span></text:p>
      <text:p text:style-name="P21"/>
      <text:p text:style-name="P22">2024-06-11<text:s/>Nr. XIVP-3525(2)</text:p>
      <text:p text:style-name="P23"><text:span text:style-name="T24">Vilnius</text:span></text:p>
      <text:p text:style-name="P25"/>
      <text:p text:style-name="P26">Įvertinę projekto atitiktį Konstitucijai, įstatymams, teisėkūros principams ir teisės technikos taisyklėms,<text:s/>pastabų neturime.</text:p>
      <text:p text:style-name="P27"/>
      <text:p text:style-name="P28"/>
      <text:p text:style-name="P29"/>
      <text:p text:style-name="P30"><text:span text:style-name="T31">Departamento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</text:span><text:span text:style-name="T39">Dainius Zebleck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A. Dulevičiūtė-Akimovienė, tel.<text:s/></text:span><text:span text:style-name="T53">(0 5</text:span><text:span text:style-name="T54">)<text:s/></text:span><text:span text:style-name="T55">209 6164, el. p. akvile.duleviciute@lrs.lt</text:span></text:p>
      <text:p text:style-name="P56"><text:span text:style-name="T57">I. Gaisrytė, tel. (</text:span><text:span text:style-name="T58">0 5</text:span><text:span text:style-name="T59">)</text:span><text:span text:style-name="T60"><text:s/>209 6376, e. p. indre.gaisryte@lrs.lt</text:span></text:p>
      <text:p text:style-name="P61"><text:span text:style-name="T62">J. Meškienė, tel. (</text:span><text:span text:style-name="T63">0 5</text:span><text:span text:style-name="T64">)</text:span><text:span text:style-name="T65"><text:s/>209 6089, el. p. jurgita.me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1T06:14:00Z</meta:creation-date>
    <dc:date>2024-06-11T06:1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9" meta:character-count="645" meta:row-count="33" meta:non-whitespace-character-count="572"/>
  </office:meta>
</office:document-meta>
</file>