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style-complex="italic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5in"/>
      <style:text-properties fo:font-size="8pt" style:font-size-asian="8pt" style:font-size-complex="8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indent="0.4923in"/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P158" style:parent-style-name="Normal" style:family="paragraph">
      <style:text-properties style:font-weight-complex="bold" fo:font-size="8pt" style:font-size-asian="8pt" style:font-size-complex="8pt"/>
    </style:style>
    <style:style style:name="P159" style:parent-style-name="Normal" style:family="paragraph">
      <style:text-properties style:font-weight-complex="bold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style-complex="italic" style:font-size-complex="12pt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style:font-weight-complex="bold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style-complex="italic" style:font-size-complex="12p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weight-complex="bold" fo:font-style="italic" style:font-style-asian="italic" style:font-style-complex="italic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style:font-weight-complex="bold" fo:font-size="8pt" style:font-size-asian="8pt" style:font-size-complex="8pt"/>
    </style:style>
    <style:style style:name="P309" style:parent-style-name="Normal" style:family="paragraph">
      <style:text-properties style:font-weight-complex="bold" style:font-size-complex="12pt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text-properties style:font-weight-complex="bold" fo:font-size="8pt" style:font-size-asian="8pt" style:font-size-complex="8pt"/>
    </style:style>
    <style:style style:name="P337" style:parent-style-name="Normal" style:family="paragraph">
      <style:text-properties style:font-weight-complex="bold" style:font-size-complex="12pt"/>
    </style:style>
    <style:style style:name="P338" style:parent-style-name="Normal" style:family="paragraph">
      <style:paragraph-properties fo:text-indent="0.4923in"/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text-position="super 62.5%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tyle-complex="italic"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style:font-weight-complex="bold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text-position="super 62.5%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text-position="super 62.5%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text-position="super 62.5%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text-position="super 62.5%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fo:font-size="8pt" style:font-size-asian="8pt" style:font-size-complex="8pt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text-properties fo:font-weight="bold" style:font-weight-asian="bold" fo:font-size="8pt" style:font-size-asian="8pt" style:font-size-complex="8pt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4" style:parent-style-name="DefaultParagraphFont" style:family="text">
      <style:text-properties style:font-weight-complex="bold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text-properties style:font-weight-complex="bold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3" style:parent-style-name="DefaultParagraphFont" style:family="text">
      <style:text-properties style:font-weight-complex="bold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text-properties fo:font-weight="bold" style:font-weight-asian="bold" style:font-weight-complex="bold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P595" style:parent-style-name="Normal" style:family="paragraph">
      <style:text-properties fo:font-size="14pt" style:font-size-asian="14pt" style:font-size-complex="14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8" style:parent-style-name="DefaultParagraphFont" style:family="text">
      <style:text-properties style:font-weight-complex="bold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2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text-properties fo:font-size="16pt" style:font-size-asian="16pt" style:font-size-complex="16pt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3" style:parent-style-name="DefaultParagraphFont" style:family="text">
      <style:text-properties style:font-weight-complex="bold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text-properties fo:font-size="14pt" style:font-size-asian="14pt" style:font-size-complex="14pt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weight-complex="bold" style:font-style-complex="italic" fo:color="#000000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0" style:parent-style-name="Pareigos" style:family="text">
      <style:text-properties style:font-name="Times New Roman" fo:text-transform="none" style:font-size-complex="12pt"/>
    </style:style>
    <style:style style:name="P6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P6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P68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86" style:parent-style-name="Pareigos" style:family="text">
      <style:text-properties style:font-name="Times New Roman" fo:text-transform="none" style:font-size-complex="12pt"/>
    </style:style>
    <style:style style:name="T687" style:parent-style-name="Pareigos" style:family="text">
      <style:text-properties style:font-name="Times New Roman" fo:text-transform="none" style:font-size-complex="12pt"/>
    </style:style>
    <style:style style:name="P68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</text:span><text:span text:style-name="T16">-</text:span><text:span text:style-name="T17">15</text:span><text:span text:style-name="T18"><text:s text:c="2"/></text:span><text:span text:style-name="T19">Nr. SPP-</text:span><text:span text:style-name="T20">436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<text:s/>60 Seimo narių<text:s/><text:span text:style-name="T27">(1</text:span><text:span text:style-name="T28">4.01</text:span><text:span text:style-name="T29"><text:s/>val.)</text:span></text:p>
      <text:p text:style-name="Normal"/>
      <text:p text:style-name="P30">14.01<text:s/>val.</text:p>
      <text:p text:style-name="Normal"><text:span text:style-name="T31"><text:tab/></text:span><text:span text:style-name="T32">Ministro Pirmininko</text:span><text:span text:style-name="T33"><text:s/>S</text:span><text:span text:style-name="T34">auliaus</text:span><text:span text:style-name="T35"> Skvernelio</text:span><text:span text:style-name="T36"><text:s/>atsakymai į Seimo narių raštu pateiktus<text:s/></text:span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">klausimus</text:span></text:a><text:span text:style-name="T38"><text:s/></text:span><text:span text:style-name="T39">(</text:span><text:span text:style-name="T40">pagal Seimo statuto 20</text:span><text:span text:style-name="T41">8</text:span><text:span text:style-name="T42"> straipsnį</text:span><text:span text:style-name="T43">)</text:span></text:p>
      <text:p text:style-name="Normal"/>
      <text:p text:style-name="P44"><text:span text:style-name="T45">Ministras Pirmininkas</text:span><text:span text:style-name="T46"><text:s/></text:span><text:span text:style-name="T47">S</text:span><text:span text:style-name="T48">. </text:span><text:span text:style-name="T49">Skvernelis</text:span><text:s/>atsakė į Seimo narių raštu pateiktus<text:s/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usimus</text:a>.</text:p>
      <text:p text:style-name="P50"/>
      <text:p text:style-name="P51"><text:span text:style-name="T52">Dėl posėdžio vedimo tvarkos kalbėjo Seimo nariai: K. Masiulis, A. Bilotaitė (</text:span><text:span text:style-name="T53">Tėvynės sąjungos-Lietuvos krikščionių demokratų frakcij</text:span><text:span text:style-name="T54">os vardu prašė<text:s/></text:span>pratęsti<text:s/>atsakymui<text:s/>skirtą laiką<text:s/>ir atsakyti į žodžiu užduotus Seimo narių klausimus)<text:span text:style-name="T55">, M. Navickienė.</text:span></text:p>
      <text:p text:style-name="P56"/>
      <text:p text:style-name="P57">Balsuota, ar<text:s/>pratęsti<text:s/>atsakymui<text:s/>skirtą laiką<text:s/>ir atsakyti į žodžiu užduotus Seimo narių klausimus: už –<text:s/>40, prieš –<text:s/>36, susilaikė<text:s/>15.<text:span text:style-name="T58"><text:s/>Nepritarta</text:span>.<text:span text:style-name="T59"><text:s/>(Užsiregistravo 91</text:span><text:span text:style-name="T60"><text:s/>Seimo nar</text:span><text:span text:style-name="T61">ys</text:span><text:span text:style-name="T62"><text:s text:c="2"/>(1</text:span><text:span text:style-name="T63">4.27</text:span><text:span text:style-name="T64"><text:s/>val.)</text:span></text:p>
      <text:p text:style-name="P65"/>
      <text:p text:style-name="P66"><text:span text:style-name="T67">Replikavo Seimo nariai:<text:s/></text:span><text:span text:style-name="T68">S. Jovaiša,<text:s/></text:span><text:span text:style-name="T69">P. Gražulis</text:span><text:span text:style-name="T70">,<text:s/></text:span><text:span text:style-name="T71">P. Urbšys</text:span><text:span text:style-name="T72">.</text:span></text:p>
      <text:p text:style-name="Normal"/>
      <text:p text:style-name="Normal"/>
      <text:p text:style-name="P73">14.30<text:s/>val.</text:p>
      <text:p text:style-name="P74"><text:span text:style-name="T75">SVARSTYTA</text:span><text:span text:style-name="T76">:</text:span></text:p>
      <text:p text:style-name="Normal"><text:span text:style-name="T77"><text:tab/>1.</text:span><text:span text:style-name="T78"><text:s/></text:span><text:span text:style-name="T79">Oficialiosios statistikos įstatymo Nr. I-270 2, 3, 4, 6, 13, 14, 17 straipsnių ir priedo pakeitimo įstatymo projektas<text:s/></text:span><text:span text:style-name="T80">Nr. XIIIP-</text:span><text:span text:style-name="T81">5151</text:span><text:span text:style-name="T82">.</text:span></text:p>
      <text:p text:style-name="Normal"><text:span text:style-name="T83"><text:tab/>2.</text:span><text:span text:style-name="T84"><text:s/></text:span><text:span text:style-name="T85">Administracinių nusižengimų kodekso 589 straipsnio pakeitimo įstatymo projektas<text:s/></text:span><text:span text:style-name="T86">Nr. XIIIP-</text:span><text:span text:style-name="T87">5152</text:span><text:span text:style-name="T88"><text:s/></text:span><text:span text:style-name="T89">(teikėjai –<text:s/></text:span><text:span text:style-name="T90">Vyriausybė </text:span><text:span text:style-name="T91">/ </text:span><text:span text:style-name="T92">finansų ministras</text:span><text:span text:style-name="T93"><text:s/>V. Šapoka</text:span><text:span text:style-name="T94">)</text:span><text:s/><text:span text:style-name="T95">(pateikimas)</text:span><text:span text:style-name="T96"><text:s/></text:span><text:span text:style-name="T97">(Vyriausybė siūlo svarstyti ypatingos skubos tvarka)</text:span><text:span text:style-name="T98">.</text:span></text:p>
      <text:p text:style-name="Normal"><text:s/><text:tab/>Pranešėjas –<text:s/><text:span text:style-name="T99">finansų ministras</text:span><text:span text:style-name="T100"><text:s/></text:span><text:span text:style-name="T101">V</text:span><text:span text:style-name="T102">. </text:span><text:span text:style-name="T103">Šapoka</text:span>.<text:s/></text:p>
      <text:p text:style-name="Normal"><text:s/></text:p>
      <text:p text:style-name="P104">Klausė Seimo narys<text:s/>A. Sysas.</text:p>
      <text:p text:style-name="P105"/>
      <text:p text:style-name="P106"><text:tab/>NUTARTA:</text:p>
      <text:p text:style-name="P107"><text:span text:style-name="T108">1. Pritarti šiems projektams po pateikimo ir pradėti jų svarstymo procedūrą.<text:s/></text:span><text:span text:style-name="T109">Balsavimo rezultatai: už<text:s/></text:span><text:span text:style-name="T110">–</text:span><text:span text:style-name="T111"><text:s/></text:span><text:span text:style-name="T112">72</text:span><text:span text:style-name="T113">, prieš<text:s/></text:span><text:span text:style-name="T114">–</text:span><text:span text:style-name="T115"><text:s/></text:span><text:span text:style-name="T116">1</text:span><text:span text:style-name="T117">, susilaikė<text:s/></text:span><text:span text:style-name="T118">2</text:span><text:span text:style-name="T119">.<text:s/></text:span><text:span text:style-name="T120">(Užsiregistravo 75</text:span><text:span text:style-name="T121"><text:s/>Seimo nariai (1</text:span><text:span text:style-name="T122">4.35</text:span><text:span text:style-name="T123"><text:s/>val.)</text:span></text:p>
      <text:p text:style-name="Normal"><text:span text:style-name="T124"><text:tab/></text:span><text:span text:style-name="T125">2</text:span><text:span text:style-name="T126">. Paskirti<text:s/></text:span><text:span text:style-name="T127">Biudžeto ir finansų</text:span><text:span text:style-name="T128"><text:s/></text:span><text:span text:style-name="T129">komitetą pagrindiniu komitetu projektui Nr. X</text:span><text:span text:style-name="T130">I</text:span><text:span text:style-name="T131">IIP-</text:span><text:span text:style-name="T132">5151</text:span><text:span text:style-name="T133"><text:s/>svarstyti.<text:s/></text:span><text:span text:style-name="T134">Pritarta bendru sutarimu.<text:s/></text:span></text:p>
      <text:p text:style-name="Normal"><text:span text:style-name="T135"><text:tab/></text:span><text:span text:style-name="T136">3</text:span><text:span text:style-name="T137">. Paskirti<text:s/></text:span><text:span text:style-name="T138">Teisės ir teisėtvarkos</text:span><text:span text:style-name="T139"><text:s/></text:span><text:span text:style-name="T140">komitetą<text:s/></text:span><text:span text:style-name="T141">pagrindiniu</text:span><text:span text:style-name="T142"><text:s/>komitetu projektui Nr. X</text:span><text:span text:style-name="T143">I</text:span><text:span text:style-name="T144">IIP-</text:span><text:span text:style-name="T145">5152</text:span><text:span text:style-name="T146"><text:s/>svarstyti.<text:s/></text:span><text:span text:style-name="T147">Pritarta bendru sutarimu.<text:s/></text:span></text:p>
      <text:soft-page-break/>
      <text:p text:style-name="Normal"><text:span text:style-name="T148"><text:tab/></text:span><text:span text:style-name="T149">4</text:span><text:span text:style-name="T150">. Paskirti šių projektų preliminarią sva</text:span><text:span text:style-name="T151">rstymo Seimo posėdyje datą – 2020</text:span><text:span text:style-name="T152">-0</text:span><text:span text:style-name="T153">9</text:span><text:span text:style-name="T154">-</text:span><text:span text:style-name="T155">22</text:span><text:span text:style-name="T156">.<text:s/></text:span><text:span text:style-name="T157">Pritarta bendru sutarimu.<text:s/></text:span></text:p>
      <text:p text:style-name="P158"/>
      <text:p text:style-name="P159"/>
      <text:p text:style-name="P160">14.36<text:s/>val.</text:p>
      <text:p text:style-name="Normal"><text:span text:style-name="T161"><text:tab/>SVARSTYTA</text:span>. <text:span text:style-name="T162">Valstybės ir savivaldybės įmonių įstatymo Nr. I-722 15 straipsnio pakeitimo įstatymo projektas<text:s/></text:span><text:span text:style-name="T163">Nr. XIIIP-</text:span><text:span text:style-name="T164">5037</text:span><text:span text:style-name="T165"><text:s/></text:span><text:span text:style-name="T166">(teikėjai –<text:s/></text:span><text:span text:style-name="T167">Vyriausybė </text:span><text:span text:style-name="T168">/ </text:span><text:span text:style-name="T169">ekonomikos ir inovacijų ministras R. Sinkevičius</text:span><text:span text:style-name="T170">)</text:span><text:s/><text:span text:style-name="T171">(pateikimas)</text:span><text:span text:style-name="T172">.</text:span></text:p>
      <text:p text:style-name="Normal"><text:s/><text:tab/>Pranešėjas –<text:s/><text:span text:style-name="T173">e</text:span><text:span text:style-name="T174">konomikos ir inovacijų ministras</text:span><text:span text:style-name="T175"><text:s/>R. Sinkevičius.</text:span><text:s/></text:p>
      <text:p text:style-name="Normal"><text:s/></text:p>
      <text:p text:style-name="P176">Klausė Seimo nariai:<text:s/>E. Pupinis,<text:s/>A. Sysas, M. Majauskas, V. Aleknaitė-Abramikienė.</text:p>
      <text:p text:style-name="Normal"><text:tab/>Dėl balsavimo motyvų kalbėjo Seimo nariai:<text:s/><text:span text:style-name="T177">P. Urbšys</text:span>, A. Sysas.</text:p>
      <text:p text:style-name="P178"><text:s/></text:p>
      <text:p text:style-name="Normal"><text:s text:c="11"/><text:span text:style-name="T179">NUTARTA:</text:span></text:p>
      <text:p text:style-name="Normal"><text:tab/>1. Pritarti šiam projektui po pateikimo ir pradėti jo svarstymo procedūrą.<text:s/><text:span text:style-name="T180">Balsavimo rezultatai: už<text:s/></text:span>–<text:span text:style-name="T181"><text:s/></text:span><text:span text:style-name="T182">64</text:span><text:span text:style-name="T183">, prieš<text:s/></text:span>–<text:span text:style-name="T184"><text:s/></text:span><text:span text:style-name="T185">1</text:span><text:span text:style-name="T186">, susilaikė<text:s/></text:span><text:span text:style-name="T187">22</text:span>.<text:s/><text:span text:style-name="T188">(Užsiregistravo 87</text:span><text:span text:style-name="T189"><text:s/>Seimo nariai (1</text:span><text:span text:style-name="T190">4.50</text:span><text:span text:style-name="T191"><text:s/>val.)</text:span></text:p>
      <text:p text:style-name="Normal"><text:tab/>2. Paskirti<text:s/>Ekonomikos<text:s/>komitetą pagrindiniu komitetu šiam projektui svarstyti.<text:s/><text:span text:style-name="T192">Pritarta bendru sutarimu.</text:span></text:p>
      <text:p text:style-name="Normal"><text:tab/>3. Paskirti<text:s/>Valstybės valdymo ir savivaldybių<text:s/>komitetą papildomu komitetu šiam projektui svarstyti.<text:s/><text:span text:style-name="T193">P</text:span><text:span text:style-name="T194">ritarta bendru sutarimu.<text:s/></text:span></text:p>
      <text:p text:style-name="P195"><text:tab/>4. Paskirti šio projekto preliminarią svarstymo Seimo posėdyje datą<text:s/>– 2020-10-01.<text:s/><text:span text:style-name="T196">P</text:span><text:span text:style-name="T197">ritarta bendru sutarimu.<text:s/></text:span></text:p>
      <text:p text:style-name="P198"/>
      <text:p text:style-name="Normal"/>
      <text:p text:style-name="P199">14.51<text:s/>val.</text:p>
      <text:p text:style-name="Normal"><text:span text:style-name="T200"><text:tab/>SVARSTYTA</text:span>. <text:span text:style-name="T201">Civilinio kodekso 6.751 straipsnio pakeitimo įstatymo projektas</text:span><text:span text:style-name="T202"><text:s/></text:span><text:span text:style-name="T203">Nr. XIIIP-</text:span><text:span text:style-name="T204">5129ES<text:s/></text:span><text:span text:style-name="T205">(teikėjai –<text:s/></text:span><text:span text:style-name="T206">Vyriausybė </text:span><text:span text:style-name="T207">/ </text:span><text:span text:style-name="T208">ekonomikos ir inovacijų ministras R. Sinkevičius</text:span><text:span text:style-name="T209">)</text:span><text:s/><text:span text:style-name="T210">(pateikimas)</text:span><text:span text:style-name="T211"><text:s/></text:span><text:span text:style-name="T212">(Vyriausybė siūlo svarstyti skubos tvarka)</text:span><text:span text:style-name="T213">.</text:span></text:p>
      <text:p text:style-name="Normal"><text:s/><text:tab/>Pranešėjas –<text:s/><text:span text:style-name="T214">e</text:span><text:span text:style-name="T215">konomikos ir inovacijų ministras</text:span><text:span text:style-name="T216"><text:s/>R. Sinkevičius.</text:span><text:s/></text:p>
      <text:p text:style-name="Normal"><text:s/></text:p>
      <text:p text:style-name="P217">Klausė Seimo nariai:<text:s/>E. Gentvilas,<text:s/>M. Majauskas,<text:s/>I. Haase, A. Sysas,<text:s/>A. Kupčinskas.</text:p>
      <text:p text:style-name="Normal"><text:tab/>Dėl balsavimo motyvų kalbėjo Seimo nariai:<text:s/>A. Sysas,<text:s/>S. Gentvilas.</text:p>
      <text:p text:style-name="P218"><text:span text:style-name="T219">Dėl<text:s/></text:span><text:span text:style-name="T220">komitetų<text:s/></text:span><text:span text:style-name="T221">kalbėjo Seimo narys<text:s/></text:span><text:span text:style-name="T222">S. Gentvilas</text:span><text:span text:style-name="T223">.</text:span></text:p>
      <text:p text:style-name="Normal"/>
      <text:p text:style-name="Normal"><text:s text:c="11"/><text:span text:style-name="T224">NUTARTA:</text:span></text:p>
      <text:p text:style-name="Normal"><text:tab/>1. Pritarti šiam projektui po pateikimo ir pradėti jo svarstymo procedūrą.<text:s/><text:span text:style-name="T225">Balsavimo rezultatai: už<text:s/></text:span>–<text:span text:style-name="T226"><text:s/>76, prieš<text:s/></text:span>–<text:span text:style-name="T227"><text:s/>1, susilaikė 11</text:span>.<text:s/><text:span text:style-name="T228">(Užsiregistravo 88 Seimo nariai (15.09 val.)</text:span></text:p>
      <text:p text:style-name="Normal"><text:tab/>2. Paskirti<text:s/>Teisės ir teisėtvarkos<text:s/>komitetą pagrindiniu komitetu šiam projektui svarstyti.<text:s/><text:span text:style-name="T229">Pritarta bendru sutarimu.</text:span></text:p>
      <text:p text:style-name="Normal"><text:tab/>3. Paskirti<text:s/>Ekonomikos<text:s/>komitetą papildomu komitetu šiam projektui svarstyti.<text:s/><text:span text:style-name="T230">P</text:span><text:span text:style-name="T231">ritarta bendru sutarimu.<text:s/></text:span></text:p>
      <text:p text:style-name="P232"><text:tab/>4. Paskirti šio projekto preliminarią svarstymo Seimo posėdyje datą<text:s/>– 2020-09-29.<text:s/><text:span text:style-name="T233">P</text:span><text:span text:style-name="T234">ritarta bendru sutarimu.<text:s/></text:span></text:p>
      <text:p text:style-name="Normal"/>
      <text:p text:style-name="P235"><text:span text:style-name="T236">Dėl posėdžio vedimo tvarkos kalbėjo Seimo narys<text:s/></text:span><text:span text:style-name="T237">E. Gentvilas</text:span><text:span text:style-name="T238">.</text:span></text:p>
      <text:p text:style-name="P239"/>
      <text:p text:style-name="P240"/>
      <text:p text:style-name="P241">15.11<text:s/>val.</text:p>
      <text:p text:style-name="P242"><text:span text:style-name="T243">SVARSTYTA</text:span><text:span text:style-name="T244">:</text:span></text:p>
      <text:p text:style-name="Normal"><text:span text:style-name="T245"><text:tab/>1.</text:span><text:span text:style-name="T246"><text:s/></text:span><text:span text:style-name="T247">Alternatyviųjų degalų įstatymo projektas<text:s/></text:span><text:span text:style-name="T248">Nr. XIIIP-</text:span><text:span text:style-name="T249">5137ES</text:span><text:span text:style-name="T250">.</text:span></text:p>
      <text:p text:style-name="Normal"><text:span text:style-name="T251"><text:tab/>2.</text:span><text:span text:style-name="T252"><text:s/></text:span><text:span text:style-name="T253">Atsinaujinančių išteklių energetikos įstatymo Nr. XI-1375 2, 4, 5, 6, 7, 8, 9, 11, 12, 32, 36, 37, 39 ir 51 straipsnių pakeitimo įstatymo projektas<text:s/></text:span><text:span text:style-name="T254">Nr. XIIIP-</text:span><text:span text:style-name="T255">5138</text:span><text:span text:style-name="T256">.</text:span></text:p>
      <text:soft-page-break/>
      <text:p text:style-name="Normal"><text:span text:style-name="T257"><text:tab/>3.<text:s/></text:span><text:span text:style-name="T258">Gamtinių dujų įstatymo Nr. VIII-1973 1 straipsnio pakeitimo įstatymo projektas<text:s/></text:span><text:span text:style-name="T259">Nr. XIIIP-</text:span><text:span text:style-name="T260">5139</text:span><text:span text:style-name="T261"><text:s/></text:span><text:span text:style-name="T262">(teikėjai –<text:s/></text:span><text:span text:style-name="T263">Vyriausybė </text:span><text:span text:style-name="T264">/ </text:span><text:span text:style-name="T265">energetikos ministras</text:span><text:span text:style-name="T266"><text:s/>Ž. Vaičiūnas</text:span><text:span text:style-name="T267">)</text:span><text:s/><text:span text:style-name="T268">(pateikimas)</text:span><text:span text:style-name="T269">.</text:span></text:p>
      <text:p text:style-name="Normal"><text:s/><text:tab/>Pranešėjas –<text:s/><text:span text:style-name="T270">energetikos ministras</text:span><text:span text:style-name="T271"><text:s/></text:span><text:span text:style-name="T272">Ž</text:span><text:span text:style-name="T273">. </text:span><text:span text:style-name="T274">Vaičiūnas</text:span><text:span text:style-name="T275">.</text:span><text:s/></text:p>
      <text:p text:style-name="Normal"><text:s/></text:p>
      <text:p text:style-name="P276">Klausė Seimo nariai:<text:s/>P. Saudargas,<text:s/>E. Pupinis,<text:s/>S. Gentvilas, L. Balsys.</text:p>
      <text:p text:style-name="P277"><text:span text:style-name="T278">Dėl posėdžio vedimo tvarkos kalbėjo Seimo narys<text:s/></text:span><text:span text:style-name="T279">M. Majauskas</text:span><text:span text:style-name="T280">.</text:span></text:p>
      <text:p text:style-name="P281">Klausė Seimo nariai:<text:s/>V. Poderys,<text:s/>A. Anušauskas,<text:s/>M. Majauskas.</text:p>
      <text:p text:style-name="Normal"><text:tab/>Dėl balsavimo motyvų kalbėjo Seimo nariai:<text:s/>P. Saudargas, A. Anušauskas.</text:p>
      <text:p text:style-name="P282">Dėl komitetų kalbėjo Seimo nariai:<text:s/>S. Gentvilas, A. Skardžius, P. Saudargas, A. Stančikas.</text:p>
      <text:p text:style-name="P283"/>
      <text:p text:style-name="P284">NUTARTA:</text:p>
      <text:p text:style-name="P285">1. Pritarti šiems projektams po pateikimo ir pradėti jų svarstymo procedūrą.<text:s/><text:span text:style-name="T286">Balsavimo rezultatai: už<text:s/></text:span><text:span text:style-name="T287">–</text:span><text:span text:style-name="T288"><text:s/></text:span><text:span text:style-name="T289">76</text:span><text:span text:style-name="T290">, prieš<text:s/></text:span><text:span text:style-name="T291">–</text:span><text:span text:style-name="T292"><text:s/></text:span><text:span text:style-name="T293">0</text:span><text:span text:style-name="T294">, susilaikė<text:s/></text:span><text:span text:style-name="T295">0</text:span><text:span text:style-name="T296">.<text:s/></text:span><text:span text:style-name="T297">(Užsiregistravo 77</text:span><text:span text:style-name="T298"><text:s/>Seimo nariai (1</text:span><text:span text:style-name="T299">5.4</text:span><text:span text:style-name="T300">2</text:span><text:span text:style-name="T301"><text:s/>val.)</text:span></text:p>
      <text:p text:style-name="P302">2. Paskirti<text:s/>Aplinkos apsaugos<text:s/>komitetą pagrindiniu komitetu šiems projektams svarstyti.<text:s/><text:span text:style-name="T303">Pritarta bendru sutarimu.<text:s/></text:span></text:p>
      <text:p text:style-name="P304">3. Paskirti Ekonomikos ir<text:s/>Kaimo reikalų<text:s/>komitetus papildomais komitetais šiems projektams svarstyti.<text:s/><text:span text:style-name="T305">Pritarta bendru sutarimu.<text:s/></text:span></text:p>
      <text:p text:style-name="P306">4. Paskirti šių projektų preliminarią svarstymo Seimo posėdyje datą – 2020-10-20.<text:s/><text:span text:style-name="T307">Pritarta bendru sutarimu.<text:s/></text:span></text:p>
      <text:p text:style-name="P308"/>
      <text:p text:style-name="P309"/>
      <text:p text:style-name="P310">15.46<text:s/>val.</text:p>
      <text:p text:style-name="Normal"><text:span text:style-name="T311"><text:tab/>SVARSTYTA</text:span>. <text:span text:style-name="T312">Administracinių nusižengimų kodekso 320 straipsnio pripažinimo netekusiu galios ir 589 straipsnio pakeitimo įstatymo projektas<text:s/></text:span><text:span text:style-name="T313">Nr. XIIIP-</text:span><text:span text:style-name="T314">5077</text:span><text:span text:style-name="T315"><text:s/></text:span><text:span text:style-name="T316">(teikėjai –<text:s/></text:span><text:span text:style-name="T317">Vyriausybė </text:span><text:span text:style-name="T318">/ </text:span><text:span text:style-name="T319">energetikos ministras</text:span><text:span text:style-name="T320"><text:s/>Ž. Vaičiūnas</text:span><text:span text:style-name="T321">)</text:span><text:s/><text:span text:style-name="T322">(pateikimas)</text:span><text:span text:style-name="T323">.</text:span></text:p>
      <text:p text:style-name="Normal"><text:s/><text:tab/>Pranešėjas –<text:s/><text:span text:style-name="T324">energetikos ministras</text:span><text:span text:style-name="T325"><text:s/></text:span><text:span text:style-name="T326">Ž</text:span><text:span text:style-name="T327">. </text:span><text:span text:style-name="T328">Vaičiūnas</text:span><text:span text:style-name="T329">.</text:span><text:s/></text:p>
      <text:p text:style-name="Normal"><text:s/></text:p>
      <text:p text:style-name="Normal"><text:s text:c="11"/><text:span text:style-name="T330">NUTARTA:</text:span></text:p>
      <text:p text:style-name="Normal"><text:tab/>1. Pritarti šiam projektui po pateikimo ir pradėti jo svarstymo procedūrą.<text:s/><text:span text:style-name="T331">P</text:span><text:span text:style-name="T332">ritarta bendru sutarimu.<text:s/></text:span></text:p>
      <text:p text:style-name="Normal"><text:tab/>2. Paskirti<text:s/>Teisės ir teisėtvarkos<text:s/>komitetą pagrindiniu komitetu šiam projektui svarstyti.<text:s/><text:span text:style-name="T333">Pritarta bendru sutarimu.</text:span></text:p>
      <text:p text:style-name="Normal"><text:tab/>3. Paskirti šio projekto preliminarią svarstymo Seimo posėdyje datą<text:s/>– 2020-10-20.<text:s/><text:span text:style-name="T334">P</text:span><text:span text:style-name="T335">ritarta bendru sutarimu.<text:s/></text:span></text:p>
      <text:p text:style-name="P336"/>
      <text:p text:style-name="P337"/>
      <text:p text:style-name="P338">15.49<text:s/>val.</text:p>
      <text:p text:style-name="Normal"><text:span text:style-name="T339"><text:tab/>SVARSTYTA</text:span>. <text:span text:style-name="T340">Branduolinės saugos įstatymo Nr. XI-1539 5, 22, 23, 24, 25, 26, 29, 32, 36, 39</text:span><text:span text:style-name="T341">1</text:span><text:span text:style-name="T342"><text:s/>straipsnių ir 2 priedo pakeitimo įstatymo projektas<text:s/></text:span><text:span text:style-name="T343">Nr. XIIIP-</text:span><text:span text:style-name="T344">5130</text:span><text:span text:style-name="T345"><text:s/></text:span><text:span text:style-name="T346">(teikėjai –<text:s/></text:span><text:span text:style-name="T347">Vyriausybė </text:span><text:span text:style-name="T348">/ </text:span><text:span text:style-name="T349">energetikos ministras</text:span><text:span text:style-name="T350"><text:s/>Ž. Vaičiūnas</text:span><text:span text:style-name="T351">)</text:span><text:s/><text:span text:style-name="T352">(pateikimas)</text:span><text:span text:style-name="T353">.</text:span></text:p>
      <text:p text:style-name="Normal"><text:s/><text:tab/>Pranešėjas –<text:s/><text:span text:style-name="T354">energetikos ministras</text:span><text:span text:style-name="T355"><text:s/></text:span><text:span text:style-name="T356">Ž</text:span><text:span text:style-name="T357">. </text:span><text:span text:style-name="T358">Vaičiūnas</text:span><text:span text:style-name="T359">.</text:span><text:s/></text:p>
      <text:p text:style-name="Normal"><text:s/></text:p>
      <text:p text:style-name="P360">Klausė Seimo nariai:<text:s/>P. Saudargas, A. Skardžius, A. Sysas,<text:s/>S. Gentvilas.</text:p>
      <text:p text:style-name="P361"/>
      <text:p text:style-name="Normal"><text:s text:c="11"/><text:span text:style-name="T362">NUTARTA:</text:span></text:p>
      <text:p text:style-name="Normal"><text:tab/>1. Pritarti šiam projektui po pateikimo ir pradėti jo svarstymo procedūrą.<text:s/><text:span text:style-name="T363">Balsavimo rezultatai: už<text:s/></text:span>–<text:span text:style-name="T364"><text:s/>72, prieš<text:s/></text:span>–<text:span text:style-name="T365"><text:s/>0, susilaikė 0</text:span>.<text:s/><text:span text:style-name="T366">(Užsiregistravo 73 Seimo nariai (16.00 val.)</text:span></text:p>
      <text:p text:style-name="Normal"><text:tab/>2. Paskirti<text:s/>Ekonomikos<text:s/>komitetą pagrindiniu komitetu šiam projektui svarstyti.<text:s/><text:span text:style-name="T367">Pritarta bendru sutarimu.</text:span></text:p>
      <text:p text:style-name="Normal"><text:tab/>3. Paskirti šio projekto preliminarią svarstymo Seimo posėdyje datą<text:s/>– 2020-09-29.<text:s/><text:span text:style-name="T368">P</text:span><text:span text:style-name="T369">ritarta bendru sutarimu.<text:s/></text:span></text:p>
      <text:p text:style-name="Normal"/>
      <text:soft-page-break/>
      <text:p text:style-name="P370">16.02<text:s/>val.</text:p>
      <text:p text:style-name="Normal"><text:span text:style-name="T371"><text:tab/>SVARSTYTA</text:span>. <text:span text:style-name="T372">Įstatymo „Dėl Europos Sąjungos valstybių narių sprendimų baudžiamosiose bylose tarpusavio pripažinimo ir vykdymo“ Nr.</text:span><text:span text:style-name="T373"> </text:span><text:span text:style-name="T374">XII-1322 3, 4, 5, 6, 7, 11, 12, 14, 17, 18, 20, 21, 22, 23, 24, 26, 37, 43, 52, 67, 72 straipsnių ir priedo pakeitimo bei Įstatymo papildymo 24</text:span><text:span text:style-name="T375">1</text:span><text:span text:style-name="T376"><text:s/>straipsniu įstatymo projektas</text:span><text:span text:style-name="T377"><text:s/></text:span><text:span text:style-name="T378">Nr. XIIIP-</text:span><text:span text:style-name="T379">5058ES</text:span><text:s/><text:span text:style-name="T380">(teikėjai –</text:span><text:span text:style-name="T381">Vyriausybė </text:span><text:span text:style-name="T382">/ </text:span><text:span text:style-name="T383">teisingumo ministras E. Jankevičius</text:span><text:span text:style-name="T384">)</text:span><text:s/><text:span text:style-name="T385">(pateikimas)</text:span><text:span text:style-name="T386">.</text:span></text:p>
      <text:p text:style-name="Normal"><text:s/><text:tab/>Pranešėjas – teisingumo ministras E. Jankevičius.</text:p>
      <text:p text:style-name="P387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P</text:span><text:span text:style-name="T390">ritarta bendru sutarimu.<text:s/></text:span></text:p>
      <text:p text:style-name="Normal"><text:tab/>2. Paskirti<text:s/>Teisės ir teisėtvarkos<text:s/>komitetą pagrindiniu komitetu šiam projektui svarstyti.<text:s/><text:span text:style-name="T391">Pritarta bendru sutarimu.</text:span></text:p>
      <text:p text:style-name="Normal"><text:tab/>3. Paskirti<text:s/>Žmogaus teisių<text:s/>komitetą papildomu komitetu šiam projektui svarstyti.<text:s/><text:span text:style-name="T392">P</text:span><text:span text:style-name="T393">ritarta bendru sutarimu.<text:s/></text:span></text:p>
      <text:p text:style-name="P394"><text:tab/>4. Paskirti šio projekto preliminarią svarstymo Seimo posėdyje datą<text:s/>– 2020-10-13.<text:s/><text:span text:style-name="T395">P</text:span><text:span text:style-name="T396">ritarta bendru sutarimu.<text:s/></text:span></text:p>
      <text:p text:style-name="Normal"/>
      <text:p text:style-name="Normal"/>
      <text:p text:style-name="P397">16.04<text:s/>val.</text:p>
      <text:p text:style-name="P398"><text:span text:style-name="T399">SVARSTYTA</text:span><text:span text:style-name="T400">:</text:span></text:p>
      <text:p text:style-name="Normal"><text:span text:style-name="T401"><text:tab/>1.</text:span><text:span text:style-name="T402"><text:s/></text:span><text:span text:style-name="T403">Baudžiamojo proceso kodekso 94, 342, 362, 364, 365</text:span><text:span text:style-name="T404">5</text:span><text:span text:style-name="T405"><text:s/>straipsnių ir priedo pakeitimo ir 17</text:span><text:span text:style-name="T406">3</text:span><text:span text:style-name="T407">, 365</text:span><text:span text:style-name="T408">3</text:span><text:span text:style-name="T409">, 365</text:span><text:span text:style-name="T410">4</text:span><text:span text:style-name="T411"><text:s/>straipsnių pripažinimo netekusiais galios įstatymo projektas<text:s/></text:span><text:span text:style-name="T412">Nr. XIIIP-</text:span><text:span text:style-name="T413">4997ES</text:span><text:span text:style-name="T414">.</text:span></text:p>
      <text:p text:style-name="Normal"><text:span text:style-name="T415"><text:tab/>2.</text:span><text:span text:style-name="T416"><text:s/></text:span><text:span text:style-name="T417">Įstatymo „Dėl Europos Sąjungos valstybių narių sprendimų baudžiamosiose bylose tarpusavio pripažinimo ir vykdymo“ <text:s/>Nr. XII-1322 1, 2 ir 72 straipsnių, XIV skyriaus ir priedo pakeitimo ir Įstatymo papildymo naujais XIV, XV, XVI, XVII skyriais bei 86 straipsnio pripažinimo netekusiu galios įstatymo projektas<text:s/></text:span><text:span text:style-name="T418">Nr. XIIIP-</text:span><text:span text:style-name="T419">4998ES</text:span><text:span text:style-name="T420"><text:s/></text:span><text:span text:style-name="T421">(teikėjai –</text:span><text:span text:style-name="T422">Vyriausybė </text:span><text:span text:style-name="T423">/ </text:span><text:span text:style-name="T424">teisingumo ministras E. Jankevičius</text:span><text:span text:style-name="T425">)</text:span><text:s/><text:span text:style-name="T426">(pateikimas)</text:span><text:span text:style-name="T427">.</text:span></text:p>
      <text:p text:style-name="Normal"><text:s/><text:tab/>Pranešėjas – teisingumo ministras E. Jankevičius.</text:p>
      <text:p text:style-name="Normal"><text:s/></text:p>
      <text:p text:style-name="P428">NUTARTA:</text:p>
      <text:p text:style-name="P429">1. Pritarti šiems projektams po pateikimo ir pradėti jų svarstymo procedūrą.<text:s/><text:span text:style-name="T430">Pritarta bendru sutarimu.<text:s/></text:span></text:p>
      <text:p text:style-name="P431">2. Paskirti<text:s/>Teisės ir teisėtvarkos<text:s/>komitetą pagrindiniu komitetu šiems projektams svarstyti.<text:s/><text:span text:style-name="T432">Pritarta bendru sutarimu.<text:s/></text:span></text:p>
      <text:p text:style-name="P433">3. Paskirti šių projektų preliminarią svarstymo Seimo posėdyje datą – 2020-10-13.<text:s/><text:span text:style-name="T434">Pritarta bendru sutarimu.<text:s/></text:span></text:p>
      <text:p text:style-name="Normal"/>
      <text:p text:style-name="Normal"/>
      <text:p text:style-name="P435">16.06<text:s/>val.</text:p>
      <text:p text:style-name="Normal"><text:span text:style-name="T436"><text:tab/>SVARSTYTA</text:span>. <text:span text:style-name="T437">Notariato įstatymo Nr. I-2882 2, 3, 19, 20, 20</text:span><text:span text:style-name="T438">2</text:span><text:span text:style-name="T439">, 22, 26, 37, 38, 44 straipsnių pakeitimo ir Įstatymo papildymo 20</text:span><text:span text:style-name="T440">3<text:s/></text:span><text:span text:style-name="T441">straipsniu įstatymo projektas</text:span><text:span text:style-name="T442"><text:s/></text:span><text:span text:style-name="T443">Nr. XIIIP-</text:span><text:span text:style-name="T444">5107<text:s/></text:span><text:span text:style-name="T445">(teikėjai –</text:span><text:span text:style-name="T446"><text:s/></text:span><text:span text:style-name="T447">Vyriausybė </text:span><text:span text:style-name="T448">/ </text:span><text:span text:style-name="T449">teisingumo ministras E. Jankevičius</text:span><text:span text:style-name="T450">)</text:span><text:s/><text:span text:style-name="T451">(pateikimas)</text:span><text:span text:style-name="T452">.</text:span></text:p>
      <text:p text:style-name="Normal"><text:s/><text:tab/>Pranešėjas – teisingumo ministras E. Jankevičius.</text:p>
      <text:p text:style-name="Normal"><text:s/></text:p>
      <text:p text:style-name="P453">Klausė Seimo nariai:<text:s/>M. Majauskas, S. Gentvilas.</text:p>
      <text:p text:style-name="P454"/>
      <text:p text:style-name="Normal"><text:s text:c="11"/><text:span text:style-name="T455">NUTARTA:</text:span></text:p>
      <text:p text:style-name="Normal"><text:tab/>1. Pritarti šiam projektui po pateikimo ir pradėti jo svarstymo procedūrą.<text:s/><text:span text:style-name="T456">Balsavimo rezultatai: už<text:s/></text:span>–<text:span text:style-name="T457"><text:s/>63, prieš<text:s/></text:span>–<text:span text:style-name="T458"><text:s/>0, susilaikė<text:s/></text:span><text:span text:style-name="T459">1</text:span>.<text:s/><text:span text:style-name="T460">(Užsiregistravo 65</text:span><text:span text:style-name="T461"><text:s/>Seimo nariai (1</text:span><text:span text:style-name="T462">6.09</text:span><text:span text:style-name="T463"><text:s/>val.)</text:span></text:p>
      <text:p text:style-name="Normal"><text:tab/>2. Paskirti<text:s/>Teisės ir teisėtvarkos<text:s/>komitetą pagrindiniu komitetu šiam projektui svarstyti.<text:s/><text:span text:style-name="T464">Pritarta bendru sutarimu.</text:span></text:p>
      <text:soft-page-break/>
      <text:p text:style-name="Normal"><text:tab/>3. Paskirti šio projekto preliminarią svarstymo Seimo posėdyje datą<text:s/>– 2020-10-15.<text:s/><text:span text:style-name="T465">P</text:span><text:span text:style-name="T466">ritarta bendru sutarimu.<text:s/></text:span></text:p>
      <text:p text:style-name="P467"/>
      <text:p text:style-name="Normal"/>
      <text:p text:style-name="Normal"><text:tab/><text:span text:style-name="T468">Toliau posėdžiui pirmininkavo<text:s/></text:span><text:span text:style-name="T469">Seimo Pirmininko pavaduotojas J. Liesys</text:span><text:span text:style-name="T470">.</text:span></text:p>
      <text:p text:style-name="P471"/>
      <text:p text:style-name="Normal"/>
      <text:p text:style-name="P472">16.11<text:s/>val.</text:p>
      <text:p text:style-name="P473"><text:span text:style-name="T474">SVARSTYTA</text:span><text:span text:style-name="T475">:</text:span></text:p>
      <text:p text:style-name="Normal"><text:span text:style-name="T476"><text:tab/>1.</text:span><text:span text:style-name="T477"><text:s/></text:span><text:span text:style-name="T478">Teritorijų planavimo įstatymo Nr. I-1120 2, 3, 6, 7, 11, 13, 14, 15, 16, 17, 18, 20, 23, 25, 26, 27, 28, 30, 31, 33, 35, 37, 39, 47, 49 straipsnių pakeitimo įstatymo projektas<text:s/></text:span><text:span text:style-name="T479">Nr. XIIIP-</text:span><text:span text:style-name="T480">4942</text:span><text:span text:style-name="T481">.</text:span></text:p>
      <text:p text:style-name="Normal"><text:span text:style-name="T482"><text:tab/>2.</text:span><text:span text:style-name="T483"><text:s/></text:span><text:span text:style-name="T484">Teritorijų planavimo ir statybos valstybinės priežiūros įstatymo Nr. XII-459 6 straipsnio pakeitimo įstatymo projektas<text:s/></text:span><text:span text:style-name="T485">Nr. XIIIP-</text:span><text:span text:style-name="T486">4943</text:span><text:span text:style-name="T487"><text:s/></text:span><text:span text:style-name="T488">(teikėjai –<text:s/></text:span><text:span text:style-name="T489">Vyriausybė </text:span><text:span text:style-name="T490">/ </text:span><text:span text:style-name="T491">aplinkos ministras K. Mažeika</text:span><text:span text:style-name="T492">)</text:span><text:s/><text:span text:style-name="T493">(pateikimas)</text:span><text:span text:style-name="T494">.</text:span></text:p>
      <text:p text:style-name="Normal"><text:s/><text:tab/>Pranešėjas –<text:s/>aplinkos ministras K. Mažeika.<text:s/></text:p>
      <text:p text:style-name="Normal"><text:s/></text:p>
      <text:p text:style-name="P495">Klausė Seimo nariai:<text:s/>P. Saudargas, A. Skardžius,<text:s/>S. Gentvilas,<text:s/>A. Sysas.</text:p>
      <text:p text:style-name="Normal"><text:tab/>Dėl balsavimo motyvų kalbėjo Seimo nariai:<text:s/>S. Gentvilas, E. Pupinis.</text:p>
      <text:p text:style-name="P496"><text:s/></text:p>
      <text:p text:style-name="P497">NUTARTA:</text:p>
      <text:p text:style-name="P498">1. Pritarti šiems projektams po pateikimo ir pradėti jų svarstymo procedūrą.<text:s/><text:span text:style-name="T499">Balsavimo rezultatai: už<text:s/></text:span>–<text:span text:style-name="T500"><text:s/>70, prieš<text:s/></text:span>–<text:span text:style-name="T501"><text:s/>0, susilaikė 1</text:span>.<text:s/><text:span text:style-name="T502">(Užsiregistravo 71 Seimo narys (16.28 val.)</text:span></text:p>
      <text:p text:style-name="P503">2. Paskirti<text:s/>Aplinkos apsaugos<text:s/>komitetą pagrindiniu komitetu šiems projektams svarstyti.<text:s/><text:span text:style-name="T504">Pritarta bendru sutarimu.<text:s/></text:span></text:p>
      <text:p text:style-name="P505">3. Paskirti<text:s/>Kaimo reikalų<text:s/>komitetą papildomu komitetu projektui<text:s/><text:span text:style-name="T506">Nr. XIIIP-</text:span>4942<text:s/>svarstyti.<text:s/><text:span text:style-name="T507">Pritarta bendru sutarimu.<text:s/></text:span></text:p>
      <text:p text:style-name="P508">4. Paskirti šių projektų preliminarią svarstymo Seimo posėdyje datą – 2020-10-13.<text:s/><text:span text:style-name="T509">Pritarta bendru sutarimu.<text:s/></text:span></text:p>
      <text:p text:style-name="P510"/>
      <text:p text:style-name="Normal"/>
      <text:p text:style-name="P511">16.29<text:s/>val.</text:p>
      <text:p text:style-name="P512"><text:span text:style-name="T513">SVARSTYTA</text:span><text:span text:style-name="T514">:</text:span></text:p>
      <text:p text:style-name="Normal"><text:span text:style-name="T515"><text:tab/>1.</text:span><text:span text:style-name="T516"><text:s/></text:span><text:span text:style-name="T517">Aplinkos monitoringo įstatymo Nr. VIII-529 2, 5, 7, 8, 9, 10, 11 ir 12 straipsnių pakeitimo įstatymo projektas<text:s/></text:span><text:span text:style-name="T518">Nr. XIIIP-</text:span><text:span text:style-name="T519">5097</text:span><text:span text:style-name="T520">.</text:span></text:p>
      <text:p text:style-name="Normal"><text:span text:style-name="T521"><text:tab/>2.</text:span><text:span text:style-name="T522"><text:s/></text:span><text:span text:style-name="T523">Aplinkos apsaugos įstatymo Nr. I-2223 6, 25, 26 ir 57 straipsnių pakeitimo įstatymo projektas<text:s/></text:span><text:span text:style-name="T524">Nr. XIIIP-</text:span><text:span text:style-name="T525">5098</text:span><text:span text:style-name="T526">.</text:span></text:p>
      <text:p text:style-name="Normal"><text:span text:style-name="T527"><text:tab/>3.<text:s/></text:span><text:span text:style-name="T528">Radiacinės saugos įstatymo Nr. VIII-1019 5, 6, 23, 28 straipsnių, 1 ir 2 priedų pakeitimo įstatymo projektas<text:s/></text:span><text:span text:style-name="T529">Nr. XIIIP-</text:span><text:span text:style-name="T530">5099</text:span><text:span text:style-name="T531">.</text:span></text:p>
      <text:p text:style-name="Normal"><text:span text:style-name="T532"><text:tab/>4.<text:s/></text:span><text:span text:style-name="T533">Branduolinės saugos įstatymo Nr. XI-1539 25 straipsnio pakeitimo įstatymo projektas<text:s/></text:span><text:span text:style-name="T534">Nr. XIIIP-</text:span><text:span text:style-name="T535">5100</text:span><text:span text:style-name="T536">.</text:span></text:p>
      <text:p text:style-name="Normal"><text:span text:style-name="T537"><text:tab/>5.<text:s/></text:span><text:span text:style-name="T538">Branduolinės energijos įstatymo Nr. I-1613 2 ir 11 straipsnių pakeitimo įstatymo projektas<text:s/></text:span><text:span text:style-name="T539">Nr. XIIIP-</text:span><text:span text:style-name="T540">5101</text:span><text:span text:style-name="T541">.</text:span></text:p>
      <text:p text:style-name="Normal"><text:span text:style-name="T542"><text:tab/>6.<text:s/></text:span><text:span text:style-name="T543">Administracinių nusižengimų kodekso 589 straipsnio pakeitimo įstatymo projektas<text:s/></text:span><text:span text:style-name="T544">Nr. XIIIP-</text:span><text:span text:style-name="T545">5102</text:span><text:span text:style-name="T546"><text:s/></text:span><text:span text:style-name="T547">(teikėjai –<text:s/></text:span><text:span text:style-name="T548">Vyriausybė </text:span><text:span text:style-name="T549">/ </text:span><text:span text:style-name="T550">aplinkos ministras K. Mažeika</text:span><text:span text:style-name="T551">)</text:span><text:s/><text:span text:style-name="T552">(pateikimas)</text:span><text:span text:style-name="T553">.</text:span></text:p>
      <text:p text:style-name="Normal"><text:s/><text:tab/>Pranešėjas –<text:s/>aplinkos ministras K. Mažeika.<text:s/></text:p>
      <text:p text:style-name="Normal"><text:s/></text:p>
      <text:p text:style-name="P554">Klausė Seimo narys<text:s/>P. Saudargas.</text:p>
      <text:p text:style-name="P555"/>
      <text:p text:style-name="P556"><text:tab/>NUTARTA:</text:p>
      <text:p text:style-name="P557"><text:span text:style-name="T558">1. Pritarti šiems projektams po pateikimo ir pradėti jų svarstymo procedūrą.<text:s/></text:span><text:span text:style-name="T559">Pritarta bendru sutarimu.<text:s/></text:span></text:p>
      <text:soft-page-break/>
      <text:p text:style-name="Normal"><text:span text:style-name="T560"><text:tab/></text:span><text:span text:style-name="T561">2</text:span><text:span text:style-name="T562">. Paskirti<text:s/></text:span><text:span text:style-name="T563">Aplinkos apsaugos</text:span><text:span text:style-name="T564"><text:s/></text:span><text:span text:style-name="T565">komitetą pagrindiniu<text:s/></text:span><text:span text:style-name="T566">komitetu projektams</text:span><text:span text:style-name="T567"><text:s/>Nr. X</text:span><text:span text:style-name="T568">I</text:span><text:span text:style-name="T569">IIP-</text:span><text:span text:style-name="T570">5097</text:span><text:span text:style-name="T571">–</text:span><text:span text:style-name="T572">Nr. XIIIP-</text:span><text:span text:style-name="T573">5101<text:s/></text:span><text:span text:style-name="T574">svarstyti.<text:s/></text:span><text:span text:style-name="T575">Pritarta bendru sutarimu.<text:s/></text:span></text:p>
      <text:p text:style-name="Normal"><text:span text:style-name="T576"><text:tab/></text:span><text:span text:style-name="T577">3</text:span><text:span text:style-name="T578">. Paskirti<text:s/></text:span><text:span text:style-name="T579">Teisės ir teisėtvarkos</text:span><text:span text:style-name="T580"><text:s/></text:span><text:span text:style-name="T581">komitetą pagrindiniu komitetu projektui Nr. X</text:span><text:span text:style-name="T582">I</text:span><text:span text:style-name="T583">IIP-</text:span><text:span text:style-name="T584">5102</text:span><text:span text:style-name="T585"><text:s/>svarstyti.<text:s/></text:span><text:span text:style-name="T586">Pritarta bendru sutarimu.<text:s/></text:span></text:p>
      <text:p text:style-name="Normal"><text:span text:style-name="T587"><text:tab/></text:span><text:span text:style-name="T588">4</text:span><text:span text:style-name="T589">. Paskirti šių projektų preliminarią sva</text:span><text:span text:style-name="T590">rstymo Seimo posėdyje datą – 2020-1</text:span><text:span text:style-name="T591">0-</text:span><text:span text:style-name="T592">13</text:span><text:span text:style-name="T593">.<text:s/></text:span><text:span text:style-name="T594">Pritarta bendru sutarimu.<text:s/></text:span></text:p>
      <text:p text:style-name="P595"/>
      <text:p text:style-name="Normal"/>
      <text:p text:style-name="P596">16.34<text:s/>val.</text:p>
      <text:p text:style-name="P597"><text:span text:style-name="T598">SVARSTYTA</text:span><text:span text:style-name="T599">:</text:span></text:p>
      <text:p text:style-name="Normal"><text:span text:style-name="T600"><text:tab/>1.</text:span><text:span text:style-name="T601"><text:s/></text:span><text:span text:style-name="T602">Viešųjų pirkimų įstatymo Nr. I-1491 35 straipsnio pakeitimo įstatymo projektas<text:s/></text:span><text:span text:style-name="T603">Nr. XIIIP-</text:span><text:span text:style-name="T604">5053</text:span><text:span text:style-name="T605">.</text:span></text:p>
      <text:p text:style-name="Normal"><text:span text:style-name="T606"><text:tab/>2.</text:span><text:span text:style-name="T607"><text:s/></text:span><text:span text:style-name="T608">Pirkimų, atliekamų vandentvarkos, energetikos, transporto ar pašto paslaugų srities perkančiųjų subjektų, įstatymo 48 straipsnio pakeitimo įstatymo projektas<text:s/></text:span><text:span text:style-name="T609">Nr. XIIIP-</text:span><text:span text:style-name="T610">5054</text:span><text:span text:style-name="T611"><text:s/></text:span><text:span text:style-name="T612">(teikėjai –<text:s/></text:span><text:span text:style-name="T613">Vyriausybė </text:span><text:span text:style-name="T614">/ </text:span><text:span text:style-name="T615">aplinkos ministras K. Mažeika</text:span><text:span text:style-name="T616">)</text:span><text:s/><text:span text:style-name="T617">(pateikimas)</text:span><text:span text:style-name="T618">.</text:span></text:p>
      <text:p text:style-name="Normal"><text:s/><text:tab/>Pranešėjas –<text:s/>aplinkos ministras K. Mažeika.<text:s/></text:p>
      <text:p text:style-name="Normal"><text:s/></text:p>
      <text:p text:style-name="P619">Klausė Seimo narys S. Gentvilas.</text:p>
      <text:p text:style-name="P620"/>
      <text:p text:style-name="P621">Dėl pagrindinio komiteto kalbėjo Seimo narys S. Gentvilas (prašė paskirti pagrindiniu komitetu<text:s/>Aplinkos apsaugos<text:s/>komitetą).</text:p>
      <text:p text:style-name="P622"/>
      <text:p text:style-name="P623">NUTARTA:</text:p>
      <text:p text:style-name="P624">1. Pritarti šiems projektams po pateikimo ir pradėti jų svarstymo procedūrą.<text:s/><text:span text:style-name="T625">Pritarta bendru sutarimu.<text:s/></text:span></text:p>
      <text:p text:style-name="P626">2. Paskirti<text:s/>Aplinkos apsaugos<text:s/>komitetą pagrindiniu komitetu šiems projektams svarstyti.<text:s/><text:span text:style-name="T627">Pritarta bendru sutarimu.<text:s/></text:span></text:p>
      <text:p text:style-name="P628">3. Paskirti šių projektų preliminarią svarstymo Seimo posėdyje datą – 2020-10-20.<text:s/><text:span text:style-name="T629">Pritarta bendru sutarimu.<text:s/></text:span></text:p>
      <text:p text:style-name="P630"/>
      <text:p text:style-name="Normal"/>
      <text:p text:style-name="P631">16.40<text:s/>val.</text:p>
      <text:p text:style-name="Normal"><text:span text:style-name="T632"><text:tab/>SVARSTYTA</text:span>. <text:span text:style-name="T633">Pridėtinės vertės mokesčio įstatymo Nr. IX-751 19 straipsnio pakeitimo įstatymo projektas<text:s/></text:span><text:span text:style-name="T634">Nr. XIIIP-</text:span><text:span text:style-name="T635">5136</text:span><text:span text:style-name="T636"><text:s/></text:span><text:span text:style-name="T637">(teikėjai –<text:s/></text:span><text:span text:style-name="T638">B. Bradauskas / 48<text:s/></text:span><text:span text:style-name="T639">Seimo nar</text:span><text:span text:style-name="T640">iai</text:span><text:span text:style-name="T641">)</text:span><text:s/><text:span text:style-name="T642">(pateikimas)</text:span><text:span text:style-name="T643">.</text:span></text:p>
      <text:p text:style-name="Normal"><text:s/><text:tab/>Pranešėjas –<text:s/>Seimo narys B. Bradauskas.<text:s/><text:s/></text:p>
      <text:p text:style-name="Normal"><text:s/></text:p>
      <text:p text:style-name="P644">Klausė Seimo nariai:<text:s/>M. Majauskas,<text:s/>S. Gentvilas, A. Kupčinskas, V. Rinkevičius.</text:p>
      <text:p text:style-name="P645"/>
      <text:p text:style-name="P646">Dėl balsavimo motyvų kalbėjo Seimo nariai:<text:s/>S. Gentvilas, V. Rinkevičius.</text:p>
      <text:p text:style-name="P647"/>
      <text:p text:style-name="P648">Balsuota, ar pritarti šiam projektui po pateikimo: už – 29, prieš – 3, susilaikė 27.<text:span text:style-name="T649"><text:s/></text:span><text:span text:style-name="T650">Nepritarta</text:span>.<text:s/><text:span text:style-name="T651">(Užsiregistravo 60 Seimo narių (16.57 val.)</text:span></text:p>
      <text:p text:style-name="Normal"/>
      <text:p text:style-name="P652">Alternatyvus balsavimas: už pasiūlymą grąžinti šį projektą iniciatoriams tobulinti balsavo 40, už pasiūlymą jį atmesti – 19. Pritarta pirmam pasiūlymui.<text:s/><text:span text:style-name="T653">(Užsiregistravo 59 Seimo nariai (16.58 val.)</text:span></text:p>
      <text:p text:style-name="P654"/>
      <text:p text:style-name="Normal"><text:s text:c="11"/><text:span text:style-name="T655">NUTARTA.<text:s/></text:span>Grąžinti projektą<text:s/><text:span text:style-name="T656">Nr. XIIIP-5136</text:span><text:s/>iniciatoriams tobulinti.</text:p>
      <text:p text:style-name="Normal"/>
      <text:p text:style-name="P657"/>
      <text:p text:style-name="P658"/>
      <text:soft-page-break/>
      <text:p text:style-name="P659">Užsiregistravo 57<text:s/>Seimo nariai<text:s/><text:span text:style-name="T660">(1</text:span><text:span text:style-name="T661">6.59</text:span><text:span text:style-name="T662"><text:s/>val.)</text:span></text:p>
      <text:p text:style-name="Normal"/>
      <text:p text:style-name="Normal"/>
      <text:p text:style-name="P663">Posėdis baigtas</text:p>
      <text:p text:style-name="P664"><text:s/><text:span text:style-name="T665">(1</text:span><text:span text:style-name="T666">7</text:span><text:span text:style-name="T667">.00 val.)</text:span></text:p>
      <text:p text:style-name="Normal"/>
      <text:p text:style-name="Normal"/>
      <text:p text:style-name="P668"/>
      <text:p text:style-name="P669"/>
      <text:p text:style-name="Normal"/>
      <text:p text:style-name="P670">Seimo Pirmininko pavaduotojas<text:tab/>Jonas Liesys</text:p>
      <text:p text:style-name="Normal"/>
      <text:p text:style-name="P671"/>
      <text:p text:style-name="P672"/>
      <text:p text:style-name="P673"/>
      <text:p text:style-name="P674"/>
      <text:p text:style-name="P675">Seimo Pirmininko pavaduotoja<text:tab/>Irena Šiaulienė</text:p>
      <text:p text:style-name="P676"/>
      <text:p text:style-name="P6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8"/>
      <text:p text:style-name="P679"><text:span text:style-name="T680">Protokolą rašė</text:span></text:p>
      <text:p text:style-name="P681"><text:span text:style-name="T682">Dokumentų departamento</text:span></text:p>
      <text:p text:style-name="P683"><text:span text:style-name="T684">Stenogramų skyriaus</text:span></text:p>
      <text:p text:style-name="P685"><text:span text:style-name="T686">vyriausioji specialistė</text:span><text:span text:style-name="T687"><text:tab/>Tatjana Juršėnienė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assecoparagraphnormalfirstline" style:display-name="assecoparagraphnormalfirstline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16T05:45:00Z</meta:creation-date>
    <dc:date>2020-09-16T05:45:00Z</dc:date>
    <meta:print-date>2020-09-16T05:29:00Z</meta:print-date>
    <meta:template xlink:href="PROTOKOL.DOT" xlink:type="simple"/>
    <meta:editing-cycles>2</meta:editing-cycles>
    <meta:editing-duration>PT0S</meta:editing-duration>
    <meta:document-statistic meta:page-count="7" meta:paragraph-count="29" meta:word-count="2181" meta:character-count="14586" meta:row-count="103" meta:non-whitespace-character-count="12434"/>
  </office:meta>
</office:document-meta>
</file>